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automatic-styles>
    <style:style style:name="ID0ENPDI" style:family="paragraph" style:parent-style-name="a" style:master-page-name="H_ID0EG3FK">
      <style:paragraph-properties style:tab-stop-distance="0.847cm" fo:text-align="center" fo:margin-left="0cm" fo:text-indent="0cm" fo:margin-right="0cm" fo:widows="2" fo:orphans="2"/>
    </style:style>
    <style:style style:name="ID0EFQDI" style:family="text">
      <style:text-properties style:font-name="Times New Roman" style:font-name-asian="標楷體" style:font-size-complex="18pt" fo:font-size="18pt" style:font-size-asian="18pt"/>
    </style:style>
    <style:style style:name="ID0EQQDI" style:family="text">
      <style:text-properties style:font-name="Times New Roman" style:font-name-asian="標楷體" style:font-size-complex="18pt" fo:font-size="18pt" style:font-size-asian="18pt"/>
    </style:style>
    <style:style style:name="ID0E3QDI" style:family="text">
      <style:text-properties style:font-name="Times New Roman" style:font-name-asian="標楷體" style:font-size-complex="18pt" fo:font-size="18pt" style:font-size-asian="18pt"/>
    </style:style>
    <style:style style:name="ID0EHRDI" style:family="text">
      <style:text-properties style:font-name="Times New Roman" style:font-name-asian="標楷體" style:font-size-complex="18pt" fo:font-size="18pt" style:font-size-asian="18pt"/>
    </style:style>
    <style:style style:name="ID0ETRDI" style:family="text">
      <style:text-properties style:font-name="Times New Roman" style:font-name-asian="標楷體" style:font-size-complex="18pt" fo:font-size="18pt" style:font-size-asian="18pt"/>
    </style:style>
    <style:style style:name="ID0E5RDI" style:family="text">
      <style:text-properties style:font-name="Times New Roman" style:font-name-asian="標楷體" style:font-size-complex="18pt" fo:font-size="18pt" style:font-size-asian="18pt"/>
    </style:style>
    <style:style style:name="ID0EKSDI" style:family="text">
      <style:text-properties style:font-name="Times New Roman" style:font-name-asian="標楷體" style:font-size-complex="18pt" fo:font-size="18pt" style:font-size-asian="18pt"/>
    </style:style>
    <style:style style:name="ID0EWSDI" style:family="text">
      <style:text-properties style:font-name="Times New Roman" style:font-name-asian="標楷體" style:font-size-complex="18pt" fo:font-size="18pt" style:font-size-asian="18pt"/>
    </style:style>
    <style:style style:name="ID0EBTDI" style:family="text">
      <style:text-properties style:font-name="Times New Roman" style:font-name-asian="標楷體" style:font-size-complex="18pt" fo:font-size="18pt" style:font-size-asian="18pt"/>
    </style:style>
    <style:style style:name="ID0ENTDI" style:family="text">
      <style:text-properties style:font-name="Times New Roman" style:font-name-asian="標楷體" style:font-size-complex="18pt" fo:font-size="18pt" style:font-size-asian="18pt"/>
    </style:style>
    <style:style style:name="ID0EY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UDI" style:family="text">
      <style:text-properties style:font-name="Times New Roman" style:font-name-asian="標楷體" style:font-size-complex="18pt" fo:font-size="18pt" style:font-size-asian="18pt"/>
    </style:style>
    <style:style style:name="ID0ETUDI" style:family="text">
      <style:text-properties style:font-name="Times New Roman" style:font-name-asian="標楷體" style:font-size-complex="18pt" fo:font-size="18pt" style:font-size-asian="18pt"/>
    </style:style>
    <style:style style:name="ID0E6UDI" style:family="text">
      <style:text-properties style:font-name="Times New Roman" style:font-name-asian="標楷體" style:font-size-complex="18pt" fo:font-size="18pt" style:font-size-asian="18pt"/>
    </style:style>
    <style:style style:name="ID0ELVDI" style:family="text">
      <style:text-properties style:font-name="Times New Roman" style:font-name-asian="標楷體" style:font-size-complex="18pt" fo:font-size="18pt" style:font-size-asian="18pt"/>
    </style:style>
    <style:style style:name="ID0EWVDI" style:family="text">
      <style:text-properties style:font-name="Times New Roman" style:font-name-asian="標楷體" style:font-size-complex="18pt" fo:font-size="18pt" style:font-size-asian="18pt"/>
    </style:style>
    <style:style style:name="ID0ECWDI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RWDI" style:family="text">
      <style:text-properties style:font-name="Times New Roman" style:font-name-asian="標楷體" style:font-size-complex="14pt" fo:font-size="14pt" style:font-size-asian="14pt"/>
    </style:style>
    <style:style style:name="ID0E6WDI" style:family="text">
      <style:text-properties style:font-name="Times New Roman" style:font-name-asian="標楷體" style:font-size-complex="14pt" fo:font-size="14pt" style:font-size-asian="14pt"/>
    </style:style>
    <style:style style:name="ID0ELXDI" style:family="text">
      <style:text-properties style:font-name="Times New Roman" style:font-name-asian="標楷體" style:font-size-complex="14pt" fo:font-size="14pt" style:font-size-asian="14pt"/>
    </style:style>
    <style:style style:name="ID0EXXDI" style:family="text">
      <style:text-properties style:font-name="Times New Roman" style:font-name-asian="標楷體" style:font-size-complex="14pt" fo:font-size="14pt" style:font-size-asian="14pt"/>
    </style:style>
    <style:style style:name="ID0EDYDI" style:family="text">
      <style:text-properties style:font-name="Times New Roman" style:font-name-asian="標楷體" style:font-size-complex="14pt" fo:font-size="14pt" style:font-size-asian="14pt"/>
    </style:style>
    <style:style style:name="ID0EPYDI" style:family="text">
      <style:text-properties style:font-name="Times New Roman" style:font-name-asian="標楷體" style:font-size-complex="14pt" fo:font-size="14pt" style:font-size-asian="14pt"/>
    </style:style>
    <style:style style:name="ID0E2YDI" style:family="paragraph" style:parent-style-name="af">
      <style:paragraph-properties style:tab-stop-distance="0.847cm" fo:margin-left="0cm" fo:text-indent="0cm" fo:margin-right="0cm" fo:widows="2" fo:orphans="2"/>
    </style:style>
    <style:style style:name="ID0ERZDI" style:family="text">
      <style:text-properties style:font-name="Times New Roman" style:font-name-asian="標楷體" style:font-size-complex="14pt" fo:font-size="14pt" style:font-size-asian="14pt"/>
    </style:style>
    <style:style style:name="ID0E3ZDI" style:family="text">
      <style:text-properties style:font-name="Times New Roman" style:font-name-asian="標楷體" style:font-size-complex="14pt" fo:font-size="14pt" style:font-size-asian="14pt"/>
    </style:style>
    <style:style style:name="ID0EI1DI" style:family="text">
      <style:text-properties style:font-name="Times New Roman" style:font-name-asian="標楷體" style:font-size-complex="14pt" fo:font-size="14pt" style:font-size-asian="14pt"/>
    </style:style>
    <style:style style:name="ID0EU1DI" style:family="text">
      <style:text-properties style:font-name="Times New Roman" style:font-name-asian="標楷體" style:font-size-complex="14pt" fo:font-size="14pt" style:font-size-asian="14pt"/>
    </style:style>
    <style:style style:name="ID0E61DI" style:family="text">
      <style:text-properties style:font-name="Times New Roman" style:font-name-asian="標楷體" style:font-size-complex="14pt" fo:font-size="14pt" style:font-size-asian="14pt"/>
    </style:style>
    <style:style style:name="ID0EL2DI" style:family="text">
      <style:text-properties style:font-name="Times New Roman" style:font-name-asian="標楷體" style:font-size-complex="14pt" fo:font-size="14pt" style:font-size-asian="14pt"/>
    </style:style>
    <style:style style:name="ID0EX2DI" style:family="text">
      <style:text-properties style:font-name="Times New Roman" style:font-name-asian="標楷體" style:font-size-complex="14pt" fo:font-size="14pt" style:font-size-asian="14pt"/>
    </style:style>
    <style:style style:name="ID0EC3DI" style:family="paragraph" style:parent-style-name="af">
      <style:paragraph-properties style:tab-stop-distance="0.847cm" fo:margin-left="0cm" fo:text-indent="0cm" fo:margin-right="0cm" fo:widows="2" fo:orphans="2"/>
    </style:style>
    <style:style style:name="ID0EY3DI" style:family="text">
      <style:text-properties style:font-name="Times New Roman" style:font-name-asian="標楷體" style:font-size-complex="14pt" fo:font-size="14pt" style:font-size-asian="14pt"/>
    </style:style>
    <style:style style:name="ID0ED4DI" style:family="text">
      <style:text-properties style:font-name="Times New Roman" style:font-name-asian="標楷體" style:font-size-complex="14pt" fo:font-size="14pt" style:font-size-asian="14pt"/>
    </style:style>
    <style:style style:name="ID0EP4DI" style:family="text">
      <style:text-properties style:font-name="Times New Roman" style:font-name-asian="標楷體" style:font-size-complex="14pt" fo:font-size="14pt" style:font-size-asian="14pt"/>
    </style:style>
    <style:style style:name="ID0E24DI" style:family="text">
      <style:text-properties style:font-name="Times New Roman" style:font-name-asian="標楷體" style:font-size-complex="14pt" fo:font-size="14pt" style:font-size-asian="14pt"/>
    </style:style>
    <style:style style:name="ID0EH5DI" style:family="text">
      <style:text-properties style:font-name="Times New Roman" style:font-name-asian="標楷體" style:font-size-complex="14pt" fo:font-size="14pt" style:font-size-asian="14pt"/>
    </style:style>
    <style:style style:name="ID0ET5DI" style:family="text">
      <style:text-properties style:font-name="Times New Roman" style:font-name-asian="標楷體" style:font-size-complex="14pt" fo:font-size="14pt" style:font-size-asian="14pt"/>
    </style:style>
    <style:style style:name="ID0E65DI" style:family="text">
      <style:text-properties style:font-name="Times New Roman" style:font-name-asian="標楷體" style:font-size-complex="14pt" fo:font-size="14pt" style:font-size-asian="14pt"/>
    </style:style>
    <style:style style:name="ID0EL6DI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EAAK" style:family="text">
      <style:text-properties style:font-name="Times New Roman" style:font-name-asian="標楷體" style:font-size-complex="14pt" fo:font-size="14pt" style:font-size-asian="14pt"/>
    </style:style>
    <style:style style:name="ID0EPAAK" style:family="text">
      <style:text-properties style:font-name="Times New Roman" style:font-name-asian="標楷體" style:font-size-complex="14pt" fo:font-size="14pt" style:font-size-asian="14pt"/>
    </style:style>
    <style:style style:name="ID0E2AAK" style:family="text">
      <style:text-properties style:font-name="Times New Roman" style:font-name-asian="標楷體" style:font-size-complex="14pt" fo:font-size="14pt" style:font-size-asian="14pt"/>
    </style:style>
    <style:style style:name="ID0EGBAK" style:family="text">
      <style:text-properties style:font-name="Times New Roman" style:font-name-asian="標楷體" style:font-size-complex="14pt" fo:font-size="14pt" style:font-size-asian="14pt"/>
    </style:style>
    <style:style style:name="ID0ESBAK" style:family="text">
      <style:text-properties style:font-name="Times New Roman" style:font-name-asian="標楷體" style:font-size-complex="14pt" fo:font-size="14pt" style:font-size-asian="14pt"/>
    </style:style>
    <style:style style:name="ID0E5BAK" style:family="text">
      <style:text-properties style:font-name="Times New Roman" style:font-name-asian="標楷體" style:font-size-complex="14pt" fo:font-size="14pt" style:font-size-asian="14pt"/>
    </style:style>
    <style:style style:name="ID0EKCAK" style:family="text">
      <style:text-properties style:font-name="Times New Roman" style:font-name-asian="標楷體" style:font-size-complex="14pt" fo:font-size="14pt" style:font-size-asian="14pt"/>
    </style:style>
    <style:style style:name="ID0EWCAK" style:family="text">
      <style:text-properties style:font-name="Times New Roman" style:font-name-asian="標楷體" style:font-size-complex="14pt" fo:font-size="14pt" style:font-size-asian="14pt"/>
    </style:style>
    <style:style style:name="ID0ECDAK" style:family="text">
      <style:text-properties style:font-name="Times New Roman" style:font-name-asian="標楷體" style:font-size-complex="14pt" fo:font-size="14pt" style:font-size-asian="14pt"/>
    </style:style>
    <style:style style:name="ID0EODAK" style:family="text">
      <style:text-properties style:font-name="Times New Roman" style:font-name-asian="標楷體" style:font-size-complex="14pt" fo:font-size="14pt" style:font-size-asian="14pt"/>
    </style:style>
    <style:style style:name="ID0E1DAK" style:family="paragraph" style:parent-style-name="af">
      <style:paragraph-properties style:tab-stop-distance="0.847cm" fo:margin-left="0cm" fo:text-indent="0cm" fo:margin-right="0cm" fo:widows="2" fo:orphans="2"/>
    </style:style>
    <style:style style:name="ID0EQEAK" style:family="text">
      <style:text-properties style:font-name="Times New Roman" style:font-name-asian="標楷體" style:font-size-complex="14pt" fo:font-size="14pt" style:font-size-asian="14pt"/>
    </style:style>
    <style:style style:name="ID0E3EAK" style:family="text">
      <style:text-properties style:font-name="Times New Roman" style:font-name-asian="標楷體" style:font-size-complex="14pt" fo:font-size="14pt" style:font-size-asian="14pt"/>
    </style:style>
    <style:style style:name="ID0EIFAK" style:family="text">
      <style:text-properties style:font-name="Times New Roman" style:font-name-asian="標楷體" style:font-size-complex="14pt" fo:font-size="14pt" style:font-size-asian="14pt"/>
    </style:style>
    <style:style style:name="ID0EUFAK" style:family="text">
      <style:text-properties style:font-name="Times New Roman" style:font-name-asian="標楷體" style:font-size-complex="14pt" fo:font-size="14pt" style:font-size-asian="14pt"/>
    </style:style>
    <style:style style:name="ID0EAGAK" style:family="text">
      <style:text-properties style:font-name="Times New Roman" style:font-name-asian="標楷體" style:font-size-complex="14pt" fo:font-size="14pt" style:font-size-asian="14pt"/>
    </style:style>
    <style:style style:name="ID0EMGAK" style:family="text">
      <style:text-properties style:font-name="Times New Roman" style:font-name-asian="標楷體" style:font-size-complex="14pt" fo:font-size="14pt" style:font-size-asian="14pt"/>
    </style:style>
    <style:style style:name="ID0EYGAK" style:family="text">
      <style:text-properties style:font-name="Times New Roman" style:font-name-asian="標楷體" style:font-size-complex="14pt" fo:font-size="14pt" style:font-size-asian="14pt"/>
    </style:style>
    <style:style style:name="ID0EEHAK" style:family="text">
      <style:text-properties style:font-name="Times New Roman" style:font-name-asian="標楷體" style:font-size-complex="14pt" fo:font-size="14pt" style:font-size-asian="14pt"/>
    </style:style>
    <style:style style:name="ID0EQHAK" style:family="paragraph" style:parent-style-name="af">
      <style:paragraph-properties style:tab-stop-distance="0.847cm" fo:margin-left="0cm" fo:text-indent="0cm" fo:margin-right="0cm" fo:widows="2" fo:orphans="2"/>
    </style:style>
    <style:style style:name="ID0EGIAK" style:family="text">
      <style:text-properties style:font-name="Times New Roman" style:font-name-asian="標楷體" style:font-size-complex="14pt" fo:font-size="14pt" style:font-size-asian="14pt"/>
    </style:style>
    <style:style style:name="ID0ESIAK" style:family="text">
      <style:text-properties style:font-name="Times New Roman" style:font-name-asian="標楷體" style:font-size-complex="14pt" fo:font-size="14pt" style:font-size-asian="14pt"/>
    </style:style>
    <style:style style:name="ID0E4IAK" style:family="text">
      <style:text-properties style:font-name="Times New Roman" style:font-name-asian="標楷體" style:font-size-complex="14pt" fo:font-size="14pt" style:font-size-asian="14pt"/>
    </style:style>
    <style:style style:name="ID0EJJAK" style:family="paragraph" style:parent-style-name="af">
      <style:paragraph-properties style:tab-stop-distance="0.847cm" fo:margin-left="0cm" fo:text-indent="0cm" fo:margin-right="0cm" fo:widows="2" fo:orphans="2"/>
    </style:style>
    <style:style style:name="ID0E6JAK" style:family="text">
      <style:text-properties style:font-name="Times New Roman" style:font-name-asian="標楷體" style:font-size-complex="14pt" fo:font-size="14pt" style:font-size-asian="14pt"/>
    </style:style>
    <style:style style:name="ID0ELKAK" style:family="text">
      <style:text-properties style:font-name="Times New Roman" style:font-name-asian="標楷體" style:font-size-complex="14pt" fo:font-size="14pt" style:font-size-asian="14pt"/>
    </style:style>
    <style:style style:name="ID0EXKAK" style:family="paragraph" style:parent-style-name="af">
      <style:paragraph-properties style:tab-stop-distance="0.847cm" fo:margin-left="0cm" fo:text-indent="0cm" fo:margin-right="0cm" fo:widows="2" fo:orphans="2"/>
    </style:style>
    <style:style style:name="ID0ENLAK" style:family="text">
      <style:text-properties style:font-name="Times New Roman" style:font-name-asian="標楷體" style:font-size-complex="14pt" fo:font-size="14pt" style:font-size-asian="14pt"/>
    </style:style>
    <style:style style:name="ID0EZLAK" style:family="text">
      <style:text-properties style:font-name="Times New Roman" style:font-name-asian="標楷體" style:font-size-complex="14pt" fo:font-size="14pt" style:font-size-asian="14pt"/>
    </style:style>
    <style:style style:name="ID0EFMAK" style:family="text">
      <style:text-properties style:font-name="Times New Roman" style:font-name-asian="標楷體" style:font-size-complex="14pt" fo:font-size="14pt" style:font-size-asian="14pt"/>
    </style:style>
    <style:style style:name="ID0ERMAK" style:family="paragraph" style:parent-style-name="af">
      <style:paragraph-properties style:tab-stop-distance="0.847cm" fo:margin-left="0cm" fo:text-indent="0cm" fo:margin-right="0cm" fo:widows="2" fo:orphans="2"/>
    </style:style>
    <style:style style:name="ID0EJNAK" style:family="text">
      <style:text-properties style:font-name="Times New Roman" style:font-name-asian="標楷體" style:font-size-complex="14pt" fo:font-size="14pt" style:font-size-asian="14pt"/>
    </style:style>
    <style:style style:name="ID0EVNAK" style:family="text">
      <style:text-properties style:font-name="Times New Roman" style:font-name-asian="標楷體" style:font-size-complex="14pt" fo:font-size="14pt" style:font-size-asian="14pt"/>
    </style:style>
    <style:style style:name="ID0EBOAK" style:family="text">
      <style:text-properties style:font-name="Times New Roman" style:font-name-asian="標楷體" style:font-size-complex="14pt" fo:font-size="14pt" style:font-size-asian="14pt"/>
    </style:style>
    <style:style style:name="ID0ENOAK" style:family="text">
      <style:text-properties style:font-name="Times New Roman" style:font-name-asian="標楷體" style:font-size-complex="14pt" fo:font-size="14pt" style:font-size-asian="14pt"/>
    </style:style>
    <style:style style:name="ID0EZOAK" style:family="text">
      <style:text-properties style:font-name="Times New Roman" style:font-name-asian="標楷體" style:font-size-complex="14pt" fo:font-size="14pt" style:font-size-asian="14pt"/>
    </style:style>
    <style:style style:name="ID0EFPAK" style:family="paragraph" style:parent-style-name="af">
      <style:paragraph-properties style:tab-stop-distance="0.847cm" fo:margin-left="0.84cm" fo:text-indent="0cm" fo:margin-right="0cm" fo:widows="2" fo:orphans="2"/>
    </style:style>
    <style:style style:name="ID0EYPAK" style:family="text">
      <style:text-properties style:font-name="Times New Roman" style:font-name-asian="標楷體" style:font-size-complex="14pt" fo:font-size="14pt" style:font-size-asian="14pt"/>
    </style:style>
    <style:style style:name="ID0EEQAK" style:family="text">
      <style:text-properties style:font-name="Times New Roman" style:font-name-asian="標楷體" style:font-size-complex="14pt" fo:font-size="14pt" style:font-size-asian="14pt"/>
    </style:style>
    <style:style style:name="ID0EQQAK" style:family="text">
      <style:text-properties style:font-name="Times New Roman" style:font-name-asian="標楷體" style:font-size-complex="14pt" fo:font-size="14pt" style:font-size-asian="14pt"/>
    </style:style>
    <style:style style:name="ID0E3QAK" style:family="paragraph" style:parent-style-name="af">
      <style:paragraph-properties style:tab-stop-distance="0.847cm" fo:margin-left="0cm" fo:text-indent="0cm" fo:margin-right="0cm" fo:widows="2" fo:orphans="2"/>
    </style:style>
    <style:style style:name="ID0ESRAK" style:family="text">
      <style:text-properties style:font-name="Times New Roman" style:font-name-asian="標楷體" style:font-size-complex="14pt" fo:font-size="14pt" style:font-size-asian="14pt"/>
    </style:style>
    <style:style style:name="ID0E4RAK" style:family="text">
      <style:text-properties style:font-name="Times New Roman" style:font-name-asian="標楷體" style:font-size-complex="14pt" fo:font-size="14pt" style:font-size-asian="14pt"/>
    </style:style>
    <style:style style:name="ID0EJSA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4SAK" style:family="text">
      <style:text-properties style:font-name="Times New Roman" style:font-name-asian="標楷體" style:font-size-complex="14pt" fo:font-size="14pt" style:font-size-asian="14pt"/>
    </style:style>
    <style:style style:name="ID0EJTAK" style:family="text">
      <style:text-properties style:font-name="Times New Roman" style:font-name-asian="標楷體" style:font-size-complex="14pt" fo:font-size="14pt" style:font-size-asian="14pt"/>
    </style:style>
    <style:style style:name="ID0EWTAK" style:family="paragraph" style:parent-style-name="af">
      <style:paragraph-properties style:tab-stop-distance="0.847cm" fo:margin-left="0cm" fo:text-indent="0cm" fo:margin-right="0cm" fo:widows="2" fo:orphans="2"/>
    </style:style>
    <style:style style:name="ID0EMUAK" style:family="text">
      <style:text-properties style:font-name="Times New Roman" style:font-name-asian="標楷體" style:font-size-complex="14pt" fo:font-size="14pt" style:font-size-asian="14pt"/>
    </style:style>
    <style:style style:name="ID0EXUAK" style:family="text">
      <style:text-properties style:font-name="Times New Roman" style:font-name-asian="標楷體" style:font-size-complex="14pt" fo:font-size="14pt" style:font-size-asian="14pt"/>
    </style:style>
    <style:style style:name="ID0EDVAK" style:family="text">
      <style:text-properties style:font-name="Times New Roman" style:font-name-asian="標楷體" style:font-size-complex="14pt" fo:font-size="14pt" style:font-size-asian="14pt"/>
    </style:style>
    <style:style style:name="ID0EPVAK" style:family="paragraph" style:parent-style-name="af">
      <style:paragraph-properties style:tab-stop-distance="0.847cm" fo:margin-left="0cm" fo:text-indent="0cm" fo:margin-right="0cm" fo:widows="2" fo:orphans="2"/>
    </style:style>
    <style:style style:name="ID0EFWAK" style:family="text">
      <style:text-properties style:font-name="Times New Roman" style:font-name-asian="標楷體" style:font-size-complex="14pt" fo:font-size="14pt" style:font-size-asian="14pt"/>
    </style:style>
    <style:style style:name="ID0ERWAK" style:family="text">
      <style:text-properties style:font-name="Times New Roman" style:font-name-asian="標楷體" style:font-size-complex="14pt" fo:font-size="14pt" style:font-size-asian="14pt"/>
    </style:style>
    <style:style style:name="ID0E4WAK" style:family="text">
      <style:text-properties style:font-name="Times New Roman" style:font-name-asian="標楷體" style:font-size-complex="14pt" fo:font-size="14pt" style:font-size-asian="14pt"/>
    </style:style>
    <style:style style:name="ID0EJXAK" style:family="text">
      <style:text-properties style:font-name="Times New Roman" style:font-name-asian="標楷體" style:font-size-complex="14pt" fo:font-size="14pt" style:font-size-asian="14pt"/>
    </style:style>
    <style:style style:name="ID0EVXAK" style:family="text">
      <style:text-properties style:font-name="Times New Roman" style:font-name-asian="標楷體" style:font-size-complex="14pt" fo:font-size="14pt" style:font-size-asian="14pt"/>
    </style:style>
    <style:style style:name="ID0EBYAK" style:family="paragraph" style:parent-style-name="af">
      <style:paragraph-properties style:tab-stop-distance="0.847cm" fo:margin-left="0cm" fo:text-indent="0cm" fo:margin-right="0cm" fo:widows="2" fo:orphans="2"/>
    </style:style>
    <style:style style:name="ID0EXYAK" style:family="text">
      <style:text-properties style:font-name="Times New Roman" style:font-name-asian="標楷體" style:font-size-complex="14pt" fo:font-size="14pt" style:font-size-asian="14pt"/>
    </style:style>
    <style:style style:name="ID0ECZAK" style:family="text">
      <style:text-properties style:font-name="Times New Roman" style:font-name-asian="標楷體" style:font-size-complex="14pt" fo:font-size="14pt" style:font-size-asian="14pt"/>
    </style:style>
    <style:style style:name="ID0EOZAK" style:family="paragraph" style:parent-style-name="af">
      <style:paragraph-properties style:tab-stop-distance="0.847cm" fo:text-align="justify" fo:margin-left="0.84cm" fo:text-indent="0cm" fo:margin-right="0cm" fo:widows="2" fo:orphans="2"/>
    </style:style>
    <style:style style:name="ID0EC1AK" style:family="text">
      <style:text-properties style:font-name="Times New Roman" style:font-name-asian="標楷體" style:font-size-complex="14pt" fo:font-size="14pt" style:font-size-asian="14pt"/>
    </style:style>
    <style:style style:name="ID0EN1AK" style:family="text">
      <style:text-properties style:font-name="Times New Roman" style:font-name-asian="標楷體" style:font-size-complex="14pt" fo:font-size="14pt" style:font-size-asian="14pt"/>
    </style:style>
    <style:style style:name="ID0EZ1AK" style:family="text">
      <style:text-properties style:font-name="Times New Roman" style:font-name-asian="標楷體" style:font-size-complex="14pt" fo:font-size="14pt" style:font-size-asian="14pt"/>
    </style:style>
    <style:style style:name="ID0EE2AK" style:family="text">
      <style:text-properties style:font-name="Times New Roman" style:font-name-asian="標楷體" style:font-size-complex="14pt" fo:font-size="14pt" style:font-size-asian="14pt"/>
    </style:style>
    <style:style style:name="ID0EQ2AK" style:family="text">
      <style:text-properties style:font-name="Times New Roman" style:font-name-asian="標楷體" style:font-size-complex="14pt" fo:font-size="14pt" style:font-size-asian="14pt"/>
    </style:style>
    <style:style style:name="ID0E22AK" style:family="text">
      <style:text-properties style:font-name="Times New Roman" style:font-name-asian="標楷體" style:font-size-complex="14pt" fo:font-size="14pt" style:font-size-asian="14pt"/>
    </style:style>
    <style:style style:name="ID0EH3AK" style:family="text">
      <style:text-properties style:font-name="Times New Roman" style:font-name-asian="標楷體" style:font-size-complex="14pt" fo:font-size="14pt" style:font-size-asian="14pt"/>
    </style:style>
    <style:style style:name="ID0ES3AK" style:family="text">
      <style:text-properties style:font-name="Times New Roman" style:font-name-asian="標楷體" style:font-size-complex="14pt" fo:font-size="14pt" style:font-size-asian="14pt"/>
    </style:style>
    <style:style style:name="ID0E43AK" style:family="text">
      <style:text-properties style:font-name="Times New Roman" style:font-name-asian="標楷體" style:font-size-complex="14pt" fo:font-size="14pt" style:font-size-asian="14pt"/>
    </style:style>
    <style:style style:name="ID0EJ4AK" style:family="text">
      <style:text-properties style:font-name="Times New Roman" style:font-name-asian="標楷體" style:font-size-complex="14pt" fo:font-size="14pt" style:font-size-asian="14pt"/>
    </style:style>
    <style:style style:name="ID0EU4AK" style:family="text">
      <style:text-properties style:font-name="Times New Roman" style:font-name-asian="標楷體" style:font-size-complex="14pt" fo:font-size="14pt" style:font-size-asian="14pt"/>
    </style:style>
    <style:style style:name="ID0E64AK" style:family="text">
      <style:text-properties style:font-name="Times New Roman" style:font-name-asian="標楷體" style:font-size-complex="14pt" fo:font-size="14pt" style:font-size-asian="14pt"/>
    </style:style>
    <style:style style:name="ID0EK5AK" style:family="paragraph" style:parent-style-name="af">
      <style:paragraph-properties style:tab-stop-distance="0.847cm" fo:margin-left="0cm" fo:text-indent="0cm" fo:margin-right="0cm" fo:widows="2" fo:orphans="2"/>
    </style:style>
    <style:style style:name="ID0EA6AK" style:family="text">
      <style:text-properties style:font-name="Times New Roman" style:font-name-asian="標楷體" style:font-size-complex="14pt" fo:font-size="14pt" style:font-size-asian="14pt"/>
    </style:style>
    <style:style style:name="ID0EM6AK" style:family="paragraph" style:parent-style-name="af">
      <style:paragraph-properties style:tab-stop-distance="0.847cm" fo:margin-left="0cm" fo:text-indent="-0.847cm" fo:margin-right="0cm" fo:widows="2" fo:orphans="2"/>
    </style:style>
    <style:style style:name="ID0ECABK" style:family="text">
      <style:text-properties style:font-name="Times New Roman" style:font-name-asian="標楷體" style:font-size-complex="14pt" fo:font-size="14pt" style:font-size-asian="14pt"/>
    </style:style>
    <style:style style:name="ID0EOABK" style:family="paragraph" style:parent-style-name="af">
      <style:paragraph-properties style:tab-stop-distance="0.847cm" fo:margin-left="0cm" fo:text-indent="0cm" fo:margin-right="0cm" fo:widows="2" fo:orphans="2"/>
    </style:style>
    <style:style style:name="ID0EEBBK" style:family="text">
      <style:text-properties style:font-name="Times New Roman" style:font-name-asian="標楷體" style:font-size-complex="14pt" fo:font-size="14pt" style:font-size-asian="14pt"/>
    </style:style>
    <style:style style:name="ID0EQBBK" style:family="paragraph" style:parent-style-name="af">
      <style:paragraph-properties style:tab-stop-distance="0.847cm" fo:margin-left="0cm" fo:text-indent="0cm" fo:margin-right="0cm" fo:widows="2" fo:orphans="2"/>
    </style:style>
    <style:style style:name="ID0EGCBK" style:family="text">
      <style:text-properties style:font-name="Times New Roman" style:font-name-asian="標楷體" style:font-size-complex="14pt" fo:font-size="14pt" style:font-size-asian="14pt"/>
    </style:style>
    <style:style style:name="ID0ESCBK" style:family="text">
      <style:text-properties style:font-name="Times New Roman" style:font-name-asian="標楷體" style:font-size-complex="14pt" fo:font-size="14pt" style:font-size-asian="14pt"/>
    </style:style>
    <style:style style:name="ID0E5CBK" style:family="paragraph" style:parent-style-name="af">
      <style:paragraph-properties style:tab-stop-distance="0.847cm" fo:margin-left="0cm" fo:text-indent="-0.847cm" fo:margin-right="0cm" fo:widows="2" fo:orphans="2"/>
    </style:style>
    <style:style style:name="ID0EUDBK" style:family="text">
      <style:text-properties style:font-name="Times New Roman" style:font-name-asian="標楷體" style:font-size-complex="14pt" fo:font-size="14pt" style:font-size-asian="14pt"/>
    </style:style>
    <style:style style:name="ID0EAE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YEBK" style:family="text">
      <style:text-properties style:font-name="Times New Roman" style:font-name-asian="標楷體" style:font-size-complex="14pt" fo:font-size="14pt" style:font-size-asian="14pt"/>
    </style:style>
    <style:style style:name="ID0EEFBK" style:family="text">
      <style:text-properties style:font-name="Times New Roman" style:font-name-asian="標楷體" style:font-size-complex="14pt" fo:font-size="14pt" style:font-size-asian="14pt"/>
    </style:style>
    <style:style style:name="ID0EQFBK" style:family="text">
      <style:text-properties style:font-name="Times New Roman" style:font-name-asian="標楷體" style:font-size-complex="14pt" fo:font-size="14pt" style:font-size-asian="14pt"/>
    </style:style>
    <style:style style:name="ID0E3FBK" style:family="text">
      <style:text-properties style:font-name="Times New Roman" style:font-name-asian="標楷體" style:font-size-complex="14pt" fo:font-size="14pt" style:font-size-asian="14pt"/>
    </style:style>
    <style:style style:name="ID0EIGBK" style:family="text">
      <style:text-properties style:font-name="Times New Roman" style:font-name-asian="標楷體" style:font-size-complex="14pt" fo:font-size="14pt" style:font-size-asian="14pt"/>
    </style:style>
    <style:style style:name="ID0EUGBK" style:family="text">
      <style:text-properties style:font-name="Times New Roman" style:font-name-asian="標楷體" style:font-size-complex="14pt" fo:font-size="14pt" style:font-size-asian="14pt"/>
    </style:style>
    <style:style style:name="ID0EAHBK" style:family="text">
      <style:text-properties style:font-name="Times New Roman" style:font-name-asian="標楷體" style:font-size-complex="14pt" fo:font-size="14pt" style:font-size-asian="14pt"/>
    </style:style>
    <style:style style:name="ID0EMHBK" style:family="text">
      <style:text-properties style:font-name="Times New Roman" style:font-name-asian="標楷體" style:font-size-complex="14pt" fo:font-size="14pt" style:font-size-asian="14pt"/>
    </style:style>
    <style:style style:name="ID0EYHBK" style:family="text">
      <style:text-properties style:font-name="Times New Roman" style:font-name-asian="標楷體" style:font-size-complex="14pt" fo:font-size="14pt" style:font-size-asian="14pt"/>
    </style:style>
    <style:style style:name="ID0EEIBK" style:family="text">
      <style:text-properties style:font-name="Times New Roman" style:font-name-asian="標楷體" style:font-size-complex="14pt" fo:font-size="14pt" style:font-size-asian="14pt"/>
    </style:style>
    <style:style style:name="ID0EQIBK" style:family="text">
      <style:text-properties style:font-name="Times New Roman" style:font-name-asian="標楷體" style:font-size-complex="14pt" fo:font-size="14pt" style:font-size-asian="14pt"/>
    </style:style>
    <style:style style:name="ID0E3I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UJBK" style:family="text">
      <style:text-properties style:font-name="Times New Roman" style:font-name-asian="標楷體" style:font-size-complex="14pt" fo:font-size="14pt" style:font-size-asian="14pt"/>
    </style:style>
    <style:style style:name="ID0EAKBK" style:family="text">
      <style:text-properties style:font-name="Times New Roman" style:font-name-asian="標楷體" style:font-size-complex="14pt" fo:font-size="14pt" style:font-size-asian="14pt"/>
    </style:style>
    <style:style style:name="ID0EMKBK" style:family="text">
      <style:text-properties style:font-name="Times New Roman" style:font-name-asian="標楷體" style:font-size-complex="14pt" fo:font-size="14pt" style:font-size-asian="14pt"/>
    </style:style>
    <style:style style:name="ID0EYKBK" style:family="text">
      <style:text-properties style:font-name="Times New Roman" style:font-name-asian="標楷體" style:font-size-complex="14pt" fo:font-size="14pt" style:font-size-asian="14pt"/>
    </style:style>
    <style:style style:name="ID0EELBK" style:family="text">
      <style:text-properties style:font-name="Times New Roman" style:font-name-asian="標楷體" style:font-size-complex="14pt" fo:font-size="14pt" style:font-size-asian="14pt"/>
    </style:style>
    <style:style style:name="ID0EQLBK" style:family="paragraph" style:parent-style-name="af">
      <style:paragraph-properties style:tab-stop-distance="0.847cm" fo:margin-left="0cm" fo:text-indent="0cm" fo:margin-right="0cm" fo:widows="2" fo:orphans="2"/>
    </style:style>
    <style:style style:name="ID0EGMBK" style:family="text">
      <style:text-properties style:font-name="Times New Roman" style:font-name-asian="標楷體" style:font-size-complex="14pt" fo:font-size="14pt" style:font-size-asian="14pt"/>
    </style:style>
    <style:style style:name="ID0ETMBK" style:family="text">
      <style:text-properties style:font-name="Times New Roman" style:font-name-asian="標楷體" style:font-size-complex="14pt" fo:font-size="14pt" style:font-size-asian="14pt"/>
    </style:style>
    <style:style style:name="ID0E6MBK" style:family="paragraph" style:parent-style-name="af">
      <style:paragraph-properties style:tab-stop-distance="0.847cm" fo:text-align="justify" fo:margin-left="1.27cm" fo:text-indent="0cm" fo:margin-right="0cm" fo:widows="2" fo:orphans="2"/>
    </style:style>
    <style:style style:name="ID0ETNBK" style:family="text">
      <style:text-properties style:font-name="Times New Roman" style:font-name-asian="標楷體" style:font-size-complex="14pt" fo:font-size="14pt" style:font-size-asian="14pt"/>
    </style:style>
    <style:style style:name="ID0E6NBK" style:family="text">
      <style:text-properties style:font-name="Times New Roman" style:font-name-asian="標楷體" style:font-size-complex="14pt" fo:font-size="14pt" style:font-size-asian="14pt"/>
    </style:style>
    <style:style style:name="ID0ELOBK" style:family="text">
      <style:text-properties style:font-name="Times New Roman" style:font-name-asian="標楷體" style:font-size-complex="14pt" fo:font-size="14pt" style:font-size-asian="14pt"/>
    </style:style>
    <style:style style:name="ID0EXOBK" style:family="paragraph" style:parent-style-name="af">
      <style:paragraph-properties style:tab-stop-distance="0.847cm" fo:margin-left="0cm" fo:text-indent="0cm" fo:margin-right="0cm" fo:widows="2" fo:orphans="2"/>
    </style:style>
    <style:style style:name="ID0EOPBK" style:family="text">
      <style:text-properties style:font-name="Times New Roman" style:font-name-asian="標楷體" style:font-size-complex="14pt" fo:font-size="14pt" style:font-size-asian="14pt"/>
    </style:style>
    <style:style style:name="ID0E1PBK" style:family="text">
      <style:text-properties style:font-name="Times New Roman" style:font-name-asian="標楷體" style:font-size-complex="14pt" fo:font-size="14pt" style:font-size-asian="14pt"/>
    </style:style>
    <style:style style:name="ID0EGQBK" style:family="paragraph" style:parent-style-name="af">
      <style:paragraph-properties style:tab-stop-distance="0.847cm" fo:margin-left="0cm" fo:text-indent="0cm" fo:margin-right="0cm" fo:widows="2" fo:orphans="2"/>
    </style:style>
    <style:style style:name="ID0E3QBK" style:family="text">
      <style:text-properties style:font-name="Times New Roman" style:font-name-asian="標楷體" style:font-size-complex="14pt" fo:font-size="14pt" style:font-size-asian="14pt"/>
    </style:style>
    <style:style style:name="ID0EIRBK" style:family="text">
      <style:text-properties style:font-name="Times New Roman" style:font-name-asian="標楷體" style:font-size-complex="14pt" fo:font-size="14pt" style:font-size-asian="14pt"/>
    </style:style>
    <style:style style:name="ID0EURBK" style:family="text">
      <style:text-properties style:font-name="Times New Roman" style:font-name-asian="標楷體" style:font-size-complex="14pt" fo:font-size="14pt" style:font-size-asian="14pt"/>
    </style:style>
    <style:style style:name="ID0EASBK" style:family="paragraph" style:parent-style-name="af">
      <style:paragraph-properties style:tab-stop-distance="0.847cm" fo:margin-left="0cm" fo:text-indent="0cm" fo:margin-right="0cm" fo:widows="2" fo:orphans="2"/>
    </style:style>
    <style:style style:name="ID0EWSBK" style:family="text">
      <style:text-properties style:font-name="Times New Roman" style:font-name-asian="標楷體" style:font-size-complex="14pt" fo:font-size="14pt" style:font-size-asian="14pt"/>
    </style:style>
    <style:style style:name="ID0ECT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3TBK" style:family="text">
      <style:text-properties style:font-name="Times New Roman" style:font-name-asian="標楷體" style:font-size-complex="14pt" fo:font-size="14pt" style:font-size-asian="14pt"/>
    </style:style>
    <style:style style:name="ID0EIUBK" style:family="text">
      <style:text-properties style:font-name="Times New Roman" style:font-name-asian="標楷體" style:font-size-complex="14pt" fo:font-size="14pt" style:font-size-asian="14pt"/>
    </style:style>
    <style:style style:name="ID0EUUBK" style:family="text">
      <style:text-properties style:font-name="Times New Roman" style:font-name-asian="標楷體" style:font-size-complex="14pt" fo:font-size="14pt" style:font-size-asian="14pt"/>
    </style:style>
    <style:style style:name="ID0EAVBK" style:family="text">
      <style:text-properties style:font-name="Times New Roman" style:font-name-asian="標楷體" style:letter-kerning="true" style:font-size-complex="14pt" fo:font-size="14pt" style:font-size-asian="14pt"/>
    </style:style>
    <style:style style:name="ID0EOVBK" style:family="text">
      <style:text-properties style:font-name="Times New Roman" style:font-name-asian="標楷體" style:font-size-complex="14pt" fo:font-size="14pt" style:font-size-asian="14pt"/>
    </style:style>
    <style:style style:name="ID0E1V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UWBK" style:family="text">
      <style:text-properties style:font-name="Times New Roman" style:font-name-asian="標楷體" style:font-size-complex="14pt" fo:font-size="14pt" style:font-size-asian="14pt"/>
    </style:style>
    <style:style style:name="ID0EAXBK" style:family="text">
      <style:text-properties style:font-name="Times New Roman" style:font-name-asian="標楷體" style:font-size-complex="14pt" fo:font-size="14pt" style:font-size-asian="14pt"/>
    </style:style>
    <style:style style:name="ID0EMXBK" style:family="text">
      <style:text-properties style:font-name="Times New Roman" style:font-name-asian="標楷體" style:font-size-complex="14pt" fo:font-size="14pt" style:font-size-asian="14pt"/>
    </style:style>
    <style:style style:name="ID0EYXBK" style:family="text">
      <style:text-properties style:font-name="Times New Roman" style:font-name-asian="標楷體" style:font-size-complex="14pt" fo:font-size="14pt" style:font-size-asian="14pt"/>
    </style:style>
    <style:style style:name="ID0EEYBK" style:family="text">
      <style:text-properties style:font-name="Times New Roman" style:font-name-asian="標楷體" style:font-size-complex="14pt" fo:font-size="14pt" style:font-size-asian="14pt"/>
    </style:style>
    <style:style style:name="ID0EQYBK" style:family="text">
      <style:text-properties style:font-name="Times New Roman" style:font-name-asian="標楷體" style:font-size-complex="14pt" fo:font-size="14pt" style:font-size-asian="14pt"/>
    </style:style>
    <style:style style:name="ID0E3YBK" style:family="text">
      <style:text-properties style:font-name="Times New Roman" style:font-name-asian="標楷體" style:font-size-complex="14pt" fo:font-size="14pt" style:font-size-asian="14pt"/>
    </style:style>
    <style:style style:name="ID0EIZBK" style:family="text">
      <style:text-properties style:font-name="Times New Roman" style:font-name-asian="標楷體" style:font-size-complex="14pt" fo:font-size="14pt" style:font-size-asian="14pt"/>
    </style:style>
    <style:style style:name="ID0EUZBK" style:family="text">
      <style:text-properties style:font-name="Times New Roman" style:font-name-asian="標楷體" style:font-size-complex="14pt" fo:font-size="14pt" style:font-size-asian="14pt"/>
    </style:style>
    <style:style style:name="ID0EA1BK" style:family="text">
      <style:text-properties style:font-name="Times New Roman" style:font-name-asian="標楷體" style:font-size-complex="14pt" fo:font-size="14pt" style:font-size-asian="14pt"/>
    </style:style>
    <style:style style:name="ID0EM1BK" style:family="text">
      <style:text-properties style:font-name="Times New Roman" style:font-name-asian="標楷體" style:font-size-complex="14pt" fo:font-size="14pt" style:font-size-asian="14pt"/>
    </style:style>
    <style:style style:name="ID0EY1BK" style:family="paragraph" style:parent-style-name="af">
      <style:paragraph-properties style:tab-stop-distance="0.847cm" fo:text-align="justify" fo:margin-left="0cm" fo:text-indent="0cm" fo:margin-right="0cm" fo:widows="2" fo:orphans="2"/>
    </style:style>
    <style:style style:name="ID0ES2BK" style:family="text">
      <style:text-properties style:font-name="Times New Roman" style:font-name-asian="標楷體" style:font-size-complex="14pt" fo:font-size="14pt" style:font-size-asian="14pt"/>
    </style:style>
    <style:style style:name="ID0E52BK" style:family="paragraph" style:parent-style-name="af">
      <style:paragraph-properties style:tab-stop-distance="0.847cm" fo:text-align="justify" fo:break-before="page" fo:margin-left="0cm" fo:text-indent="0cm" fo:margin-right="0cm" fo:widows="2" fo:orphans="2"/>
    </style:style>
    <style:style style:name="ID0ES3BK" style:family="text">
      <style:text-properties style:font-name="Times New Roman" style:font-name-asian="標楷體" style:font-size-complex="14pt" fo:font-size="14pt" style:font-size-asian="14pt"/>
    </style:style>
    <style:style style:name="ID0E53BK" style:family="text">
      <style:text-properties style:font-name="Times New Roman" style:font-name-asian="標楷體" style:font-size-complex="14pt" fo:font-size="14pt" style:font-size-asian="14pt"/>
    </style:style>
    <style:style style:name="ID0EL4BK" style:family="text">
      <style:text-properties style:font-name="Times New Roman" style:font-name-asian="標楷體" style:font-size-complex="14pt" fo:font-size="14pt" style:font-size-asian="14pt"/>
    </style:style>
    <style:style style:name="ID0EX4BK" style:family="text">
      <style:text-properties style:font-name="Times New Roman" style:font-name-asian="標楷體" style:font-size-complex="14pt" fo:font-size="14pt" style:font-size-asian="14pt"/>
    </style:style>
    <style:style style:name="ID0EF5BK" style:family="text">
      <style:text-properties style:font-name="Times New Roman" style:font-name-asian="標楷體" style:font-size-complex="14pt" fo:font-size="14pt" style:font-size-asian="14pt"/>
    </style:style>
    <style:style style:name="ID0ES5BK" style:family="text">
      <style:text-properties style:font-name="Times New Roman" style:font-name-asian="標楷體" style:font-size-complex="14pt" fo:font-size="14pt" style:font-size-asian="14pt"/>
    </style:style>
    <style:style style:name="ID0E55BK" style:family="text">
      <style:text-properties style:font-name="Times New Roman" style:font-name-asian="標楷體" style:font-size-complex="14pt" fo:font-size="14pt" style:font-size-asian="14pt"/>
    </style:style>
    <style:style style:name="ID0EK6BK" style:family="text">
      <style:text-properties style:font-name="Times New Roman" style:font-name-asian="標楷體" style:font-size-complex="14pt" fo:font-size="14pt" style:font-size-asian="14pt"/>
    </style:style>
    <style:style style:name="ID0EW6BK" style:family="text">
      <style:text-properties style:font-name="Times New Roman" style:font-name-asian="標楷體" style:font-size-complex="14pt" fo:font-size="14pt" style:font-size-asian="14pt"/>
    </style:style>
    <style:style style:name="ID0ECACK" style:family="text">
      <style:text-properties style:font-name="Times New Roman" style:font-name-asian="標楷體" style:font-size-complex="14pt" fo:font-size="14pt" style:font-size-asian="14pt"/>
    </style:style>
    <style:style style:name="ID0EOACK" style:family="text">
      <style:text-properties style:font-name="Times New Roman" style:font-name-asian="標楷體" style:font-size-complex="14pt" fo:font-size="14pt" style:font-size-asian="14pt"/>
    </style:style>
    <style:style style:name="ID0E1ACK" style:family="text">
      <style:text-properties style:font-name="Times New Roman" style:font-name-asian="標楷體" style:font-size-complex="14pt" fo:font-size="14pt" style:font-size-asian="14pt"/>
    </style:style>
    <style:style style:name="ID0EGBCK" style:family="text">
      <style:text-properties style:font-name="Times New Roman" style:font-name-asian="標楷體" style:font-size-complex="14pt" fo:font-size="14pt" style:font-size-asian="14pt"/>
    </style:style>
    <style:style style:name="ID0ESBCK" style:family="text">
      <style:text-properties style:font-name="Times New Roman" style:font-name-asian="標楷體" style:font-size-complex="14pt" fo:font-size="14pt" style:font-size-asian="14pt"/>
    </style:style>
    <style:style style:name="ID0E5BCK" style:family="table">
      <style:table-properties table:border-model="collapsing" style:width="16.505cm" table:align="left" fo:margin-left="-0.561cm" fo:margin-bottom="0cm"/>
    </style:style>
    <style:style style:name="ID0EQDCK" style:family="table-column">
      <style:table-column-properties style:column-width="4.247cm"/>
    </style:style>
    <style:style style:name="ID0ESDCK" style:family="table-column">
      <style:table-column-properties style:column-width="2.755cm"/>
    </style:style>
    <style:style style:name="ID0EUDCK" style:family="table-column">
      <style:table-column-properties style:column-width="2.501cm"/>
    </style:style>
    <style:style style:name="ID0EWDCK" style:family="table-column">
      <style:table-column-properties style:column-width="3cm"/>
    </style:style>
    <style:style style:name="ID0EYDCK" style:family="table-column">
      <style:table-column-properties style:column-width="4.001cm"/>
    </style:style>
    <style:style style:name="ID0E1DCK" style:family="table-row">
      <style:table-row-properties style:min-row-height="0.445cm" style:keep-together="true"/>
    </style:style>
    <style:style style:name="ID0E5D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E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E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HF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F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G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QG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G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H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ZH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I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I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CJ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J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5J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LKCK" style:family="table-row">
      <style:table-row-properties style:min-row-height="0.228cm" style:keep-together="true"/>
    </style:style>
    <style:style style:name="ID0EPK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K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L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YL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M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M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BN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PN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2N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O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O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EP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P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Q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NQ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Q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R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WRCK" style:family="table-row">
      <style:table-row-properties style:min-row-height="0.123cm" style:keep-together="true"/>
    </style:style>
    <style:style style:name="ID0E1R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S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S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DT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T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T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MU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1U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HV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V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W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QW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ZW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X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ZX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Y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Y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DZ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Z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Z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M1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1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2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V2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2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3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53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4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4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H5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5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6C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Q6CK" style:family="table-row">
      <style:table-row-properties style:min-row-height="0.312cm" style:keep-together="true"/>
    </style:style>
    <style:style style:name="ID0EU6C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46C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A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4A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B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B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GC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C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D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PD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D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E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YE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F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F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BGDK" style:family="table-row">
      <style:table-row-properties style:min-row-height="0.423cm" style:keep-together="true"/>
    </style:style>
    <style:style style:name="ID0EFG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G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H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PH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H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I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ZI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J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J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CK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K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K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MLD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L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M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XM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GN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N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GO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O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P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VP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DQ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QQ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6Q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R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6R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OS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T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OT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4T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U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4UDK" style:family="table-row">
      <style:table-row-properties style:min-row-height="0.143cm" style:keep-together="true"/>
    </style:style>
    <style:style style:name="ID0EBV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QV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W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RW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AX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X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AY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Y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Z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PZ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5Z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R1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51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2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3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N3DK" style:family="table-row">
      <style:table-row-properties style:min-row-height="0.318cm" style:keep-together="true"/>
    </style:style>
    <style:style style:name="ID0ER3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F4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4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F5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5D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6D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Z6D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A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B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NB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BC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C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BDE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VD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E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VEEK" style:family="table-row">
      <style:table-row-properties style:min-row-height="0.265cm" style:keep-together="true"/>
    </style:style>
    <style:style style:name="ID0EZE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F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2F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IG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G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KH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XH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I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I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GJ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J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IK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VK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L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L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EMEK" style:family="table-row">
      <style:table-row-properties style:min-row-height="0.123cm" style:keep-together="true"/>
    </style:style>
    <style:style style:name="ID0EIM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RM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N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SN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N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O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3O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P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P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FQ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Q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CR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PR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YR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S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ZSEK" style:family="table-row">
      <style:table-row-properties style:min-row-height="0.123cm" style:keep-together="true"/>
    </style:style>
    <style:style style:name="ID0E4S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T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T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HU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U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V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RV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1V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W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1W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DX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X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EY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Y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Z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OZEK" style:family="table-row">
      <style:table-row-properties style:min-row-height="0.344cm" style:keep-together="true"/>
    </style:style>
    <style:style style:name="ID0ESZ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2Z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P1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31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F2E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weight-complex="bold" style:font-size-complex="14pt" fo:font-size="14pt" style:font-size-asian="14pt"/>
    </style:style>
    <style:style style:name="ID0EZ2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C3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W3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D4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M4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A5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N5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W5E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K6E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X6EK" style:family="table-row">
      <style:table-row-properties style:min-row-height="0.238cm" style:keep-together="true"/>
    </style:style>
    <style:style style:name="ID0E26E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EA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YA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FB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BF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weight-complex="bold" style:font-size-complex="14pt" fo:font-size="14pt" style:font-size-asian="14pt"/>
    </style:style>
    <style:style style:name="ID0ECC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LC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C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MD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VD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JE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WE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6E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TF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AGFK" style:family="table-row">
      <style:table-row-properties style:min-row-height="0.476cm" style:keep-together="true"/>
    </style:style>
    <style:style style:name="ID0EEG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G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H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OH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H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I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YI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GJ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TJ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3J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QK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4K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GL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L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HM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M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N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RNFK" style:family="table-row">
      <style:table-row-properties style:min-row-height="0.203cm" style:keep-together="true"/>
    </style:style>
    <style:style style:name="ID0EVN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5N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SO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6O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IP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P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JQ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XQ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ER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NR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S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OS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XS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T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YTFK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U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VU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CVFK" style:family="table-row">
      <style:table-row-properties style:min-row-height="0.159cm" style:keep-together="true"/>
    </style:style>
    <style:style style:name="ID0EGV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PV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W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QW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ZW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NX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1X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DY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XY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EZ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NZ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B1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O1F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X1F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L2FK" style:family="text">
      <style:text-properties style:font-name="Times New Roman" style:font-name-asian="標楷體" style:font-weight-complex="bold" style:font-size-complex="14pt" fo:font-size="14pt" style:font-size-asian="14pt"/>
    </style:style>
    <style:style style:name="ID0EY2FK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Y3FK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H4FK" style:family="text">
      <style:text-properties style:font-name="Times New Roman" style:font-name-asian="標楷體" style:font-size-complex="14pt" fo:font-size="14pt" style:font-size-asian="14pt"/>
    </style:style>
    <style:style style:name="ID0ET4FK" style:family="text">
      <style:text-properties style:font-name="Times New Roman" style:font-name-asian="標楷體" style:font-size-complex="14pt" fo:font-size="14pt" style:font-size-asian="14pt"/>
    </style:style>
    <style:style style:name="ID0E64FK" style:family="text">
      <style:text-properties style:font-name="Times New Roman" style:font-name-asian="標楷體" style:font-size-complex="14pt" fo:font-size="14pt" style:font-size-asian="14pt"/>
    </style:style>
    <style:style style:name="ID0EK5FK" style:family="text">
      <style:text-properties style:font-name="Times New Roman" style:font-name-asian="標楷體" style:font-size-complex="14pt" fo:font-size="14pt" style:font-size-asian="14pt"/>
    </style:style>
    <style:style style:name="ID0EW5FK" style:family="text">
      <style:text-properties style:font-name="Times New Roman" style:font-name-asian="標楷體" style:font-size-complex="14pt" fo:font-size="14pt" style:font-size-asian="14pt"/>
    </style:style>
    <style:style style:name="ID0EB6FK" style:family="text">
      <style:text-properties style:font-name="Times New Roman" style:font-name-asian="標楷體" style:font-size-complex="14pt" fo:font-size="14pt" style:font-size-asian="14pt"/>
    </style:style>
    <style:style style:name="ID0EN6FK" style:family="text">
      <style:text-properties style:font-name="Times New Roman" style:font-name-asian="標楷體" style:font-size-complex="14pt" fo:font-size="14pt" style:font-size-asian="14pt"/>
    </style:style>
    <style:style style:name="ID0EZ6FK" style:family="text">
      <style:text-properties style:font-name="Times New Roman" style:font-name-asian="標楷體" style:font-size-complex="14pt" fo:font-size="14pt" style:font-size-asian="14pt"/>
    </style:style>
    <style:style style:name="ID0EEAGK" style:family="text">
      <style:text-properties style:font-name="Times New Roman" style:font-name-asian="標楷體" style:font-size-complex="14pt" fo:font-size="14pt" style:font-size-asian="14pt"/>
    </style:style>
    <style:style style:name="ID0EQAGK" style:family="text">
      <style:text-properties style:font-name="Times New Roman" style:font-name-asian="標楷體" style:font-size-complex="14pt" fo:font-size="14pt" style:font-size-asian="14pt"/>
    </style:style>
    <style:style style:name="ID0E2AGK" style:family="text">
      <style:text-properties style:font-name="Times New Roman" style:font-name-asian="標楷體" style:font-size-complex="14pt" fo:font-size="14pt" style:font-size-asian="14pt"/>
    </style:style>
    <style:style style:name="ID0EGBGK" style:family="text">
      <style:text-properties style:font-name="Times New Roman" style:font-name-asian="標楷體" style:font-size-complex="14pt" fo:font-size="14pt" style:font-size-asian="14pt"/>
    </style:style>
    <style:style style:name="ID0ESBGK" style:family="text">
      <style:text-properties style:font-name="Times New Roman" style:font-name-asian="標楷體" style:font-size-complex="14pt" fo:font-size="14pt" style:font-size-asian="14pt"/>
    </style:style>
    <style:style style:name="ID0E5BGK" style:family="text">
      <style:text-properties style:font-name="Times New Roman" style:font-name-asian="標楷體" style:font-size-complex="14pt" fo:font-size="14pt" style:font-size-asian="14pt"/>
    </style:style>
    <style:style style:name="ID0EKCGK" style:family="text">
      <style:text-properties style:font-name="Times New Roman" style:font-name-asian="標楷體" style:font-size-complex="14pt" fo:font-size="14pt" style:font-size-asian="14pt"/>
    </style:style>
    <style:style style:name="ID0EWCGK" style:family="text">
      <style:text-properties style:font-name="Times New Roman" style:font-name-asian="標楷體" style:font-size-complex="14pt" fo:font-size="14pt" style:font-size-asian="14pt"/>
    </style:style>
    <style:style style:name="ID0EEDGK" style:family="text">
      <style:text-properties style:font-name="Times New Roman" style:font-name-asian="標楷體" style:font-size-complex="14pt" fo:font-size="14pt" style:font-size-asian="14pt"/>
    </style:style>
    <style:style style:name="ID0EQDGK" style:family="paragraph" style:parent-style-name="a">
      <style:paragraph-properties style:tab-stop-distance="0.847cm" fo:text-align="end" fo:margin-left="0cm" fo:text-indent="0cm" fo:margin-right="2.117cm" fo:widows="2" fo:orphans="2"/>
    </style:style>
    <style:style style:name="ID0E6DGK" style:family="text">
      <style:text-properties style:font-name="Times New Roman" style:font-name-asian="標楷體" style:font-size-complex="12pt"/>
    </style:style>
    <style:style style:name="ID0ENEGK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JEGK" style:family="table">
      <style:table-properties table:border-model="collapsing" style:width="18.503cm" table:align="left" fo:margin-left="0cm" fo:margin-bottom="0cm"/>
    </style:style>
    <style:style style:name="ID0EAGGK" style:family="table-column">
      <style:table-column-properties style:column-width="2.692cm"/>
    </style:style>
    <style:style style:name="ID0ECGGK" style:family="table-column">
      <style:table-column-properties style:column-width="0.25cm"/>
    </style:style>
    <style:style style:name="ID0EEGGK" style:family="table-column">
      <style:table-column-properties style:column-width="0.499cm"/>
    </style:style>
    <style:style style:name="ID0EGGGK" style:family="table-column">
      <style:table-column-properties style:column-width="1.501cm"/>
    </style:style>
    <style:style style:name="ID0EIGGK" style:family="table-column">
      <style:table-column-properties style:column-width="3.249cm"/>
    </style:style>
    <style:style style:name="ID0EKGGK" style:family="table-column">
      <style:table-column-properties style:column-width="2.252cm"/>
    </style:style>
    <style:style style:name="ID0EMGGK" style:family="table-column">
      <style:table-column-properties style:column-width="0.011cm"/>
    </style:style>
    <style:style style:name="ID0EOGGK" style:family="table-column">
      <style:table-column-properties style:column-width="0.489cm"/>
    </style:style>
    <style:style style:name="ID0EQGGK" style:family="table-column">
      <style:table-column-properties style:column-width="0.249cm"/>
    </style:style>
    <style:style style:name="ID0ESGGK" style:family="table-column">
      <style:table-column-properties style:column-width="3.244cm"/>
    </style:style>
    <style:style style:name="ID0EUGGK" style:family="table-column">
      <style:table-column-properties style:column-width="0.039cm"/>
    </style:style>
    <style:style style:name="ID0EWGGK" style:family="table-column">
      <style:table-column-properties style:column-width="4.029cm"/>
    </style:style>
    <style:style style:name="ID0EYGGK" style:family="table-row">
      <style:table-row-properties style:min-row-height="0.817cm" style:keep-together="true"/>
    </style:style>
    <style:style style:name="ID0E3GGK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79cm solid #000000"/>
    </style:style>
    <style:style style:name="ID0ERH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IGK" style:family="text">
      <style:text-properties style:font-name="Times New Roman" style:font-name-asian="標楷體" fo:font-weight="bold" style:font-size-complex="14pt" fo:font-size="14pt" style:font-size-asian="14pt"/>
    </style:style>
    <style:style style:name="ID0ERIGK" style:family="text">
      <style:text-properties style:font-name="Times New Roman" style:font-name-asian="標楷體" style:font-size-complex="14pt" fo:font-size="14pt" style:font-size-asian="14pt"/>
    </style:style>
    <style:style style:name="ID0E3I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YJG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K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CL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ULGK" style:family="text">
      <style:text-properties style:font-name="Times New Roman" style:font-name-asian="標楷體" fo:font-weight="bold" style:font-size-complex="14pt" fo:font-size="14pt" style:font-size-asian="14pt"/>
    </style:style>
    <style:style style:name="ID0EBMGK" style:family="text">
      <style:text-properties style:font-name="Times New Roman" style:font-name-asian="標楷體" style:font-size-complex="14pt" fo:font-size="14pt" style:font-size-asian="14pt"/>
    </style:style>
    <style:style style:name="ID0ENMGK" style:family="text">
      <style:text-properties style:font-name="Times New Roman" style:font-name-asian="標楷體" style:font-size-complex="14pt" fo:font-size="14pt" style:font-size-asian="14pt"/>
    </style:style>
    <style:style style:name="ID0EZMGK" style:family="text">
      <style:text-properties style:font-name="Times New Roman" style:font-name-asian="標楷體" style:font-size-complex="14pt" fo:font-size="14pt" style:font-size-asian="14pt"/>
    </style:style>
    <style:style style:name="ID0EFN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BO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O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79cm solid #000000"/>
    </style:style>
    <style:style style:name="ID0ENP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6PGK" style:family="text">
      <style:text-properties style:font-name="Times New Roman" style:font-name-asian="標楷體" fo:font-weight="bold" style:font-size-complex="14pt" fo:font-size="14pt" style:font-size-asian="14pt"/>
    </style:style>
    <style:style style:name="ID0EMQGK" style:family="text">
      <style:text-properties style:font-name="Times New Roman" style:font-name-asian="標楷體" style:font-size-complex="14pt" fo:font-size="14pt" style:font-size-asian="14pt"/>
    </style:style>
    <style:style style:name="ID0EYQGK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79cm solid #000000"/>
    </style:style>
    <style:style style:name="ID0EPR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BSGK" style:family="table-row">
      <style:table-row-properties style:min-row-height="0.596cm" style:keep-together="true"/>
    </style:style>
    <style:style style:name="ID0EFSGK" style:family="table-cell">
      <style:table-cell-properties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18cm solid #000000"/>
    </style:style>
    <style:style style:name="ID0E1S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TGK" style:family="text">
      <style:text-properties style:font-name="Times New Roman" style:font-name-asian="標楷體" fo:font-weight="bold" style:font-size-complex="14pt" fo:font-size="14pt" style:font-size-asian="14pt"/>
    </style:style>
    <style:style style:name="ID0EZTGK" style:family="text">
      <style:text-properties style:font-name="Times New Roman" style:font-name-asian="標楷體" style:font-size-complex="14pt" fo:font-size="14pt" style:font-size-asian="14pt"/>
    </style:style>
    <style:style style:name="ID0EFUGK" style:family="table-cell">
      <style:table-cell-properties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18cm solid #000000"/>
    </style:style>
    <style:style style:name="ID0E3UGK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MVGK" style:family="text">
      <style:text-properties style:font-name="Times New Roman" style:font-name-asian="標楷體" style:font-size-complex="14pt" fo:font-size="14pt" style:font-size-asian="14pt"/>
    </style:style>
    <style:style style:name="ID0EZVG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SW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EXGK" style:family="text">
      <style:text-properties style:font-name="Times New Roman" style:font-name-asian="標楷體" fo:font-weight="bold" style:font-size-complex="14pt" fo:font-size="14pt" style:font-size-asian="14pt"/>
    </style:style>
    <style:style style:name="ID0ERXGK" style:family="text">
      <style:text-properties style:font-name="Times New Roman" style:font-name-asian="標楷體" style:font-size-complex="14pt" fo:font-size="14pt" style:font-size-asian="14pt"/>
    </style:style>
    <style:style style:name="ID0E4XGK" style:family="text">
      <style:text-properties style:font-name="Times New Roman" style:font-name-asian="標楷體" style:font-size-complex="14pt" fo:font-size="14pt" style:font-size-asian="14pt"/>
    </style:style>
    <style:style style:name="ID0EJYG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HZ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ZZGK" style:family="text">
      <style:text-properties style:font-name="Times New Roman" style:font-name-asian="標楷體" style:font-size-complex="14pt" fo:font-size="14pt" style:font-size-asian="14pt"/>
    </style:style>
    <style:style style:name="ID0EF1G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31G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O2GK" style:family="text">
      <style:text-properties style:font-name="Times New Roman" style:font-name-asian="標楷體" style:font-size-complex="14pt" fo:font-size="14pt" style:font-size-asian="14pt"/>
    </style:style>
    <style:style style:name="ID0E22GK" style:family="table-cell">
      <style:table-cell-properties fo:padding-top="0cm" fo:padding-bottom="0cm" fo:padding-left="0.19cm" fo:padding-right="0.19cm" fo:border-left=".079cm solid #000000" fo:border-right=".018cm solid #000000" fo:border-bottom=".018cm solid #000000" fo:border-top=".035cm double #000000" style:border-line-width-top="0.014cm 0.007cm 0.014cm"/>
    </style:style>
    <style:style style:name="ID0ES3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weight-complex="bold" style:font-size-complex="14pt" fo:font-size="14pt" style:font-size-asian="14pt"/>
    </style:style>
    <style:style style:name="ID0EF4GK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35cm double #000000" style:border-line-width-top="0.014cm 0.007cm 0.014cm"/>
    </style:style>
    <style:style style:name="ID0EB5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5G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35cm double #000000" style:border-line-width-top="0.014cm 0.007cm 0.014cm"/>
    </style:style>
    <style:style style:name="ID0EK6GK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36GK" style:family="table-row">
      <style:table-row-properties style:min-row-height="0.321cm" style:keep-together="true"/>
    </style:style>
    <style:style style:name="ID0EAA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ZA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B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C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C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OD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5DHK" style:family="table-row">
      <style:table-row-properties style:min-row-height="0.397cm" style:keep-together="true"/>
    </style:style>
    <style:style style:name="ID0ECE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2E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F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JG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ZG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QH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AIHK" style:family="table-row">
      <style:table-row-properties style:min-row-height="0.37cm" style:keep-together="true"/>
    </style:style>
    <style:style style:name="ID0EEI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4I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NJ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LK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K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SL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CMHK" style:family="table-row">
      <style:table-row-properties style:min-row-height="0.714cm" style:keep-together="true"/>
    </style:style>
    <style:style style:name="ID0EGM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6M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PN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NO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4O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UP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QHK" style:family="table-row">
      <style:table-row-properties style:min-row-height="0.45cm" style:keep-together="true"/>
    </style:style>
    <style:style style:name="ID0EIQ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BR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RR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PS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6S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WT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GUHK" style:family="table-row">
      <style:table-row-properties style:min-row-height="0.344cm" style:keep-together="true"/>
    </style:style>
    <style:style style:name="ID0EKU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18cm solid #000000" fo:border-top=".018cm solid #000000"/>
    </style:style>
    <style:style style:name="ID0EDV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TV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RW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BX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YX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IYHK" style:family="table-row">
      <style:table-row-properties style:min-row-height="0.564cm" style:keep-together="true"/>
    </style:style>
    <style:style style:name="ID0EMY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18cm solid #000000"/>
    </style:style>
    <style:style style:name="ID0EFZ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WZHK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/>
    </style:style>
    <style:style style:name="ID0EU1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2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18cm solid #000000"/>
    </style:style>
    <style:style style:name="ID0E22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L3HK" style:family="table-row">
      <style:table-row-properties style:min-row-height="0.34cm" style:keep-together="true"/>
    </style:style>
    <style:style style:name="ID0EP3HK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I4HK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14HK" style:family="text">
      <style:text-properties style:font-name="Times New Roman" style:font-name-asian="標楷體" style:font-size-complex="14pt" fo:font-size="14pt" style:font-size-asian="14pt"/>
    </style:style>
    <style:style style:name="ID0EG5HK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65HK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P6HK" style:family="table-row">
      <style:table-row-properties style:min-row-height="0.48cm" style:keep-together="true"/>
    </style:style>
    <style:style style:name="ID0ET6HK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KA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3AAM" style:family="text">
      <style:text-properties style:font-name="Times New Roman" style:font-name-asian="標楷體" fo:font-weight="bold" style:font-size-complex="14pt" fo:font-size="14pt" style:font-size-asian="14pt"/>
    </style:style>
    <style:style style:name="ID0EJBAM" style:family="text">
      <style:text-properties style:font-name="Times New Roman" style:font-name-asian="標楷體" style:font-size-complex="14pt" fo:font-size="14pt" style:font-size-asian="14pt"/>
    </style:style>
    <style:style style:name="ID0EVB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35cm double #000000" style:border-line-width-top="0.014cm 0.007cm 0.014cm"/>
    </style:style>
    <style:style style:name="ID0ERC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DDAM" style:family="text">
      <style:text-properties style:font-name="Times New Roman" style:font-name-asian="標楷體" fo:font-weight="bold" style:font-size-complex="14pt" fo:font-size="14pt" style:font-size-asian="14pt"/>
    </style:style>
    <style:style style:name="ID0EQDAM" style:family="text">
      <style:text-properties style:font-name="Times New Roman" style:font-name-asian="標楷體" style:font-size-complex="14pt" fo:font-size="14pt" style:font-size-asian="14pt"/>
    </style:style>
    <style:style style:name="ID0E3DAM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35cm double #000000" style:border-line-width-top="0.014cm 0.007cm 0.014cm"/>
    </style:style>
    <style:style style:name="ID0ETE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FFAM" style:family="text">
      <style:text-properties style:font-name="Times New Roman" style:font-name-asian="標楷體" fo:font-weight="bold" style:font-size-complex="14pt" fo:font-size="14pt" style:font-size-asian="14pt"/>
    </style:style>
    <style:style style:name="ID0ESFAM" style:family="text">
      <style:text-properties style:font-name="Times New Roman" style:font-name-asian="標楷體" style:font-size-complex="14pt" fo:font-size="14pt" style:font-size-asian="14pt"/>
    </style:style>
    <style:style style:name="ID0E5FAM" style:family="table-row">
      <style:table-row-properties style:min-row-height="0.6cm" style:keep-together="true"/>
    </style:style>
    <style:style style:name="ID0ECGAM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SGAM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EH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AI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QIAM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HJ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XJAM" style:family="table-row">
      <style:table-row-properties style:min-row-height="0.695cm" style:keep-together="true"/>
    </style:style>
    <style:style style:name="ID0E2JAM" style:family="table-cell">
      <style:table-cell-properties style:vertical-align="middle" fo:padding-top="0cm" fo:padding-bottom="0cm" fo:padding-left="0.19cm" fo:padding-right="0.19cm" fo:border-left=".079cm solid #000000" fo:border-right=".018cm solid #000000" fo:border-=".035cm double #000000" style:border-line-width-="0.014cm 0.007cm 0.014cm" fo:border-top=".035cm double #000000" style:border-line-width-top="0.014cm 0.007cm 0.014cm"/>
    </style:style>
    <style:style style:name="ID0ELKAM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4KAM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ZL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MAM" style:family="table-cell">
      <style:table-cell-properties fo:padding-top="0cm" fo:padding-bottom="0cm" fo:padding-left="0.19cm" fo:padding-right="0.19cm" fo:border-left=".018cm solid #000000" fo:border-right=".079cm solid #000000" fo:border-bottom=".018cm solid #000000" fo:border-top=".018cm solid #000000"/>
    </style:style>
    <style:style style:name="ID0EAN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QNAM" style:family="table-row">
      <style:table-row-properties style:min-row-height="0.598cm" style:keep-together="true"/>
    </style:style>
    <style:style style:name="ID0EUNAM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JOAM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2OAM" style:family="table-cell">
      <style:table-cell-properties fo:padding-top="0cm" fo:padding-bottom="0cm" fo:padding-left="0.19cm" fo:padding-right="0.19cm" fo:border-left=".018cm solid #000000" fo:border-right=".018cm solid #000000" fo:border-bottom=".035cm double #000000" style:border-line-width-bottom="0.014cm 0.007cm 0.014cm" fo:border-top=".018cm solid #000000"/>
    </style:style>
    <style:style style:name="ID0EXP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HQAM" style:family="table-cell">
      <style:table-cell-properties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18cm solid #000000"/>
    </style:style>
    <style:style style:name="ID0E5QA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ORAM" style:family="table-row">
      <style:table-row-properties style:min-row-height="2.646cm" style:keep-together="true"/>
    </style:style>
    <style:style style:name="ID0ESRAM" style:family="table-cell">
      <style:table-cell-properties style:vertical-align="middle" fo:padding-top="0cm" fo:padding-bottom="0cm" fo:padding-left="0.19cm" fo:padding-right="0.19cm" fo:border-left=".079cm solid #000000" fo:border-right=".018cm solid #000000" fo:border-bottom=".035cm double #000000" style:border-line-width-bottom="0.014cm 0.007cm 0.014cm" fo:border-top=".035cm double #000000" style:border-line-width-top="0.014cm 0.007cm 0.014cm"/>
    </style:style>
    <style:style style:name="ID0ELSA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4SAM" style:family="text">
      <style:text-properties style:font-name="Times New Roman" style:font-name-asian="標楷體" fo:font-weight="bold" style:font-size-complex="14pt" fo:font-size="14pt" style:font-size-asian="14pt"/>
    </style:style>
    <style:style style:name="ID0EKTAM" style:family="text">
      <style:text-properties style:font-name="Times New Roman" style:font-name-asian="標楷體" style:font-size-complex="14pt" fo:font-size="14pt" style:font-size-asian="14pt"/>
    </style:style>
    <style:style style:name="ID0EWTAM" style:family="table-cell">
      <style:table-cell-properties style:vertical-align="middle" fo:padding-top="0cm" fo:padding-bottom="0cm" fo:padding-left="0.19cm" fo:padding-right="0.19cm" fo:border-left=".018cm solid #000000" fo:border-right=".079cm solid #000000" fo:border-bottom=".035cm double #000000" style:border-line-width-bottom="0.014cm 0.007cm 0.014cm" fo:border-top=".035cm double #000000" style:border-line-width-top="0.014cm 0.007cm 0.014cm"/>
    </style:style>
    <style:style style:name="ID0EPU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GVAM" style:family="text">
      <style:text-properties style:font-name="標楷體" style:font-name-asian="標楷體" style:font-size-complex="14pt" fo:font-size="14pt" style:font-size-asian="14pt"/>
    </style:style>
    <style:style style:name="ID0ESVAM" style:family="text">
      <style:text-properties style:font-name="Times New Roman" style:font-name-asian="標楷體" style:font-size-complex="14pt" fo:font-size="14pt" style:font-size-asian="14pt"/>
    </style:style>
    <style:style style:name="ID0E5VAM" style:family="text">
      <style:text-properties style:font-name="Times New Roman" style:font-name-asian="標楷體" style:font-size-complex="14pt" fo:font-size="14pt" style:font-size-asian="14pt"/>
    </style:style>
    <style:style style:name="ID0EKWAM" style:family="text">
      <style:text-properties style:font-name="Times New Roman" style:font-name-asian="標楷體" style:font-size-complex="14pt" fo:font-size="14pt" style:font-size-asian="14pt"/>
    </style:style>
    <style:style style:name="ID0EWWAM" style:family="paragraph" style:parent-style-name="a">
      <style:paragraph-properties style:tab-stop-distance="0.847cm" fo:line-height="0.706cm" fo:text-align="justify" fo:margin-left="0cm" fo:text-indent="0cm" fo:margin-right="0cm" fo:widows="2" fo:orphans="2"/>
    </style:style>
    <style:style style:name="ID0ENXAM" style:family="text">
      <style:text-properties style:font-name="標楷體" style:font-name-asian="標楷體" style:font-size-complex="14pt" fo:font-size="14pt" style:font-size-asian="14pt"/>
    </style:style>
    <style:style style:name="ID0EZXAM" style:family="text">
      <style:text-properties style:font-name="Times New Roman" style:font-name-asian="標楷體" style:font-size-complex="14pt" fo:font-size="14pt" style:font-size-asian="14pt"/>
    </style:style>
    <style:style style:name="ID0EFYAM" style:family="text">
      <style:text-properties style:font-name="Times New Roman" style:font-name-asian="標楷體" style:font-size-complex="14pt" fo:font-size="14pt" style:font-size-asian="14pt"/>
    </style:style>
    <style:style style:name="ID0ERYAM" style:family="text">
      <style:text-properties style:font-name="Times New Roman" style:font-name-asian="標楷體" style:font-size-complex="14pt" fo:font-size="14pt" style:font-size-asian="14pt"/>
    </style:style>
    <style:style style:name="ID0E4YAM" style:family="paragraph" style:parent-style-name="a">
      <style:paragraph-properties style:tab-stop-distance="0.847cm" fo:line-height="0.706cm" fo:text-align="justify" fo:margin-left="0cm" fo:text-indent="-0.884cm" fo:margin-right="0cm" fo:widows="2" fo:orphans="2"/>
    </style:style>
    <style:style style:name="ID0EYZAM" style:family="text">
      <style:text-properties style:font-name="標楷體" style:font-name-asian="標楷體" style:font-size-complex="14pt" fo:font-size="14pt" style:font-size-asian="14pt"/>
    </style:style>
    <style:style style:name="ID0EE1AM" style:family="text">
      <style:text-properties style:font-name="標楷體" style:font-name-asian="標楷體" style:font-size-complex="14pt" fo:font-size="14pt" style:font-size-asian="14pt"/>
    </style:style>
    <style:style style:name="ID0EQ1AM" style:family="text">
      <style:text-properties style:font-name="Times New Roman" style:font-name-asian="標楷體" style:font-size-complex="14pt" fo:font-size="14pt" style:font-size-asian="14pt"/>
    </style:style>
    <style:style style:name="ID0E31AM" style:family="text">
      <style:text-properties style:font-name="Times New Roman" style:font-name-asian="標楷體" style:font-size-complex="14pt" fo:font-size="14pt" style:font-size-asian="14pt"/>
    </style:style>
    <style:style style:name="ID0EI2AM" style:family="text">
      <style:text-properties style:font-name="Times New Roman" style:font-name-asian="標楷體" style:font-size-complex="14pt" fo:font-size="14pt" style:font-size-asian="14pt"/>
    </style:style>
    <style:style style:name="ID0EU2AM" style:family="text">
      <style:text-properties style:font-name="Times New Roman" style:font-name-asian="標楷體" style:font-size-complex="14pt" fo:font-size="14pt" style:font-size-asian="14pt"/>
    </style:style>
    <style:style style:name="ID0EA3AM" style:family="text">
      <style:text-properties style:font-name="Times New Roman" style:font-name-asian="標楷體" style:font-size-complex="14pt" fo:font-size="14pt" style:font-size-asian="14pt"/>
    </style:style>
    <style:style style:name="ID0EM3AM" style:family="text">
      <style:text-properties style:font-name="Times New Roman" style:font-name-asian="標楷體" style:font-size-complex="14pt" fo:font-size="14pt" style:font-size-asian="14pt"/>
    </style:style>
    <style:style style:name="ID0EY3AM" style:family="text">
      <style:text-properties style:font-name="Times New Roman" style:font-name-asian="標楷體" style:font-size-complex="14pt" fo:font-size="14pt" style:font-size-asian="14pt"/>
    </style:style>
    <style:style style:name="ID0EE4AM" style:family="text">
      <style:text-properties style:font-name="Times New Roman" style:font-name-asian="標楷體" style:font-size-complex="14pt" fo:font-size="14pt" style:font-size-asian="14pt"/>
    </style:style>
    <style:style style:name="ID0EQ4AM" style:family="text">
      <style:text-properties style:font-name="Times New Roman" style:font-name-asian="標楷體" style:font-size-complex="14pt" fo:font-size="14pt" style:font-size-asian="14pt"/>
    </style:style>
    <style:style style:name="ID0E34AM" style:family="text">
      <style:text-properties style:font-name="Times New Roman" style:font-name-asian="標楷體" style:font-size-complex="14pt" fo:font-size="14pt" style:font-size-asian="14pt"/>
    </style:style>
    <style:style style:name="ID0EI5AM" style:family="text">
      <style:text-properties style:font-name="Times New Roman" style:font-name-asian="標楷體" style:font-size-complex="14pt" fo:font-size="14pt" style:font-size-asian="14pt"/>
    </style:style>
    <style:style style:name="ID0EU5AM" style:family="text">
      <style:text-properties style:font-name="Times New Roman" style:font-name-asian="標楷體" style:font-size-complex="14pt" fo:font-size="14pt" style:font-size-asian="14pt"/>
    </style:style>
    <style:style style:name="ID0EA6AM" style:family="text">
      <style:text-properties style:font-name="Times New Roman" style:font-name-asian="標楷體" style:font-size-complex="14pt" fo:font-size="14pt" style:font-size-asian="14pt"/>
    </style:style>
    <style:style style:name="ID0EM6AM" style:family="text">
      <style:text-properties style:font-name="Times New Roman" style:font-name-asian="標楷體" style:font-size-complex="14pt" fo:font-size="14pt" style:font-size-asian="14pt"/>
    </style:style>
    <style:style style:name="ID0EY6AM" style:family="text">
      <style:text-properties style:font-name="Times New Roman" style:font-name-asian="標楷體" style:font-size-complex="14pt" fo:font-size="14pt" style:font-size-asian="14pt"/>
    </style:style>
    <style:style style:name="ID0EEABM" style:family="table-row">
      <style:table-row-properties style:min-row-height="8.961cm" style:keep-together="true"/>
    </style:style>
    <style:style style:name="ID0EIABM" style:family="table-cell">
      <style:table-cell-properties style:vertical-align="middle" fo:padding-top="0cm" fo:padding-bottom="0cm" fo:padding-left="0.19cm" fo:padding-right="0.19cm" fo:border-left=".079cm solid #000000" fo:border-right=".035cm double #000000" style:border-line-width-right="0.014cm 0.007cm 0.014cm" fo:border-bottom=".079cm solid #000000" fo:border-top=".035cm double #000000" style:border-line-width-top="0.014cm 0.007cm 0.014cm"/>
    </style:style>
    <style:style style:name="ID0E1ABM" style:family="paragraph" style:parent-style-name="a">
      <style:paragraph-properties style:tab-stop-distance="0.847cm" fo:line-height="0.706cm" fo:text-align="center" fo:margin-left="0cm" fo:text-indent="0cm" fo:margin-right="0cm" fo:widows="2" fo:orphans="2"/>
    </style:style>
    <style:style style:name="ID0EMBBM" style:family="text">
      <style:text-properties style:font-name="Times New Roman" style:font-name-asian="標楷體" style:font-size-complex="14pt" fo:font-size="14pt" style:font-size-asian="14pt"/>
    </style:style>
    <style:style style:name="ID0EXBBM" style:family="paragraph" style:parent-style-name="a">
      <style:paragraph-properties style:tab-stop-distance="0.847cm" fo:line-height="0.706cm" fo:text-align="center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JCBM" style:family="table-cell">
      <style:table-cell-properties fo:padding-top="0cm" fo:padding-bottom="0cm" fo:padding-left="0.19cm" fo:padding-right="0.19cm" fo:border-left=".035cm double #000000" style:border-line-width-left="0.014cm 0.007cm 0.014cm" fo:border-right=".079cm solid #000000" fo:border-bottom=".079cm solid #000000" fo:border-top=".035cm double #000000" style:border-line-width-top="0.014cm 0.007cm 0.014cm"/>
    </style:style>
    <style:style style:name="ID0E2C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LDBM" style:family="text">
      <style:text-properties style:font-name="Times New Roman" style:font-name-asian="標楷體" style:font-size-complex="14pt" fo:font-size="14pt" style:font-size-asian="14pt"/>
    </style:style>
    <style:style style:name="ID0EWDBM" style:family="text">
      <style:text-properties style:font-name="Times New Roman" style:font-name-asian="標楷體" style:font-size-complex="14pt" fo:font-size="14pt" style:font-size-asian="14pt"/>
    </style:style>
    <style:style style:name="ID0ECEBM" style:family="text">
      <style:text-properties style:font-name="Times New Roman" style:font-name-asian="標楷體" style:font-size-complex="14pt" fo:font-size="14pt" style:font-size-asian="14pt"/>
    </style:style>
    <style:style style:name="ID0EOEBM" style:family="text">
      <style:text-properties style:font-name="Times New Roman" style:font-name-asian="標楷體" style:font-size-complex="14pt" fo:font-size="14pt" style:font-size-asian="14pt"/>
    </style:style>
    <style:style style:name="ID0EZE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OFBM" style:family="text">
      <style:text-properties style:font-name="Times New Roman" style:font-name-asian="標楷體" style:font-size-complex="14pt" fo:font-size="14pt" style:font-size-asian="14pt"/>
    </style:style>
    <style:style style:name="ID0EZFBM" style:family="text">
      <style:text-properties style:font-name="Times New Roman" style:font-name-asian="標楷體" style:font-size-complex="14pt" fo:font-size="14pt" style:font-size-asian="14pt"/>
    </style:style>
    <style:style style:name="ID0EFGBM" style:family="text">
      <style:text-properties style:font-name="Times New Roman" style:font-name-asian="標楷體" style:font-size-complex="14pt" fo:font-size="14pt" style:font-size-asian="14pt"/>
    </style:style>
    <style:style style:name="ID0ERGBM" style:family="text">
      <style:text-properties style:font-name="Times New Roman" style:font-name-asian="標楷體" style:font-size-complex="14pt" fo:font-size="14pt" style:font-size-asian="14pt"/>
    </style:style>
    <style:style style:name="ID0E3GBM" style:family="text">
      <style:text-properties style:font-name="Times New Roman" style:font-name-asian="標楷體" style:font-size-complex="14pt" fo:font-size="14pt" style:font-size-asian="14pt"/>
    </style:style>
    <style:style style:name="ID0EIHBM" style:family="text">
      <style:text-properties style:font-name="Times New Roman" style:font-name-asian="標楷體" style:font-size-complex="14pt" fo:font-size="14pt" style:font-size-asian="14pt"/>
    </style:style>
    <style:style style:name="ID0ETHBM" style:family="paragraph" style:parent-style-name="a">
      <style:paragraph-properties style:tab-stop-distance="0.847cm" fo:line-height="0.706cm" fo:margin-left="0cm" fo:text-indent="0cm" fo:margin-right="0cm" fo:widows="2" fo:orphans="2"/>
    </style:style>
    <style:style style:name="ID0EIIBM" style:family="text">
      <style:text-properties style:font-name="Times New Roman" style:font-name-asian="標楷體" style:font-size-complex="14pt" fo:font-size="14pt" style:font-size-asian="14pt"/>
    </style:style>
    <style:style style:name="ID0EUIBM" style:family="text">
      <style:text-properties style:font-name="Times New Roman" style:font-name-asian="標楷體" style:font-size-complex="14pt" fo:font-size="14pt" style:font-size-asian="14pt"/>
    </style:style>
    <style:style style:name="ID0EAJBM" style:family="text">
      <style:text-properties style:font-name="Times New Roman" style:font-name-asian="標楷體" style:font-size-complex="14pt" fo:font-size="14pt" style:font-size-asian="14pt"/>
    </style:style>
    <style:style style:name="ID0EMJBM" style:family="paragraph" style:parent-style-name="a">
      <style:paragraph-properties style:tab-stop-distance="0.847cm" fo:line-height="0.706cm" fo:text-align="justify" fo:margin-left="0cm" fo:text-indent="-0.36cm" fo:margin-right="0cm" fo:widows="2" fo:orphans="2"/>
    </style:style>
    <style:style style:name="ID0EHKBM" style:family="text">
      <style:text-properties style:font-name="Times New Roman" style:font-name-asian="標楷體" style:font-size-complex="14pt" fo:font-size="14pt" style:font-size-asian="14pt"/>
    </style:style>
    <style:style style:name="ID0ETKBM" style:family="text">
      <style:text-properties style:font-name="Times New Roman" style:font-name-asian="標楷體" style:font-size-complex="14pt" fo:font-size="14pt" style:font-size-asian="14pt"/>
    </style:style>
    <style:style style:name="ID0E6KBM" style:family="text">
      <style:text-properties style:font-name="Times New Roman" style:font-name-asian="標楷體" style:font-size-complex="14pt" fo:font-size="14pt" style:font-size-asian="14pt"/>
    </style:style>
    <style:style style:name="ID0ELLBM" style:family="text">
      <style:text-properties style:font-name="Times New Roman" style:font-name-asian="標楷體" style:font-size-complex="14pt" fo:font-size="14pt" style:font-size-asian="14pt"/>
    </style:style>
    <style:style style:name="ID0EXLBM" style:family="text">
      <style:text-properties style:font-name="Times New Roman" style:font-name-asian="標楷體" style:font-size-complex="14pt" fo:font-size="14pt" style:font-size-asian="14pt"/>
    </style:style>
    <style:style style:name="ID0EDMBM" style:family="text">
      <style:text-properties style:font-name="Times New Roman" style:font-name-asian="標楷體" style:font-size-complex="14pt" fo:font-size="14pt" style:font-size-asian="14pt"/>
    </style:style>
    <style:style style:name="ID0EPMBM" style:family="text">
      <style:text-properties style:font-name="Times New Roman" style:font-name-asian="標楷體" style:font-size-complex="14pt" fo:font-size="14pt" style:font-size-asian="14pt"/>
    </style:style>
    <style:style style:name="ID0E2MBM" style:family="text">
      <style:text-properties style:font-name="Times New Roman" style:font-name-asian="標楷體" style:font-size-complex="14pt" fo:font-size="14pt" style:font-size-asian="14pt"/>
    </style:style>
    <style:style style:name="ID0EHNBM" style:family="text">
      <style:text-properties style:font-name="Times New Roman" style:font-name-asian="標楷體" style:font-size-complex="14pt" fo:font-size="14pt" style:font-size-asian="14pt"/>
    </style:style>
    <style:style style:name="ID0ETNBM" style:family="text">
      <style:text-properties style:font-name="Times New Roman" style:font-name-asian="標楷體" style:font-size-complex="14pt" fo:font-size="14pt" style:font-size-asian="14pt"/>
    </style:style>
    <style:style style:name="ID0E6NBM" style:family="text">
      <style:text-properties style:font-name="Times New Roman" style:font-name-asian="標楷體" style:font-size-complex="14pt" fo:font-size="14pt" style:font-size-asian="14pt"/>
    </style:style>
    <style:style style:name="ID0ELOBM" style:family="paragraph" style:parent-style-name="a">
      <style:paragraph-properties style:tab-stop-distance="0.847cm" fo:line-height="0.706cm" fo:text-align="justify" fo:margin-left="0cm" fo:text-indent="-0.36cm" fo:margin-right="0cm" fo:widows="2" fo:orphans="2"/>
    </style:style>
    <style:style style:name="ID0EGPBM" style:family="text">
      <style:text-properties style:font-name="Times New Roman" style:font-name-asian="標楷體" style:font-size-complex="14pt" fo:font-size="14pt" style:font-size-asian="14pt"/>
    </style:style>
    <style:style style:name="ID0ERPBM" style:family="text">
      <style:text-properties style:font-name="Times New Roman" style:font-name-asian="標楷體" style:font-size-complex="14pt" fo:font-size="14pt" style:font-size-asian="14pt"/>
    </style:style>
    <style:style style:name="ID0E4PBM" style:family="text">
      <style:text-properties style:font-name="Times New Roman" style:font-name-asian="標楷體" style:font-size-complex="14pt" fo:font-size="14pt" style:font-size-asian="14pt"/>
    </style:style>
    <style:style style:name="ID0EIQBM" style:family="text">
      <style:text-properties style:font-name="Times New Roman" style:font-name-asian="標楷體" style:font-size-complex="14pt" fo:font-size="14pt" style:font-size-asian="14pt"/>
    </style:style>
    <style:style style:name="ID0EUQBM" style:family="text">
      <style:text-properties style:font-name="Times New Roman" style:font-name-asian="標楷體" style:font-size-complex="14pt" fo:font-size="14pt" style:font-size-asian="14pt"/>
    </style:style>
    <style:style style:name="ID0EARBM" style:family="text">
      <style:text-properties style:font-name="Times New Roman" style:font-name-asian="標楷體" style:font-size-complex="14pt" fo:font-size="14pt" style:font-size-asian="14pt"/>
    </style:style>
    <style:style style:name="ID0ELRBM" style:family="text">
      <style:text-properties style:font-name="Times New Roman" style:font-size-complex="14pt" fo:font-size="14pt"/>
    </style:style>
    <style:style style:name="ID0EVRBM" style:family="text">
      <style:text-properties style:font-name="標楷體" style:font-name-asian="標楷體" style:font-size-complex="14pt" fo:font-size="14pt" style:font-size-asian="14pt"/>
    </style:style>
    <style:style style:name="ID0EBSBM" style:family="text">
      <style:text-properties style:font-name="標楷體" style:font-name-asian="標楷體" style:font-size-complex="14pt" fo:font-size="14pt" style:font-size-asian="14pt"/>
    </style:style>
    <style:style style:name="ID0ENSBM" style:family="text">
      <style:text-properties style:font-name="Times New Roman" style:font-name-asian="標楷體" style:font-size-complex="14pt" fo:font-size="14pt" style:font-size-asian="14pt"/>
    </style:style>
    <style:style style:name="ID0EYSBM" style:family="text">
      <style:text-properties style:font-name="Times New Roman" style:font-name-asian="標楷體" style:font-size-complex="14pt" fo:font-size="14pt" style:font-size-asian="14pt"/>
    </style:style>
    <style:style style:name="ID0EETBM" style:family="text">
      <style:text-properties style:font-name="Times New Roman" style:font-name-asian="標楷體" style:font-size-complex="14pt" fo:font-size="14pt" style:font-size-asian="14pt"/>
    </style:style>
    <style:style style:name="ID0EPTBM" style:family="text">
      <style:text-properties style:font-name="Times New Roman" style:font-name-asian="標楷體" style:font-size-complex="14pt" fo:font-size="14pt" style:font-size-asian="14pt"/>
    </style:style>
    <style:style style:name="ID0E2TBM" style:family="text">
      <style:text-properties style:font-name="Times New Roman" style:font-name-asian="標楷體" style:font-size-complex="14pt" fo:font-size="14pt" style:font-size-asian="14pt"/>
    </style:style>
    <style:style style:name="ID0EGUBM" style:family="text">
      <style:text-properties style:font-name="Times New Roman" style:font-name-asian="標楷體" style:font-size-complex="14pt" fo:font-size="14pt" style:font-size-asian="14pt"/>
    </style:style>
    <style:style style:name="ID0ESUBM" style:family="text">
      <style:text-properties style:font-name="Times New Roman" style:font-name-asian="標楷體" style:font-size-complex="14pt" fo:font-size="14pt" style:font-size-asian="14pt"/>
    </style:style>
    <style:style style:name="ID0E4UBM" style:family="text">
      <style:text-properties style:font-name="Times New Roman" style:font-name-asian="標楷體" style:font-size-complex="14pt" fo:font-size="14pt" style:font-size-asian="14pt"/>
    </style:style>
    <style:style style:name="ID0EJVBM" style:family="text">
      <style:text-properties style:font-name="Times New Roman" style:font-name-asian="標楷體" style:font-size-complex="14pt" fo:font-size="14pt" style:font-size-asian="14pt"/>
    </style:style>
    <style:style style:name="ID0EVVBM" style:family="text">
      <style:text-properties style:font-name="Times New Roman" style:font-name-asian="標楷體" style:font-size-complex="14pt" fo:font-size="14pt" style:font-size-asian="14pt"/>
    </style:style>
    <style:style style:name="ID0EBWBM" style:family="text">
      <style:text-properties style:font-name="Times New Roman" style:font-name-asian="標楷體" style:font-size-complex="14pt" fo:font-size="14pt" style:font-size-asian="14pt"/>
    </style:style>
    <style:style style:name="ID0EMWBM" style:family="text">
      <style:text-properties style:font-name="Times New Roman" style:font-name-asian="標楷體" style:font-size-complex="14pt" fo:font-size="14pt" style:font-size-asian="14pt"/>
    </style:style>
    <style:style style:name="ID0EYWBM" style:family="paragraph" style:parent-style-name="a">
      <style:paragraph-properties style:tab-stop-distance="0.847cm" fo:line-height="0.706cm" fo:text-align="justify" fo:margin-left="0cm" fo:text-indent="-0.362cm" fo:margin-right="0cm" fo:widows="2" fo:orphans="2"/>
    </style:style>
    <style:style style:name="ID0EVXBM" style:family="text">
      <style:text-properties style:font-name="Times New Roman" style:font-name-asian="標楷體" fo:font-weight="bold" style:font-size-complex="14pt" fo:font-size="14pt" style:font-size-asian="14pt"/>
    </style:style>
    <style:style style:name="ID0EHYBM" style:family="text">
      <style:text-properties style:font-name="Times New Roman" style:font-name-asian="標楷體" fo:font-weight="bold" style:font-size-complex="14pt" fo:font-size="14pt" style:font-size-asian="14pt"/>
    </style:style>
    <style:style style:name="ID0EZYBM" style:family="text">
      <style:text-properties style:font-name="Times New Roman" style:font-name-asian="標楷體" fo:font-weight="bold" style:font-size-complex="14pt" fo:font-size="14pt" style:font-size-asian="14pt"/>
    </style:style>
    <style:style style:name="ID0ELZBM" style:family="text">
      <style:text-properties style:font-name="Times New Roman" style:font-name-asian="標楷體" fo:font-weight="bold" style:font-size-complex="14pt" fo:font-size="14pt" style:font-size-asian="14pt"/>
    </style:style>
    <style:style style:name="ID0E4ZBM" style:family="text">
      <style:text-properties style:font-name="Times New Roman" style:font-name-asian="標楷體" fo:font-weight="bold" style:font-size-complex="14pt" fo:font-size="14pt" style:font-size-asian="14pt"/>
    </style:style>
    <style:style style:name="ID0EP1BM" style:family="text">
      <style:text-properties style:font-name="Times New Roman" style:font-name-asian="標楷體" fo:font-weight="bold" style:font-size-complex="14pt" fo:font-size="14pt" style:font-size-asian="14pt"/>
    </style:style>
    <style:style style:name="ID0EB2BM" style:family="paragraph" style:parent-style-name="a">
      <style:paragraph-properties style:tab-stop-distance="0.847cm" fo:line-height="0.706cm" fo:margin-left="0cm" fo:text-indent="0cm" fo:margin-right="0cm" fo:widows="2" fo:orphans="2"/>
      <style:text-properties fo:letter-spacing="normal" style:font-name="Times New Roman" style:font-name-asian="標楷體" style:font-size-complex="14pt" fo:font-size="14pt" style:font-size-asian="14pt"/>
    </style:style>
    <style:style style:name="ID0ES2BM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G3BM" style:family="text">
      <style:text-properties style:font-name="Times New Roman" style:font-name-asian="標楷體" fo:color="#000000" style:font-size-complex="14pt" fo:font-size="14pt" style:font-size-asian="14pt"/>
    </style:style>
    <style:style style:name="ID0ET3BM" style:family="text">
      <style:text-properties style:font-name="Times New Roman" style:font-name-asian="標楷體" fo:color="#000000" style:font-size-complex="14pt" fo:font-size="14pt" style:font-size-asian="14pt"/>
    </style:style>
    <style:style style:name="ID0ED4BM" style:family="text">
      <style:text-properties style:font-name="Times New Roman" style:font-name-asian="標楷體" style:font-size-complex="14pt" fo:font-size="14pt" style:font-size-asian="14pt"/>
    </style:style>
    <style:style style:name="ID0EP4BM" style:family="text">
      <style:text-properties style:font-name="Times New Roman" style:font-name-asian="標楷體" fo:color="#000000" style:font-size-complex="14pt" fo:font-size="14pt" style:font-size-asian="14pt"/>
    </style:style>
    <style:style style:name="ID0E34BM" style:family="text">
      <style:text-properties style:font-name="Times New Roman" style:font-name-asian="標楷體" fo:color="#000000" style:font-size-complex="14pt" fo:font-size="14pt" style:font-size-asian="14pt"/>
    </style:style>
    <style:style style:name="ID0EK5BM" style:family="text">
      <style:text-properties style:font-name="Times New Roman" style:font-name-asian="標楷體" style:font-size-complex="14pt" fo:font-size="14pt" style:font-size-asian="14pt"/>
    </style:style>
    <style:style style:name="ID0EW5BM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K6BM" style:family="text">
      <style:text-properties style:font-name="Times New Roman" style:font-name-asian="標楷體" fo:color="#000000" style:font-size-complex="14pt" fo:font-size="14pt" style:font-size-asian="14pt"/>
    </style:style>
    <style:style style:name="ID0E16BM" style:family="paragraph" style:parent-style-name="a">
      <style:paragraph-properties style:tab-stop-distance="0.847cm" fo:line-height="0.706cm" fo:margin-left="0cm" fo:text-indent="0cm" fo:margin-right="2.076cm" fo:widows="2" fo:orphans="2"/>
    </style:style>
    <style:style style:name="ID0EOACM" style:family="text">
      <style:text-properties style:font-name="Times New Roman" style:font-name-asian="標楷體" fo:color="#000000" style:font-size-complex="14pt" fo:font-size="14pt" style:font-size-asian="14pt"/>
    </style:style>
    <style:style style:name="ID0E5ACM" style:family="text">
      <style:text-properties style:font-name="Times New Roman" style:font-name-asian="標楷體" style:font-size-complex="14pt" fo:font-size="14pt" style:font-size-asian="14pt"/>
    </style:style>
    <style:style style:name="ID0EJBCM" style:family="text">
      <style:text-properties style:font-name="Times New Roman" style:font-name-asian="標楷體" style:font-size-complex="14pt" fo:font-size="14pt" style:font-size-asian="14pt"/>
    </style:style>
    <style:style style:name="ID0EWBCM" style:family="text">
      <style:text-properties style:font-name="Times New Roman" style:font-name-asian="標楷體" style:font-size-complex="14pt" fo:font-size="14pt" style:font-size-asian="14pt"/>
    </style:style>
    <style:style style:name="ID0EECCM" style:family="text">
      <style:text-properties style:font-name="Times New Roman" style:font-name-asian="標楷體" style:font-size-complex="14pt" fo:font-size="14pt" style:font-size-asian="14pt"/>
    </style:style>
    <style:style style:name="ID0ERCCM" style:family="text">
      <style:text-properties style:font-name="Times New Roman" style:font-name-asian="標楷體" style:font-size-complex="14pt" fo:font-size="14pt" style:font-size-asian="14pt"/>
    </style:style>
    <style:style style:name="ID0E6CCM" style:family="text">
      <style:text-properties style:font-name="Times New Roman" style:font-name-asian="標楷體" style:font-size-complex="14pt" fo:font-size="14pt" style:font-size-asian="14pt"/>
    </style:style>
    <style:style style:name="ID0EKDCM" style:family="text">
      <style:text-properties style:font-name="Times New Roman" style:font-name-asian="標楷體" style:font-size-complex="14pt" fo:font-size="14pt" style:font-size-asian="14pt"/>
    </style:style>
    <style:style style:name="ID0EXDCM" style:family="text">
      <style:text-properties style:font-name="Times New Roman" style:font-name-asian="標楷體" style:font-size-complex="14pt" fo:font-size="14pt" style:font-size-asian="14pt"/>
    </style:style>
    <style:style style:name="ID0EFECM" style:family="text">
      <style:text-properties style:font-name="Times New Roman" style:font-name-asian="標楷體" style:font-size-complex="14pt" fo:font-size="14pt" style:font-size-asian="14pt"/>
    </style:style>
    <style:style style:name="ID0EQECM" style:family="text">
      <style:text-properties style:font-name="Times New Roman" style:font-name-asian="標楷體" style:font-size-complex="14pt" fo:font-size="14pt" style:font-size-asian="14pt"/>
    </style:style>
    <style:style style:name="ID0E4ECM" style:family="text">
      <style:text-properties style:font-name="Times New Roman" style:font-name-asian="標楷體" style:font-size-complex="14pt" fo:font-size="14pt" style:font-size-asian="14pt"/>
    </style:style>
    <style:style style:name="ID0ELFCM" style:family="text">
      <style:text-properties style:font-name="Times New Roman" style:font-name-asian="標楷體" style:font-size-complex="14pt" fo:font-size="14pt" style:font-size-asian="14pt"/>
    </style:style>
    <style:style style:name="ID0EWFCM" style:family="paragraph" style:parent-style-name="a">
      <style:paragraph-properties style:tab-stop-distance="0.847cm" fo:margin-left="0cm" fo:text-indent="0cm" fo:margin-right="0cm" fo:widows="2" fo:orphans="2"/>
      <style:text-properties style:font-name="Times New Roman" style:font-name-asian="標楷體" style:font-size-complex="14pt" fo:font-size="14pt" style:font-size-asian="14pt"/>
    </style:style>
    <style:style style:name="ID0EDGCM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)" style:num-format="1" style:num-prefix="(">
        <style:list-level-properties text:space-before="0cm" text:min-label-width="0.8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)" style:num-format="1" style:num-prefix="(">
        <style:list-level-properties text:space-before="1.27cm" text:min-label-width="0.84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1">
      <text:list-level-style-number text:level="1" style:num-suffix=")" style:num-format="1" style:num-prefix="(">
        <style:list-level-properties text:space-before="2.54cm" text:min-label-width="0.847cm" fo:text-align="left"/>
      </text:list-level-style-number>
      <text:list-level-style-number text:level="2" style:num-suffix=")" style:num-format="1" style:num-prefix="(">
        <style:list-level-properties text:space-before="0cm" text:min-label-width="0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)" style:num-format="1" style:num-prefix="(">
        <style:list-level-properties text:space-before="0.101cm" text:min-label-width="1.169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3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4">
      <text:list-level-style-number text:level="1" style:num-suffix=")" style:num-format="1" style:num-prefix="(">
        <style:list-level-properties text:space-before="1.27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5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6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7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O19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." style:num-format="1" text:start-value="1">
        <style:list-level-properties text:space-before="0cm" text:min-label-width="0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)" style:num-format="1" style:num-prefix="(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4">
      <text:list-level-style-number text:level="1" style:num-suffix="." style:num-format="1" text:start-value="1">
        <style:list-level-properties text:space-before="2.117cm" text:min-label-width="0cm" fo:text-align="left"/>
      </text:list-level-style-number>
      <text:list-level-style-number text:level="2" style:num-suffix="、" style:num-format="1" text:start-value="1">
        <style:list-level-properties text:space-before="2.117cm" text:min-label-width="0.847cm" fo:text-align="left"/>
      </text:list-level-style-number>
      <text:list-level-style-number text:level="3" style:num-suffix="." style:num-format="i" text:start-value="1">
        <style:list-level-properties text:space-before="2.963cm" text:min-label-width="0.847cm" fo:text-align="left"/>
      </text:list-level-style-number>
      <text:list-level-style-number text:level="4" style:num-suffix="." style:num-format="1" text:start-value="1">
        <style:list-level-properties text:space-before="3.81cm" text:min-label-width="0.847cm" fo:text-align="left"/>
      </text:list-level-style-number>
      <text:list-level-style-number text:level="5" style:num-suffix="、" style:num-format="1" text:start-value="1">
        <style:list-level-properties text:space-before="4.657cm" text:min-label-width="0.847cm" fo:text-align="left"/>
      </text:list-level-style-number>
      <text:list-level-style-number text:level="6" style:num-suffix="." style:num-format="i" text:start-value="1">
        <style:list-level-properties text:space-before="5.503cm" text:min-label-width="0.847cm" fo:text-align="left"/>
      </text:list-level-style-number>
      <text:list-level-style-number text:level="7" style:num-suffix="." style:num-format="1" text:start-value="1">
        <style:list-level-properties text:space-before="6.35cm" text:min-label-width="0.847cm" fo:text-align="left"/>
      </text:list-level-style-number>
      <text:list-level-style-number text:level="8" style:num-suffix="、" style:num-format="1" text:start-value="1">
        <style:list-level-properties text:space-before="7.197cm" text:min-label-width="0.847cm" fo:text-align="left"/>
      </text:list-level-style-number>
      <text:list-level-style-number text:level="9" style:num-suffix="." style:num-format="i" text:start-value="1">
        <style:list-level-properties text:space-before="8.043cm" text:min-label-width="0.847cm" fo:text-align="left"/>
      </text:list-level-style-number>
    </text:list-style>
    <text:list-style style:name="L25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text:list-style style:name="L26">
      <text:list-level-style-number text:level="1" style:num-suffix="." style:num-format="I" text:start-value="1">
        <style:list-level-properties text:space-before="0.847cm" text:min-label-width="0.847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2.09cm" text:min-label-width="0.847cm" fo:text-align="left"/>
      </text:list-level-style-number>
      <text:list-level-style-number text:level="2" style:num-suffix="、" style:num-format="1" text:start-value="1">
        <style:list-level-properties text:space-before="2.937cm" text:min-label-width="0.847cm" fo:text-align="left"/>
      </text:list-level-style-number>
      <text:list-level-style-number text:level="3" style:num-suffix="." style:num-format="i" text:start-value="1">
        <style:list-level-properties text:space-before="3.784cm" text:min-label-width="0.847cm" fo:text-align="left"/>
      </text:list-level-style-number>
      <text:list-level-style-number text:level="4" style:num-suffix="." style:num-format="1" text:start-value="1">
        <style:list-level-properties text:space-before="4.63cm" text:min-label-width="0.847cm" fo:text-align="left"/>
      </text:list-level-style-number>
      <text:list-level-style-number text:level="5" style:num-suffix="、" style:num-format="1" text:start-value="1">
        <style:list-level-properties text:space-before="5.477cm" text:min-label-width="0.847cm" fo:text-align="left"/>
      </text:list-level-style-number>
      <text:list-level-style-number text:level="6" style:num-suffix="." style:num-format="i" text:start-value="1">
        <style:list-level-properties text:space-before="6.324cm" text:min-label-width="0.847cm" fo:text-align="left"/>
      </text:list-level-style-number>
      <text:list-level-style-number text:level="7" style:num-suffix="." style:num-format="1" text:start-value="1">
        <style:list-level-properties text:space-before="7.17cm" text:min-label-width="0.847cm" fo:text-align="left"/>
      </text:list-level-style-number>
      <text:list-level-style-number text:level="8" style:num-suffix="、" style:num-format="1" text:start-value="1">
        <style:list-level-properties text:space-before="8.017cm" text:min-label-width="0.847cm" fo:text-align="left"/>
      </text:list-level-style-number>
      <text:list-level-style-number text:level="9" style:num-suffix="." style:num-format="i" text:start-value="1">
        <style:list-level-properties text:space-before="8.864cm" text:min-label-width="0.847cm" fo:text-align="left"/>
      </text:list-level-style-number>
    </text:list-style>
    <style:style style:name="ID0EG3FK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G3FK" text:name="S_ID0EG3FK">
        <text:p text:style-name="ID0ENPDI"><text:bookmark-start text:name="_GoBack"/><text:bookmark-end text:name="_GoBack"/><text:span text:style-name="ID0EFQDI">10</text:span><text:span text:style-name="ID0EQQDI">7</text:span><text:span text:style-name="ID0E3QDI">年</text:span><text:span text:style-name="ID0EHRDI">度</text:span><text:span text:style-name="ID0ETRDI">連江縣政府</text:span><text:span text:style-name="ID0E5RDI">辦理</text:span><text:span text:style-name="ID0EKSDI">馬祖地區</text:span><text:span text:style-name="ID0EWSDI">安全農業</text:span><text:span text:style-name="ID0EBTDI">生產</text:span><text:span text:style-name="ID0ENTDI">計畫</text:span></text:p>
        <text:p text:style-name="ID0EYTDI"><text:span text:style-name="ID0EHUDI">安全農業</text:span><text:span text:style-name="ID0ETUDI">適用</text:span><text:span text:style-name="ID0E6UDI">資材</text:span><text:span text:style-name="ID0ELVDI">補助</text:span><text:span text:style-name="ID0EWVDI">要點</text:span></text:p>
        <text:p text:style-name="ID0ECWDI"><text:span text:style-name="ID0ERWDI"><text:s text:c="4"/></text:span><text:span text:style-name="ID0E6WDI">連江縣政府（以下簡稱本府）為落實照顧實際務農農</text:span><text:span text:style-name="ID0ELXDI">友</text:span><text:span text:style-name="ID0EXXDI">，減輕勞力負擔，降低生產成本，提升農產品</text:span><text:span text:style-name="ID0EDYDI">產量及品質</text:span><text:span text:style-name="ID0EPYDI">，保障生產收益，特訂定本計畫。</text:span></text:p>
        <text:list text:style-name="L2" text:continue-numbering="true">
          <text:list-item>
            <text:p text:style-name="ID0E2YDI"><text:span text:style-name="ID0ERZDI">補助對象</text:span><text:span text:style-name="ID0E3ZDI">：</text:span><text:span text:style-name="ID0EI1DI">經認定有耕作事實，且設籍</text:span><text:span text:style-name="ID0EU1DI">本縣</text:span><text:span text:style-name="ID0E61DI">之</text:span><text:span text:style-name="ID0EL2DI">農友</text:span><text:span text:style-name="ID0EX2DI">。</text:span></text:p>
          </text:list-item>
          <text:list-item>
            <text:p text:style-name="ID0EC3DI"><text:span text:style-name="ID0EY3DI">補助項目</text:span><text:span text:style-name="ID0ED4DI">：</text:span><text:span text:style-name="ID0EP4DI">無毒資材、農機零件消耗品及防疫消毒器具等</text:span><text:span text:style-name="ID0E24DI">。</text:span><text:span text:style-name="ID0EH5DI">（詳如附件</text:span><text:span text:style-name="ID0ET5DI">1</text:span><text:span text:style-name="ID0E65DI">）</text:span></text:p>
          </text:list-item>
          <text:list-item>
            <text:p text:style-name="ID0EL6DI"><text:span text:style-name="ID0EEAAK">補助</text:span><text:span text:style-name="ID0EPAAK">金額及</text:span><text:span text:style-name="ID0E2AAK">標準</text:span><text:span text:style-name="ID0EGBAK">：</text:span><text:span text:style-name="ID0ESBAK">每</text:span><text:span text:style-name="ID0E5BAK">項農業資材</text:span><text:span text:style-name="ID0EKCAK">最高</text:span><text:span text:style-name="ID0EWCAK">補助</text:span><text:span text:style-name="ID0ECDAK">50%</text:span><text:span text:style-name="ID0EODAK">。</text:span></text:p>
          </text:list-item>
          <text:list-item>
            <text:p text:style-name="ID0E1DAK"><text:span text:style-name="ID0EQEAK">申請時間：</text:span><text:span text:style-name="ID0E3EAK">受理期限自即日起至</text:span><text:span text:style-name="ID0EIFAK">107</text:span><text:span text:style-name="ID0EUFAK">年</text:span><text:span text:style-name="ID0EAGAK">11</text:span><text:span text:style-name="ID0EMGAK">月</text:span><text:span text:style-name="ID0EYGAK">20</text:span><text:span text:style-name="ID0EEHAK">日止。</text:span></text:p>
          </text:list-item>
          <text:list-item>
            <text:p text:style-name="ID0EQHAK"><text:span text:style-name="ID0EGIAK">檢附</text:span><text:span text:style-name="ID0ESIAK">文件</text:span><text:span text:style-name="ID0E4IAK">：</text:span></text:p>
          </text:list-item>
        </text:list>
        <text:list text:style-name="L15" text:continue-numbering="true">
          <text:list-item>
            <text:p text:style-name="ID0EJJAK"><text:span text:style-name="ID0E6JAK">安全農業適用資材</text:span><text:span text:style-name="ID0ELKAK">補助申請書。</text:span></text:p>
          </text:list-item>
          <text:list-item>
            <text:p text:style-name="ID0EXKAK"><text:span text:style-name="ID0ENLAK">身分證</text:span><text:span text:style-name="ID0EZLAK">影本</text:span><text:span text:style-name="ID0EFMAK">。</text:span></text:p>
          </text:list-item>
          <text:list-item>
            <text:p text:style-name="ID0ERMAK"><text:span text:style-name="ID0EJNAK">產銷履歷農產品標章、臺灣農產品生產追溯條碼（下稱</text:span><text:span text:style-name="ID0EVNAK">QR-Code</text:span><text:span text:style-name="ID0EBOAK">），或填具</text:span><text:span text:style-name="ID0ENOAK">QR-Code</text:span><text:span text:style-name="ID0EZOAK">申請表及其使用契約書。</text:span></text:p>
          </text:list-item>
        </text:list>
        <text:p text:style-name="ID0EFPAK"><text:span text:style-name="ID0EYPAK">（本項目得免附，另已於</text:span><text:span text:style-name="ID0EEQAK">107</text:span><text:span text:style-name="ID0EQQAK">年度有機質肥料及耕耘機補助填具者視同已檢附）。</text:span></text:p>
        <text:list text:style-name="L2" text:continue-numbering="true">
          <text:list-item>
            <text:p text:style-name="ID0E3QAK"><text:span text:style-name="ID0ESRAK">申請程序</text:span><text:span text:style-name="ID0E4RAK">：</text:span></text:p>
          </text:list-item>
        </text:list>
        <text:p text:style-name="ID0EJSAK"><text:span text:style-name="ID0E4SAK">由補助對象逕向連江縣農會申請，受理截止後本府彙整清冊召</text:span><text:span text:style-name="ID0EJTAK">開審查會，於會後通知農友審查結果並請農友自行採購。檢具發票或收據向連江縣政府產業發展處申辦補助手續（農友應於申辦補助時攜帶身分證、私章及補助款存入之銀行或郵局存摺封面影本憑辦）。</text:span></text:p>
        <text:list text:style-name="L2" text:continue-numbering="true">
          <text:list-item>
            <text:p text:style-name="ID0EWTAK"><text:span text:style-name="ID0EMUAK">審查標準</text:span><text:span text:style-name="ID0EXUAK">及作業程序</text:span><text:span text:style-name="ID0EDVAK">：</text:span></text:p>
          </text:list-item>
        </text:list>
        <text:list text:style-name="L21" text:continue-numbering="true">
          <text:list-item>
            <text:p text:style-name="ID0EPVAK"><text:span text:style-name="ID0EFWAK">受理截止後</text:span><text:span text:style-name="ID0ERWAK">15</text:span><text:span text:style-name="ID0E4WAK">日內召開審查</text:span><text:span text:style-name="ID0EJXAK">會</text:span><text:span text:style-name="ID0EVXAK">。</text:span></text:p>
          </text:list-item>
          <text:list-item>
            <text:p text:style-name="ID0EBYAK"><text:span text:style-name="ID0EXYAK">審查小組成員</text:span><text:span text:style-name="ID0ECZAK">：</text:span></text:p>
          </text:list-item>
        </text:list>
        <text:p text:style-name="ID0EOZAK"><text:span text:style-name="ID0EC1AK">由本府產</text:span><text:span text:style-name="ID0EN1AK">業</text:span><text:span text:style-name="ID0EZ1AK">發</text:span><text:span text:style-name="ID0EE2AK">展</text:span><text:span text:style-name="ID0EQ2AK">處處長、副處長、承辦科長、承辦人員、連江縣農會代表人員或指定人員</text:span><text:span text:style-name="ID0E22AK">（</text:span><text:span text:style-name="ID0EH3AK">農業管理單位代表或</text:span><text:span text:style-name="ID0ES3AK">專家</text:span><text:span text:style-name="ID0E43AK">）</text:span><text:span text:style-name="ID0EJ4AK">至少</text:span><text:span text:style-name="ID0EU4AK">3</text:span><text:span text:style-name="ID0E64AK">人進行書面審查。</text:span></text:p>
        <text:list text:style-name="L21" text:continue-numbering="true">
          <text:list-item>
            <text:p text:style-name="ID0EK5AK"><text:span text:style-name="ID0EA6AK">審查原則：</text:span></text:p>
          </text:list-item>
        </text:list>
        <text:list text:style-name="L22" text:continue-numbering="true">
          <text:list-item>
            <text:p text:style-name="ID0EM6AK"><text:span text:style-name="ID0ECABK">資格審查：</text:span></text:p>
          </text:list-item>
        </text:list>
        <text:list text:style-name="L25" text:continue-numbering="true">
          <text:list-item>
            <text:p text:style-name="ID0EOABK"><text:span text:style-name="ID0EEBBK">有耕作事實且設籍本縣。</text:span></text:p>
          </text:list-item>
          <text:list-item>
            <text:p text:style-name="ID0EQBBK"><text:span text:style-name="ID0EGCBK">申請書</text:span><text:span text:style-name="ID0ESCBK">資料填寫缺漏不全，不予受理。</text:span></text:p>
          </text:list-item>
        </text:list>
        <text:list text:style-name="L22" text:continue-numbering="true">
          <text:list-item>
            <text:p text:style-name="ID0E5CBK"><text:span text:style-name="ID0EUDBK">符合資格者之審查優先次序：</text:span></text:p>
          </text:list-item>
        </text:list>
        <text:list text:style-name="L27" text:continue-numbering="true">
          <text:list-item>
            <text:p text:style-name="ID0EAEBK"><text:span text:style-name="ID0EYEBK">具有產銷履歷農產品標章</text:span><text:span text:style-name="ID0EEFBK">、</text:span><text:span text:style-name="ID0EQFBK">臺灣農產品生產追溯條碼</text:span><text:span text:style-name="ID0E3FBK">（以下簡稱</text:span><text:span text:style-name="ID0EIGBK">QR-Code</text:span><text:span text:style-name="ID0EUGBK">）或本年度已填寫</text:span><text:span text:style-name="ID0EAHBK">QR-Code</text:span><text:span text:style-name="ID0EMHBK">申請資料</text:span><text:span text:style-name="ID0EYHBK">為第</text:span><text:span text:style-name="ID0EEIBK">1</text:span><text:span text:style-name="ID0EQIBK">優先。</text:span></text:p>
          </text:list-item>
          <text:list-item>
            <text:p text:style-name="ID0E3IBK"><text:span text:style-name="ID0EUJBK">其餘</text:span><text:span text:style-name="ID0EAKBK">農友</text:span><text:span text:style-name="ID0EMKBK">為</text:span><text:span text:style-name="ID0EYKBK">其次</text:span><text:span text:style-name="ID0EELBK">。</text:span></text:p>
          </text:list-item>
        </text:list>
        <text:list text:style-name="L2" text:continue-numbering="true">
          <text:list-item>
            <text:p text:style-name="ID0EQLBK"><text:span text:style-name="ID0EGMBK">經費請撥及核銷程序</text:span><text:span text:style-name="ID0ETMBK">：</text:span></text:p>
          </text:list-item>
        </text:list>
        <text:p text:style-name="ID0E6MBK"><text:span text:style-name="ID0ETNBK">由</text:span><text:span text:style-name="ID0E6NBK">補助對象</text:span><text:span text:style-name="ID0ELOBK">出具採購原始憑證及領據申請補助款項，經本府審查後，以一次撥付為原則，由本府逕行將款項匯入其名下指定帳戶。</text:span></text:p>
        <text:list text:style-name="L2" text:continue-numbering="true">
          <text:list-item>
            <text:p text:style-name="ID0EXOBK"><text:span text:style-name="ID0EOPBK">督導及考核</text:span><text:span text:style-name="ID0E1PBK">：</text:span></text:p>
          </text:list-item>
        </text:list>
        <text:list text:style-name="L17" text:continue-numbering="true">
          <text:list-item>
            <text:p text:style-name="ID0EGQBK"><text:span text:style-name="ID0E3QBK">不得將接受補助之</text:span><text:span text:style-name="ID0EIRBK">農業資材</text:span><text:span text:style-name="ID0EURBK">轉售或其他商業行為圖利。</text:span></text:p>
          </text:list-item>
          <text:list-item>
            <text:p text:style-name="ID0EASBK"><text:span text:style-name="ID0EWSBK">不得拒絕配合本府實地現勘耕地。</text:span></text:p>
          </text:list-item>
          <text:list-item>
            <text:p text:style-name="ID0ECTBK"><text:span text:style-name="ID0E3TBK">不得拒絕本府農業政策推廣</text:span><text:span text:style-name="ID0EIUBK">（</text:span><text:span text:style-name="ID0EUUBK">如農作物農藥殘留抽驗、農情調查、輔導申請各項農產品標章或追溯條碼等</text:span><text:span text:style-name="ID0EAVBK">）</text:span><text:span text:style-name="ID0EOVBK">。</text:span></text:p>
          </text:list-item>
          <text:list-item>
            <text:p text:style-name="ID0E1VBK"><text:span text:style-name="ID0EUWBK">如有違反上開</text:span><text:span text:style-name="ID0EAXBK">(</text:span><text:span text:style-name="ID0EMXBK">一</text:span><text:span text:style-name="ID0EYXBK">)</text:span><text:span text:style-name="ID0EEYBK">至</text:span><text:span text:style-name="ID0EQYBK">(</text:span><text:span text:style-name="ID0E3YBK">三</text:span><text:span text:style-name="ID0EIZBK">)</text:span><text:span text:style-name="ID0EUZBK">款之情形，本府</text:span><text:span text:style-name="ID0EA1BK">得</text:span><text:span text:style-name="ID0EM1BK">撤銷原配撥核定處分及依核定價格向申請人請求返還價金，並列為本府爾後各項補助案之參據。</text:span></text:p>
          </text:list-item>
          <text:list-item>
            <text:p text:style-name="ID0EY1BK"><text:span text:style-name="ID0ES2BK">本作業規範公開於本府網站，本作業規範未規定事宜，依相關法規辦理。</text:span></text:p>
          </text:list-item>
        </text:list>
        <text:p text:style-name="ID0E52BK"><text:span text:style-name="ID0ES3BK"/><text:span text:style-name="ID0E53BK">附件</text:span><text:span text:style-name="ID0EL4BK">1</text:span><text:span text:style-name="ID0EX4BK"><text:s/></text:span><text:span text:style-name="ID0EF5BK"><text:s/>107</text:span><text:span text:style-name="ID0ES5BK">年度連江縣政府辦理</text:span><text:span text:style-name="ID0E55BK">「</text:span><text:span text:style-name="ID0EK6BK">馬祖地區安全農業生產計畫</text:span><text:span text:style-name="ID0EW6BK">-</text:span><text:span text:style-name="ID0ECACK">安全農業適用資材」</text:span><text:span text:style-name="ID0EOACK">指定</text:span><text:span text:style-name="ID0E1ACK">補助</text:span><text:span text:style-name="ID0EGBCK">項目</text:span><text:span text:style-name="ID0ESBCK">一覽表</text:span></text:p>
        <table:table table:style-name="ID0E5BCK">
          <table:table-column table:style-name="ID0EQDCK"/>
          <table:table-column table:style-name="ID0ESDCK"/>
          <table:table-column table:style-name="ID0EUDCK"/>
          <table:table-column table:style-name="ID0EWDCK"/>
          <table:table-column table:style-name="ID0EYDCK"/>
          <table:table-row table:style-name="ID0E1DCK">
            <table:table-cell table:style-name="ID0E5DCK">
              <text:p text:style-name="ID0EHECK"><text:span text:style-name="ID0E1ECK">補助項目</text:span></text:p>
            </table:table-cell>
            <table:table-cell table:style-name="ID0EHFCK">
              <text:p text:style-name="ID0EQFCK"><text:span text:style-name="ID0EDGCK">規格</text:span></text:p>
            </table:table-cell>
            <table:table-cell table:style-name="ID0EQGCK">
              <text:p text:style-name="ID0EZGCK"><text:span text:style-name="ID0EMHCK">單位</text:span></text:p>
            </table:table-cell>
            <table:table-cell table:style-name="ID0EZHCK">
              <text:p text:style-name="ID0ECICK"><text:span text:style-name="ID0EVICK">預估單價</text:span></text:p>
            </table:table-cell>
            <table:table-cell table:style-name="ID0ECJCK">
              <text:p text:style-name="ID0ELJCK"><text:span text:style-name="ID0E5JCK">農民預估配合款</text:span></text:p>
            </table:table-cell>
          </table:table-row>
          <table:table-row table:style-name="ID0ELKCK">
            <table:table-cell table:style-name="ID0EPKCK">
              <text:p text:style-name="ID0EYKCK"><text:span text:style-name="ID0ELLCK">蘇力菌</text:span></text:p>
            </table:table-cell>
            <table:table-cell table:style-name="ID0EYLCK">
              <text:p text:style-name="ID0EBMCK"><text:span text:style-name="ID0EUMCK">100</text:span><text:span text:style-name="ID0EBNCK"><text:s/></text:span><text:span text:style-name="ID0EPNCK">g</text:span></text:p>
            </table:table-cell>
            <table:table-cell table:style-name="ID0E2NCK">
              <text:p text:style-name="ID0EEOCK"><text:span text:style-name="ID0EXOCK">包</text:span></text:p>
            </table:table-cell>
            <table:table-cell table:style-name="ID0EEPCK">
              <text:p text:style-name="ID0ENPCK"><text:span text:style-name="ID0EAQCK">250</text:span></text:p>
            </table:table-cell>
            <table:table-cell table:style-name="ID0ENQCK">
              <text:p text:style-name="ID0EWQCK"><text:span text:style-name="ID0EJRCK">125</text:span></text:p>
            </table:table-cell>
          </table:table-row>
          <table:table-row table:style-name="ID0EWRCK">
            <table:table-cell table:style-name="ID0E1RCK">
              <text:p text:style-name="ID0EDSCK"><text:span text:style-name="ID0EWSCK">木黴菌</text:span></text:p>
            </table:table-cell>
            <table:table-cell table:style-name="ID0EDTCK">
              <text:p text:style-name="ID0EMTCK"><text:span text:style-name="ID0E6TCK">250</text:span><text:span text:style-name="ID0EMUCK"><text:s/></text:span><text:span text:style-name="ID0E1UCK">g</text:span></text:p>
            </table:table-cell>
            <table:table-cell table:style-name="ID0EHVCK">
              <text:p text:style-name="ID0EQVCK"><text:span text:style-name="ID0EDWCK">包</text:span></text:p>
            </table:table-cell>
            <table:table-cell table:style-name="ID0EQWCK">
              <text:p text:style-name="ID0EZWCK"><text:span text:style-name="ID0EMXCK">450</text:span></text:p>
            </table:table-cell>
            <table:table-cell table:style-name="ID0EZXCK">
              <text:p text:style-name="ID0ECYCK"><text:span text:style-name="ID0EVYCK">225</text:span></text:p>
            </table:table-cell>
          </table:table-row>
          <table:table-row>
            <table:table-cell table:style-name="ID0EDZCK">
              <text:p text:style-name="ID0EMZCK"><text:span text:style-name="ID0E6ZCK">枯草桿菌</text:span></text:p>
            </table:table-cell>
            <table:table-cell table:style-name="ID0EM1CK">
              <text:p text:style-name="ID0EV1CK"><text:span text:style-name="ID0EI2CK">250 g</text:span></text:p>
            </table:table-cell>
            <table:table-cell table:style-name="ID0EV2CK">
              <text:p text:style-name="ID0E52CK"><text:span text:style-name="ID0ER3CK">包</text:span></text:p>
            </table:table-cell>
            <table:table-cell table:style-name="ID0E53CK">
              <text:p text:style-name="ID0EH4CK"><text:span text:style-name="ID0E14CK">350</text:span></text:p>
            </table:table-cell>
            <table:table-cell table:style-name="ID0EH5CK">
              <text:p text:style-name="ID0EQ5CK"><text:span text:style-name="ID0ED6CK">175</text:span></text:p>
            </table:table-cell>
          </table:table-row>
          <table:table-row table:style-name="ID0EQ6CK">
            <table:table-cell table:style-name="ID0EU6CK">
              <text:p text:style-name="ID0E46CK"><text:span text:style-name="ID0EQADK">苦楝油</text:span></text:p>
            </table:table-cell>
            <table:table-cell table:style-name="ID0E4ADK">
              <text:p text:style-name="ID0EGBDK"><text:span text:style-name="ID0EZBDK">1 L</text:span></text:p>
            </table:table-cell>
            <table:table-cell table:style-name="ID0EGCDK">
              <text:p text:style-name="ID0EPCDK"><text:span text:style-name="ID0ECDDK">瓶</text:span></text:p>
            </table:table-cell>
            <table:table-cell table:style-name="ID0EPDDK">
              <text:p text:style-name="ID0EYDDK"><text:span text:style-name="ID0ELEDK">700</text:span></text:p>
            </table:table-cell>
            <table:table-cell table:style-name="ID0EYEDK">
              <text:p text:style-name="ID0EBFDK"><text:span text:style-name="ID0EUFDK">350</text:span></text:p>
            </table:table-cell>
          </table:table-row>
          <table:table-row table:style-name="ID0EBGDK">
            <table:table-cell table:style-name="ID0EFGDK">
              <text:p text:style-name="ID0EOGDK"><text:span text:style-name="ID0ECHDK">菸鹼醇</text:span></text:p>
            </table:table-cell>
            <table:table-cell table:style-name="ID0EPHDK">
              <text:p text:style-name="ID0EYHDK"><text:span text:style-name="ID0EMIDK">1 L</text:span></text:p>
            </table:table-cell>
            <table:table-cell table:style-name="ID0EZIDK">
              <text:p text:style-name="ID0ECJDK"><text:span text:style-name="ID0EVJDK">瓶</text:span></text:p>
            </table:table-cell>
            <table:table-cell table:style-name="ID0ECKDK">
              <text:p text:style-name="ID0ELKDK"><text:span text:style-name="ID0E6KDK">300</text:span></text:p>
            </table:table-cell>
            <table:table-cell table:style-name="ID0EMLDK">
              <text:p text:style-name="ID0EVLDK"><text:span text:style-name="ID0EJMDK">150</text:span></text:p>
            </table:table-cell>
          </table:table-row>
          <table:table-row>
            <table:table-cell table:style-name="ID0EXMDK">
              <text:p text:style-name="ID0EGNDK"><text:span text:style-name="ID0EZNDK">葵無露</text:span></text:p>
            </table:table-cell>
            <table:table-cell table:style-name="ID0EGODK">
              <text:p text:style-name="ID0EVODK"><text:span text:style-name="ID0EIPDK">1</text:span><text:span text:style-name="ID0EVPDK"><text:s/></text:span><text:span text:style-name="ID0EDQDK">L</text:span></text:p>
            </table:table-cell>
            <table:table-cell table:style-name="ID0EQQDK">
              <text:p text:style-name="ID0E6QDK"><text:span text:style-name="ID0ESRDK">瓶</text:span></text:p>
            </table:table-cell>
            <table:table-cell table:style-name="ID0E6RDK">
              <text:p text:style-name="ID0EOSDK"><text:span text:style-name="ID0EBTDK">300</text:span></text:p>
            </table:table-cell>
            <table:table-cell table:style-name="ID0EOTDK">
              <text:p text:style-name="ID0E4TDK"><text:span text:style-name="ID0EQUDK">150</text:span></text:p>
            </table:table-cell>
          </table:table-row>
          <table:table-row table:style-name="ID0E4UDK">
            <table:table-cell table:style-name="ID0EBVDK">
              <text:p text:style-name="ID0EQVDK"><text:span text:style-name="ID0EEWDK">矽藻土</text:span></text:p>
            </table:table-cell>
            <table:table-cell table:style-name="ID0ERWDK">
              <text:p text:style-name="ID0EAXDK"><text:span text:style-name="ID0ETXDK">1 kg</text:span></text:p>
            </table:table-cell>
            <table:table-cell table:style-name="ID0EAYDK">
              <text:p text:style-name="ID0EPYDK"><text:span text:style-name="ID0ECZDK">包</text:span></text:p>
            </table:table-cell>
            <table:table-cell table:style-name="ID0EPZDK">
              <text:p text:style-name="ID0E5ZDK"><text:span text:style-name="ID0ER1DK">250</text:span></text:p>
            </table:table-cell>
            <table:table-cell table:style-name="ID0E51DK">
              <text:p text:style-name="ID0EN2DK"><text:span text:style-name="ID0EA3DK">125</text:span></text:p>
            </table:table-cell>
          </table:table-row>
          <table:table-row table:style-name="ID0EN3DK">
            <table:table-cell table:style-name="ID0ER3DK">
              <text:p text:style-name="ID0EF4DK"><text:span text:style-name="ID0EY4DK">亞磷酸</text:span></text:p>
            </table:table-cell>
            <table:table-cell table:style-name="ID0EF5DK">
              <text:p text:style-name="ID0EZ5DK"><text:span text:style-name="ID0EM6DK">1 L</text:span></text:p>
            </table:table-cell>
            <table:table-cell table:style-name="ID0EZ6DK">
              <text:p text:style-name="ID0ENAEK"><text:span text:style-name="ID0EABEK">瓶</text:span></text:p>
            </table:table-cell>
            <table:table-cell table:style-name="ID0ENBEK">
              <text:p text:style-name="ID0EBCEK"><text:span text:style-name="ID0EUCEK">450</text:span></text:p>
            </table:table-cell>
            <table:table-cell table:style-name="ID0EBDEK">
              <text:p text:style-name="ID0EVDEK"><text:span text:style-name="ID0EIEEK">225</text:span></text:p>
            </table:table-cell>
          </table:table-row>
          <table:table-row table:style-name="ID0EVEEK">
            <table:table-cell table:style-name="ID0EZEEK">
              <text:p text:style-name="ID0EIFEK"><text:span text:style-name="ID0E2FEK">黃色黏蟲劑</text:span></text:p>
            </table:table-cell>
            <table:table-cell table:style-name="ID0EIGEK">
              <text:p text:style-name="ID0EXGEK"><text:span text:style-name="ID0EKHEK">750 mL</text:span></text:p>
            </table:table-cell>
            <table:table-cell table:style-name="ID0EXHEK">
              <text:p text:style-name="ID0EGIEK"><text:span text:style-name="ID0EZIEK">瓶</text:span></text:p>
            </table:table-cell>
            <table:table-cell table:style-name="ID0EGJEK">
              <text:p text:style-name="ID0EVJEK"><text:span text:style-name="ID0EIKEK">250</text:span></text:p>
            </table:table-cell>
            <table:table-cell table:style-name="ID0EVKEK">
              <text:p text:style-name="ID0EELEK"><text:span text:style-name="ID0EXLEK">125</text:span></text:p>
            </table:table-cell>
          </table:table-row>
          <table:table-row table:style-name="ID0EEMEK">
            <table:table-cell table:style-name="ID0EIMEK">
              <text:p text:style-name="ID0ERMEK"><text:span text:style-name="ID0EFNEK">可濕性硫磺</text:span></text:p>
            </table:table-cell>
            <table:table-cell table:style-name="ID0ESNEK">
              <text:p text:style-name="ID0E2NEK"><text:span text:style-name="ID0EPOEK">1 kg</text:span></text:p>
            </table:table-cell>
            <table:table-cell table:style-name="ID0E3OEK">
              <text:p text:style-name="ID0EFPEK"><text:span text:style-name="ID0EYPEK">包</text:span></text:p>
            </table:table-cell>
            <table:table-cell table:style-name="ID0EFQEK">
              <text:p text:style-name="ID0EOQEK"><text:span text:style-name="ID0ECREK">220</text:span></text:p>
            </table:table-cell>
            <table:table-cell table:style-name="ID0EPREK">
              <text:p text:style-name="ID0EYREK"><text:span text:style-name="ID0EMSEK">110</text:span></text:p>
            </table:table-cell>
          </table:table-row>
          <table:table-row table:style-name="ID0EZSEK">
            <table:table-cell table:style-name="ID0E4SEK">
              <text:p text:style-name="ID0EGTEK"><text:span text:style-name="ID0E1TEK">碳酸氫鉀</text:span></text:p>
            </table:table-cell>
            <table:table-cell table:style-name="ID0EHUEK">
              <text:p text:style-name="ID0EQUEK"><text:span text:style-name="ID0EEVEK">200 g</text:span></text:p>
            </table:table-cell>
            <table:table-cell table:style-name="ID0ERVEK">
              <text:p text:style-name="ID0E1VEK"><text:span text:style-name="ID0ENWEK">包</text:span></text:p>
            </table:table-cell>
            <table:table-cell table:style-name="ID0E1WEK">
              <text:p text:style-name="ID0EDXEK"><text:span text:style-name="ID0EXXEK">220</text:span></text:p>
            </table:table-cell>
            <table:table-cell table:style-name="ID0EEYEK">
              <text:p text:style-name="ID0ENYEK"><text:span text:style-name="ID0EBZEK">110</text:span></text:p>
            </table:table-cell>
          </table:table-row>
          <table:table-row table:style-name="ID0EOZEK">
            <table:table-cell table:style-name="ID0ESZEK">
              <text:p text:style-name="ID0E2ZEK"><text:span text:style-name="ID0EP1EK">牛筋繩</text:span></text:p>
            </table:table-cell>
            <table:table-cell table:style-name="ID0E31EK">
              <text:p text:style-name="ID0EF2EK"/>
            </table:table-cell>
            <table:table-cell table:style-name="ID0EZ2EK">
              <text:p text:style-name="ID0EC3EK"><text:span text:style-name="ID0EW3EK">包</text:span></text:p>
            </table:table-cell>
            <table:table-cell table:style-name="ID0ED4EK">
              <text:p text:style-name="ID0EM4EK"><text:span text:style-name="ID0EA5EK">150</text:span></text:p>
            </table:table-cell>
            <table:table-cell table:style-name="ID0EN5EK">
              <text:p text:style-name="ID0EW5EK"><text:span text:style-name="ID0EK6EK">75</text:span></text:p>
            </table:table-cell>
          </table:table-row>
          <table:table-row table:style-name="ID0EX6EK">
            <table:table-cell table:style-name="ID0E26EK">
              <text:p text:style-name="ID0EEAFK"><text:span text:style-name="ID0EYAFK">割草刀片</text:span></text:p>
            </table:table-cell>
            <table:table-cell table:style-name="ID0EFBFK">
              <text:p text:style-name="ID0EOBFK"/>
            </table:table-cell>
            <table:table-cell table:style-name="ID0ECCFK">
              <text:p text:style-name="ID0ELCFK"><text:span text:style-name="ID0E6CFK">片</text:span></text:p>
            </table:table-cell>
            <table:table-cell table:style-name="ID0EMDFK">
              <text:p text:style-name="ID0EVDFK"><text:span text:style-name="ID0EJEFK">120</text:span></text:p>
            </table:table-cell>
            <table:table-cell table:style-name="ID0EWEFK">
              <text:p text:style-name="ID0E6EFK"><text:span text:style-name="ID0ETFFK">60</text:span></text:p>
            </table:table-cell>
          </table:table-row>
          <table:table-row table:style-name="ID0EAGFK">
            <table:table-cell table:style-name="ID0EEGFK">
              <text:p text:style-name="ID0ENGFK"><text:span text:style-name="ID0EBHFK">銀色反光布</text:span></text:p>
            </table:table-cell>
            <table:table-cell table:style-name="ID0EOHFK">
              <text:p text:style-name="ID0EXHFK"><text:span text:style-name="ID0ELIFK">6</text:span><text:span text:style-name="ID0EYIFK"><text:s/></text:span><text:span text:style-name="ID0EGJFK">尺</text:span></text:p>
            </table:table-cell>
            <table:table-cell table:style-name="ID0ETJFK">
              <text:p text:style-name="ID0E3JFK"><text:span text:style-name="ID0EQKFK">捲</text:span></text:p>
            </table:table-cell>
            <table:table-cell table:style-name="ID0E4KFK">
              <text:p text:style-name="ID0EGLFK"><text:span text:style-name="ID0E1LFK">2000</text:span></text:p>
            </table:table-cell>
            <table:table-cell table:style-name="ID0EHMFK">
              <text:p text:style-name="ID0EQMFK"><text:span text:style-name="ID0EENFK">1000</text:span></text:p>
            </table:table-cell>
          </table:table-row>
          <table:table-row table:style-name="ID0ERNFK">
            <table:table-cell table:style-name="ID0EVNFK">
              <text:p text:style-name="ID0E5NFK"><text:span text:style-name="ID0ESOFK">抑草蓆</text:span></text:p>
            </table:table-cell>
            <table:table-cell table:style-name="ID0E6OFK">
              <text:p text:style-name="ID0EIPFK"><text:span text:style-name="ID0E3PFK">6</text:span><text:span text:style-name="ID0EJQFK"><text:s/></text:span><text:span text:style-name="ID0EXQFK">尺</text:span></text:p>
            </table:table-cell>
            <table:table-cell table:style-name="ID0EERFK">
              <text:p text:style-name="ID0ENRFK"><text:span text:style-name="ID0EBSFK">捲</text:span></text:p>
            </table:table-cell>
            <table:table-cell table:style-name="ID0EOSFK">
              <text:p text:style-name="ID0EXSFK"><text:span text:style-name="ID0ELTFK">1100</text:span></text:p>
            </table:table-cell>
            <table:table-cell table:style-name="ID0EYTFK">
              <text:p text:style-name="ID0EBUFK"><text:span text:style-name="ID0EVUFK">550</text:span></text:p>
            </table:table-cell>
          </table:table-row>
          <table:table-row table:style-name="ID0ECVFK">
            <table:table-cell table:style-name="ID0EGVFK">
              <text:p text:style-name="ID0EPVFK"><text:span text:style-name="ID0EDWFK">噴霧器桶</text:span></text:p>
            </table:table-cell>
            <table:table-cell table:style-name="ID0EQWFK">
              <text:p text:style-name="ID0EZWFK"><text:span text:style-name="ID0ENXFK">8 L</text:span></text:p>
            </table:table-cell>
            <table:table-cell table:style-name="ID0E1XFK">
              <text:p text:style-name="ID0EDYFK"><text:span text:style-name="ID0EXYFK">桶</text:span></text:p>
            </table:table-cell>
            <table:table-cell table:style-name="ID0EEZFK">
              <text:p text:style-name="ID0ENZFK"><text:span text:style-name="ID0EB1FK">1400</text:span></text:p>
            </table:table-cell>
            <table:table-cell table:style-name="ID0EO1FK">
              <text:p text:style-name="ID0EX1FK"><text:span text:style-name="ID0EL2FK">700</text:span></text:p>
            </table:table-cell>
          </table:table-row>
        </table:table>
        <text:p text:style-name="ID0EY2FK"/>
      </text:section>
      <text:section text:style-name="ID0EDGCM" text:name="S_ID0EDGCM">
        <text:p text:style-name="ID0EY3FK"><text:span text:style-name="ID0EH4FK">10</text:span><text:span text:style-name="ID0ET4FK">7</text:span><text:span text:style-name="ID0E64FK">年</text:span><text:span text:style-name="ID0EK5FK">度</text:span><text:span text:style-name="ID0EW5FK">連江縣政府</text:span><text:span text:style-name="ID0EB6FK">辦理</text:span><text:span text:style-name="ID0EN6FK">馬祖地區</text:span><text:span text:style-name="ID0EZ6FK">安全農業</text:span><text:span text:style-name="ID0EEAGK">生產</text:span><text:span text:style-name="ID0EQAGK">計畫</text:span><text:span text:style-name="ID0E2AGK">-</text:span><text:span text:style-name="ID0EGBGK">安全農業</text:span><text:span text:style-name="ID0ESBGK">適用</text:span><text:span text:style-name="ID0E5BGK">資材</text:span><text:span text:style-name="ID0EKCGK">補助</text:span><text:span text:style-name="ID0EWCGK"><text:s/></text:span><text:span text:style-name="ID0EEDGK">申請書</text:span></text:p>
        <text:p text:style-name="ID0EQDGK"><text:span text:style-name="ID0E6DGK">編號：</text:span></text:p>
        <text:p text:style-name="HiddenParagraph"><draw:frame draw:style-name="ID0ENEGK" draw:name="FrameID0ENEGK" text:anchor-type="paragraph" svg:y="3.362cm" svg:width="18.503cm"><draw:text-box><table:table table:style-name="ID0EJEGK"><table:table-column table:style-name="ID0EAGGK"/><table:table-column table:style-name="ID0ECGGK"/><table:table-column table:style-name="ID0EEGGK"/><table:table-column table:style-name="ID0EGGGK"/><table:table-column table:style-name="ID0EIGGK"/><table:table-column table:style-name="ID0EKGGK"/><table:table-column table:style-name="ID0EMGGK"/><table:table-column table:style-name="ID0EOGGK"/><table:table-column table:style-name="ID0EQGGK"/><table:table-column table:style-name="ID0ESGGK"/><table:table-column table:style-name="ID0EUGGK"/><table:table-column table:style-name="ID0EWGGK"/><table:table-row table:style-name="ID0EYGGK"><table:table-cell table:style-name="ID0E3GGK"><text:p text:style-name="ID0ERHGK"><text:span text:style-name="ID0EEIGK">*</text:span><text:span text:style-name="ID0ERIGK">申請人</text:span></text:p></table:table-cell><table:table-cell table:style-name="ID0E3IGK" table:number-columns-spanned="3"><text:p text:style-name="ID0EYJGK"/></table:table-cell><table:table-cell table:style-name="ID0EIKGK"><text:p text:style-name="ID0ECLGK"><text:span text:style-name="ID0EULGK">*</text:span><text:span text:style-name="ID0EBMGK">身分證</text:span><text:span text:style-name="ID0ENMGK">字</text:span><text:span text:style-name="ID0EZMGK">號</text:span></text:p></table:table-cell><table:table-cell table:style-name="ID0EFNGK" table:number-columns-spanned="4"><text:p text:style-name="ID0EBOGK"/></table:table-cell><table:table-cell table:style-name="ID0ETOGK"><text:p text:style-name="ID0ENPGK"><text:span text:style-name="ID0E6PGK">*</text:span><text:span text:style-name="ID0EMQGK">手機或電話</text:span></text:p></table:table-cell><table:table-cell table:style-name="ID0EYQGK" table:number-columns-spanned="2"><text:p text:style-name="ID0EPRGK"/></table:table-cell></table:table-row><table:table-row table:style-name="ID0EBSGK"><table:table-cell table:style-name="ID0EFSGK"><text:p text:style-name="ID0E1SGK"><text:span text:style-name="ID0EMTGK">*</text:span><text:span text:style-name="ID0EZTGK">地址</text:span></text:p></table:table-cell><table:table-cell table:style-name="ID0EFUGK" table:number-columns-spanned="11"><text:p text:style-name="ID0E3UGK"><text:span text:style-name="ID0EMVGK">連江縣</text:span></text:p></table:table-cell></table:table-row><table:table-row><table:table-cell table:style-name="ID0EZVGK" table:number-columns-spanned="7"><text:p text:style-name="ID0ESWGK"><text:span text:style-name="ID0EEXGK">*</text:span><text:span text:style-name="ID0ERXGK">申請</text:span><text:span text:style-name="ID0E4XGK">資材種類</text:span></text:p></table:table-cell><table:table-cell table:style-name="ID0EJYGK" table:number-columns-spanned="4"><text:p text:style-name="ID0EHZGK"><text:span text:style-name="ID0EZZGK">預估單價</text:span></text:p></table:table-cell><table:table-cell table:style-name="ID0EF1GK"><text:p text:style-name="ID0E31GK"><text:span text:style-name="ID0EO2GK">農民預估配合款</text:span></text:p></table:table-cell></table:table-row><table:table-row><table:table-cell table:style-name="ID0E22GK" table:number-columns-spanned="7"><text:p text:style-name="ID0ES3GK"/></table:table-cell><table:table-cell table:style-name="ID0EF4GK" table:number-columns-spanned="4"><text:p text:style-name="ID0EB5GK"/></table:table-cell><table:table-cell table:style-name="ID0ET5GK"><text:p text:style-name="ID0EK6GK"/></table:table-cell></table:table-row><table:table-row table:style-name="ID0E36GK"><table:table-cell table:style-name="ID0EAAHK" table:number-columns-spanned="6"><text:p text:style-name="ID0EZAHK"/></table:table-cell><table:table-cell table:style-name="ID0EJBHK" table:number-columns-spanned="5"><text:p text:style-name="ID0EHCHK"/></table:table-cell><table:table-cell table:style-name="ID0EXCHK"><text:p text:style-name="ID0EODHK"/></table:table-cell></table:table-row><table:table-row table:style-name="ID0E5DHK"><table:table-cell table:style-name="ID0ECEHK" table:number-columns-spanned="6"><text:p text:style-name="ID0E2EHK"/></table:table-cell><table:table-cell table:style-name="ID0ELFHK" table:number-columns-spanned="5"><text:p text:style-name="ID0EJGHK"/></table:table-cell><table:table-cell table:style-name="ID0EZGHK"><text:p text:style-name="ID0EQHHK"/></table:table-cell></table:table-row><table:table-row table:style-name="ID0EAIHK"><table:table-cell table:style-name="ID0EEIHK" table:number-columns-spanned="6"><text:p text:style-name="ID0E4IHK"/></table:table-cell><table:table-cell table:style-name="ID0ENJHK" table:number-columns-spanned="5"><text:p text:style-name="ID0ELKHK"/></table:table-cell><table:table-cell table:style-name="ID0E2KHK"><text:p text:style-name="ID0ESLHK"/></table:table-cell></table:table-row><table:table-row table:style-name="ID0ECMHK"><table:table-cell table:style-name="ID0EGMHK" table:number-columns-spanned="6"><text:p text:style-name="ID0E6MHK"/></table:table-cell><table:table-cell table:style-name="ID0EPNHK" table:number-columns-spanned="5"><text:p text:style-name="ID0ENOHK"/></table:table-cell><table:table-cell table:style-name="ID0E4OHK"><text:p text:style-name="ID0EUPHK"/></table:table-cell></table:table-row><table:table-row table:style-name="ID0EEQHK"><table:table-cell table:style-name="ID0EIQHK" table:number-columns-spanned="6"><text:p text:style-name="ID0EBRHK"/></table:table-cell><table:table-cell table:style-name="ID0ERRHK" table:number-columns-spanned="5"><text:p text:style-name="ID0EPSHK"/></table:table-cell><table:table-cell table:style-name="ID0E6SHK"><text:p text:style-name="ID0EWTHK"/></table:table-cell></table:table-row><table:table-row table:style-name="ID0EGUHK"><table:table-cell table:style-name="ID0EKUHK" table:number-columns-spanned="6"><text:p text:style-name="ID0EDVHK"/></table:table-cell><table:table-cell table:style-name="ID0ETVHK" table:number-columns-spanned="5"><text:p text:style-name="ID0ERWHK"/></table:table-cell><table:table-cell table:style-name="ID0EBXHK"><text:p text:style-name="ID0EYXHK"/></table:table-cell></table:table-row><table:table-row table:style-name="ID0EIYHK"><table:table-cell table:style-name="ID0EMYHK" table:number-columns-spanned="6"><text:p text:style-name="ID0EFZHK"/></table:table-cell><table:table-cell table:style-name="ID0EWZHK" table:number-columns-spanned="5"><text:p text:style-name="ID0EU1HK"/></table:table-cell><table:table-cell table:style-name="ID0EE2HK"><text:p text:style-name="ID0E22HK"/></table:table-cell></table:table-row><table:table-row table:style-name="ID0EL3HK"><table:table-cell table:style-name="ID0EP3HK" table:number-columns-spanned="3"><text:p text:style-name="ID0EI4HK"><text:span text:style-name="ID0E14HK">栽培作物種類</text:span></text:p></table:table-cell><table:table-cell table:style-name="ID0EG5HK" table:number-columns-spanned="9"><text:p text:style-name="ID0E65HK"/></table:table-cell></table:table-row><table:table-row table:style-name="ID0EP6HK"><table:table-cell table:style-name="ID0ET6HK" table:number-columns-spanned="2" table:number-rows-spanned="4"><text:p text:style-name="ID0EKAAM"><text:span text:style-name="ID0E3AAM">*</text:span><text:span text:style-name="ID0EJBAM">耕地坐落</text:span></text:p></table:table-cell><table:table-cell table:style-name="ID0EVBAM" table:number-columns-spanned="6"><text:p text:style-name="ID0ERCAM"><text:span text:style-name="ID0EDDAM">*</text:span><text:span text:style-name="ID0EQDAM">地段</text:span></text:p></table:table-cell><table:table-cell table:style-name="ID0E3DAM" table:number-columns-spanned="4"><text:p text:style-name="ID0ETEAM"><text:span text:style-name="ID0EFFAM">*</text:span><text:span text:style-name="ID0ESFAM">耕地面積（平方公尺）</text:span></text:p></table:table-cell></table:table-row><table:table-row table:style-name="ID0E5FAM"><table:covered-table-cell table:style-name="ID0ECGAM"><text:p text:style-name="ID0ESGAM"/></table:covered-table-cell><table:table-cell table:style-name="ID0EEHAM" table:number-columns-spanned="6"><text:p text:style-name="ID0EAIAM"/></table:table-cell><table:table-cell table:style-name="ID0EQIAM" table:number-columns-spanned="4"><text:p text:style-name="ID0EHJAM"/></table:table-cell></table:table-row><table:table-row table:style-name="ID0EXJAM"><table:covered-table-cell table:style-name="ID0E2JAM"><text:p text:style-name="ID0ELKAM"/></table:covered-table-cell><table:table-cell table:style-name="ID0E4KAM" table:number-columns-spanned="6"><text:p text:style-name="ID0EZLAM"/></table:table-cell><table:table-cell table:style-name="ID0EJMAM" table:number-columns-spanned="4"><text:p text:style-name="ID0EANAM"/></table:table-cell></table:table-row><table:table-row table:style-name="ID0EQNAM"><table:covered-table-cell table:style-name="ID0EUNAM"><text:p text:style-name="ID0EJOAM"/></table:covered-table-cell><table:table-cell table:style-name="ID0E2OAM" table:number-columns-spanned="6"><text:p text:style-name="ID0EXPAM"/></table:table-cell><table:table-cell table:style-name="ID0EHQAM" table:number-columns-spanned="4"><text:p text:style-name="ID0E5QAM"/></table:table-cell></table:table-row><table:table-row table:style-name="ID0EORAM"><table:table-cell table:style-name="ID0ESRAM" table:number-columns-spanned="2"><text:p text:style-name="ID0ELSAM"><text:span text:style-name="ID0E4SAM">*</text:span><text:span text:style-name="ID0EKTAM">檢附文件</text:span></text:p></table:table-cell><table:table-cell table:style-name="ID0EWTAM" table:number-columns-spanned="10"><text:list text:style-name="L18" text:continue-numbering="true"><text:list-item><text:p text:style-name="ID0EPUAM"><text:span text:style-name="ID0EGVAM">□</text:span><text:span text:style-name="ID0ESVAM">安全農業適用資材</text:span><text:span text:style-name="ID0E5VAM">補助申請書</text:span><text:span text:style-name="ID0EKWAM">。</text:span></text:p></text:list-item><text:list-item><text:p text:style-name="ID0EWWAM"><text:span text:style-name="ID0ENXAM">□</text:span><text:span text:style-name="ID0EZXAM">身分證</text:span><text:span text:style-name="ID0EFYAM">影本</text:span><text:span text:style-name="ID0ERYAM">。</text:span></text:p></text:list-item><text:list-item><text:p text:style-name="ID0E4YAM"><text:span text:style-name="ID0EYZAM">□</text:span><text:span text:style-name="ID0EE1AM">產銷履歷農產品標章、臺灣農產品生產追溯條碼</text:span><text:span text:style-name="ID0EQ1AM">（下稱</text:span><text:span text:style-name="ID0E31AM">QR-Code</text:span><text:span text:style-name="ID0EI2AM">），或填具</text:span><text:span text:style-name="ID0EU2AM">QR-Code</text:span><text:span text:style-name="ID0EA3AM">申請表及</text:span><text:span text:style-name="ID0EM3AM">其</text:span><text:span text:style-name="ID0EY3AM">使用契約書。</text:span><text:span text:style-name="ID0EE4AM">（</text:span><text:span text:style-name="ID0EQ4AM">本項</text:span><text:span text:style-name="ID0E34AM">目</text:span><text:span text:style-name="ID0EI5AM">得免附，</text:span><text:span text:style-name="ID0EU5AM">另</text:span><text:span text:style-name="ID0EA6AM">已於</text:span><text:span text:style-name="ID0EM6AM">107</text:span><text:span text:style-name="ID0EY6AM">年度有機質肥料及耕耘機補助填具者視同已檢附）。</text:span></text:p></text:list-item></text:list></table:table-cell></table:table-row><table:table-row table:style-name="ID0EEABM"><table:table-cell table:style-name="ID0EIABM"><text:p text:style-name="ID0E1ABM"><text:span text:style-name="ID0EMBBM">切結事項</text:span></text:p><text:p text:style-name="ID0EXBBM"/></table:table-cell><table:table-cell table:style-name="ID0EJCBM" table:number-columns-spanned="11"><text:p text:style-name="ID0E2CBM"><text:span text:style-name="ID0ELDBM">本人申請</text:span><text:span text:style-name="ID0EWDBM">安全農業適用資材</text:span><text:span text:style-name="ID0ECEBM">補助</text:span><text:span text:style-name="ID0EOEBM">，願遵照政府法律規定，且未違反下列情事：</text:span></text:p><text:list text:style-name="L20" text:continue-numbering="true"><text:list-item><text:p text:style-name="ID0EZEBM"><text:span text:style-name="ID0EOFBM">不得將接受</text:span><text:span text:style-name="ID0EZFBM">補助之</text:span><text:span text:style-name="ID0EFGBM">農業資材</text:span><text:span text:style-name="ID0ERGBM">轉售或其他商業行為</text:span><text:span text:style-name="ID0E3GBM">圖利</text:span><text:span text:style-name="ID0EIHBM">。</text:span></text:p></text:list-item><text:list-item><text:p text:style-name="ID0ETHBM"><text:span text:style-name="ID0EIIBM">不得拒絕配合本府</text:span><text:span text:style-name="ID0EUIBM">實地現勘耕地</text:span><text:span text:style-name="ID0EAJBM">。</text:span></text:p></text:list-item><text:list-item><text:p text:style-name="ID0EMJBM"><text:span text:style-name="ID0EHKBM">不得拒絕本府農業政策推廣</text:span><text:span text:style-name="ID0ETKBM">（</text:span><text:span text:style-name="ID0E6KBM">如</text:span><text:span text:style-name="ID0ELLBM">農作物農藥殘留抽驗、農情調查</text:span><text:span text:style-name="ID0EXLBM">、輔導申請</text:span><text:span text:style-name="ID0EDMBM">各項</text:span><text:span text:style-name="ID0EPMBM">農產品標章</text:span><text:span text:style-name="ID0E2MBM">或追溯條碼</text:span><text:span text:style-name="ID0EHNBM">等</text:span><text:span text:style-name="ID0ETNBM">）</text:span><text:span text:style-name="ID0E6NBM">。</text:span></text:p></text:list-item><text:list-item><text:p text:style-name="ID0ELOBM"><text:span text:style-name="ID0EGPBM">如有違反上開</text:span><text:span text:style-name="ID0ERPBM">1.</text:span><text:span text:style-name="ID0E4PBM">至</text:span><text:span text:style-name="ID0EIQBM">3</text:span><text:span text:style-name="ID0EUQBM">.</text:span><text:span text:style-name="ID0EARBM">款之情形</text:span><text:span text:style-name="ID0ELRBM">，</text:span><text:span text:style-name="ID0EVRBM">本府</text:span><text:span text:style-name="ID0EBSBM">得</text:span><text:span text:style-name="ID0ENSBM">撤銷原配撥核定處分</text:span><text:span text:style-name="ID0EYSBM">及</text:span><text:span text:style-name="ID0EETBM">依核定價格向申請人請求返還價金，並</text:span><text:span text:style-name="ID0EPTBM">列</text:span><text:span text:style-name="ID0E2TBM">為</text:span><text:span text:style-name="ID0EGUBM">本府</text:span><text:span text:style-name="ID0ESUBM">爾後</text:span><text:span text:style-name="ID0E4UBM">各項</text:span><text:span text:style-name="ID0EJVBM">補助</text:span><text:span text:style-name="ID0EVVBM">案</text:span><text:span text:style-name="ID0EBWBM">之參據</text:span><text:span text:style-name="ID0EMWBM">。</text:span></text:p></text:list-item><text:list-item><text:p text:style-name="ID0EYWBM"><text:span text:style-name="ID0EVXBM">本</text:span><text:span text:style-name="ID0EHYBM">申請書欄位</text:span><text:span text:style-name="ID0EZYBM">*</text:span><text:span text:style-name="ID0ELZBM">為</text:span><text:span text:style-name="ID0E4ZBM">必填項目，</text:span><text:span text:style-name="ID0EP1BM">資料填寫缺漏不全，不予受理。</text:span></text:p></text:list-item></text:list><text:p text:style-name="ID0EB2BM"/><text:p text:style-name="ID0ES2BM"><text:span text:style-name="ID0EG3BM">申請人：</text:span><text:span text:style-name="ID0ET3BM"><text:s text:c="15"/></text:span><text:span text:style-name="ID0ED4BM">（</text:span><text:span text:style-name="ID0EP4BM">簽</text:span><text:span text:style-name="ID0E34BM">章</text:span><text:span text:style-name="ID0EK5BM">）</text:span></text:p><text:p text:style-name="ID0EW5BM"><text:span text:style-name="ID0EK6BM"><text:s text:c="25"/></text:span></text:p><text:p text:style-name="ID0E16BM"><text:span text:style-name="ID0EOACM"><text:s text:c="24"/></text:span><text:span text:style-name="ID0E5ACM">中華民國</text:span><text:span text:style-name="ID0EJBCM"><text:s text:c="2"/></text:span><text:span text:style-name="ID0EWBCM"><text:s text:c="2"/></text:span><text:span text:style-name="ID0EECCM"><text:s/></text:span><text:span text:style-name="ID0ERCCM"><text:s/></text:span><text:span text:style-name="ID0E6CCM">年</text:span><text:span text:style-name="ID0EKDCM"><text:s text:c="2"/></text:span><text:span text:style-name="ID0EXDCM"><text:s text:c="3"/></text:span><text:span text:style-name="ID0EFECM">月</text:span><text:span text:style-name="ID0EQECM"><text:s text:c="2"/></text:span><text:span text:style-name="ID0E4ECM"><text:s text:c="3"/></text:span><text:span text:style-name="ID0ELFCM">日</text:span></text:p></table:table-cell></table:table-row></table:table></draw:text-box></draw:frame></text:p>
        <text:p text:style-name="ID0EWFCM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annotation reference" style:family="text">
      <style:text-properties style:font-size-complex="9pt" fo:font-size="9pt"/>
    </style:style>
    <style:style style:name="a5" style:display-name="annotation text" style:family="paragraph" style:parent-style-name="a">
      <style:paragraph-properties/>
    </style:style>
    <style:style style:name="a6" style:display-name="註解文字 字元" style:family="text" style:parent-style-name="a0">
      <style:text-properties/>
    </style:style>
    <style:style style:name="a7" style:display-name="annotation subject" style:family="paragraph" style:parent-style-name="a5" style:next-style-name="a5">
      <style:paragraph-properties/>
      <style:text-properties fo:font-weight="bold" style:font-weight-complex="bold"/>
    </style:style>
    <style:style style:name="a8" style:display-name="註解主旨 字元" style:family="text">
      <style:text-properties fo:font-weight="bold" style:font-weight-complex="bold"/>
    </style:style>
    <style:style style:name="a9" style:display-name="Balloon Text" style:family="paragraph" style:parent-style-name="a">
      <style:paragraph-properties/>
      <style:text-properties style:font-name="Calibri Light" style:font-size-complex="9pt" fo:font-size="9pt"/>
    </style:style>
    <style:style style:name="aa" style:display-name="註解方塊文字 字元" style:family="text">
      <style:text-properties style:font-name="Calibri Light" style:font-name-complex="Times New Roman" style:font-name-asian="新細明體" style:font-size-complex="9pt" fo:font-size="9pt" style:font-size-asian="9pt"/>
    </style:style>
    <style:style style:name="ab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c" style:display-name="頁首 字元" style:family="text">
      <style:text-properties style:font-size-complex="10pt" fo:font-size="10pt"/>
    </style:style>
    <style:style style:name="ad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e" style:display-name="頁尾 字元" style:family="text">
      <style:text-properties style:font-size-complex="10pt" fo:font-size="10pt"/>
    </style:style>
    <style:style style:name="af" style:display-name="List Paragraph" style:family="paragraph" style:parent-style-name="a">
      <style:paragraph-properties fo:margin-left="0.847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YEAG">
      <style:text-properties/>
    </style:style>
    <style:style style:family="text" style:name="ID0ETJAG">
      <style:text-properties/>
    </style:style>
    <style:style style:family="text" style:name="ID0EOOAG">
      <style:text-properties/>
    </style:style>
    <style:style style:family="text" style:name="ID0EJTAG">
      <style:text-properties/>
    </style:style>
    <style:style style:family="text" style:name="ID0EBYAG">
      <style:text-properties/>
    </style:style>
    <style:style style:family="text" style:name="ID0E33AG">
      <style:text-properties/>
    </style:style>
    <style:style style:family="text" style:name="ID0EZBBG">
      <style:text-properties/>
    </style:style>
    <style:style style:family="text" style:name="ID0EWGBG">
      <style:text-properties/>
    </style:style>
    <style:style style:family="text" style:name="ID0ERLBG">
      <style:text-properties/>
    </style:style>
    <style:style style:family="text" style:name="ID0EMQBG">
      <style:text-properties/>
    </style:style>
    <style:style style:family="text" style:name="ID0ELVBG">
      <style:text-properties/>
    </style:style>
    <style:style style:family="text" style:name="ID0EG1BG">
      <style:text-properties/>
    </style:style>
    <style:style style:family="text" style:name="ID0EB6BG">
      <style:text-properties/>
    </style:style>
    <style:style style:family="text" style:name="ID0E4DAI">
      <style:text-properties/>
    </style:style>
    <style:style style:family="text" style:name="ID0EYIAI">
      <style:text-properties/>
    </style:style>
    <style:style style:family="text" style:name="ID0ETNAI">
      <style:text-properties/>
    </style:style>
    <style:style style:family="text" style:name="ID0EQSAI">
      <style:text-properties/>
    </style:style>
    <style:style style:family="text" style:name="ID0ENXAI">
      <style:text-properties/>
    </style:style>
    <style:style style:family="text" style:name="ID0EI3AI">
      <style:text-properties/>
    </style:style>
    <style:style style:family="text" style:name="ID0EDBBI">
      <style:text-properties/>
    </style:style>
    <style:style style:family="text" style:name="ID0E5FBI">
      <style:text-properties/>
    </style:style>
    <style:style style:family="text" style:name="ID0E4KBI">
      <style:text-properties/>
    </style:style>
    <style:style style:family="text" style:name="ID0EYPBI">
      <style:text-properties/>
    </style:style>
    <style:style style:family="text" style:name="ID0EXUBI">
      <style:text-properties/>
    </style:style>
    <style:style style:family="text" style:name="ID0EUZBI">
      <style:text-properties/>
    </style:style>
    <style:style style:family="text" style:name="ID0EP5BI">
      <style:text-properties/>
    </style:style>
  </office:styles>
  <office:automatic-styles>
    <style:page-layout style:name="PAGEID0EDGC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page-layout style:name="PAGEID0EG3F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</style:page-layout-properties>
      <style:header-style>
        <style:header-footer-properties fo:margin-bottom="0.939cm" style:dynamic-spacing="true" fo:margin-left="0cm" fo:margin-right="0cm" fo:min-height="1.039cm"/>
      </style:header-style>
      <style:footer-style>
        <style:header-footer-properties style:dynamic-spacing="true" fo:margin-top="0.6900000000000001cm" fo:margin-left="0cm" fo:margin-right="0cm" fo:min-height=".79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GCM"/>
    <style:master-page style:name="H_ID0EG3FK" style:page-layout-name="PAGEID0EG3FK" style:display-name="H_ID0EG3F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JinXin</meta:initial-creator>
    <meta:creation-date>2018-11-07T19:38:00</meta:creation-date>
    <dc:creator>JinXin</dc:creator>
    <dc:date>2018-11-07T19:38:00</dc:date>
    <meta:print-date>2018-10-31T14:0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