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roman" style:font-pitch="variable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5BBK" style:family="paragraph" style:parent-style-name="a7" style:master-page-name="Standard">
      <style:paragraph-properties style:tab-stop-distance="0.212cm" style:snap-to-layout-grid="false" fo:margin-top="0cm" fo:margin-bottom="0.635cm" fo:line-height="150%" fo:text-align="center" fo:margin-left="0cm" fo:text-indent="0cm" fo:margin-right="0cm" fo:widows="2" fo:orphans="2"/>
    </style:style>
    <style:style style:name="ID0EGDBK" style:family="text">
      <style:text-properties fo:font-weight="bold" style:font-weight-complex="bold" fo:color="#000000" style:font-size-complex="18pt" fo:font-size="18pt" style:font-size-asian="18pt"/>
    </style:style>
    <style:style style:name="ID0ETDBK" style:family="text">
      <style:text-properties style:font-weight-complex="bold" fo:color="#000000" style:font-size-complex="18pt" fo:font-size="18pt" style:font-size-asian="18pt"/>
    </style:style>
    <style:style style:name="ID0E6D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2EBK" style:family="text">
      <style:text-properties style:font-name="標楷體" style:font-name-asian="標楷體" fo:color="#000000" style:font-size-complex="16pt" fo:font-size="16pt" style:font-size-asian="16pt"/>
    </style:style>
    <style:style style:name="ID0EJF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JGBK" style:family="text">
      <style:text-properties style:font-name="標楷體" style:font-name-asian="標楷體" fo:color="#000000" style:font-size-complex="16pt" fo:font-size="16pt" style:font-size-asian="16pt"/>
    </style:style>
    <style:style style:name="ID0EXGBK" style:family="text">
      <style:text-properties style:font-name="標楷體" style:font-name-asian="標楷體" fo:color="#000000" style:font-size-complex="16pt" fo:font-size="16pt" style:font-size-asian="16pt"/>
    </style:style>
    <style:style style:name="ID0EEHBK" style:family="text">
      <style:text-properties style:font-name="標楷體" style:font-name-asian="標楷體" fo:color="#000000" style:font-size-complex="16pt" fo:font-size="16pt" style:font-size-asian="16pt"/>
    </style:style>
    <style:style style:name="ID0ESH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TIBK" style:family="text">
      <style:text-properties style:font-name="標楷體" style:font-name-asian="標楷體" fo:color="#000000" style:font-size-complex="16pt" fo:font-size="16pt" style:font-size-asian="16pt"/>
    </style:style>
    <style:style style:name="ID0EBJ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4JBK" style:family="text">
      <style:text-properties style:font-name="標楷體" style:font-name-asian="標楷體" fo:color="#000000" style:font-size-complex="16pt" fo:font-size="16pt" style:font-size-asian="16pt"/>
    </style:style>
    <style:style style:name="ID0ELK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HLBK" style:family="text">
      <style:text-properties style:font-name="標楷體" style:font-name-asian="標楷體" fo:color="#000000" style:font-size-complex="16pt" fo:font-size="16pt" style:font-size-asian="16pt"/>
    </style:style>
    <style:style style:name="ID0EULBK" style:family="text">
      <style:text-properties style:font-name="標楷體" style:font-name-asian="標楷體" fo:color="#000000" style:font-size-complex="16pt" fo:font-size="16pt" style:font-size-asian="16pt"/>
    </style:style>
    <style:style style:name="ID0ECMBK" style:family="text">
      <style:text-properties style:font-name="標楷體" style:font-name-asian="標楷體" fo:color="#000000" style:font-size-complex="16pt" fo:font-size="16pt" style:font-size-asian="16pt"/>
    </style:style>
    <style:style style:name="ID0EPMBK" style:family="text">
      <style:text-properties style:font-name="標楷體" style:font-name-asian="標楷體" fo:color="#000000" style:font-size-complex="16pt" fo:font-size="16pt" style:font-size-asian="16pt"/>
    </style:style>
    <style:style style:name="ID0E4M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MN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1N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JOBK" style:family="text">
      <style:text-properties style:font-name="標楷體" style:font-name-asian="標楷體" fo:color="#000000" style:font-size-complex="16pt" fo:font-size="16pt" style:font-size-asian="16pt"/>
    </style:style>
    <style:style style:name="ID0EXO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TPBK" style:family="text">
      <style:text-properties style:font-name="標楷體" style:font-name-asian="標楷體" fo:color="#000000" style:font-size-complex="16pt" fo:font-size="16pt" style:font-size-asian="16pt"/>
    </style:style>
    <style:style style:name="ID0EBQBK" style:family="text">
      <style:text-properties style:font-name="標楷體" style:font-name-asian="標楷體" fo:color="#000000" style:font-size-complex="16pt" fo:font-size="16pt" style:font-size-asian="16pt"/>
    </style:style>
    <style:style style:name="ID0EOQ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KRBK" style:family="text">
      <style:text-properties style:font-name="標楷體" style:font-name-asian="標楷體" fo:color="#000000" style:font-size-complex="16pt" fo:font-size="16pt" style:font-size-asian="16pt"/>
    </style:style>
    <style:style style:name="ID0EYRB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TSBK" style:family="text">
      <style:text-properties style:font-name="標楷體" style:font-name-asian="標楷體" fo:color="#000000" style:font-size-complex="16pt" fo:font-size="16pt" style:font-size-asian="16pt"/>
    </style:style>
    <style:style style:name="ID0EBTBK" style:family="text">
      <style:text-properties style:font-name="標楷體" style:font-name-asian="標楷體" fo:color="#000000" style:font-size-complex="16pt" fo:font-size="16pt" style:font-size-asian="16pt"/>
    </style:style>
    <style:style style:name="ID0EOTBK" style:family="text">
      <style:text-properties style:font-name="標楷體" style:font-name-asian="標楷體" fo:color="#000000" style:font-size-complex="16pt" fo:font-size="16pt" style:font-size-asian="16pt"/>
    </style:style>
    <style:style style:name="ID0E3TBK" style:family="text">
      <style:text-properties style:font-name="標楷體" style:font-name-asian="標楷體" fo:color="#000000" style:font-size-complex="16pt" fo:font-size="16pt" style:font-size-asian="16pt"/>
    </style:style>
    <style:style style:name="ID0EJUBK" style:family="text">
      <style:text-properties style:font-name="標楷體" style:font-name-asian="標楷體" fo:color="#000000" style:font-size-complex="16pt" fo:font-size="16pt" style:font-size-asian="16pt"/>
    </style:style>
    <style:style style:name="ID0EXUBK" style:family="text">
      <style:text-properties style:font-name="標楷體" style:font-name-asian="標楷體" fo:color="#000000" style:font-size-complex="16pt" fo:font-size="16pt" style:font-size-asian="16pt"/>
    </style:style>
    <style:style style:name="ID0EEVBK" style:family="text">
      <style:text-properties style:font-name="標楷體" style:font-name-asian="標楷體" fo:color="#000000" style:font-size-complex="16pt" fo:font-size="16pt" style:font-size-asian="16pt"/>
    </style:style>
    <style:style style:name="ID0ESVBK" style:family="text">
      <style:text-properties style:font-name="標楷體" style:font-name-asian="標楷體" fo:color="#000000" style:font-size-complex="16pt" fo:font-size="16pt" style:font-size-asian="16pt"/>
    </style:style>
    <style:style style:name="ID0EBWBK" style:family="text">
      <style:text-properties style:font-name="標楷體" style:font-name-asian="標楷體" fo:color="#000000" style:font-size-complex="16pt" fo:font-size="16pt" style:font-size-asian="16pt"/>
    </style:style>
    <style:style style:name="ID0EOWBK" style:family="text">
      <style:text-properties style:font-name="標楷體" style:font-name-asian="標楷體" fo:color="#000000" style:font-size-complex="16pt" fo:font-size="16pt" style:font-size-asian="16pt"/>
    </style:style>
    <style:style style:name="ID0E3WBK" style:family="text">
      <style:text-properties style:font-name="標楷體" style:font-name-asian="標楷體" fo:color="#000000" style:font-size-complex="16pt" fo:font-size="16pt" style:font-size-asian="16pt"/>
    </style:style>
    <style:style style:name="ID0EJX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YX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GY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VY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DZ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SZ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A1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P1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41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M2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12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J3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X3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G4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U4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D5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R5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A6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P6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46B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MACK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1ACK" style:family="text">
      <style:text-properties style:font-name="標楷體" style:font-name-asian="標楷體" fo:color="#000000" style:font-size-complex="16pt" fo:font-size="16pt" style:font-size-asian="16pt"/>
    </style:style>
    <style:style style:name="ID0EIBC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DCCK" style:family="text">
      <style:text-properties style:font-name="標楷體" style:font-name-asian="標楷體" fo:color="#000000" style:font-size-complex="16pt" fo:font-size="16pt" style:font-size-asian="16pt"/>
    </style:style>
    <style:style style:name="ID0ERCCK" style:family="text">
      <style:text-properties style:font-name="標楷體" style:font-name-asian="標楷體" fo:color="#000000" style:font-size-complex="16pt" fo:font-size="16pt" style:font-size-asian="16pt"/>
    </style:style>
    <style:style style:name="ID0E5CCK" style:family="text">
      <style:text-properties style:font-name="標楷體" style:font-name-asian="標楷體" fo:color="#000000" style:font-size-complex="16pt" fo:font-size="16pt" style:font-size-asian="16pt"/>
    </style:style>
    <style:style style:name="ID0EMDCK" style:family="text">
      <style:text-properties style:font-name="標楷體" style:font-name-asian="標楷體" fo:color="#000000" style:font-size-complex="16pt" fo:font-size="16pt" style:font-size-asian="16pt"/>
    </style:style>
    <style:style style:name="ID0EZDCK" style:family="text">
      <style:text-properties style:font-name="標楷體" style:font-name-asian="標楷體" fo:color="#000000" style:font-size-complex="16pt" fo:font-size="16pt" style:font-size-asian="16pt"/>
    </style:style>
    <style:style style:name="ID0EHECK" style:family="text">
      <style:text-properties style:font-name="標楷體" style:font-name-asian="標楷體" fo:color="#000000" style:font-size-complex="16pt" fo:font-size="16pt" style:font-size-asian="16pt"/>
    </style:style>
    <style:style style:name="ID0EUECK" style:family="text">
      <style:text-properties style:font-name="標楷體" style:font-name-asian="標楷體" fo:color="#000000" style:font-size-complex="16pt" fo:font-size="16pt" style:font-size-asian="16pt"/>
    </style:style>
    <style:style style:name="ID0ECFCK" style:family="text">
      <style:text-properties style:font-name="標楷體" style:font-name-asian="標楷體" fo:color="#000000" style:font-size-complex="16pt" fo:font-size="16pt" style:font-size-asian="16pt"/>
    </style:style>
    <style:style style:name="ID0EPFCK" style:family="text">
      <style:text-properties style:font-name="標楷體" style:font-name-asian="標楷體" fo:color="#000000" style:font-size-complex="16pt" fo:font-size="16pt" style:font-size-asian="16pt"/>
    </style:style>
    <style:style style:name="ID0E4FCK" style:family="text">
      <style:text-properties style:font-name="標楷體" style:font-name-asian="標楷體" fo:color="#000000" style:font-size-complex="16pt" fo:font-size="16pt" style:font-size-asian="16pt"/>
    </style:style>
    <style:style style:name="ID0EKGCK" style:family="text">
      <style:text-properties style:font-name="標楷體" style:font-name-asian="標楷體" fo:color="#000000" style:font-size-complex="16pt" fo:font-size="16pt" style:font-size-asian="16pt"/>
    </style:style>
    <style:style style:name="ID0EYGCK" style:family="text">
      <style:text-properties style:font-name="標楷體" style:font-name-asian="標楷體" fo:color="#000000" style:font-size-complex="16pt" fo:font-size="16pt" style:font-size-asian="16pt"/>
    </style:style>
    <style:style style:name="ID0EFHCK" style:family="text">
      <style:text-properties style:font-name="標楷體" style:font-name-asian="標楷體" fo:color="#000000" style:font-size-complex="16pt" fo:font-size="16pt" style:font-size-asian="16pt"/>
    </style:style>
    <style:style style:name="ID0ETHCK" style:family="text">
      <style:text-properties style:font-name="標楷體" style:font-name-asian="標楷體" fo:color="#000000" style:font-size-complex="16pt" fo:font-size="16pt" style:font-size-asian="16pt"/>
    </style:style>
    <style:style style:name="ID0EAICK" style:family="text">
      <style:text-properties style:font-name="標楷體" style:font-name-asian="標楷體" fo:color="#000000" style:font-size-complex="16pt" fo:font-size="16pt" style:font-size-asian="16pt"/>
    </style:style>
    <style:style style:name="ID0EOICK" style:family="text">
      <style:text-properties style:font-name="標楷體" style:font-name-asian="標楷體" fo:color="#000000" style:font-size-complex="16pt" fo:font-size="16pt" style:font-size-asian="16pt"/>
    </style:style>
    <style:style style:name="ID0E2ICK" style:family="text">
      <style:text-properties style:font-name="標楷體" style:font-name-asian="標楷體" fo:color="#000000" style:font-size-complex="16pt" fo:font-size="16pt" style:font-size-asian="16pt"/>
    </style:style>
    <style:style style:name="ID0EJJCK" style:family="text">
      <style:text-properties style:font-name="標楷體" style:font-name-asian="標楷體" fo:color="#000000" style:font-size-complex="16pt" fo:font-size="16pt" style:font-size-asian="16pt"/>
    </style:style>
    <style:style style:name="ID0EWJCK" style:family="text">
      <style:text-properties style:font-name="標楷體" style:font-name-asian="標楷體" fo:color="#000000" style:font-size-complex="16pt" fo:font-size="16pt" style:font-size-asian="16pt"/>
    </style:style>
    <style:style style:name="ID0EEKCK" style:family="text">
      <style:text-properties style:font-name="標楷體" style:font-name-asian="標楷體" fo:color="#000000" style:font-size-complex="16pt" fo:font-size="16pt" style:font-size-asian="16pt"/>
    </style:style>
    <style:style style:name="ID0ERKCK" style:family="text">
      <style:text-properties style:font-name="標楷體" style:font-name-asian="標楷體" fo:color="#000000" style:font-size-complex="16pt" fo:font-size="16pt" style:font-size-asian="16pt"/>
    </style:style>
    <style:style style:name="ID0E6KCK" style:family="text">
      <style:text-properties style:font-name="標楷體" style:font-name-asian="標楷體" fo:color="#000000" style:font-size-complex="16pt" fo:font-size="16pt" style:font-size-asian="16pt"/>
    </style:style>
    <style:style style:name="ID0EMLCK" style:family="text">
      <style:text-properties style:font-name="標楷體" style:font-name-asian="標楷體" fo:color="#000000" style:font-size-complex="16pt" fo:font-size="16pt" style:font-size-asian="16pt"/>
    </style:style>
    <style:style style:name="ID0E1LCK" style:family="text">
      <style:text-properties style:font-name="標楷體" style:font-name-asian="標楷體" fo:color="#000000" style:font-size-complex="16pt" fo:font-size="16pt" style:font-size-asian="16pt"/>
    </style:style>
    <style:style style:name="ID0EHMCK" style:family="text">
      <style:text-properties style:font-name="標楷體" style:font-name-asian="標楷體" fo:color="#000000" style:font-size-complex="16pt" fo:font-size="16pt" style:font-size-asian="16pt"/>
    </style:style>
    <style:style style:name="ID0EVMCK" style:family="text">
      <style:text-properties style:font-name="標楷體" style:font-name-asian="標楷體" fo:color="#000000" style:font-size-complex="16pt" fo:font-size="16pt" style:font-size-asian="16pt"/>
    </style:style>
    <style:style style:name="ID0ECNCK" style:family="text">
      <style:text-properties style:font-name="標楷體" style:font-name-asian="標楷體" fo:color="#000000" style:font-size-complex="16pt" fo:font-size="16pt" style:font-size-asian="16pt"/>
    </style:style>
    <style:style style:name="ID0EQNCK" style:family="text">
      <style:text-properties style:font-name="標楷體" style:font-name-asian="標楷體" fo:color="#000000" style:font-size-complex="16pt" fo:font-size="16pt" style:font-size-asian="16pt"/>
    </style:style>
    <style:style style:name="ID0E4NCK" style:family="text">
      <style:text-properties style:font-name="標楷體" style:font-name-asian="標楷體" fo:color="#000000" style:font-size-complex="16pt" fo:font-size="16pt" style:font-size-asian="16pt"/>
    </style:style>
    <style:style style:name="ID0ELOCK" style:family="text">
      <style:text-properties style:font-name="標楷體" style:font-name-asian="標楷體" fo:color="#000000" style:font-size-complex="16pt" fo:font-size="16pt" style:font-size-asian="16pt"/>
    </style:style>
    <style:style style:name="ID0EYOCK" style:family="text">
      <style:text-properties style:font-name="標楷體" style:font-name-asian="標楷體" fo:color="#000000" style:font-size-complex="16pt" fo:font-size="16pt" style:font-size-asian="16pt"/>
    </style:style>
    <style:style style:name="ID0EGPCK" style:family="text">
      <style:text-properties style:font-name="標楷體" style:font-name-asian="標楷體" fo:color="#000000" style:font-size-complex="16pt" fo:font-size="16pt" style:font-size-asian="16pt"/>
    </style:style>
    <style:style style:name="ID0ETPCK" style:family="text">
      <style:text-properties style:font-name="標楷體" style:font-name-asian="標楷體" fo:color="#000000" style:font-size-complex="16pt" fo:font-size="16pt" style:font-size-asian="16pt"/>
    </style:style>
    <style:style style:name="ID0EBQCK" style:family="text">
      <style:text-properties style:font-name="標楷體" style:font-name-asian="標楷體" fo:color="#000000" style:font-size-complex="16pt" fo:font-size="16pt" style:font-size-asian="16pt"/>
    </style:style>
    <style:style style:name="ID0EOQCK" style:family="text">
      <style:text-properties style:font-name="標楷體" style:font-name-asian="標楷體" fo:color="#000000" style:font-size-complex="16pt" fo:font-size="16pt" style:font-size-asian="16pt"/>
    </style:style>
    <style:style style:name="ID0E3QCK" style:family="text">
      <style:text-properties style:font-name="標楷體" style:font-name-asian="標楷體" fo:color="#000000" style:font-size-complex="16pt" fo:font-size="16pt" style:font-size-asian="16pt"/>
    </style:style>
    <style:style style:name="ID0EJRCK" style:family="text">
      <style:text-properties style:font-name="標楷體" style:font-name-asian="標楷體" fo:color="#000000" style:font-size-complex="16pt" fo:font-size="16pt" style:font-size-asian="16pt"/>
    </style:style>
    <style:style style:name="ID0EXRCK" style:family="text">
      <style:text-properties style:font-name="標楷體" style:font-name-asian="標楷體" fo:color="#000000" style:font-size-complex="16pt" fo:font-size="16pt" style:font-size-asian="16pt"/>
    </style:style>
    <style:style style:name="ID0EESCK" style:family="text">
      <style:text-properties style:font-name="標楷體" style:font-name-asian="標楷體" fo:color="#000000" style:font-size-complex="16pt" fo:font-size="16pt" style:font-size-asian="16pt"/>
    </style:style>
    <style:style style:name="ID0ESSCK" style:family="text">
      <style:text-properties style:font-name="標楷體" style:font-name-asian="標楷體" fo:color="#000000" style:font-size-complex="16pt" fo:font-size="16pt" style:font-size-asian="16pt"/>
    </style:style>
    <style:style style:name="ID0E6SC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2TCK" style:family="text">
      <style:text-properties style:font-name="標楷體" style:font-name-asian="標楷體" fo:color="#000000" style:font-size-complex="16pt" fo:font-size="16pt" style:font-size-asian="16pt"/>
    </style:style>
    <style:style style:name="ID0EJUCK" style:family="text">
      <style:text-properties style:font-name="標楷體" style:font-name-asian="標楷體" fo:color="#000000" style:font-size-complex="16pt" fo:font-size="16pt" style:font-size-asian="16pt"/>
    </style:style>
    <style:style style:name="ID0EWUCK" style:family="text">
      <style:text-properties style:font-name="標楷體" style:font-name-asian="標楷體" fo:color="#000000" style:font-size-complex="16pt" fo:font-size="16pt" style:font-size-asian="16pt"/>
    </style:style>
    <style:style style:name="ID0EEVCK" style:family="text">
      <style:text-properties style:font-name="標楷體" style:font-name-asian="標楷體" fo:color="#000000" style:font-size-complex="16pt" fo:font-size="16pt" style:font-size-asian="16pt"/>
    </style:style>
    <style:style style:name="ID0ERVCK" style:family="text">
      <style:text-properties style:font-name="標楷體" style:font-name-asian="標楷體" fo:color="#000000" style:font-size-complex="16pt" fo:font-size="16pt" style:font-size-asian="16pt"/>
    </style:style>
    <style:style style:name="ID0E6VCK" style:family="text">
      <style:text-properties style:font-name="標楷體" style:font-name-asian="標楷體" fo:color="#000000" style:font-size-complex="16pt" fo:font-size="16pt" style:font-size-asian="16pt"/>
    </style:style>
    <style:style style:name="ID0EMWCK" style:family="text">
      <style:text-properties style:font-name="標楷體" style:font-name-asian="標楷體" fo:color="#000000" style:font-size-complex="16pt" fo:font-size="16pt" style:font-size-asian="16pt"/>
    </style:style>
    <style:style style:name="ID0E1WCK" style:family="text">
      <style:text-properties style:font-name="標楷體" style:font-name-asian="標楷體" fo:color="#000000" style:font-size-complex="16pt" fo:font-size="16pt" style:font-size-asian="16pt"/>
    </style:style>
    <style:style style:name="ID0EIXC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EYCK" style:family="text">
      <style:text-properties style:font-name="標楷體" style:font-name-asian="標楷體" fo:color="#000000" style:font-size-complex="16pt" fo:font-size="16pt" style:font-size-asian="16pt"/>
    </style:style>
    <style:style style:name="ID0ESYC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OZCK" style:family="text">
      <style:text-properties style:font-name="標楷體" style:font-name-asian="標楷體" fo:color="#000000" style:font-size-complex="16pt" fo:font-size="16pt" style:font-size-asian="16pt"/>
    </style:style>
    <style:style style:name="ID0E3ZC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Y1CK" style:family="text">
      <style:text-properties style:font-name="標楷體" style:font-name-asian="標楷體" fo:color="#000000" style:font-size-complex="16pt" fo:font-size="16pt" style:font-size-asian="16pt"/>
    </style:style>
    <style:style style:name="ID0EG2C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F3CK" style:family="text">
      <style:text-properties style:font-name="標楷體" style:font-name-asian="標楷體" fo:color="#000000" style:font-size-complex="16pt" fo:font-size="16pt" style:font-size-asian="16pt"/>
    </style:style>
    <style:style style:name="ID0ET3CK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O4CK" style:family="text">
      <style:text-properties style:font-name="標楷體" style:font-name-asian="標楷體" fo:color="#000000" style:font-size-complex="16pt" fo:font-size="16pt" style:font-size-asian="16pt"/>
    </style:style>
    <style:style style:name="ID0E34C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25CK" style:family="text">
      <style:text-properties style:font-name="標楷體" style:font-name-asian="標楷體" fo:color="#000000" style:font-size-complex="16pt" fo:font-size="16pt" style:font-size-asian="16pt"/>
    </style:style>
    <style:style style:name="ID0EK6CK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FADK" style:family="text">
      <style:text-properties style:font-name="標楷體" style:font-name-asian="標楷體" fo:color="#000000" style:font-size-complex="16pt" fo:font-size="16pt" style:font-size-asian="16pt"/>
    </style:style>
    <style:style style:name="ID0ETAD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SBDK" style:family="text">
      <style:text-properties style:font-name="標楷體" style:font-name-asian="標楷體" fo:color="#000000" style:font-size-complex="16pt" fo:font-size="16pt" style:font-size-asian="16pt"/>
    </style:style>
    <style:style style:name="ID0EACDK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2CDK" style:family="text">
      <style:text-properties style:font-name="標楷體" style:font-name-asian="標楷體" fo:color="#000000" style:font-size-complex="16pt" fo:font-size="16pt" style:font-size-asian="16pt"/>
    </style:style>
    <style:style style:name="ID0EJDD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IEDK" style:family="text">
      <style:text-properties style:font-name="標楷體" style:font-name-asian="標楷體" fo:color="#000000" style:font-size-complex="16pt" fo:font-size="16pt" style:font-size-asian="16pt"/>
    </style:style>
    <style:style style:name="ID0EWEDK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RFDK" style:family="text">
      <style:text-properties style:font-name="標楷體" style:font-name-asian="標楷體" fo:color="#000000" style:font-size-complex="16pt" fo:font-size="16pt" style:font-size-asian="16pt"/>
    </style:style>
    <style:style style:name="ID0E6FDK" style:family="text">
      <style:text-properties style:font-name="標楷體" style:font-name-asian="標楷體" fo:color="#000000" style:font-size-complex="16pt" fo:font-size="16pt" style:font-size-asian="16pt"/>
    </style:style>
    <style:style style:name="ID0ENGDK" style:family="text">
      <style:text-properties style:font-name="標楷體" style:font-name-asian="標楷體" fo:color="#000000" style:font-size-complex="16pt" fo:font-size="16pt" style:font-size-asian="16pt"/>
    </style:style>
    <style:style style:name="ID0E2GD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XHDK" style:family="text">
      <style:text-properties style:font-name="標楷體" style:font-name-asian="標楷體" fo:color="#000000" style:font-size-complex="16pt" fo:font-size="16pt" style:font-size-asian="16pt"/>
    </style:style>
    <style:style style:name="ID0EFID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DJDK" style:family="text">
      <style:text-properties style:font-name="標楷體" style:font-name-asian="標楷體" fo:color="#000000" style:font-size-complex="16pt" fo:font-size="16pt" style:font-size-asian="16pt"/>
    </style:style>
    <style:style style:name="ID0ERJDK" style:family="table">
      <style:table-properties table:border-model="collapsing" style:rel-width="85.96%" table:align="right" fo:margin-left="2.441cm" fo:margin-bottom="0cm"/>
    </style:style>
    <style:style style:name="ID0EFLDK" style:family="table-column">
      <style:table-column-properties style:rel-column-width="3332.939787485242*"/>
    </style:style>
    <style:style style:name="ID0EHLDK" style:family="table-column">
      <style:table-column-properties style:rel-column-width="3332.939787485242*"/>
    </style:style>
    <style:style style:name="ID0EJLDK" style:family="table-column">
      <style:table-column-properties style:rel-column-width="3334.120425029516*"/>
    </style:style>
    <style:style style:name="ID0ELLDK" style:family="table-row">
      <style:table-row-properties style:min-row-height="0.961cm" style:keep-together="true"/>
    </style:style>
    <style:style style:name="ID0ERL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3L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IMDK" style:family="text">
      <style:text-properties style:font-name="標楷體" style:font-name-asian="標楷體" fo:font-weight="bold"/>
    </style:style>
    <style:style style:name="ID0ERM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3M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NDK" style:family="text">
      <style:text-properties style:font-name-asian="標楷體" fo:font-weight="bold"/>
    </style:style>
    <style:style style:name="ID0ENN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YN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ODK" style:family="text">
      <style:text-properties style:font-name-asian="標楷體" fo:font-weight="bold"/>
    </style:style>
    <style:style style:name="ID0EIODK" style:family="table-row">
      <style:table-row-properties style:min-row-height="0cm" style:keep-together="true"/>
    </style:style>
    <style:style style:name="ID0EMO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O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PDK" style:family="text">
      <style:text-properties style:font-name="標楷體" style:font-name-asian="標楷體"/>
    </style:style>
    <style:style style:name="ID0EIP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P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3PDK" style:family="text">
      <style:text-properties style:font-name="標楷體" style:font-name-asian="標楷體"/>
    </style:style>
    <style:style style:name="ID0EEQ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Q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QDK" style:family="text">
      <style:text-properties style:font-name="標楷體" style:font-name-asian="標楷體"/>
    </style:style>
    <style:style style:name="ID0E4QDK" style:family="table-row">
      <style:table-row-properties style:min-row-height="0cm" style:keep-together="true"/>
    </style:style>
    <style:style style:name="ID0EBR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R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RDK" style:family="text">
      <style:text-properties style:font-name="標楷體" style:font-name-asian="標楷體"/>
    </style:style>
    <style:style style:name="ID0E4R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S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SDK" style:family="text">
      <style:text-properties style:font-name="標楷體" style:font-name-asian="標楷體"/>
    </style:style>
    <style:style style:name="ID0EYS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S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JTDK" style:family="text">
      <style:text-properties style:font-name="標楷體" style:font-name-asian="標楷體"/>
    </style:style>
    <style:style style:name="ID0ERTDK" style:family="table-row">
      <style:table-row-properties style:min-row-height="0cm" style:keep-together="true"/>
    </style:style>
    <style:style style:name="ID0EVT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T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JUDK" style:family="text">
      <style:text-properties style:font-name="標楷體" style:font-name-asian="標楷體"/>
    </style:style>
    <style:style style:name="ID0ESU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U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VDK" style:family="text">
      <style:text-properties style:font-name="標楷體" style:font-name-asian="標楷體"/>
    </style:style>
    <style:style style:name="ID0EOV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V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6VDK" style:family="text">
      <style:text-properties style:font-name="標楷體" style:font-name-asian="標楷體"/>
    </style:style>
    <style:style style:name="ID0EHWDK" style:family="table-row">
      <style:table-row-properties style:min-row-height="0cm" style:keep-together="true"/>
    </style:style>
    <style:style style:name="ID0ELW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W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6WDK" style:family="text">
      <style:text-properties style:font-name="標楷體" style:font-name-asian="標楷體"/>
    </style:style>
    <style:style style:name="ID0EHX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X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XDK" style:family="text">
      <style:text-properties style:font-name="標楷體" style:font-name-asian="標楷體"/>
    </style:style>
    <style:style style:name="ID0ECYDK" style:family="text">
      <style:text-properties style:font-name="標楷體" style:font-name-asian="標楷體"/>
    </style:style>
    <style:style style:name="ID0EKY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Y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YDK" style:family="text">
      <style:text-properties style:font-name="標楷體" style:font-name-asian="標楷體"/>
    </style:style>
    <style:style style:name="ID0EDZDK" style:family="table-row">
      <style:table-row-properties style:min-row-height="0cm" style:keep-together="true"/>
    </style:style>
    <style:style style:name="ID0EHZ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Z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ZDK" style:family="text">
      <style:text-properties style:font-name="標楷體" style:font-name-asian="標楷體"/>
    </style:style>
    <style:style style:name="ID0ED1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1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X1DK" style:family="text">
      <style:text-properties style:font-name="標楷體" style:font-name-asian="標楷體"/>
    </style:style>
    <style:style style:name="ID0E61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Q2DK" style:family="text">
      <style:text-properties style:font-name="標楷體" style:font-name-asian="標楷體"/>
    </style:style>
    <style:style style:name="ID0EY2DK" style:family="table-row">
      <style:table-row-properties style:min-row-height="0cm" style:keep-together="true"/>
    </style:style>
    <style:style style:name="ID0E32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3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3DK" style:family="text">
      <style:text-properties style:font-name="標楷體" style:font-name-asian="標楷體"/>
    </style:style>
    <style:style style:name="ID0EZ3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4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N4DK" style:family="text">
      <style:text-properties style:font-name="標楷體" style:font-name-asian="標楷體"/>
    </style:style>
    <style:style style:name="ID0EV4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4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5DK" style:family="text">
      <style:text-properties style:font-name="標楷體" style:font-name-asian="標楷體"/>
    </style:style>
    <style:style style:name="ID0EO5DK" style:family="table-row">
      <style:table-row-properties style:min-row-height="0cm" style:keep-together="true"/>
    </style:style>
    <style:style style:name="ID0ES5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5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6DK" style:family="text">
      <style:text-properties style:font-name="標楷體" style:font-name-asian="標楷體" fo:font-weight="bold"/>
    </style:style>
    <style:style style:name="ID0EQ6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6D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AEK" style:family="text">
      <style:text-properties style:font-name="標楷體" style:font-name-asian="標楷體" fo:font-weight="bold"/>
    </style:style>
    <style:style style:name="ID0EOA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A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BEK" style:family="text">
      <style:text-properties style:font-name="標楷體" style:font-name-asian="標楷體" fo:font-weight="bold"/>
    </style:style>
    <style:style style:name="ID0EJBEK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.732cm" fo:margin-right="0cm" fo:widows="2" fo:orphans="2"/>
    </style:style>
    <style:style style:name="ID0EICEK" style:family="text">
      <style:text-properties style:font-name="標楷體" style:font-name-asian="標楷體" fo:color="#000000" style:font-size-complex="16pt" fo:font-size="16pt" style:font-size-asian="16pt"/>
    </style:style>
    <style:style style:name="ID0EWCEK" style:family="text">
      <style:text-properties style:font-name="標楷體" style:font-name-asian="標楷體" fo:color="#000000" style:font-size-complex="16pt" fo:font-size="16pt" style:font-size-asian="16pt"/>
    </style:style>
    <style:style style:name="ID0EEDEK" style:family="text">
      <style:text-properties style:font-name="標楷體" style:font-name-asian="標楷體" fo:color="#000000" style:font-size-complex="16pt" fo:font-size="16pt" style:font-size-asian="16pt"/>
    </style:style>
    <style:style style:name="ID0ESDEK" style:family="text">
      <style:text-properties style:font-name="標楷體" style:font-name-asian="標楷體" fo:color="#000000" style:font-size-complex="16pt" fo:font-size="16pt" style:font-size-asian="16pt"/>
    </style:style>
    <style:style style:name="ID0EAEEK" style:family="text">
      <style:text-properties style:font-name="標楷體" style:font-name-asian="標楷體" fo:color="#000000" style:font-size-complex="16pt" fo:font-size="16pt" style:font-size-asian="16pt"/>
    </style:style>
    <style:style style:name="ID0EOEEK" style:family="text">
      <style:text-properties style:font-name="標楷體" style:font-name-asian="標楷體" fo:color="#000000" style:font-size-complex="16pt" fo:font-size="16pt" style:font-size-asian="16pt"/>
    </style:style>
    <style:style style:name="ID0E3EEK" style:family="text">
      <style:text-properties style:font-name="標楷體" style:font-name-asian="標楷體" fo:color="#000000" style:font-size-complex="16pt" fo:font-size="16pt" style:font-size-asian="16pt"/>
    </style:style>
    <style:style style:name="ID0EKFEK" style:family="text">
      <style:text-properties style:font-name="標楷體" style:font-name-asian="標楷體" fo:color="#000000" style:font-size-complex="16pt" fo:font-size="16pt" style:font-size-asian="16pt"/>
    </style:style>
    <style:style style:name="ID0EYFEK" style:family="table">
      <style:table-properties table:border-model="collapsing" style:width="14.799cm" table:align="right" fo:margin-left="-3.078cm" fo:margin-bottom="0cm"/>
    </style:style>
    <style:style style:name="ID0EWGEK" style:family="table-column">
      <style:table-column-properties style:column-width="5.001cm"/>
    </style:style>
    <style:style style:name="ID0EYGEK" style:family="table-column">
      <style:table-column-properties style:column-width="3.265cm"/>
    </style:style>
    <style:style style:name="ID0E1GEK" style:family="table-column">
      <style:table-column-properties style:column-width="3.267cm"/>
    </style:style>
    <style:style style:name="ID0E3GEK" style:family="table-column">
      <style:table-column-properties style:column-width="3.267cm"/>
    </style:style>
    <style:style style:name="ID0E5GEK" style:family="table-row">
      <style:table-row-properties style:min-row-height="0.572cm" style:keep-together="true"/>
    </style:style>
    <style:style style:name="ID0EEH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GI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XIEK" style:family="text">
      <style:text-properties style:font-name="標楷體" style:font-name-complex="新細明體" style:font-name-asian="標楷體" fo:color="#000000" style:letter-kerning="true"/>
    </style:style>
    <style:style style:name="ID0EEJEK" style:family="text">
      <style:text-properties style:font-name="標楷體" style:font-name-complex="新細明體" style:font-name-asian="標楷體" fo:color="#000000" style:letter-kerning="true"/>
    </style:style>
    <style:style style:name="ID0ERJEK" style:family="text">
      <style:text-properties style:font-name="標楷體" style:font-name-complex="新細明體" style:font-name-asian="標楷體" fo:color="#000000" style:letter-kerning="true"/>
    </style:style>
    <style:style style:name="ID0E5JE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4K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OLEK" style:family="text">
      <style:text-properties style:font-name="標楷體" style:font-name-complex="新細明體" style:font-name-asian="標楷體" fo:color="#000000" style:letter-kerning="true"/>
    </style:style>
    <style:style style:name="ID0E2LEK" style:family="text">
      <style:text-properties style:font-name="標楷體" style:font-name-complex="新細明體" style:font-name-asian="標楷體" fo:color="#000000" style:letter-kerning="true"/>
    </style:style>
    <style:style style:name="ID0EIME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HN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NEK" style:family="text">
      <style:text-properties style:font-name="標楷體" style:font-name-complex="新細明體" style:font-name-asian="標楷體" fo:color="#000000" style:letter-kerning="true"/>
    </style:style>
    <style:style style:name="ID0EFOEK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EP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PEK" style:family="text">
      <style:text-properties style:font-name="標楷體" style:font-name-complex="新細明體" style:font-name-asian="標楷體" fo:color="#000000" style:letter-kerning="true"/>
    </style:style>
    <style:style style:name="ID0ECQEK" style:family="table-row">
      <style:table-row-properties style:min-row-height="0.572cm" style:keep-together="true"/>
    </style:style>
    <style:style style:name="ID0EIQ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HR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REK" style:family="text">
      <style:text-properties style:font-name="標楷體" style:font-name-complex="新細明體" style:font-name-asian="標楷體" fo:color="#000000" style:letter-kerning="true"/>
    </style:style>
    <style:style style:name="ID0EFS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T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STEK" style:family="text">
      <style:text-properties style:font-name="標楷體" style:font-name-complex="新細明體" style:font-name-asian="標楷體" fo:color="#000000" style:letter-kerning="true"/>
    </style:style>
    <style:style style:name="ID0E5T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U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VEK" style:family="text">
      <style:text-properties style:font-name="標楷體" style:font-name-complex="新細明體" style:font-name-asian="標楷體" fo:color="#000000" style:letter-kerning="true"/>
    </style:style>
    <style:style style:name="ID0EYV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W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XEK" style:family="text">
      <style:text-properties style:font-name="標楷體" style:font-name-complex="新細明體" style:font-name-asian="標楷體" fo:color="#000000" style:letter-kerning="true"/>
    </style:style>
    <style:style style:name="ID0ESXEK" style:family="table-row">
      <style:table-row-properties style:min-row-height="0.572cm" style:keep-together="true"/>
    </style:style>
    <style:style style:name="ID0EYX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XY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IZEK" style:family="text">
      <style:text-properties style:font-name="標楷體" style:font-name-complex="新細明體" style:font-name-asian="標楷體" fo:color="#000000" style:letter-kerning="true"/>
    </style:style>
    <style:style style:name="ID0EVZ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1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2EK" style:family="text">
      <style:text-properties style:font-name="標楷體" style:font-name-complex="新細明體" style:font-name-asian="標楷體" fo:color="#000000" style:letter-kerning="true"/>
    </style:style>
    <style:style style:name="ID0EO2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3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3EK" style:family="text">
      <style:text-properties style:font-name="標楷體" style:font-name-complex="新細明體" style:font-name-asian="標楷體" fo:color="#000000" style:letter-kerning="true"/>
    </style:style>
    <style:style style:name="ID0EI4E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5E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5EK" style:family="text">
      <style:text-properties style:font-name="標楷體" style:font-name-complex="新細明體" style:font-name-asian="標楷體" fo:color="#000000" style:letter-kerning="true"/>
    </style:style>
    <style:style style:name="ID0EC6EK" style:family="table-row">
      <style:table-row-properties style:min-row-height="0.572cm" style:keep-together="true"/>
    </style:style>
    <style:style style:name="ID0EI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HA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AFK" style:family="text">
      <style:text-properties style:font-name="標楷體" style:font-name-complex="新細明體" style:font-name-asian="標楷體" fo:color="#000000" style:letter-kerning="true"/>
    </style:style>
    <style:style style:name="ID0EFB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C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SCFK" style:family="text">
      <style:text-properties style:font-name="標楷體" style:font-name-complex="新細明體" style:font-name-asian="標楷體" fo:color="#000000" style:letter-kerning="true"/>
    </style:style>
    <style:style style:name="ID0E5C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D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EFK" style:family="text">
      <style:text-properties style:font-name="標楷體" style:font-name-complex="新細明體" style:font-name-asian="標楷體" fo:color="#000000" style:letter-kerning="true"/>
    </style:style>
    <style:style style:name="ID0EYE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F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GFK" style:family="text">
      <style:text-properties style:font-name="標楷體" style:font-name-complex="新細明體" style:font-name-asian="標楷體" fo:color="#000000" style:letter-kerning="true"/>
    </style:style>
    <style:style style:name="ID0ESGFK" style:family="table-row">
      <style:table-row-properties style:min-row-height="0.572cm" style:keep-together="true"/>
    </style:style>
    <style:style style:name="ID0EYG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XH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IIFK" style:family="text">
      <style:text-properties style:font-name="標楷體" style:font-name-complex="新細明體" style:font-name-asian="標楷體" fo:color="#000000" style:letter-kerning="true"/>
    </style:style>
    <style:style style:name="ID0EVI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J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KFK" style:family="text">
      <style:text-properties style:font-name="標楷體" style:font-name-complex="新細明體" style:font-name-asian="標楷體" fo:color="#000000" style:letter-kerning="true"/>
    </style:style>
    <style:style style:name="ID0EOK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L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LFK" style:family="text">
      <style:text-properties style:font-name="標楷體" style:font-name-complex="新細明體" style:font-name-asian="標楷體" fo:color="#000000" style:letter-kerning="true"/>
    </style:style>
    <style:style style:name="ID0EIM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N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NFK" style:family="text">
      <style:text-properties style:font-name="標楷體" style:font-name-complex="新細明體" style:font-name-asian="標楷體" fo:color="#000000" style:letter-kerning="true"/>
    </style:style>
    <style:style style:name="ID0ECOFK" style:family="table-row">
      <style:table-row-properties style:min-row-height="0.572cm" style:keep-together="true"/>
    </style:style>
    <style:style style:name="ID0EIO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HP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PFK" style:family="text">
      <style:text-properties style:font-name="標楷體" style:font-name-complex="新細明體" style:font-name-asian="標楷體" fo:color="#000000" style:letter-kerning="true"/>
    </style:style>
    <style:style style:name="ID0EFQ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R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SRFK" style:family="text">
      <style:text-properties style:font-name="標楷體" style:font-name-complex="新細明體" style:font-name-asian="標楷體" fo:color="#000000" style:letter-kerning="true"/>
    </style:style>
    <style:style style:name="ID0E5R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S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TFK" style:family="text">
      <style:text-properties style:font-name="標楷體" style:font-name-complex="新細明體" style:font-name-asian="標楷體" fo:color="#000000" style:letter-kerning="true"/>
    </style:style>
    <style:style style:name="ID0EYT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U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VFK" style:family="text">
      <style:text-properties style:font-name="標楷體" style:font-name-complex="新細明體" style:font-name-asian="標楷體" fo:color="#000000" style:letter-kerning="true"/>
    </style:style>
    <style:style style:name="ID0ESVFK" style:family="table-row">
      <style:table-row-properties style:min-row-height="0.572cm" style:keep-together="true"/>
    </style:style>
    <style:style style:name="ID0EY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E5B8B7"/>
    </style:style>
    <style:style style:name="ID0EXW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JXFK" style:family="text">
      <style:text-properties style:font-name="標楷體" style:font-name-complex="新細明體" style:font-name-asian="標楷體" fo:font-weight="bold" fo:color="#000000" style:letter-kerning="true"/>
    </style:style>
    <style:style style:name="ID0EXX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E5B8B7"/>
    </style:style>
    <style:style style:name="ID0ETY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ZFK" style:family="text">
      <style:text-properties style:font-name="標楷體" style:font-name-complex="新細明體" style:font-name-asian="標楷體" fo:font-weight="bold" fo:color="#000000" style:letter-kerning="true"/>
    </style:style>
    <style:style style:name="ID0ESZ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E5B8B7"/>
    </style:style>
    <style:style style:name="ID0EO1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2FK" style:family="text">
      <style:text-properties style:font-name="標楷體" style:font-name-complex="新細明體" style:font-name-asian="標楷體" fo:font-weight="bold" fo:color="#000000" style:letter-kerning="true"/>
    </style:style>
    <style:style style:name="ID0EO2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E5B8B7"/>
    </style:style>
    <style:style style:name="ID0EK3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33FK" style:family="text">
      <style:text-properties style:font-name="標楷體" style:font-name-complex="新細明體" style:font-name-asian="標楷體" fo:font-weight="bold" fo:color="#000000" style:letter-kerning="true"/>
    </style:style>
    <style:style style:name="ID0EK4FK" style:family="table-row">
      <style:table-row-properties style:min-row-height="0.572cm" style:keep-together="true"/>
    </style:style>
    <style:style style:name="ID0EQ4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P5F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6FK" style:family="text">
      <style:text-properties style:font-name="標楷體" style:font-name-complex="新細明體" style:font-name-asian="標楷體" fo:color="#000000" style:letter-kerning="true"/>
    </style:style>
    <style:style style:name="ID0EN6F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JA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AGK" style:family="text">
      <style:text-properties style:font-name="標楷體" style:font-name-complex="新細明體" style:font-name-asian="標楷體" fo:color="#000000" style:letter-kerning="true"/>
    </style:style>
    <style:style style:name="ID0EGB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CGK" style:family="paragraph" style:parent-style-name="a">
      <style:paragraph-properties style:tab-stop-distance="0.212cm" fo:margin-left="0cm" fo:text-indent="0cm" fo:margin-right="0cm" fo:widows="2" fo:orphans="2"/>
    </style:style>
    <style:style style:name="ID0ETCGK" style:family="text">
      <style:text-properties style:font-name="標楷體" style:font-name-complex="新細明體" style:font-name-asian="標楷體" fo:color="#000000" style:letter-kerning="true"/>
    </style:style>
    <style:style style:name="ID0EADGK" style:family="table-row">
      <style:table-row-properties style:min-row-height="0.572cm" style:keep-together="true"/>
    </style:style>
    <style:style style:name="ID0EGD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FE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WEGK" style:family="text">
      <style:text-properties style:font-name="標楷體" style:font-name-complex="新細明體" style:font-name-asian="標楷體" fo:color="#000000" style:letter-kerning="true"/>
    </style:style>
    <style:style style:name="ID0EDF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F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QGGK" style:family="text">
      <style:text-properties style:font-name="標楷體" style:font-name-complex="新細明體" style:font-name-asian="標楷體" fo:color="#000000" style:letter-kerning="true"/>
    </style:style>
    <style:style style:name="ID0E3G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HGK" style:family="paragraph" style:parent-style-name="a">
      <style:paragraph-properties style:tab-stop-distance="0.212cm" fo:margin-left="0cm" fo:text-indent="0cm" fo:margin-right="0cm" fo:widows="2" fo:orphans="2"/>
    </style:style>
    <style:style style:name="ID0EIIGK" style:family="text">
      <style:text-properties style:font-name="標楷體" style:font-name-complex="新細明體" style:font-name-asian="標楷體" fo:color="#000000" style:letter-kerning="true"/>
    </style:style>
    <style:style style:name="ID0EVIGK" style:family="table-row">
      <style:table-row-properties style:min-row-height="0.572cm" style:keep-together="true"/>
    </style:style>
    <style:style style:name="ID0E2I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1J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KGK" style:family="text">
      <style:text-properties style:font-name="標楷體" style:font-name-complex="新細明體" style:font-name-asian="標楷體" fo:color="#000000" style:letter-kerning="true"/>
    </style:style>
    <style:style style:name="ID0EYK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L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FMGK" style:family="text">
      <style:text-properties style:font-name="標楷體" style:font-name-complex="新細明體" style:font-name-asian="標楷體" fo:color="#000000" style:letter-kerning="true"/>
    </style:style>
    <style:style style:name="ID0ERM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N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5NGK" style:family="text">
      <style:text-properties style:font-name="標楷體" style:font-name-complex="新細明體" style:font-name-asian="標楷體" fo:color="#000000" style:letter-kerning="true"/>
    </style:style>
    <style:style style:name="ID0ELOGK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P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PGK" style:family="text">
      <style:text-properties style:font-name="標楷體" style:font-name-complex="新細明體" style:font-name-asian="標楷體" fo:color="#000000" style:letter-kerning="true"/>
    </style:style>
    <style:style style:name="ID0EFQGK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.732cm" fo:margin-right="0cm" fo:widows="2" fo:orphans="2"/>
    </style:style>
    <style:style style:name="ID0EFRGK" style:family="text">
      <style:text-properties style:font-name="標楷體" style:font-name-asian="標楷體" fo:color="#000000" style:font-size-complex="16pt" fo:font-size="16pt" style:font-size-asian="16pt"/>
    </style:style>
    <style:style style:name="ID0ETRGK" style:family="text">
      <style:text-properties style:font-name="標楷體" style:font-name-asian="標楷體" fo:color="#000000" style:font-size-complex="16pt" fo:font-size="16pt" style:font-size-asian="16pt"/>
    </style:style>
    <style:style style:name="ID0EBSGK" style:family="text">
      <style:text-properties style:font-name="標楷體" style:font-name-asian="標楷體" fo:color="#000000" style:font-size-complex="16pt" fo:font-size="16pt" style:font-size-asian="16pt"/>
    </style:style>
    <style:style style:name="ID0EPSGK" style:family="text">
      <style:text-properties style:font-name="標楷體" style:font-name-asian="標楷體" fo:color="#000000" style:font-size-complex="16pt" fo:font-size="16pt" style:font-size-asian="16pt"/>
    </style:style>
    <style:style style:name="ID0E4SGK" style:family="text">
      <style:text-properties style:font-name="標楷體" style:font-name-asian="標楷體" fo:color="#000000" style:font-size-complex="16pt" fo:font-size="16pt" style:font-size-asian="16pt"/>
    </style:style>
    <style:style style:name="ID0ELTGK" style:family="text">
      <style:text-properties style:font-name="標楷體" style:font-name-asian="標楷體" fo:color="#000000" style:font-size-complex="16pt" fo:font-size="16pt" style:font-size-asian="16pt"/>
    </style:style>
    <style:style style:name="ID0EZTGK" style:family="text">
      <style:text-properties style:font-name="標楷體" style:font-name-asian="標楷體" fo:color="#000000" style:font-size-complex="16pt" fo:font-size="16pt" style:font-size-asian="16pt"/>
    </style:style>
    <style:style style:name="ID0EHUGK" style:family="text">
      <style:text-properties style:font-name="標楷體" style:font-name-asian="標楷體" fo:color="#000000" style:font-size-complex="16pt" fo:font-size="16pt" style:font-size-asian="16pt"/>
    </style:style>
    <style:style style:name="ID0EVUGK" style:family="text">
      <style:text-properties style:font-name="標楷體" style:font-name-asian="標楷體" fo:color="#000000" style:font-size-complex="16pt" fo:font-size="16pt" style:font-size-asian="16pt"/>
    </style:style>
    <style:style style:name="ID0EDVGK" style:family="text">
      <style:text-properties style:font-name="標楷體" style:font-name-asian="標楷體" fo:color="#000000" style:font-size-complex="16pt" fo:font-size="16pt" style:font-size-asian="16pt"/>
    </style:style>
    <style:style style:name="ID0ERVGK" style:family="text">
      <style:text-properties style:font-name="標楷體" style:font-name-asian="標楷體" fo:color="#000000" style:font-size-complex="16pt" fo:font-size="16pt" style:font-size-asian="16pt"/>
    </style:style>
    <style:style style:name="ID0E6VGK" style:family="text">
      <style:text-properties style:font-name="標楷體" style:font-name-asian="標楷體" fo:color="#000000" style:font-size-complex="16pt" fo:font-size="16pt" style:font-size-asian="16pt"/>
    </style:style>
    <style:style style:name="ID0ENWGK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JXGK" style:family="text">
      <style:text-properties style:font-name="標楷體" style:font-name-asian="標楷體" fo:color="#000000" style:font-size-complex="16pt" fo:font-size="16pt" style:font-size-asian="16pt"/>
    </style:style>
    <style:style style:name="ID0EXXGK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WYGK" style:family="text">
      <style:text-properties style:font-name="標楷體" style:font-name-asian="標楷體" fo:color="#000000" style:font-size-complex="16pt" fo:font-size="16pt" style:font-size-asian="16pt"/>
    </style:style>
    <style:style style:name="ID0EEZGK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5ZGK" style:family="text">
      <style:text-properties style:font-name="標楷體" style:font-name-asian="標楷體" fo:color="#000000" style:font-size-complex="16pt" fo:font-size="16pt" style:font-size-asian="16pt"/>
    </style:style>
    <style:style style:name="ID0EM1GK" style:family="text">
      <style:text-properties style:font-name="標楷體" style:font-name-asian="標楷體" fo:color="#000000" style:font-size-complex="16pt" fo:font-size="16pt" style:font-size-asian="16pt"/>
    </style:style>
    <style:style style:name="ID0E21GK" style:family="table">
      <style:table-properties table:border-model="collapsing" style:rel-width="85.96%" table:align="right" fo:margin-left="2.441cm" fo:margin-bottom="0cm"/>
    </style:style>
    <style:style style:name="ID0EP3GK" style:family="table-column">
      <style:table-column-properties style:rel-column-width="2676.505312868949*"/>
    </style:style>
    <style:style style:name="ID0ER3GK" style:family="table-column">
      <style:table-column-properties style:rel-column-width="2343.565525383707*"/>
    </style:style>
    <style:style style:name="ID0ET3GK" style:family="table-column">
      <style:table-column-properties style:rel-column-width="4979.929161747344*"/>
    </style:style>
    <style:style style:name="ID0EV3GK" style:family="table-row">
      <style:table-row-properties style:min-row-height="0.593cm" style:keep-together="true"/>
    </style:style>
    <style:style style:name="ID0E23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E4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4GK" style:family="text">
      <style:text-properties style:font-name="標楷體" style:font-name-asian="標楷體" fo:font-weight="bold"/>
    </style:style>
    <style:style style:name="ID0E14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F5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5GK" style:family="text">
      <style:text-properties style:font-name="標楷體" style:font-name-asian="標楷體" fo:font-weight="bold"/>
    </style:style>
    <style:style style:name="ID0E15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F6G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P6GK" style:family="text">
      <style:text-properties style:font-name-asian="標楷體" fo:font-weight="bold"/>
    </style:style>
    <style:style style:name="ID0EW6GK" style:family="table-row">
      <style:table-row-properties style:min-row-height="0cm" style:keep-together="true"/>
    </style:style>
    <style:style style:name="ID0E16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AH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PAHK" style:family="text">
      <style:text-properties style:font-name="標楷體" style:font-name-asian="標楷體"/>
    </style:style>
    <style:style style:name="ID0EXA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B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NBHK" style:family="text">
      <style:text-properties style:font-name="標楷體" style:font-name-asian="標楷體"/>
    </style:style>
    <style:style style:name="ID0EVB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C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LCHK" style:family="text">
      <style:text-properties style:font-name="標楷體" style:font-name-asian="標楷體"/>
    </style:style>
    <style:style style:name="ID0ETCHK" style:family="table-row">
      <style:table-row-properties style:min-row-height="0cm" style:keep-together="true"/>
    </style:style>
    <style:style style:name="ID0EXC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C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JD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D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6DHK" style:family="text">
      <style:text-properties style:font-name="標楷體" style:font-name-asian="標楷體"/>
    </style:style>
    <style:style style:name="ID0EHE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E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4EHK" style:family="text">
      <style:text-properties style:font-name="標楷體" style:font-name-asian="標楷體"/>
    </style:style>
    <style:style style:name="ID0EFFHK" style:family="table-row">
      <style:table-row-properties style:min-row-height="0.676cm" style:keep-together="true"/>
    </style:style>
    <style:style style:name="ID0ELF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F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4F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VGHK" style:family="text">
      <style:text-properties style:font-name="標楷體" style:font-name-asian="標楷體"/>
    </style:style>
    <style:style style:name="ID0E4G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H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THHK" style:family="text">
      <style:text-properties style:font-name="標楷體" style:font-name-asian="標楷體"/>
    </style:style>
    <style:style style:name="ID0E2HHK" style:family="table-row">
      <style:table-row-properties style:min-row-height="0.487cm" style:keep-together="true"/>
    </style:style>
    <style:style style:name="ID0EBI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I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TI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I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LJ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J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CKHK" style:family="text">
      <style:text-properties style:font-name="標楷體" style:font-name-asian="標楷體"/>
    </style:style>
    <style:style style:name="ID0EKKHK" style:family="table-row">
      <style:table-row-properties style:min-row-height="0.594cm" style:keep-together="true"/>
    </style:style>
    <style:style style:name="ID0EQK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K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CL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L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1L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M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RMHK" style:family="text">
      <style:text-properties style:font-name="標楷體" style:font-name-asian="標楷體"/>
    </style:style>
    <style:style style:name="ID0EZMHK" style:family="table-row">
      <style:table-row-properties style:min-row-height="0.556cm" style:keep-together="true"/>
    </style:style>
    <style:style style:name="ID0E6M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NH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SNHK" style:family="text">
      <style:text-properties style:font-name="標楷體" style:font-name-asian="標楷體"/>
    </style:style>
    <style:style style:name="ID0E1N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OHK" style:family="paragraph" style:parent-style-name="a">
      <style:paragraph-properties style:tab-stop-distance="0.212cm" fo:text-align="justify" fo:margin-left="0cm" fo:text-indent="0cm" fo:margin-right="0cm" fo:widows="2" fo:orphans="2"/>
      <style:text-properties style:font-name="標楷體" style:font-name-asian="標楷體"/>
    </style:style>
    <style:style style:name="ID0ESO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O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JPHK" style:family="text">
      <style:text-properties style:font-name="標楷體" style:font-name-asian="標楷體"/>
    </style:style>
    <style:style style:name="ID0ERPHK" style:family="table-row">
      <style:table-row-properties style:min-row-height="0cm" style:keep-together="true"/>
    </style:style>
    <style:style style:name="ID0EVP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PH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IQHK" style:family="text">
      <style:text-properties style:font-name="標楷體" style:font-name-asian="標楷體"/>
    </style:style>
    <style:style style:name="ID0EQQ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Q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GRHK" style:family="text">
      <style:text-properties style:font-name="標楷體" style:font-name-asian="標楷體"/>
    </style:style>
    <style:style style:name="ID0EOR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RHK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ESHK" style:family="text">
      <style:text-properties style:font-name="標楷體" style:font-name-asian="標楷體"/>
    </style:style>
    <style:style style:name="ID0EMSHK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.732cm" fo:margin-right="0cm" fo:widows="2" fo:orphans="2"/>
    </style:style>
    <style:style style:name="ID0EMTHK" style:family="text">
      <style:text-properties style:font-name="標楷體" style:font-name-asian="標楷體" fo:color="#000000" style:font-size-complex="16pt" fo:font-size="16pt" style:font-size-asian="16pt"/>
    </style:style>
    <style:style style:name="ID0E1THK" style:family="table">
      <style:table-properties table:border-model="collapsing" style:width="14.658cm" table:align="left" fo:margin-left="2.441cm" fo:margin-bottom="0cm"/>
    </style:style>
    <style:style style:name="ID0EMVHK" style:family="table-column">
      <style:table-column-properties style:column-width="7.502cm"/>
    </style:style>
    <style:style style:name="ID0EOVHK" style:family="table-column">
      <style:table-column-properties style:column-width="7.156cm"/>
    </style:style>
    <style:style style:name="ID0EQVHK" style:family="table-row">
      <style:table-row-properties style:min-row-height="0.6cm" style:keep-together="true"/>
    </style:style>
    <style:style style:name="ID0EUV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6VH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WHK" style:family="text">
      <style:text-properties style:font-name="標楷體" style:font-name-asian="標楷體" fo:font-weight="bold"/>
    </style:style>
    <style:style style:name="ID0EUW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6WHK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JXHK" style:family="text">
      <style:text-properties style:font-name-asian="標楷體" fo:font-weight="bold"/>
    </style:style>
    <style:style style:name="ID0EQXHK" style:family="table-row">
      <style:table-row-properties style:min-row-height="0.6cm" style:keep-together="true"/>
    </style:style>
    <style:style style:name="ID0EUX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XHK" style:family="paragraph" style:parent-style-name="a">
      <style:paragraph-properties style:tab-stop-distance="0.212cm" fo:margin-left="0cm" fo:text-indent="0cm" fo:margin-right="0cm" fo:widows="2" fo:orphans="2"/>
    </style:style>
    <style:style style:name="ID0ELYHK" style:family="text">
      <style:text-properties style:font-name="標楷體" style:font-name-asian="標楷體" fo:color="#000000"/>
    </style:style>
    <style:style style:name="ID0EVY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ZHK" style:family="paragraph" style:parent-style-name="a">
      <style:paragraph-properties style:tab-stop-distance="0.212cm" fo:margin-left="0cm" fo:text-indent="0cm" fo:margin-right="0cm" fo:widows="2" fo:orphans="2"/>
    </style:style>
    <style:style style:name="ID0EMZHK" style:family="text">
      <style:text-properties style:font-name="標楷體" style:font-name-asian="標楷體" fo:color="#000000"/>
    </style:style>
    <style:style style:name="ID0EWZHK" style:family="table-row">
      <style:table-row-properties style:min-row-height="0.6cm" style:keep-together="true"/>
    </style:style>
    <style:style style:name="ID0E1Z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1HK" style:family="paragraph" style:parent-style-name="a">
      <style:paragraph-properties style:tab-stop-distance="0.212cm" fo:margin-left="0cm" fo:text-indent="0cm" fo:margin-right="0cm" fo:widows="2" fo:orphans="2"/>
    </style:style>
    <style:style style:name="ID0ER1HK" style:family="text">
      <style:text-properties style:font-name="標楷體" style:font-name-asian="標楷體" fo:color="#000000"/>
    </style:style>
    <style:style style:name="ID0E21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2HK" style:family="paragraph" style:parent-style-name="a">
      <style:paragraph-properties style:tab-stop-distance="0.212cm" fo:margin-left="0cm" fo:text-indent="0cm" fo:margin-right="0cm" fo:widows="2" fo:orphans="2"/>
    </style:style>
    <style:style style:name="ID0ES2HK" style:family="text">
      <style:text-properties style:font-name="標楷體" style:font-name-asian="標楷體" fo:color="#000000"/>
    </style:style>
    <style:style style:name="ID0E32HK" style:family="table-row">
      <style:table-row-properties style:min-row-height="0.6cm" style:keep-together="true"/>
    </style:style>
    <style:style style:name="ID0EA3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3HK" style:family="paragraph" style:parent-style-name="a">
      <style:paragraph-properties style:tab-stop-distance="0.212cm" fo:margin-left="0cm" fo:text-indent="0cm" fo:margin-right="0cm" fo:widows="2" fo:orphans="2"/>
    </style:style>
    <style:style style:name="ID0EX3HK" style:family="text">
      <style:text-properties style:font-name="標楷體" style:font-name-asian="標楷體" fo:color="#000000"/>
    </style:style>
    <style:style style:name="ID0EB4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4HK" style:family="paragraph" style:parent-style-name="a">
      <style:paragraph-properties style:tab-stop-distance="0.212cm" fo:margin-left="0cm" fo:text-indent="0cm" fo:margin-right="0cm" fo:widows="2" fo:orphans="2"/>
    </style:style>
    <style:style style:name="ID0EY4HK" style:family="text">
      <style:text-properties style:font-name="標楷體" style:font-name-asian="標楷體" fo:color="#000000"/>
    </style:style>
    <style:style style:name="ID0EC5HK" style:family="table-row">
      <style:table-row-properties style:min-row-height="0.6cm" style:keep-together="true"/>
    </style:style>
    <style:style style:name="ID0EG5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5HK" style:family="paragraph" style:parent-style-name="a">
      <style:paragraph-properties style:tab-stop-distance="0.212cm" fo:margin-left="0cm" fo:text-indent="0cm" fo:margin-right="0cm" fo:widows="2" fo:orphans="2"/>
    </style:style>
    <style:style style:name="ID0E45HK" style:family="text">
      <style:text-properties style:font-name="標楷體" style:font-name-asian="標楷體" fo:color="#000000"/>
    </style:style>
    <style:style style:name="ID0EH6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6HK" style:family="paragraph" style:parent-style-name="a">
      <style:paragraph-properties style:tab-stop-distance="0.212cm" fo:margin-left="0cm" fo:text-indent="0cm" fo:margin-right="0cm" fo:widows="2" fo:orphans="2"/>
    </style:style>
    <style:style style:name="ID0E56HK" style:family="text">
      <style:text-properties style:font-name="標楷體" style:font-name-asian="標楷體" fo:color="#000000"/>
    </style:style>
    <style:style style:name="ID0EJAAM" style:family="table-row">
      <style:table-row-properties style:min-row-height="0.6cm" style:keep-together="true"/>
    </style:style>
    <style:style style:name="ID0ENA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AAM" style:family="paragraph" style:parent-style-name="a">
      <style:paragraph-properties style:tab-stop-distance="0.212cm" fo:margin-left="0cm" fo:text-indent="0cm" fo:margin-right="0cm" fo:widows="2" fo:orphans="2"/>
    </style:style>
    <style:style style:name="ID0EEBAM" style:family="text">
      <style:text-properties style:font-name="標楷體" style:font-name-asian="標楷體" fo:color="#000000"/>
    </style:style>
    <style:style style:name="ID0EOB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BAM" style:family="paragraph" style:parent-style-name="a">
      <style:paragraph-properties style:tab-stop-distance="0.212cm" fo:margin-left="0cm" fo:text-indent="0cm" fo:margin-right="0cm" fo:widows="2" fo:orphans="2"/>
    </style:style>
    <style:style style:name="ID0EFCAM" style:family="text">
      <style:text-properties style:font-name="標楷體" style:font-name-asian="標楷體" fo:color="#000000"/>
    </style:style>
    <style:style style:name="ID0EPCAM" style:family="table-row">
      <style:table-row-properties style:min-row-height="0.6cm" style:keep-together="true"/>
    </style:style>
    <style:style style:name="ID0ETC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CAM" style:family="paragraph" style:parent-style-name="a">
      <style:paragraph-properties style:tab-stop-distance="0.212cm" fo:margin-left="0cm" fo:text-indent="0cm" fo:margin-right="0cm" fo:widows="2" fo:orphans="2"/>
    </style:style>
    <style:style style:name="ID0EKDAM" style:family="text">
      <style:text-properties style:font-name="標楷體" style:font-name-asian="標楷體" fo:color="#000000"/>
    </style:style>
    <style:style style:name="ID0EUDAM" style:family="text">
      <style:text-properties style:font-name="Calibri" style:font-name-asian="標楷體" fo:color="#000000"/>
    </style:style>
    <style:style style:name="ID0E4DAM" style:family="text">
      <style:text-properties style:font-name="標楷體" style:font-name-asian="標楷體" fo:color="#000000"/>
    </style:style>
    <style:style style:name="ID0EHEAM" style:family="text">
      <style:text-properties style:font-name="Calibri" style:font-name-asian="標楷體" fo:color="#000000"/>
    </style:style>
    <style:style style:name="ID0EQEAM" style:family="text">
      <style:text-properties style:font-name="標楷體" style:font-name-asian="標楷體" fo:color="#000000"/>
    </style:style>
    <style:style style:name="ID0E1EAM" style:family="text">
      <style:text-properties style:font-name="Calibri" style:font-name-asian="標楷體" fo:color="#000000"/>
    </style:style>
    <style:style style:name="ID0EDFAM" style:family="text">
      <style:text-properties style:font-name="標楷體" style:font-name-asian="標楷體" fo:color="#000000"/>
    </style:style>
    <style:style style:name="ID0ENF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FAM" style:family="paragraph" style:parent-style-name="a">
      <style:paragraph-properties style:tab-stop-distance="0.212cm" fo:margin-left="0cm" fo:text-indent="0cm" fo:margin-right="0cm" fo:widows="2" fo:orphans="2"/>
    </style:style>
    <style:style style:name="ID0EEGAM" style:family="text">
      <style:text-properties style:font-name="標楷體" style:font-name-asian="標楷體" fo:color="#000000"/>
    </style:style>
    <style:style style:name="ID0EOGAM" style:family="table-row">
      <style:table-row-properties style:min-row-height="0.6cm" style:keep-together="true"/>
    </style:style>
    <style:style style:name="ID0ESG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GAM" style:family="paragraph" style:parent-style-name="a">
      <style:paragraph-properties style:tab-stop-distance="0.212cm" fo:margin-left="0cm" fo:text-indent="0cm" fo:margin-right="0cm" fo:widows="2" fo:orphans="2"/>
    </style:style>
    <style:style style:name="ID0EJHAM" style:family="text">
      <style:text-properties style:font-name="標楷體" style:font-name-asian="標楷體" fo:color="#000000"/>
    </style:style>
    <style:style style:name="ID0ETH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HAM" style:family="paragraph" style:parent-style-name="a">
      <style:paragraph-properties style:tab-stop-distance="0.212cm" fo:margin-left="0cm" fo:text-indent="0cm" fo:margin-right="0cm" fo:widows="2" fo:orphans="2"/>
    </style:style>
    <style:style style:name="ID0EKIAM" style:family="text">
      <style:text-properties style:font-name="標楷體" style:font-name-asian="標楷體" fo:color="#000000"/>
    </style:style>
    <style:style style:name="ID0EUIAM" style:family="table-row">
      <style:table-row-properties style:min-row-height="0.6cm" style:keep-together="true"/>
    </style:style>
    <style:style style:name="ID0EYI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JAM" style:family="paragraph" style:parent-style-name="a">
      <style:paragraph-properties style:tab-stop-distance="0.212cm" fo:margin-left="0cm" fo:text-indent="0cm" fo:margin-right="0cm" fo:widows="2" fo:orphans="2"/>
    </style:style>
    <style:style style:name="ID0EPJAM" style:family="text">
      <style:text-properties style:font-name="標楷體" style:font-name-asian="標楷體" fo:color="#000000"/>
    </style:style>
    <style:style style:name="ID0EZJ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KAM" style:family="paragraph" style:parent-style-name="a">
      <style:paragraph-properties style:tab-stop-distance="0.212cm" fo:margin-left="0cm" fo:text-indent="0cm" fo:margin-right="0cm" fo:widows="2" fo:orphans="2"/>
    </style:style>
    <style:style style:name="ID0EQKAM" style:family="text">
      <style:text-properties style:font-name="標楷體" style:font-name-asian="標楷體" fo:color="#000000"/>
    </style:style>
    <style:style style:name="ID0E1KAM" style:family="table-row">
      <style:table-row-properties style:min-row-height="0.6cm" style:keep-together="true"/>
    </style:style>
    <style:style style:name="ID0E5K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LAM" style:family="paragraph" style:parent-style-name="a">
      <style:paragraph-properties style:tab-stop-distance="0.212cm" fo:margin-left="0cm" fo:text-indent="0cm" fo:margin-right="0cm" fo:widows="2" fo:orphans="2"/>
    </style:style>
    <style:style style:name="ID0EVLAM" style:family="text">
      <style:text-properties style:font-name="標楷體" style:font-name-asian="標楷體" fo:color="#000000"/>
    </style:style>
    <style:style style:name="ID0E6L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MAM" style:family="paragraph" style:parent-style-name="a">
      <style:paragraph-properties style:tab-stop-distance="0.212cm" fo:margin-left="0cm" fo:text-indent="0cm" fo:margin-right="0cm" fo:widows="2" fo:orphans="2"/>
    </style:style>
    <style:style style:name="ID0EWMAM" style:family="text">
      <style:text-properties style:font-name="標楷體" style:font-name-asian="標楷體" fo:color="#000000"/>
    </style:style>
    <style:style style:name="ID0EANAM" style:family="table-row">
      <style:table-row-properties style:min-row-height="0.6cm" style:keep-together="true"/>
    </style:style>
    <style:style style:name="ID0EEN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NAM" style:family="paragraph" style:parent-style-name="a">
      <style:paragraph-properties style:tab-stop-distance="0.212cm" fo:margin-left="0cm" fo:text-indent="0cm" fo:margin-right="0cm" fo:widows="2" fo:orphans="2"/>
    </style:style>
    <style:style style:name="ID0E2NAM" style:family="text">
      <style:text-properties style:font-name="標楷體" style:font-name-asian="標楷體" fo:color="#000000"/>
    </style:style>
    <style:style style:name="ID0EFO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OAM" style:family="paragraph" style:parent-style-name="a">
      <style:paragraph-properties style:tab-stop-distance="0.212cm" fo:margin-left="0cm" fo:text-indent="0cm" fo:margin-right="0cm" fo:widows="2" fo:orphans="2"/>
    </style:style>
    <style:style style:name="ID0E3OAM" style:family="text">
      <style:text-properties style:font-name="標楷體" style:font-name-asian="標楷體" fo:color="#000000"/>
    </style:style>
    <style:style style:name="ID0EGPAM" style:family="table-row">
      <style:table-row-properties style:min-row-height="0.6cm" style:keep-together="true"/>
    </style:style>
    <style:style style:name="ID0EKP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PAM" style:family="paragraph" style:parent-style-name="a">
      <style:paragraph-properties style:tab-stop-distance="0.212cm" fo:margin-left="0cm" fo:text-indent="0cm" fo:margin-right="0cm" fo:widows="2" fo:orphans="2"/>
    </style:style>
    <style:style style:name="ID0EBQAM" style:family="text">
      <style:text-properties style:font-name="標楷體" style:font-name-asian="標楷體" fo:color="#000000"/>
    </style:style>
    <style:style style:name="ID0ELQ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QAM" style:family="paragraph" style:parent-style-name="a">
      <style:paragraph-properties style:tab-stop-distance="0.212cm" fo:margin-left="0cm" fo:text-indent="0cm" fo:margin-right="0cm" fo:widows="2" fo:orphans="2"/>
    </style:style>
    <style:style style:name="ID0ECRAM" style:family="text">
      <style:text-properties style:font-name="標楷體" style:font-name-asian="標楷體" fo:color="#000000"/>
    </style:style>
    <style:style style:name="ID0EMRAM" style:family="table-row">
      <style:table-row-properties style:min-row-height="0.6cm" style:keep-together="true"/>
    </style:style>
    <style:style style:name="ID0EQR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RAM" style:family="paragraph" style:parent-style-name="a">
      <style:paragraph-properties style:tab-stop-distance="0.212cm" fo:margin-left="0cm" fo:text-indent="0cm" fo:margin-right="0cm" fo:widows="2" fo:orphans="2"/>
    </style:style>
    <style:style style:name="ID0EHSAM" style:family="text">
      <style:text-properties style:font-name="標楷體" style:font-name-asian="標楷體" fo:color="#000000"/>
    </style:style>
    <style:style style:name="ID0ERS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SAM" style:family="paragraph" style:parent-style-name="a">
      <style:paragraph-properties style:tab-stop-distance="0.212cm" fo:margin-left="0cm" fo:text-indent="0cm" fo:margin-right="0cm" fo:widows="2" fo:orphans="2"/>
    </style:style>
    <style:style style:name="ID0EITAM" style:family="text">
      <style:text-properties style:font-name="標楷體" style:font-name-asian="標楷體" fo:color="#000000"/>
    </style:style>
    <style:style style:name="ID0ESTAM" style:family="table-row">
      <style:table-row-properties style:min-row-height="0.6cm" style:keep-together="true"/>
    </style:style>
    <style:style style:name="ID0EWT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UAM" style:family="paragraph" style:parent-style-name="a">
      <style:paragraph-properties style:tab-stop-distance="0.212cm" fo:margin-left="0cm" fo:text-indent="0cm" fo:margin-right="0cm" fo:widows="2" fo:orphans="2"/>
    </style:style>
    <style:style style:name="ID0ENUAM" style:family="text">
      <style:text-properties style:font-name="標楷體" style:font-name-asian="標楷體" fo:color="#000000"/>
    </style:style>
    <style:style style:name="ID0EXU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VAM" style:family="paragraph" style:parent-style-name="a">
      <style:paragraph-properties style:tab-stop-distance="0.212cm" fo:margin-left="0cm" fo:text-indent="0cm" fo:margin-right="0cm" fo:widows="2" fo:orphans="2"/>
    </style:style>
    <style:style style:name="ID0EOVAM" style:family="text">
      <style:text-properties style:font-name="標楷體" style:font-name-asian="標楷體" fo:color="#000000"/>
    </style:style>
    <style:style style:name="ID0EYVAM" style:family="table-row">
      <style:table-row-properties style:min-row-height="0.6cm" style:keep-together="true"/>
    </style:style>
    <style:style style:name="ID0E3V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AM" style:family="paragraph" style:parent-style-name="a">
      <style:paragraph-properties style:tab-stop-distance="0.212cm" fo:margin-left="0cm" fo:text-indent="0cm" fo:margin-right="0cm" fo:widows="2" fo:orphans="2"/>
    </style:style>
    <style:style style:name="ID0ETWAM" style:family="text">
      <style:text-properties style:font-name="標楷體" style:font-name-asian="標楷體" fo:color="#000000"/>
    </style:style>
    <style:style style:name="ID0E4W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XAM" style:family="paragraph" style:parent-style-name="a">
      <style:paragraph-properties style:tab-stop-distance="0.212cm" fo:margin-left="0cm" fo:text-indent="0cm" fo:margin-right="0cm" fo:widows="2" fo:orphans="2"/>
    </style:style>
    <style:style style:name="ID0EUXAM" style:family="text">
      <style:text-properties style:font-name="標楷體" style:font-name-asian="標楷體" fo:color="#000000"/>
    </style:style>
    <style:style style:name="ID0E5XAM" style:family="table-row">
      <style:table-row-properties style:min-row-height="0.6cm" style:keep-together="true"/>
    </style:style>
    <style:style style:name="ID0ECY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YAM" style:family="paragraph" style:parent-style-name="a">
      <style:paragraph-properties style:tab-stop-distance="0.212cm" fo:margin-left="0cm" fo:text-indent="0cm" fo:margin-right="0cm" fo:widows="2" fo:orphans="2"/>
    </style:style>
    <style:style style:name="ID0EZYAM" style:family="text">
      <style:text-properties style:font-name="標楷體" style:font-name-asian="標楷體" fo:color="#000000"/>
    </style:style>
    <style:style style:name="ID0EDZ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ZAM" style:family="paragraph" style:parent-style-name="a">
      <style:paragraph-properties style:tab-stop-distance="0.212cm" fo:margin-left="0cm" fo:text-indent="0cm" fo:margin-right="0cm" fo:widows="2" fo:orphans="2"/>
    </style:style>
    <style:style style:name="ID0E1ZAM" style:family="text">
      <style:text-properties style:font-name="標楷體" style:font-name-asian="標楷體" fo:color="#000000"/>
    </style:style>
    <style:style style:name="ID0EE1AM" style:family="table-row">
      <style:table-row-properties style:min-row-height="0.6cm" style:keep-together="true"/>
    </style:style>
    <style:style style:name="ID0EI1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1AM" style:family="paragraph" style:parent-style-name="a">
      <style:paragraph-properties style:tab-stop-distance="0.212cm" fo:margin-left="0cm" fo:text-indent="0cm" fo:margin-right="0cm" fo:widows="2" fo:orphans="2"/>
    </style:style>
    <style:style style:name="ID0E61AM" style:family="text">
      <style:text-properties style:font-name="標楷體" style:font-name-asian="標楷體" fo:color="#000000"/>
    </style:style>
    <style:style style:name="ID0EK2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2AM" style:family="paragraph" style:parent-style-name="a">
      <style:paragraph-properties style:tab-stop-distance="0.212cm" fo:margin-left="0cm" fo:text-indent="0cm" fo:margin-right="0cm" fo:widows="2" fo:orphans="2"/>
    </style:style>
    <style:style style:name="ID0EB3AM" style:family="text">
      <style:text-properties style:font-name="標楷體" style:font-name-asian="標楷體" fo:color="#000000"/>
    </style:style>
    <style:style style:name="ID0EL3AM" style:family="table-row">
      <style:table-row-properties style:min-row-height="0.6cm" style:keep-together="true"/>
    </style:style>
    <style:style style:name="ID0EP3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3AM" style:family="paragraph" style:parent-style-name="a">
      <style:paragraph-properties style:tab-stop-distance="0.212cm" fo:margin-left="0cm" fo:text-indent="0cm" fo:margin-right="0cm" fo:widows="2" fo:orphans="2"/>
    </style:style>
    <style:style style:name="ID0EG4AM" style:family="text">
      <style:text-properties style:font-name="標楷體" style:font-name-asian="標楷體" fo:color="#000000"/>
    </style:style>
    <style:style style:name="ID0EQ4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4AM" style:family="paragraph" style:parent-style-name="a">
      <style:paragraph-properties style:tab-stop-distance="0.212cm" fo:margin-left="0cm" fo:text-indent="0cm" fo:margin-right="0cm" fo:widows="2" fo:orphans="2"/>
    </style:style>
    <style:style style:name="ID0EH5AM" style:family="text">
      <style:text-properties style:font-name="標楷體" style:font-name-asian="標楷體" fo:color="#000000"/>
    </style:style>
    <style:style style:name="ID0ER5AM" style:family="table-row">
      <style:table-row-properties style:min-row-height="0.6cm" style:keep-together="true"/>
    </style:style>
    <style:style style:name="ID0EV5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6AM" style:family="paragraph" style:parent-style-name="a">
      <style:paragraph-properties style:tab-stop-distance="0.212cm" fo:margin-left="0cm" fo:text-indent="0cm" fo:margin-right="0cm" fo:widows="2" fo:orphans="2"/>
    </style:style>
    <style:style style:name="ID0EM6AM" style:family="text">
      <style:text-properties style:font-name="標楷體" style:font-name-asian="標楷體" fo:color="#000000"/>
    </style:style>
    <style:style style:name="ID0EW6A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ABM" style:family="paragraph" style:parent-style-name="a">
      <style:paragraph-properties style:tab-stop-distance="0.212cm" fo:margin-left="0cm" fo:text-indent="0cm" fo:margin-right="0cm" fo:widows="2" fo:orphans="2"/>
    </style:style>
    <style:style style:name="ID0ENABM" style:family="text">
      <style:text-properties style:font-name="標楷體" style:font-name-asian="標楷體" fo:color="#000000"/>
    </style:style>
    <style:style style:name="ID0EXABM" style:family="table-row">
      <style:table-row-properties style:min-row-height="0.6cm" style:keep-together="true"/>
    </style:style>
    <style:style style:name="ID0E2A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BBM" style:family="paragraph" style:parent-style-name="a">
      <style:paragraph-properties style:tab-stop-distance="0.212cm" fo:margin-left="0cm" fo:text-indent="0cm" fo:margin-right="0cm" fo:widows="2" fo:orphans="2"/>
    </style:style>
    <style:style style:name="ID0ESBBM" style:family="text">
      <style:text-properties style:font-name="標楷體" style:font-name-asian="標楷體" fo:color="#000000"/>
    </style:style>
    <style:style style:name="ID0E3B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CBM" style:family="paragraph" style:parent-style-name="a">
      <style:paragraph-properties style:tab-stop-distance="0.212cm" fo:margin-left="0cm" fo:text-indent="0cm" fo:margin-right="0cm" fo:widows="2" fo:orphans="2"/>
    </style:style>
    <style:style style:name="ID0ETCBM" style:family="text">
      <style:text-properties style:font-name="標楷體" style:font-name-asian="標楷體" fo:color="#000000"/>
    </style:style>
    <style:style style:name="ID0E4CBM" style:family="table-row">
      <style:table-row-properties style:min-row-height="0.6cm" style:keep-together="true"/>
    </style:style>
    <style:style style:name="ID0EBD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DBM" style:family="paragraph" style:parent-style-name="a">
      <style:paragraph-properties style:tab-stop-distance="0.212cm" fo:margin-left="0cm" fo:text-indent="0cm" fo:margin-right="0cm" fo:widows="2" fo:orphans="2"/>
    </style:style>
    <style:style style:name="ID0EYDBM" style:family="text">
      <style:text-properties style:font-name="標楷體" style:font-name-asian="標楷體" fo:color="#000000"/>
    </style:style>
    <style:style style:name="ID0ECE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EBM" style:family="paragraph" style:parent-style-name="a">
      <style:paragraph-properties style:tab-stop-distance="0.212cm" fo:margin-left="0cm" fo:text-indent="0cm" fo:margin-right="0cm" fo:widows="2" fo:orphans="2"/>
    </style:style>
    <style:style style:name="ID0EZEBM" style:family="text">
      <style:text-properties style:font-name="標楷體" style:font-name-asian="標楷體" fo:color="#000000"/>
    </style:style>
    <style:style style:name="ID0EDFBM" style:family="table-row">
      <style:table-row-properties style:min-row-height="0.6cm" style:keep-together="true"/>
    </style:style>
    <style:style style:name="ID0EHF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FBM" style:family="paragraph" style:parent-style-name="a">
      <style:paragraph-properties style:tab-stop-distance="0.212cm" fo:margin-left="0cm" fo:text-indent="0cm" fo:margin-right="0cm" fo:widows="2" fo:orphans="2"/>
    </style:style>
    <style:style style:name="ID0E5FBM" style:family="text">
      <style:text-properties style:font-name="標楷體" style:font-name-asian="標楷體" fo:color="#000000"/>
    </style:style>
    <style:style style:name="ID0EIG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GBM" style:family="paragraph" style:parent-style-name="a">
      <style:paragraph-properties style:tab-stop-distance="0.212cm" fo:margin-left="0cm" fo:text-indent="0cm" fo:margin-right="0cm" fo:widows="2" fo:orphans="2"/>
    </style:style>
    <style:style style:name="ID0E6GBM" style:family="text">
      <style:text-properties style:font-name="標楷體" style:font-name-asian="標楷體" fo:color="#000000"/>
    </style:style>
    <style:style style:name="ID0EJHBM" style:family="table-row">
      <style:table-row-properties style:min-row-height="0.6cm" style:keep-together="true"/>
    </style:style>
    <style:style style:name="ID0ENH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HBM" style:family="paragraph" style:parent-style-name="a">
      <style:paragraph-properties style:tab-stop-distance="0.212cm" fo:margin-left="0cm" fo:text-indent="0cm" fo:margin-right="0cm" fo:widows="2" fo:orphans="2"/>
    </style:style>
    <style:style style:name="ID0EEIBM" style:family="text">
      <style:text-properties style:font-name="標楷體" style:font-name-asian="標楷體" fo:color="#000000"/>
    </style:style>
    <style:style style:name="ID0EOI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IBM" style:family="paragraph" style:parent-style-name="a">
      <style:paragraph-properties style:tab-stop-distance="0.212cm" fo:margin-left="0cm" fo:text-indent="0cm" fo:margin-right="0cm" fo:widows="2" fo:orphans="2"/>
    </style:style>
    <style:style style:name="ID0EFJBM" style:family="text">
      <style:text-properties style:font-name="標楷體" style:font-name-asian="標楷體" fo:color="#000000"/>
    </style:style>
    <style:style style:name="ID0EPJBM" style:family="table-row">
      <style:table-row-properties style:min-row-height="0.6cm" style:keep-together="true"/>
    </style:style>
    <style:style style:name="ID0ETJ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JBM" style:family="paragraph" style:parent-style-name="a">
      <style:paragraph-properties style:tab-stop-distance="0.212cm" fo:margin-left="0cm" fo:text-indent="0cm" fo:margin-right="0cm" fo:widows="2" fo:orphans="2"/>
    </style:style>
    <style:style style:name="ID0EKKBM" style:family="text">
      <style:text-properties style:font-name="標楷體" style:font-name-asian="標楷體" fo:color="#000000"/>
    </style:style>
    <style:style style:name="ID0EUK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KBM" style:family="paragraph" style:parent-style-name="a">
      <style:paragraph-properties style:tab-stop-distance="0.212cm" fo:margin-left="0cm" fo:text-indent="0cm" fo:margin-right="0cm" fo:widows="2" fo:orphans="2"/>
    </style:style>
    <style:style style:name="ID0ELLBM" style:family="text">
      <style:text-properties style:font-name="標楷體" style:font-name-asian="標楷體" fo:color="#000000"/>
    </style:style>
    <style:style style:name="ID0EVLBM" style:family="table-row">
      <style:table-row-properties style:min-row-height="0.6cm" style:keep-together="true"/>
    </style:style>
    <style:style style:name="ID0EZL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MBM" style:family="paragraph" style:parent-style-name="a">
      <style:paragraph-properties style:tab-stop-distance="0.212cm" fo:margin-left="0cm" fo:text-indent="0cm" fo:margin-right="0cm" fo:widows="2" fo:orphans="2"/>
    </style:style>
    <style:style style:name="ID0EQMBM" style:family="text">
      <style:text-properties style:font-name="標楷體" style:font-name-asian="標楷體" fo:color="#000000"/>
    </style:style>
    <style:style style:name="ID0E1M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NBM" style:family="paragraph" style:parent-style-name="a">
      <style:paragraph-properties style:tab-stop-distance="0.212cm" fo:margin-left="0cm" fo:text-indent="0cm" fo:margin-right="0cm" fo:widows="2" fo:orphans="2"/>
    </style:style>
    <style:style style:name="ID0ERNBM" style:family="text">
      <style:text-properties style:font-name="標楷體" style:font-name-asian="標楷體" fo:color="#000000"/>
    </style:style>
    <style:style style:name="ID0E2NBM" style:family="table-row">
      <style:table-row-properties style:min-row-height="0.6cm" style:keep-together="true"/>
    </style:style>
    <style:style style:name="ID0E6N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OBM" style:family="paragraph" style:parent-style-name="a">
      <style:paragraph-properties style:tab-stop-distance="0.212cm" fo:margin-left="0cm" fo:text-indent="0cm" fo:margin-right="0cm" fo:widows="2" fo:orphans="2"/>
    </style:style>
    <style:style style:name="ID0EWOBM" style:family="text">
      <style:text-properties style:font-name="標楷體" style:font-name-asian="標楷體" fo:color="#000000"/>
    </style:style>
    <style:style style:name="ID0EAP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PBM" style:family="paragraph" style:parent-style-name="a">
      <style:paragraph-properties style:tab-stop-distance="0.212cm" fo:margin-left="0cm" fo:text-indent="0cm" fo:margin-right="0cm" fo:widows="2" fo:orphans="2"/>
    </style:style>
    <style:style style:name="ID0EXPBM" style:family="text">
      <style:text-properties style:font-name="標楷體" style:font-name-asian="標楷體" fo:color="#000000"/>
    </style:style>
    <style:style style:name="ID0EBQBM" style:family="table-row">
      <style:table-row-properties style:min-row-height="0.6cm" style:keep-together="true"/>
    </style:style>
    <style:style style:name="ID0EFQ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QBM" style:family="paragraph" style:parent-style-name="a">
      <style:paragraph-properties style:tab-stop-distance="0.212cm" fo:margin-left="0cm" fo:text-indent="0cm" fo:margin-right="0cm" fo:widows="2" fo:orphans="2"/>
    </style:style>
    <style:style style:name="ID0E3QBM" style:family="text">
      <style:text-properties style:font-name="標楷體" style:font-name-asian="標楷體" fo:color="#000000"/>
    </style:style>
    <style:style style:name="ID0EGR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RBM" style:family="paragraph" style:parent-style-name="a">
      <style:paragraph-properties style:tab-stop-distance="0.212cm" fo:margin-left="0cm" fo:text-indent="0cm" fo:margin-right="0cm" fo:widows="2" fo:orphans="2"/>
    </style:style>
    <style:style style:name="ID0E4RBM" style:family="text">
      <style:text-properties style:font-name="標楷體" style:font-name-asian="標楷體" fo:color="#000000"/>
    </style:style>
    <style:style style:name="ID0EHSBM" style:family="table-row">
      <style:table-row-properties style:min-row-height="0.6cm" style:keep-together="true"/>
    </style:style>
    <style:style style:name="ID0ELS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SBM" style:family="paragraph" style:parent-style-name="a">
      <style:paragraph-properties style:tab-stop-distance="0.212cm" fo:margin-left="0cm" fo:text-indent="0cm" fo:margin-right="0cm" fo:widows="2" fo:orphans="2"/>
    </style:style>
    <style:style style:name="ID0ECTBM" style:family="text">
      <style:text-properties style:font-name="標楷體" style:font-name-asian="標楷體" fo:color="#000000"/>
    </style:style>
    <style:style style:name="ID0EMT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TBM" style:family="paragraph" style:parent-style-name="a">
      <style:paragraph-properties style:tab-stop-distance="0.212cm" fo:margin-left="0cm" fo:text-indent="0cm" fo:margin-right="0cm" fo:widows="2" fo:orphans="2"/>
    </style:style>
    <style:style style:name="ID0EDUBM" style:family="text">
      <style:text-properties style:font-name="標楷體" style:font-name-asian="標楷體" fo:color="#000000"/>
    </style:style>
    <style:style style:name="ID0ENUBM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cm" fo:margin-right="0cm" fo:widows="2" fo:orphans="2"/>
    </style:style>
    <style:style style:name="ID0EKVBM" style:family="text">
      <style:text-properties style:font-name="標楷體" style:font-name-asian="標楷體" fo:color="#000000" style:font-size-complex="16pt" fo:font-size="16pt" style:font-size-asian="16pt"/>
    </style:style>
    <style:style style:name="ID0EYVBM" style:family="text">
      <style:text-properties style:font-name="標楷體" style:font-name-asian="標楷體" fo:color="#000000" style:font-size-complex="16pt" fo:font-size="16pt" style:font-size-asian="16pt"/>
    </style:style>
    <style:style style:name="ID0EGWB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BXBM" style:family="text">
      <style:text-properties style:font-name="標楷體" style:font-name-asian="標楷體" fo:color="#000000" style:font-size-complex="16pt" fo:font-size="16pt" style:font-size-asian="16pt"/>
    </style:style>
    <style:style style:name="ID0EPXBM" style:family="table">
      <style:table-properties table:border-model="collapsing" style:width="14.94cm" table:align="right" fo:margin-left="-7.571cm" fo:margin-bottom="0cm"/>
    </style:style>
    <style:style style:name="ID0EFZBM" style:family="table-column">
      <style:table-column-properties style:column-width="4.001cm"/>
    </style:style>
    <style:style style:name="ID0EHZBM" style:family="table-column">
      <style:table-column-properties style:column-width="5.958cm"/>
    </style:style>
    <style:style style:name="ID0EJZBM" style:family="table-column">
      <style:table-column-properties style:column-width="4.981cm"/>
    </style:style>
    <style:style style:name="ID0ELZBM" style:family="table-row">
      <style:table-row-properties style:min-row-height="1.187cm" style:keep-together="true"/>
    </style:style>
    <style:style style:name="ID0ERZ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3ZBM" style:family="paragraph" style:parent-style-name="a">
      <style:paragraph-properties style:tab-stop-distance="0.212cm" fo:margin-left="0cm" fo:text-indent="0cm" fo:margin-right="0cm" fo:widows="2" fo:orphans="2"/>
    </style:style>
    <style:style style:name="ID0EG1BM" style:family="text">
      <style:text-properties style:font-name="標楷體" style:font-name-asian="標楷體" fo:font-weight="bold"/>
    </style:style>
    <style:style style:name="ID0EP1BM" style:family="text">
      <style:text-properties style:font-name="標楷體" style:font-name-asian="標楷體" fo:font-weight="bold"/>
    </style:style>
    <style:style style:name="ID0EY1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D2BM" style:family="paragraph" style:parent-style-name="a">
      <style:paragraph-properties style:tab-stop-distance="0.212cm" fo:margin-left="0cm" fo:text-indent="0cm" fo:margin-right="0cm" fo:widows="2" fo:orphans="2"/>
    </style:style>
    <style:style style:name="ID0EL2BM" style:family="text">
      <style:text-properties style:font-name-asian="標楷體" fo:font-weight="bold"/>
    </style:style>
    <style:style style:name="ID0ES2BM" style:family="text">
      <style:text-properties style:font-name-asian="標楷體" fo:font-weight="bold"/>
    </style:style>
    <style:style style:name="ID0EZ2BM" style:family="text">
      <style:text-properties style:font-name-asian="標楷體" fo:font-weight="bold"/>
    </style:style>
    <style:style style:name="ID0EA3B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2DBDB"/>
    </style:style>
    <style:style style:name="ID0EL3BM" style:family="paragraph" style:parent-style-name="a">
      <style:paragraph-properties style:tab-stop-distance="0.212cm" fo:margin-left="0cm" fo:text-indent="0cm" fo:margin-right="0cm" fo:widows="2" fo:orphans="2"/>
    </style:style>
    <style:style style:name="ID0ET3BM" style:family="text">
      <style:text-properties style:font-name-asian="標楷體" fo:font-weight="bold"/>
    </style:style>
    <style:style style:name="ID0E13BM" style:family="text">
      <style:text-properties style:font-name-asian="標楷體" fo:font-weight="bold"/>
    </style:style>
    <style:style style:name="ID0EB4BM" style:family="text">
      <style:text-properties style:font-name-asian="標楷體" fo:font-weight="bold"/>
    </style:style>
    <style:style style:name="ID0EI4BM" style:family="table-row">
      <style:table-row-properties style:min-row-height="0cm" style:keep-together="true"/>
    </style:style>
    <style:style style:name="ID0EM4B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X4B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D5BM" style:family="text">
      <style:text-properties style:font-name="標楷體" style:font-name-asian="標楷體"/>
    </style:style>
    <style:style style:name="ID0EL5BM" style:family="table-row">
      <style:table-row-properties style:min-row-height="0cm" style:keep-together="true"/>
    </style:style>
    <style:style style:name="ID0EP5B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5BM" style:family="paragraph" style:parent-style-name="a">
      <style:paragraph-properties style:tab-stop-distance="0.212cm" fo:margin-left="0cm" fo:text-indent="0cm" fo:margin-right="0cm" fo:widows="2" fo:orphans="2"/>
    </style:style>
    <style:style style:name="ID0EB6BM" style:family="text">
      <style:text-properties style:font-name="標楷體" style:font-name-asian="標楷體"/>
    </style:style>
    <style:style style:name="ID0EJ6BM" style:family="text">
      <style:text-properties style:font-name="標楷體" style:font-name-asian="標楷體"/>
    </style:style>
    <style:style style:name="ID0ER6B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6BM" style:family="paragraph" style:parent-style-name="a">
      <style:paragraph-properties style:tab-stop-distance="0.212cm" fo:margin-left="0cm" fo:text-indent="0cm" fo:margin-right="0cm" fo:widows="2" fo:orphans="2"/>
    </style:style>
    <style:style style:name="ID0EEACM" style:family="text">
      <style:text-properties style:font-name="標楷體" style:font-name-asian="標楷體"/>
    </style:style>
    <style:style style:name="ID0EMACM" style:family="text">
      <style:text-properties style:font-name="標楷體" style:font-name-asian="標楷體"/>
    </style:style>
    <style:style style:name="ID0EUACM" style:family="paragraph" style:parent-style-name="a">
      <style:paragraph-properties style:tab-stop-distance="0.212cm" fo:margin-left="0cm" fo:text-indent="0cm" fo:margin-right="0cm" fo:widows="2" fo:orphans="2"/>
    </style:style>
    <style:style style:name="ID0E4ACM" style:family="text">
      <style:text-properties style:font-name="標楷體" style:font-name-asian="標楷體"/>
    </style:style>
    <style:style style:name="ID0EFBCM" style:family="text">
      <style:text-properties style:font-name="標楷體" style:font-name-asian="標楷體"/>
    </style:style>
    <style:style style:name="ID0ENB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B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/>
    </style:style>
    <style:style style:name="ID0E5BCM" style:family="table-row">
      <style:table-row-properties style:min-row-height="0cm" style:keep-together="true"/>
    </style:style>
    <style:style style:name="ID0ECC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C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WCCM" style:family="text">
      <style:text-properties style:font-name="標楷體" style:font-name-asian="標楷體"/>
    </style:style>
    <style:style style:name="ID0E5C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DCM" style:family="paragraph" style:parent-style-name="a">
      <style:paragraph-properties style:tab-stop-distance="0.212cm" fo:margin-left="0cm" fo:text-indent="0cm" fo:margin-right="0cm" fo:widows="2" fo:orphans="2"/>
    </style:style>
    <style:style style:name="ID0EQDCM" style:family="text">
      <style:text-properties style:font-name="標楷體" style:font-name-asian="標楷體"/>
    </style:style>
    <style:style style:name="ID0EYD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D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/>
    </style:style>
    <style:style style:name="ID0EJECM" style:family="table-row">
      <style:table-row-properties style:min-row-height="0cm" style:keep-together="true"/>
    </style:style>
    <style:style style:name="ID0ENE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E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CFCM" style:family="text">
      <style:text-properties style:font-name="標楷體" style:font-name-asian="標楷體"/>
    </style:style>
    <style:style style:name="ID0EKF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FCM" style:family="paragraph" style:parent-style-name="a">
      <style:paragraph-properties style:tab-stop-distance="0.212cm" fo:margin-left="0cm" fo:text-indent="0cm" fo:margin-right="0cm" fo:widows="2" fo:orphans="2"/>
    </style:style>
    <style:style style:name="ID0E4FCM" style:family="text">
      <style:text-properties style:font-name="標楷體" style:font-name-asian="標楷體"/>
    </style:style>
    <style:style style:name="ID0EFGCM" style:family="text">
      <style:text-properties style:font-name="標楷體" style:font-name-asian="標楷體"/>
    </style:style>
    <style:style style:name="ID0ENGCM" style:family="paragraph" style:parent-style-name="a">
      <style:paragraph-properties style:tab-stop-distance="0.212cm" fo:margin-left="0cm" fo:text-indent="0cm" fo:margin-right="0cm" fo:widows="2" fo:orphans="2"/>
    </style:style>
    <style:style style:name="ID0EWGCM" style:family="text">
      <style:text-properties style:font-name="標楷體" style:font-name-asian="標楷體"/>
    </style:style>
    <style:style style:name="ID0E5GCM" style:family="text">
      <style:text-properties style:font-name="標楷體" style:font-name-asian="標楷體"/>
    </style:style>
    <style:style style:name="ID0EGH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H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/>
    </style:style>
    <style:style style:name="ID0EXHCM" style:family="table-row">
      <style:table-row-properties style:min-row-height="0cm" style:keep-together="true"/>
    </style:style>
    <style:style style:name="ID0E2H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GIC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ICM" style:family="text">
      <style:text-properties style:font-name="標楷體" style:font-name-asian="標楷體"/>
    </style:style>
    <style:style style:name="ID0E2ICM" style:family="table-row">
      <style:table-row-properties style:min-row-height="0cm" style:keep-together="true"/>
    </style:style>
    <style:style style:name="ID0E6I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J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UJCM" style:family="text">
      <style:text-properties style:font-name="標楷體" style:font-name-asian="標楷體"/>
    </style:style>
    <style:style style:name="ID0E3J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KCM" style:family="paragraph" style:parent-style-name="a">
      <style:paragraph-properties style:tab-stop-distance="0.212cm" fo:margin-left="0cm" fo:text-indent="0cm" fo:margin-right="0cm" fo:widows="2" fo:orphans="2"/>
    </style:style>
    <style:style style:name="ID0EPKCM" style:family="text">
      <style:text-properties style:font-name="標楷體" style:font-name-asian="標楷體"/>
    </style:style>
    <style:style style:name="ID0EXKCM" style:family="text">
      <style:text-properties style:font-name="標楷體" style:font-name-asian="標楷體"/>
    </style:style>
    <style:style style:name="ID0E6KCM" style:family="paragraph" style:parent-style-name="a">
      <style:paragraph-properties style:tab-stop-distance="0.212cm" fo:margin-left="0cm" fo:text-indent="0cm" fo:margin-right="0cm" fo:widows="2" fo:orphans="2"/>
    </style:style>
    <style:style style:name="ID0EILCM" style:family="text">
      <style:text-properties style:font-name="標楷體" style:font-name-asian="標楷體"/>
    </style:style>
    <style:style style:name="ID0EQL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LCM" style:family="paragraph" style:parent-style-name="a">
      <style:paragraph-properties style:tab-stop-distance="0.212cm" fo:margin-left="0cm" fo:text-indent="0cm" fo:margin-right="0cm" fo:widows="2" fo:orphans="2"/>
    </style:style>
    <style:style style:name="ID0E6LCM" style:family="text">
      <style:text-properties style:font-name="標楷體" style:font-name-asian="標楷體"/>
    </style:style>
    <style:style style:name="ID0EHMCM" style:family="table-row">
      <style:table-row-properties style:min-row-height="0cm" style:keep-together="true"/>
    </style:style>
    <style:style style:name="ID0ELM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M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ANCM" style:family="text">
      <style:text-properties style:font-name="標楷體" style:font-name-asian="標楷體"/>
    </style:style>
    <style:style style:name="ID0EIN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NCM" style:family="paragraph" style:parent-style-name="a">
      <style:paragraph-properties style:tab-stop-distance="0.212cm" fo:margin-left="0cm" fo:text-indent="0cm" fo:margin-right="0cm" fo:widows="2" fo:orphans="2"/>
    </style:style>
    <style:style style:name="ID0E2NCM" style:family="text">
      <style:text-properties style:font-name="標楷體" style:font-name-asian="標楷體"/>
    </style:style>
    <style:style style:name="ID0EDO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PO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OCM" style:family="paragraph" style:parent-style-name="a">
      <style:paragraph-properties style:tab-stop-distance="0.212cm" fo:margin-left="0cm" fo:text-indent="0cm" fo:margin-right="0cm" fo:widows="2" fo:orphans="2"/>
    </style:style>
    <style:style style:name="ID0E5OCM" style:family="text">
      <style:text-properties style:font-name="標楷體" style:font-name-asian="標楷體"/>
    </style:style>
    <style:style style:name="ID0EGPCM" style:family="table-row">
      <style:table-row-properties style:min-row-height="0cm" style:keep-together="true"/>
    </style:style>
    <style:style style:name="ID0EKP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P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6PCM" style:family="text">
      <style:text-properties style:font-name="標楷體" style:font-name-asian="標楷體"/>
    </style:style>
    <style:style style:name="ID0EHQ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QCM" style:family="paragraph" style:parent-style-name="a">
      <style:paragraph-properties style:tab-stop-distance="0.212cm" fo:margin-left="0cm" fo:text-indent="0cm" fo:margin-right="0cm" fo:widows="2" fo:orphans="2"/>
    </style:style>
    <style:style style:name="ID0EZQCM" style:family="text">
      <style:text-properties style:font-name="標楷體" style:font-name-asian="標楷體"/>
    </style:style>
    <style:style style:name="ID0EBR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RCM" style:family="paragraph" style:parent-style-name="a">
      <style:paragraph-properties style:tab-stop-distance="0.212cm" fo:margin-left="0cm" fo:text-indent="0cm" fo:margin-right="0cm" fo:widows="2" fo:orphans="2"/>
    </style:style>
    <style:style style:name="ID0EQRCM" style:family="text">
      <style:text-properties style:font-name="標楷體" style:font-name-asian="標楷體"/>
    </style:style>
    <style:style style:name="ID0EYRCM" style:family="table-row">
      <style:table-row-properties style:min-row-height="0cm" style:keep-together="true"/>
    </style:style>
    <style:style style:name="ID0E3R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S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RSCM" style:family="text">
      <style:text-properties style:font-name="標楷體" style:font-name-asian="標楷體"/>
    </style:style>
    <style:style style:name="ID0EZS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T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OT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TCM" style:family="paragraph" style:parent-style-name="a">
      <style:paragraph-properties style:tab-stop-distance="0.212cm" fo:margin-left="0cm" fo:text-indent="0cm" fo:margin-right="0cm" fo:widows="2" fo:orphans="2"/>
    </style:style>
    <style:style style:name="ID0E4TCM" style:family="text">
      <style:text-properties style:font-name="標楷體" style:font-name-asian="標楷體"/>
    </style:style>
    <style:style style:name="ID0EFUCM" style:family="table-row">
      <style:table-row-properties style:min-row-height="0cm" style:keep-together="true"/>
    </style:style>
    <style:style style:name="ID0EJU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U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5UCM" style:family="text">
      <style:text-properties style:font-name="標楷體" style:font-name-asian="標楷體"/>
    </style:style>
    <style:style style:name="ID0EGV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VCM" style:family="paragraph" style:parent-style-name="a">
      <style:paragraph-properties style:tab-stop-distance="0.212cm" fo:margin-left="0cm" fo:text-indent="0cm" fo:margin-right="0cm" fo:widows="2" fo:orphans="2"/>
    </style:style>
    <style:style style:name="ID0EYVCM" style:family="text">
      <style:text-properties style:font-name="標楷體" style:font-name-asian="標楷體"/>
    </style:style>
    <style:style style:name="ID0EAW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WCM" style:family="paragraph" style:parent-style-name="a">
      <style:paragraph-properties style:tab-stop-distance="0.212cm" fo:margin-left="0cm" fo:text-indent="0cm" fo:margin-right="0cm" fo:widows="2" fo:orphans="2"/>
    </style:style>
    <style:style style:name="ID0EPWCM" style:family="text">
      <style:text-properties style:font-name="標楷體" style:font-name-asian="標楷體"/>
    </style:style>
    <style:style style:name="ID0EXWCM" style:family="table-row">
      <style:table-row-properties style:min-row-height="0cm" style:keep-together="true"/>
    </style:style>
    <style:style style:name="ID0E2W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X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QXCM" style:family="text">
      <style:text-properties style:font-name="標楷體" style:font-name-asian="標楷體"/>
    </style:style>
    <style:style style:name="ID0EZX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YCM" style:family="paragraph" style:parent-style-name="a">
      <style:paragraph-properties style:tab-stop-distance="0.212cm" fo:margin-left="0cm" fo:text-indent="0cm" fo:margin-right="0cm" fo:widows="2" fo:orphans="2"/>
    </style:style>
    <style:style style:name="ID0ELYCM" style:family="text">
      <style:text-properties style:font-name="標楷體" style:font-name-asian="標楷體"/>
    </style:style>
    <style:style style:name="ID0ETY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YCM" style:family="paragraph" style:parent-style-name="a">
      <style:paragraph-properties style:tab-stop-distance="0.212cm" fo:margin-left="0cm" fo:text-indent="0cm" fo:margin-right="0cm" fo:widows="2" fo:orphans="2"/>
    </style:style>
    <style:style style:name="ID0ECZCM" style:family="text">
      <style:text-properties style:font-name="標楷體" style:font-name-asian="標楷體"/>
    </style:style>
    <style:style style:name="ID0EKZCM" style:family="table-row">
      <style:table-row-properties style:min-row-height="0cm" style:keep-together="true"/>
    </style:style>
    <style:style style:name="ID0EOZ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Z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D1CM" style:family="text">
      <style:text-properties style:font-name="標楷體" style:font-name-asian="標楷體"/>
    </style:style>
    <style:style style:name="ID0EL1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1CM" style:family="paragraph" style:parent-style-name="a">
      <style:paragraph-properties style:tab-stop-distance="0.212cm" fo:margin-left="0cm" fo:text-indent="0cm" fo:margin-right="0cm" fo:widows="2" fo:orphans="2"/>
    </style:style>
    <style:style style:name="ID0E51CM" style:family="text">
      <style:text-properties style:font-name="標楷體" style:font-name-asian="標楷體"/>
    </style:style>
    <style:style style:name="ID0EG2CM" style:family="text">
      <style:text-properties style:font-name="標楷體" style:font-name-asian="標楷體"/>
    </style:style>
    <style:style style:name="ID0EO2CM" style:family="paragraph" style:parent-style-name="a">
      <style:paragraph-properties style:tab-stop-distance="0.212cm" fo:margin-left="0cm" fo:text-indent="0cm" fo:margin-right="0cm" fo:widows="2" fo:orphans="2"/>
    </style:style>
    <style:style style:name="ID0EX2CM" style:family="text">
      <style:text-properties style:font-name="標楷體" style:font-name-asian="標楷體"/>
    </style:style>
    <style:style style:name="ID0E62CM" style:family="text">
      <style:text-properties style:font-name="標楷體" style:font-name-asian="標楷體"/>
    </style:style>
    <style:style style:name="ID0EH3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3CM" style:family="paragraph" style:parent-style-name="a">
      <style:paragraph-properties style:tab-stop-distance="0.212cm" fo:margin-left="0cm" fo:text-indent="0cm" fo:margin-right="0cm" fo:widows="2" fo:orphans="2"/>
    </style:style>
    <style:style style:name="ID0EW3CM" style:family="text">
      <style:text-properties style:font-name="標楷體" style:font-name-asian="標楷體"/>
    </style:style>
    <style:style style:name="ID0E53CM" style:family="table-row">
      <style:table-row-properties style:min-row-height="0cm" style:keep-together="true"/>
    </style:style>
    <style:style style:name="ID0EC4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4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X4CM" style:family="text">
      <style:text-properties style:font-name="標楷體" style:font-name-asian="標楷體"/>
    </style:style>
    <style:style style:name="ID0E64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5C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5CM" style:family="text">
      <style:text-properties style:font-name="標楷體" style:font-name-asian="標楷體"/>
    </style:style>
    <style:style style:name="ID0E25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6C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N6CM" style:family="table-row">
      <style:table-row-properties style:min-row-height="0cm" style:keep-together="true"/>
    </style:style>
    <style:style style:name="ID0ER6C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6C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GADM" style:family="text">
      <style:text-properties style:font-name="標楷體" style:font-name-asian="標楷體"/>
    </style:style>
    <style:style style:name="ID0EOAD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AD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BDM" style:family="text">
      <style:text-properties style:font-name="標楷體" style:font-name-asian="標楷體"/>
    </style:style>
    <style:style style:name="ID0EKBD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BDM" style:family="paragraph" style:parent-style-name="a">
      <style:paragraph-properties style:tab-stop-distance="0.212cm" fo:margin-left="0cm" fo:text-indent="0cm" fo:margin-right="0cm" fo:widows="2" fo:orphans="2"/>
    </style:style>
    <style:style style:name="ID0EZBDM" style:family="text">
      <style:text-properties style:font-name="標楷體" style:font-name-asian="標楷體"/>
    </style:style>
    <style:style style:name="ID0EBCDM" style:family="table-row">
      <style:table-row-properties style:min-row-height="0cm" style:keep-together="true"/>
    </style:style>
    <style:style style:name="ID0EFCD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QCD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4CDM" style:family="text">
      <style:text-properties style:font-name="標楷體" style:font-name-asian="標楷體"/>
    </style:style>
    <style:style style:name="ID0EFDDM" style:family="table-row">
      <style:table-row-properties style:min-row-height="0cm" style:keep-together="true"/>
    </style:style>
    <style:style style:name="ID0EJD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DD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5DDM" style:family="text">
      <style:text-properties style:font-name="標楷體" style:font-name-asian="標楷體"/>
    </style:style>
    <style:style style:name="ID0EGE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EDM" style:family="paragraph" style:parent-style-name="a">
      <style:paragraph-properties style:tab-stop-distance="0.212cm" fo:margin-left="0cm" fo:text-indent="0cm" fo:margin-right="0cm" fo:widows="2" fo:orphans="2"/>
    </style:style>
    <style:style style:name="ID0EYEDM" style:family="text">
      <style:text-properties style:font-name="標楷體" style:font-name-asian="標楷體"/>
    </style:style>
    <style:style style:name="ID0EAF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FDM" style:family="paragraph" style:parent-style-name="a">
      <style:paragraph-properties style:tab-stop-distance="0.212cm" fo:margin-left="0cm" fo:text-indent="0cm" fo:margin-right="0cm" fo:widows="2" fo:orphans="2"/>
    </style:style>
    <style:style style:name="ID0EPFDM" style:family="text">
      <style:text-properties style:font-name="標楷體" style:font-name-asian="標楷體"/>
    </style:style>
    <style:style style:name="ID0EXFDM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cm" fo:margin-right="0cm" fo:widows="2" fo:orphans="2"/>
    </style:style>
    <style:style style:name="ID0EUGDM" style:family="text">
      <style:text-properties style:font-name="標楷體" style:font-name-asian="標楷體" fo:color="#000000" style:font-size-complex="16pt" fo:font-size="16pt" style:font-size-asian="16pt"/>
    </style:style>
    <style:style style:name="ID0ECHD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4HDM" style:family="text">
      <style:text-properties style:font-name="標楷體" style:font-name-asian="標楷體" fo:color="#000000" style:font-size-complex="16pt" fo:font-size="16pt" style:font-size-asian="16pt"/>
    </style:style>
    <style:style style:name="ID0ELIDM" style:family="text">
      <style:text-properties style:font-name="標楷體" style:font-name-asian="標楷體" fo:color="#000000" style:font-size-complex="16pt" fo:font-size="16pt" style:font-size-asian="16pt"/>
    </style:style>
    <style:style style:name="ID0EZIDM" style:family="text">
      <style:text-properties style:font-name="標楷體" style:font-name-asian="標楷體" fo:color="#000000" style:font-size-complex="16pt" fo:font-size="16pt" style:font-size-asian="16pt"/>
    </style:style>
    <style:style style:name="ID0EHJD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DKDM" style:family="text">
      <style:text-properties style:font-name="標楷體" style:font-name-asian="標楷體" fo:color="#000000" style:font-size-complex="16pt" fo:font-size="16pt" style:font-size-asian="16pt"/>
    </style:style>
    <style:style style:name="ID0ERKDM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QLDM" style:family="text">
      <style:text-properties style:font-name="標楷體" style:font-name-asian="標楷體" fo:color="#000000" style:font-size-complex="16pt" fo:font-size="16pt" style:font-size-asian="16pt"/>
    </style:style>
    <style:style style:name="ID0E5LDM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4MDM" style:family="text">
      <style:text-properties style:font-name="標楷體" style:font-name-asian="標楷體" fo:color="#000000" style:font-size-complex="16pt" fo:font-size="16pt" style:font-size-asian="16pt"/>
    </style:style>
    <style:style style:name="ID0ELND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MODM" style:family="text">
      <style:text-properties style:font-name="標楷體" style:font-name-asian="標楷體" fo:color="#000000" style:font-size-complex="16pt" fo:font-size="16pt" style:font-size-asian="16pt"/>
    </style:style>
    <style:style style:name="ID0E1ODM" style:family="text">
      <style:text-properties style:font-name="標楷體" style:font-name-asian="標楷體" fo:color="#000000" style:font-size-complex="16pt" fo:font-size="16pt" style:font-size-asian="16pt"/>
    </style:style>
    <style:style style:name="ID0EIPD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EQDM" style:family="text">
      <style:text-properties style:font-name="標楷體" style:font-name-asian="標楷體" fo:color="#000000" style:font-size-complex="16pt" fo:font-size="16pt" style:font-size-asian="16pt"/>
    </style:style>
    <style:style style:name="ID0ESQD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NRDM" style:family="text">
      <style:text-properties style:font-name="標楷體" style:font-name-asian="標楷體" fo:color="#000000" style:font-size-complex="16pt" fo:font-size="16pt" style:font-size-asian="16pt"/>
    </style:style>
    <style:style style:name="ID0E2RDM" style:family="text">
      <style:text-properties style:font-name="標楷體" style:font-name-asian="標楷體" fo:color="#000000" style:font-size-complex="16pt" fo:font-size="16pt" style:font-size-asian="16pt"/>
    </style:style>
    <style:style style:name="ID0EJSDM" style:family="text">
      <style:text-properties style:font-name="標楷體" style:font-name-asian="標楷體" fo:color="#000000" style:font-size-complex="16pt" fo:font-size="16pt" style:font-size-asian="16pt"/>
    </style:style>
    <style:style style:name="ID0EXSDM" style:family="text">
      <style:text-properties style:font-name="標楷體" style:font-name-asian="標楷體" fo:color="#000000" style:font-size-complex="16pt" fo:font-size="16pt" style:font-size-asian="16pt"/>
    </style:style>
    <style:style style:name="ID0EFTDM" style:family="text">
      <style:text-properties style:font-name="標楷體" style:font-name-asian="標楷體" fo:color="#000000" style:font-size-complex="16pt" fo:font-size="16pt" style:font-size-asian="16pt"/>
    </style:style>
    <style:style style:name="ID0ETTDM" style:family="text">
      <style:text-properties style:font-name="標楷體" style:font-name-asian="標楷體" fo:color="#000000" style:font-size-complex="16pt" fo:font-size="16pt" style:font-size-asian="16pt"/>
    </style:style>
    <style:style style:name="ID0EBUDM" style:family="text">
      <style:text-properties style:font-name="標楷體" style:font-name-asian="標楷體" fo:color="#000000" style:font-size-complex="16pt" fo:font-size="16pt" style:font-size-asian="16pt"/>
    </style:style>
    <style:style style:name="ID0EPU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6U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PV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6V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PW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6WDM" style:family="text">
      <style:text-properties style:font-name="標楷體" style:font-name-asian="標楷體" fo:color="#000000" style:font-size-complex="16pt" style:text-underline-style="solid" style:text-underline-type="single" style:text-underline-width="normal" fo:font-size="16pt" style:font-size-asian="16pt"/>
    </style:style>
    <style:style style:name="ID0EPXDM" style:family="text">
      <style:text-properties style:font-name="標楷體" style:font-name-asian="標楷體" fo:color="#000000" style:font-size-complex="16pt" fo:font-size="16pt" style:font-size-asian="16pt"/>
    </style:style>
    <style:style style:name="ID0E4XDM" style:family="text">
      <style:text-properties style:font-name="標楷體" style:font-name-asian="標楷體" fo:color="#000000" style:font-size-complex="16pt" fo:font-size="16pt" style:font-size-asian="16pt"/>
    </style:style>
    <style:style style:name="ID0ELYDM" style:family="text">
      <style:text-properties style:font-name="標楷體" style:font-name-asian="標楷體" fo:color="#000000" style:font-size-complex="16pt" fo:font-size="16pt" style:font-size-asian="16pt"/>
    </style:style>
    <style:style style:name="ID0E1YDM" style:family="text">
      <style:text-properties style:font-name="標楷體" style:font-name-asian="標楷體" fo:color="#000000" style:font-size-complex="16pt" fo:font-size="16pt" style:font-size-asian="16pt"/>
    </style:style>
    <style:style style:name="ID0EIZDM" style:family="text">
      <style:text-properties style:font-name="標楷體" style:font-name-asian="標楷體" fo:color="#000000" style:font-size-complex="16pt" fo:font-size="16pt" style:font-size-asian="16pt"/>
    </style:style>
    <style:style style:name="ID0EWZD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S1DM" style:family="text">
      <style:text-properties style:font-name="標楷體" style:font-name-asian="標楷體" fo:color="#000000" style:font-size-complex="16pt" fo:font-size="16pt" style:font-size-asian="16pt"/>
    </style:style>
    <style:style style:name="ID0EA2D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22DM" style:family="text">
      <style:text-properties style:font-name="標楷體" style:font-name-asian="標楷體" fo:color="#000000" style:font-size-complex="16pt" fo:font-size="16pt" style:font-size-asian="16pt"/>
    </style:style>
    <style:style style:name="ID0EJ3DM" style:family="text">
      <style:text-properties style:font-name="標楷體" style:font-name-asian="標楷體" fo:color="#000000" style:font-size-complex="16pt" fo:font-size="16pt" style:font-size-asian="16pt"/>
    </style:style>
    <style:style style:name="ID0EX3DM" style:family="text">
      <style:text-properties style:font-name="標楷體" style:font-name-asian="標楷體" fo:color="#000000" style:font-size-complex="16pt" fo:font-size="16pt" style:font-size-asian="16pt"/>
    </style:style>
    <style:style style:name="ID0EF4DM" style:family="text">
      <style:text-properties style:font-name="標楷體" style:font-name-asian="標楷體" fo:color="#000000" style:font-size-complex="16pt" fo:font-size="16pt" style:font-size-asian="16pt"/>
    </style:style>
    <style:style style:name="ID0ET4DM" style:family="text">
      <style:text-properties style:font-name="標楷體" style:font-name-asian="標楷體" fo:color="#000000" style:font-size-complex="16pt" fo:font-size="16pt" style:font-size-asian="16pt"/>
    </style:style>
    <style:style style:name="ID0EB5DM" style:family="text">
      <style:text-properties style:font-name="標楷體" style:font-name-asian="標楷體" fo:color="#000000" style:font-size-complex="16pt" fo:font-size="16pt" style:font-size-asian="16pt"/>
    </style:style>
    <style:style style:name="ID0EP5DM" style:family="text">
      <style:text-properties style:font-name="標楷體" style:font-name-asian="標楷體" fo:color="#000000" style:font-size-complex="16pt" fo:font-size="16pt" style:font-size-asian="16pt"/>
    </style:style>
    <style:style style:name="ID0E45DM" style:family="text">
      <style:text-properties style:font-name="標楷體" style:font-name-asian="標楷體" fo:color="#000000" style:font-size-complex="16pt" fo:font-size="16pt" style:font-size-asian="16pt"/>
    </style:style>
    <style:style style:name="ID0EL6DM" style:family="text">
      <style:text-properties style:font-name="標楷體" style:font-name-asian="標楷體" fo:color="#000000" style:font-size-complex="16pt" fo:font-size="16pt" style:font-size-asian="16pt"/>
    </style:style>
    <style:style style:name="ID0EZ6DM" style:family="text">
      <style:text-properties style:font-name="標楷體" style:font-name-asian="標楷體" fo:color="#000000" style:font-size-complex="16pt" fo:font-size="16pt" style:font-size-asian="16pt"/>
    </style:style>
    <style:style style:name="ID0EHAEM" style:family="text">
      <style:text-properties style:font-name="標楷體" style:font-name-asian="標楷體" fo:color="#000000" style:font-size-complex="16pt" fo:font-size="16pt" style:font-size-asian="16pt"/>
    </style:style>
    <style:style style:name="ID0EVAEM" style:family="text">
      <style:text-properties style:font-name="標楷體" style:font-name-asian="標楷體" fo:color="#000000" style:font-size-complex="16pt" fo:font-size="16pt" style:font-size-asian="16pt"/>
    </style:style>
    <style:style style:name="ID0EDBEM" style:family="text">
      <style:text-properties style:font-name="標楷體" style:font-name-asian="標楷體" fo:color="#000000" style:font-size-complex="16pt" fo:font-size="16pt" style:font-size-asian="16pt"/>
    </style:style>
    <style:style style:name="ID0ERBEM" style:family="text">
      <style:text-properties style:font-name="標楷體" style:font-name-asian="標楷體" fo:color="#000000" style:font-size-complex="16pt" fo:font-size="16pt" style:font-size-asian="16pt"/>
    </style:style>
    <style:style style:name="ID0E6BEM" style:family="text">
      <style:text-properties style:font-name="標楷體" style:font-name-asian="標楷體" fo:color="#000000" style:font-size-complex="16pt" fo:font-size="16pt" style:font-size-asian="16pt"/>
    </style:style>
    <style:style style:name="ID0ENCEM" style:family="text">
      <style:text-properties style:font-name="標楷體" style:font-name-asian="標楷體" fo:color="#000000" style:font-size-complex="16pt" fo:font-size="16pt" style:font-size-asian="16pt"/>
    </style:style>
    <style:style style:name="ID0E2CEM" style:family="text">
      <style:text-properties style:font-name="標楷體" style:font-name-asian="標楷體" fo:color="#000000" style:font-size-complex="16pt" fo:font-size="16pt" style:font-size-asian="16pt"/>
    </style:style>
    <style:style style:name="ID0EJDE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FEEM" style:family="text">
      <style:text-properties style:font-name="標楷體" style:font-name-asian="標楷體" fo:color="#000000" style:font-size-complex="16pt" fo:font-size="16pt" style:font-size-asian="16pt"/>
    </style:style>
    <style:style style:name="ID0ETEE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OFEM" style:family="text">
      <style:text-properties style:font-name="標楷體" style:font-name-asian="標楷體" fo:color="#000000" style:font-size-complex="16pt" fo:font-size="16pt" style:font-size-asian="16pt"/>
    </style:style>
    <style:style style:name="ID0E3FE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YGEM" style:family="text">
      <style:text-properties style:font-name="標楷體" style:font-name-asian="標楷體" fo:color="#000000" style:font-size-complex="16pt" fo:font-size="16pt" style:font-size-asian="16pt"/>
    </style:style>
    <style:style style:name="ID0EGHEM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FIEM" style:family="text">
      <style:text-properties style:font-name="標楷體" style:font-name-asian="標楷體" fo:color="#000000" style:font-size-complex="16pt" fo:font-size="16pt" style:font-size-asian="16pt"/>
    </style:style>
    <style:style style:name="ID0ETIEM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OJEM" style:family="text">
      <style:text-properties style:font-name="標楷體" style:font-name-asian="標楷體" fo:color="#000000" style:font-size-complex="16pt" fo:font-size="16pt" style:font-size-asian="16pt"/>
    </style:style>
    <style:style style:name="ID0E3JEM" style:family="text">
      <style:text-properties style:font-name="標楷體" style:font-name-asian="標楷體" fo:color="#000000" style:font-size-complex="16pt" fo:font-size="16pt" style:font-size-asian="16pt"/>
    </style:style>
    <style:style style:name="ID0EKKEM" style:family="text">
      <style:text-properties style:font-name="標楷體" style:font-name-asian="標楷體" fo:color="#000000" style:font-size-complex="16pt" fo:font-size="16pt" style:font-size-asian="16pt"/>
    </style:style>
    <style:style style:name="ID0EYKEM" style:family="text">
      <style:text-properties style:font-name="標楷體" style:font-name-asian="標楷體" fo:color="#000000" style:font-size-complex="16pt" fo:font-size="16pt" style:font-size-asian="16pt"/>
    </style:style>
    <style:style style:name="ID0EGLEM" style:family="text">
      <style:text-properties style:font-name="標楷體" style:font-name-asian="標楷體" fo:color="#000000" style:font-size-complex="16pt" fo:font-size="16pt" style:font-size-asian="16pt"/>
    </style:style>
    <style:style style:name="ID0EULEM" style:family="text">
      <style:text-properties style:font-name="標楷體" style:font-name-asian="標楷體" fo:color="#000000" style:font-size-complex="16pt" fo:font-size="16pt" style:font-size-asian="16pt"/>
    </style:style>
    <style:style style:name="ID0ECMEM" style:family="text">
      <style:text-properties style:font-name="標楷體" style:font-name-asian="標楷體" fo:color="#000000" style:font-size-complex="16pt" fo:font-size="16pt" style:font-size-asian="16pt"/>
    </style:style>
    <style:style style:name="ID0EQMEM" style:family="paragraph" style:parent-style-name="a">
      <style:paragraph-properties style:tab-stop-distance="0.212cm" style:snap-to-layout-grid="false" fo:line-height="150%" fo:text-align="justify" fo:margin-left="0cm" fo:text-indent="0.732cm" fo:margin-right="0cm" fo:widows="2" fo:orphans="2"/>
    </style:style>
    <style:style style:name="ID0EPNEM" style:family="text">
      <style:text-properties style:font-name="標楷體" style:font-name-asian="標楷體" fo:color="#000000" style:font-size-complex="16pt" fo:font-size="16pt" style:font-size-asian="16pt"/>
    </style:style>
    <style:style style:name="ID0E4NEM" style:family="paragraph" style:parent-style-name="a">
      <style:paragraph-properties style:tab-stop-distance="0.212cm" style:snap-to-layout-grid="false" fo:line-height="150%" fo:text-align="justify" fo:margin-left="3.501cm" fo:text-indent="1.129cm" fo:margin-right="0cm" fo:widows="2" fo:orphans="2"/>
    </style:style>
    <style:style style:name="ID0EYOEM" style:family="text">
      <style:text-properties style:font-name="標楷體" style:font-name-asian="標楷體" fo:color="#000000" style:font-size-complex="16pt" fo:font-size="16pt" style:font-size-asian="16pt"/>
    </style:style>
    <style:style style:name="ID0EGPEM" style:family="text">
      <style:text-properties style:font-name="標楷體" style:font-name-asian="標楷體" fo:color="#000000" style:font-size-complex="16pt" fo:font-size="16pt" style:font-size-asian="16pt"/>
    </style:style>
    <style:style style:name="ID0EVPE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RQEM" style:family="text">
      <style:text-properties style:font-name="標楷體" style:font-name-asian="標楷體" fo:color="#000000" style:font-size-complex="16pt" fo:font-size="16pt" style:font-size-asian="16pt"/>
    </style:style>
    <style:style style:name="ID0E6QEM" style:family="text">
      <style:text-properties style:font-name="標楷體" style:font-name-asian="標楷體" fo:color="#000000" style:font-size-complex="16pt" fo:font-size="16pt" style:font-size-asian="16pt"/>
    </style:style>
    <style:style style:name="ID0ENRE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ISEM" style:family="text">
      <style:text-properties style:font-name="標楷體" style:font-name-asian="標楷體" fo:color="#000000" style:font-size-complex="16pt" fo:font-size="16pt" style:font-size-asian="16pt"/>
    </style:style>
    <style:style style:name="ID0EWSE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XTEM" style:family="text">
      <style:text-properties style:font-name="標楷體" style:font-name-asian="標楷體" fo:color="#000000" style:font-size-complex="16pt" fo:font-size="16pt" style:font-size-asian="16pt"/>
    </style:style>
    <style:style style:name="ID0EFUEM" style:family="text">
      <style:text-properties style:font-name="標楷體" style:font-name-asian="標楷體" fo:color="#000000" style:font-size-complex="16pt" fo:font-size="16pt" style:font-size-asian="16pt"/>
    </style:style>
    <style:style style:name="ID0ETUEM" style:family="paragraph" style:parent-style-name="a">
      <style:paragraph-properties style:tab-stop-distance="0.212cm" style:snap-to-layout-grid="false" fo:line-height="150%" fo:text-align="justify" fo:margin-left="2cm" fo:text-indent="1.129cm" fo:margin-right="0cm" fo:widows="2" fo:orphans="2"/>
    </style:style>
    <style:style style:name="ID0ENVEM" style:family="text">
      <style:text-properties style:font-name="標楷體" style:font-name-asian="標楷體" fo:color="#000000" style:font-size-complex="16pt" fo:font-size="16pt" style:font-size-asian="16pt"/>
    </style:style>
    <style:style style:name="ID0E2VEM" style:family="table">
      <style:table-properties table:border-model="collapsing" style:width="15.191cm" table:align="right" fo:margin-left="-7.821cm" fo:margin-bottom="0cm"/>
    </style:style>
    <style:style style:name="ID0ERXEM" style:family="table-column">
      <style:table-column-properties style:column-width="4.251cm"/>
    </style:style>
    <style:style style:name="ID0ETXEM" style:family="table-column">
      <style:table-column-properties style:column-width="2.187cm"/>
    </style:style>
    <style:style style:name="ID0EVXEM" style:family="table-column">
      <style:table-column-properties style:column-width="2.187cm"/>
    </style:style>
    <style:style style:name="ID0EXXEM" style:family="table-column">
      <style:table-column-properties style:column-width="2.189cm"/>
    </style:style>
    <style:style style:name="ID0EZXEM" style:family="table-column">
      <style:table-column-properties style:column-width="2.187cm"/>
    </style:style>
    <style:style style:name="ID0E2XEM" style:family="table-column">
      <style:table-column-properties style:column-width="2.189cm"/>
    </style:style>
    <style:style style:name="ID0E4XEM" style:family="table-row">
      <style:table-row-properties style:min-row-height="1.401cm" style:keep-together="true"/>
    </style:style>
    <style:style style:name="ID0EDY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UY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6YEM" style:family="text">
      <style:text-properties style:font-name="標楷體" style:font-name-asian="標楷體"/>
    </style:style>
    <style:style style:name="ID0EHZ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YZ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D1EM" style:family="text">
      <style:text-properties style:font-name="標楷體" style:font-name-asian="標楷體"/>
    </style:style>
    <style:style style:name="ID0EL1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31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2EM" style:family="text">
      <style:text-properties style:font-name="標楷體" style:font-name-asian="標楷體"/>
    </style:style>
    <style:style style:name="ID0EP2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A3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3EM" style:family="text">
      <style:text-properties style:font-name="標楷體" style:font-name-asian="標楷體"/>
    </style:style>
    <style:style style:name="ID0ET3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E4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Q4EM" style:family="text">
      <style:text-properties style:font-name="標楷體" style:font-name-asian="標楷體"/>
    </style:style>
    <style:style style:name="ID0EY4E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D5EM" style:family="text">
      <style:text-properties style:font-name="標楷體" style:font-name-asian="標楷體"/>
    </style:style>
    <style:style style:name="ID0EL5E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2DBDB"/>
    </style:style>
    <style:style style:name="ID0E35EM" style:family="paragraph" style:parent-style-name="a">
      <style:paragraph-properties style:tab-stop-distance="0.212cm" fo:text-align="center" fo:margin-left="0cm" fo:text-indent="0cm" fo:margin-right="0.22cm" fo:widows="2" fo:orphans="2">
        <style:tab-stops>
          <style:tab-stop style:type="left" style:position="1.254cm"/>
          <style:tab-stop style:type="left" style:position="1.441cm"/>
          <style:tab-stop style:type="left" style:position="2.783cm"/>
        </style:tab-stops>
      </style:paragraph-properties>
    </style:style>
    <style:style style:name="ID0EU6EM" style:family="text">
      <style:text-properties style:font-name="標楷體" style:font-name-asian="標楷體"/>
    </style:style>
    <style:style style:name="ID0E36EM" style:family="table-row">
      <style:table-row-properties style:min-row-height="1.401cm" style:keep-together="true"/>
    </style:style>
    <style:style style:name="ID0ECA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PA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1AFM" style:family="text">
      <style:text-properties style:font-name="標楷體" style:font-name-asian="標楷體"/>
    </style:style>
    <style:style style:name="ID0ECB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PB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BFM" style:family="text">
      <style:text-properties style:font-name="標楷體" style:font-name-asian="標楷體"/>
    </style:style>
    <style:style style:name="ID0ECC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PC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CFM" style:family="text">
      <style:text-properties style:font-name="標楷體" style:font-name-asian="標楷體"/>
    </style:style>
    <style:style style:name="ID0EBD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OD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ZDFM" style:family="text">
      <style:text-properties style:font-name="標楷體" style:font-name-asian="標楷體"/>
    </style:style>
    <style:style style:name="ID0EAE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NE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YEFM" style:family="text">
      <style:text-properties style:font-name="標楷體" style:font-name-asian="標楷體"/>
    </style:style>
    <style:style style:name="ID0E6E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35cm double #000000" style:border-line-width-top="0.014cm 0.007cm 0.014cm"/>
    </style:style>
    <style:style style:name="ID0EMFFM" style:family="paragraph" style:parent-style-name="a">
      <style:paragraph-properties style:tab-stop-distance="0.212cm" fo:text-align="center" fo:margin-left="0cm" fo:text-indent="0cm" fo:margin-right="0.309cm" fo:widows="2" fo:orphans="2"/>
    </style:style>
    <style:style style:name="ID0E1FFM" style:family="text">
      <style:text-properties style:font-name="標楷體" style:font-name-asian="標楷體"/>
    </style:style>
    <style:style style:name="ID0EBGFM" style:family="table-row">
      <style:table-row-properties style:min-row-height="1.401cm" style:keep-together="true"/>
    </style:style>
    <style:style style:name="ID0EHG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G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ZGFM" style:family="text">
      <style:text-properties style:font-name="標楷體" style:font-name-asian="標楷體"/>
    </style:style>
    <style:style style:name="ID0EBH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HFM" style:family="text">
      <style:text-properties style:font-name="標楷體" style:font-name-asian="標楷體"/>
    </style:style>
    <style:style style:name="ID0E2H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I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NIFM" style:family="text">
      <style:text-properties style:font-name="標楷體" style:font-name-asian="標楷體"/>
    </style:style>
    <style:style style:name="ID0EUI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I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JFM" style:family="text">
      <style:text-properties style:font-name="標楷體" style:font-name-asian="標楷體"/>
    </style:style>
    <style:style style:name="ID0ENJ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J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6JFM" style:family="text">
      <style:text-properties style:font-name="標楷體" style:font-name-asian="標楷體"/>
    </style:style>
    <style:style style:name="ID0EGK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KFM" style:family="paragraph" style:parent-style-name="a">
      <style:paragraph-properties style:tab-stop-distance="0.212cm" fo:text-align="center" fo:margin-left="0cm" fo:text-indent="0cm" fo:margin-right="0.242cm" fo:widows="2" fo:orphans="2"/>
    </style:style>
    <style:style style:name="ID0E2KFM" style:family="text">
      <style:text-properties style:font-name="標楷體" style:font-name-asian="標楷體"/>
    </style:style>
    <style:style style:name="ID0ECLFM" style:family="table-row">
      <style:table-row-properties style:min-row-height="1.401cm" style:keep-together="true"/>
    </style:style>
    <style:style style:name="ID0EIL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L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1LFM" style:family="text">
      <style:text-properties style:font-name="標楷體" style:font-name-asian="標楷體"/>
    </style:style>
    <style:style style:name="ID0ECM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M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UMFM" style:family="text">
      <style:text-properties style:font-name="標楷體" style:font-name-asian="標楷體"/>
    </style:style>
    <style:style style:name="ID0E3M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N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ONFM" style:family="text">
      <style:text-properties style:font-name="標楷體" style:font-name-asian="標楷體"/>
    </style:style>
    <style:style style:name="ID0EVN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N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OFM" style:family="text">
      <style:text-properties style:font-name="標楷體" style:font-name-asian="標楷體"/>
    </style:style>
    <style:style style:name="ID0EOO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O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PFM" style:family="text">
      <style:text-properties style:font-name="標楷體" style:font-name-asian="標楷體"/>
    </style:style>
    <style:style style:name="ID0EHP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PFM" style:family="paragraph" style:parent-style-name="a">
      <style:paragraph-properties style:tab-stop-distance="0.212cm" fo:text-align="center" fo:margin-left="0cm" fo:text-indent="0cm" fo:margin-right="0.215cm" fo:widows="2" fo:orphans="2"/>
    </style:style>
    <style:style style:name="ID0E3PFM" style:family="text">
      <style:text-properties style:font-name="標楷體" style:font-name-asian="標楷體"/>
    </style:style>
    <style:style style:name="ID0EDQFM" style:family="table-row">
      <style:table-row-properties style:min-row-height="1.401cm" style:keep-together="true"/>
    </style:style>
    <style:style style:name="ID0EJQ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Q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3QFM" style:family="text">
      <style:text-properties style:font-name="標楷體" style:font-name-asian="標楷體"/>
    </style:style>
    <style:style style:name="ID0EER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R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XRFM" style:family="text">
      <style:text-properties style:font-name="標楷體" style:font-name-asian="標楷體"/>
    </style:style>
    <style:style style:name="ID0E6R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S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SFM" style:family="text">
      <style:text-properties style:font-name="標楷體" style:font-name-asian="標楷體"/>
    </style:style>
    <style:style style:name="ID0EYS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S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KTFM" style:family="text">
      <style:text-properties style:font-name="標楷體" style:font-name-asian="標楷體"/>
    </style:style>
    <style:style style:name="ID0ERT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T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DUFM" style:family="text">
      <style:text-properties style:font-name="標楷體" style:font-name-asian="標楷體"/>
    </style:style>
    <style:style style:name="ID0EKU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UFM" style:family="paragraph" style:parent-style-name="a">
      <style:paragraph-properties style:tab-stop-distance="0.212cm" fo:text-align="center" fo:margin-left="0cm" fo:text-indent="0cm" fo:margin-right="0.139cm" fo:widows="2" fo:orphans="2"/>
    </style:style>
    <style:style style:name="ID0E6UFM" style:family="text">
      <style:text-properties style:font-name="標楷體" style:font-name-asian="標楷體"/>
    </style:style>
    <style:style style:name="ID0EGVFM" style:family="table-row">
      <style:table-row-properties style:min-row-height="1.401cm" style:keep-together="true"/>
    </style:style>
    <style:style style:name="ID0EMV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V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6VFM" style:family="text">
      <style:text-properties style:font-name="標楷體" style:font-name-asian="標楷體"/>
    </style:style>
    <style:style style:name="ID0EHW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WFM" style:family="text">
      <style:text-properties style:font-name="標楷體" style:font-name-asian="標楷體"/>
    </style:style>
    <style:style style:name="ID0ECX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X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UXFM" style:family="text">
      <style:text-properties style:font-name="標楷體" style:font-name-asian="標楷體"/>
    </style:style>
    <style:style style:name="ID0E2X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Y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NYFM" style:family="text">
      <style:text-properties style:font-name="標楷體" style:font-name-asian="標楷體"/>
    </style:style>
    <style:style style:name="ID0EUY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ZFM" style:family="text">
      <style:text-properties style:font-name="標楷體" style:font-name-asian="標楷體"/>
    </style:style>
    <style:style style:name="ID0ENZ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ZFM" style:family="paragraph" style:parent-style-name="a">
      <style:paragraph-properties style:tab-stop-distance="0.212cm" fo:text-align="center" fo:margin-left="0cm" fo:text-indent="0cm" fo:margin-right="0.018cm" fo:widows="2" fo:orphans="2"/>
    </style:style>
    <style:style style:name="ID0EC1FM" style:family="text">
      <style:text-properties style:font-name="標楷體" style:font-name-asian="標楷體"/>
    </style:style>
    <style:style style:name="ID0EJ1FM" style:family="table-row">
      <style:table-row-properties style:min-row-height="1.401cm" style:keep-together="true"/>
    </style:style>
    <style:style style:name="ID0EP1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1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C2FM" style:family="text">
      <style:text-properties style:font-name="標楷體" style:font-name-asian="標楷體"/>
    </style:style>
    <style:style style:name="ID0EK2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2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42FM" style:family="text">
      <style:text-properties style:font-name="標楷體" style:font-name-asian="標楷體"/>
    </style:style>
    <style:style style:name="ID0EF3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3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X3FM" style:family="text">
      <style:text-properties style:font-name="標楷體" style:font-name-asian="標楷體"/>
    </style:style>
    <style:style style:name="ID0E53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4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Q4FM" style:family="text">
      <style:text-properties style:font-name="標楷體" style:font-name-asian="標楷體"/>
    </style:style>
    <style:style style:name="ID0EX4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4F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J5FM" style:family="text">
      <style:text-properties style:font-name="標楷體" style:font-name-asian="標楷體"/>
    </style:style>
    <style:style style:name="ID0EQ5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5FM" style:family="paragraph" style:parent-style-name="a">
      <style:paragraph-properties style:tab-stop-distance="0.212cm" fo:text-align="center" fo:margin-left="0cm" fo:text-indent="0cm" fo:margin-right="0.018cm" fo:widows="2" fo:orphans="2"/>
    </style:style>
    <style:style style:name="ID0EF6FM" style:family="text">
      <style:text-properties style:font-name="標楷體" style:font-name-asian="標楷體"/>
    </style:style>
    <style:style style:name="ID0EM6FM" style:family="table-row">
      <style:table-row-properties style:min-row-height="1.401cm" style:keep-together="true"/>
    </style:style>
    <style:style style:name="ID0ES6F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6F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FAGM" style:family="text">
      <style:text-properties style:font-name="標楷體" style:font-name-asian="標楷體"/>
    </style:style>
    <style:style style:name="ID0ENA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A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ABGM" style:family="text">
      <style:text-properties style:font-name="標楷體" style:font-name-asian="標楷體"/>
    </style:style>
    <style:style style:name="ID0EIB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B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BGM" style:family="text">
      <style:text-properties style:font-name="標楷體" style:font-name-asian="標楷體"/>
    </style:style>
    <style:style style:name="ID0EBC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C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CGM" style:family="text">
      <style:text-properties style:font-name="標楷體" style:font-name-asian="標楷體"/>
    </style:style>
    <style:style style:name="ID0E1C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D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MDGM" style:family="text">
      <style:text-properties style:font-name="標楷體" style:font-name-asian="標楷體"/>
    </style:style>
    <style:style style:name="ID0ETD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DGM" style:family="paragraph" style:parent-style-name="a">
      <style:paragraph-properties style:tab-stop-distance="0.212cm" fo:text-align="center" fo:margin-left="0cm" fo:text-indent="0cm" fo:margin-right="0.215cm" fo:widows="2" fo:orphans="2">
        <style:tab-stops>
          <style:tab-stop style:type="left" style:position="1.859cm"/>
        </style:tab-stops>
      </style:paragraph-properties>
    </style:style>
    <style:style style:name="ID0EMEGM" style:family="text">
      <style:text-properties style:font-name="標楷體" style:font-name-asian="標楷體"/>
    </style:style>
    <style:style style:name="ID0ETEGM" style:family="table-row">
      <style:table-row-properties style:min-row-height="1.401cm" style:keep-together="true"/>
    </style:style>
    <style:style style:name="ID0EZE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FGM" style:family="paragraph" style:parent-style-name="a">
      <style:paragraph-properties style:tab-stop-distance="0.212cm" fo:text-align="justify" fo:margin-left="0cm" fo:text-indent="0cm" fo:margin-right="0cm" fo:widows="2" fo:orphans="2"/>
    </style:style>
    <style:style style:name="ID0EMFGM" style:family="text">
      <style:text-properties style:font-name="標楷體" style:font-name-asian="標楷體"/>
    </style:style>
    <style:style style:name="ID0EUF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F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GGM" style:family="text">
      <style:text-properties style:font-name="標楷體" style:font-name-asian="標楷體"/>
    </style:style>
    <style:style style:name="ID0EPG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G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BHGM" style:family="text">
      <style:text-properties style:font-name="標楷體" style:font-name-asian="標楷體"/>
    </style:style>
    <style:style style:name="ID0EIH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H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1HGM" style:family="text">
      <style:text-properties style:font-name="標楷體" style:font-name-asian="標楷體"/>
    </style:style>
    <style:style style:name="ID0EBI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I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IGM" style:family="text">
      <style:text-properties style:font-name="標楷體" style:font-name-asian="標楷體"/>
    </style:style>
    <style:style style:name="ID0E1IG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JGM" style:family="paragraph" style:parent-style-name="a">
      <style:paragraph-properties style:tab-stop-distance="0.212cm" fo:text-align="center" fo:margin-left="0cm" fo:text-indent="0cm" fo:margin-right="0.411cm" fo:widows="2" fo:orphans="2">
        <style:tab-stops>
          <style:tab-stop style:type="left" style:position="1.884cm"/>
        </style:tab-stops>
      </style:paragraph-properties>
    </style:style>
    <style:style style:name="ID0ETJGM" style:family="text">
      <style:text-properties style:font-name="標楷體" style:font-name-asian="標楷體"/>
    </style:style>
    <style:style style:name="ID0E1JGM" style:family="paragraph" style:parent-style-name="a">
      <style:paragraph-properties style:tab-stop-distance="0.212cm" style:snap-to-layout-grid="false" fo:margin-top="0.423cm" fo:margin-bottom="0cm" fo:line-height="150%" fo:text-align="justify" fo:margin-left="0cm" fo:text-indent="0cm" fo:margin-right="0cm" fo:widows="2" fo:orphans="2"/>
    </style:style>
    <style:style style:name="ID0E3KGM" style:family="text">
      <style:text-properties style:font-name="標楷體" style:font-name-asian="標楷體" fo:color="#000000" style:font-size-complex="16pt" fo:font-size="16pt" style:font-size-asian="16pt"/>
    </style:style>
    <style:style style:name="ID0ELLGM" style:family="text">
      <style:text-properties style:font-name="標楷體" style:font-name-asian="標楷體" fo:color="#000000" style:font-size-complex="16pt" fo:font-size="16pt" style:font-size-asian="16pt"/>
    </style:style>
    <style:style style:name="ID0EZLGM" style:family="paragraph" style:parent-style-name="a">
      <style:paragraph-properties style:tab-stop-distance="0.212cm" style:snap-to-layout-grid="false" fo:line-height="150%" fo:text-align="justify" fo:margin-left="2cm" fo:text-indent="1.129cm" fo:margin-right="0cm" fo:widows="2" fo:orphans="2"/>
    </style:style>
    <style:style style:name="ID0EUMGM" style:family="text">
      <style:text-properties style:font-name="標楷體" style:font-name-asian="標楷體" fo:color="#000000" style:font-size-complex="16pt" fo:font-size="16pt" style:font-size-asian="16pt"/>
    </style:style>
    <style:style style:name="ID0ECNGM" style:family="text">
      <style:text-properties style:font-name="標楷體" style:font-name-asian="標楷體" fo:color="#000000" style:font-size-complex="16pt" fo:font-size="16pt" style:font-size-asian="16pt"/>
    </style:style>
    <style:style style:name="ID0EQNGM" style:family="table">
      <style:table-properties table:border-model="collapsing" style:width="15.191cm" table:align="right" fo:margin-left="-4.57cm" fo:margin-bottom="0cm"/>
    </style:style>
    <style:style style:name="ID0EEPGM" style:family="table-column">
      <style:table-column-properties style:column-width="1.24cm"/>
    </style:style>
    <style:style style:name="ID0EGPGM" style:family="table-column">
      <style:table-column-properties style:column-width="3.512cm"/>
    </style:style>
    <style:style style:name="ID0EIPGM" style:family="table-column">
      <style:table-column-properties style:column-width="4.001cm"/>
    </style:style>
    <style:style style:name="ID0EKPGM" style:family="table-column">
      <style:table-column-properties style:column-width="1.249cm"/>
    </style:style>
    <style:style style:name="ID0EMPGM" style:family="table-column">
      <style:table-column-properties style:column-width="5.189cm"/>
    </style:style>
    <style:style style:name="ID0EOPGM" style:family="table-row">
      <style:table-row-properties style:min-row-height="0.3cm" style:keep-together="true"/>
    </style:style>
    <style:style style:name="ID0EUP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Q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NQGM" style:family="text">
      <style:text-properties style:font-name="標楷體" style:font-name-asian="標楷體"/>
    </style:style>
    <style:style style:name="ID0EVQ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R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PRGM" style:family="text">
      <style:text-properties style:font-name="標楷體" style:font-name-asian="標楷體"/>
    </style:style>
    <style:style style:name="ID0EXR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SGM" style:family="text">
      <style:text-properties style:font-name="標楷體" style:font-name-asian="標楷體"/>
    </style:style>
    <style:style style:name="ID0EKSGM" style:family="text">
      <style:text-properties style:font-name="標楷體" style:font-name-asian="標楷體"/>
    </style:style>
    <style:style style:name="ID0ESSGM" style:family="text">
      <style:text-properties style:font-name="標楷體" style:font-name-asian="標楷體"/>
    </style:style>
    <style:style style:name="ID0E1SGM" style:family="table-row">
      <style:table-row-properties style:min-row-height="0.3cm" style:keep-together="true"/>
    </style:style>
    <style:style style:name="ID0EAT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TGM" style:family="paragraph" style:parent-style-name="a">
      <style:paragraph-properties style:tab-stop-distance="0.212cm" fo:text-align="center" fo:margin-left="0cm" fo:text-indent="0cm" fo:margin-right="0cm" fo:widows="2" fo:orphans="2"/>
      <style:text-properties style:font-name="標楷體" style:font-name-asian="標楷體"/>
    </style:style>
    <style:style style:name="ID0EYT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UGM" style:family="paragraph" style:parent-style-name="a">
      <style:paragraph-properties style:tab-stop-distance="0.212cm" fo:margin-left="0cm" fo:text-indent="0cm" fo:margin-right="0cm" fo:widows="2" fo:orphans="2"/>
    </style:style>
    <style:style style:name="ID0ENUGM" style:family="text">
      <style:text-properties style:font-name="標楷體" style:font-name-asian="標楷體"/>
    </style:style>
    <style:style style:name="ID0EVU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VGM" style:family="paragraph" style:parent-style-name="a">
      <style:paragraph-properties style:tab-stop-distance="0.212cm" fo:margin-left="0cm" fo:text-indent="0cm" fo:margin-right="0cm" fo:widows="2" fo:orphans="2"/>
    </style:style>
    <style:style style:name="ID0EKVGM" style:family="text">
      <style:text-properties style:font-name="標楷體" style:font-name-asian="標楷體"/>
    </style:style>
    <style:style style:name="ID0ESV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VGM" style:family="paragraph" style:parent-style-name="a">
      <style:paragraph-properties style:tab-stop-distance="0.212cm" fo:margin-left="0cm" fo:text-indent="0cm" fo:margin-right="0cm" fo:widows="2" fo:orphans="2"/>
    </style:style>
    <style:style style:name="ID0EHWGM" style:family="text">
      <style:text-properties style:font-name="標楷體" style:font-name-asian="標楷體"/>
    </style:style>
    <style:style style:name="ID0EPW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WGM" style:family="paragraph" style:parent-style-name="a">
      <style:paragraph-properties style:tab-stop-distance="0.212cm" fo:margin-left="0cm" fo:text-indent="0cm" fo:margin-right="0cm" fo:widows="2" fo:orphans="2"/>
    </style:style>
    <style:style style:name="ID0EEXGM" style:family="text">
      <style:text-properties style:font-name="標楷體" style:font-name-asian="標楷體"/>
    </style:style>
    <style:style style:name="ID0EMXGM" style:family="table-row">
      <style:table-row-properties style:min-row-height="0.3cm" style:keep-together="true"/>
    </style:style>
    <style:style style:name="ID0ESX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6X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KYGM" style:family="text">
      <style:text-properties style:font-name="標楷體" style:font-name-asian="標楷體"/>
    </style:style>
    <style:style style:name="ID0ESYGM" style:family="table-row">
      <style:table-row-properties style:min-row-height="1.923cm" style:keep-together="true"/>
    </style:style>
    <style:style style:name="ID0EYY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Z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PZGM" style:family="text">
      <style:text-properties style:font-name="標楷體" style:font-name-asian="標楷體"/>
    </style:style>
    <style:style style:name="ID0EXZ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1GM" style:family="paragraph" style:parent-style-name="a">
      <style:paragraph-properties style:tab-stop-distance="0.212cm" fo:margin-left="0cm" fo:text-indent="0cm" fo:margin-right="0cm" fo:widows="2" fo:orphans="2"/>
    </style:style>
    <style:style style:name="ID0EM1GM" style:family="text">
      <style:text-properties style:font-name="標楷體" style:font-name-asian="標楷體"/>
    </style:style>
    <style:style style:name="ID0EU1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2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2GM" style:family="text">
      <style:text-properties style:font-name="標楷體" style:font-name-asian="標楷體"/>
    </style:style>
    <style:style style:name="ID0ET2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2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K3GM" style:family="text">
      <style:text-properties style:font-name="標楷體" style:font-name-asian="標楷體"/>
    </style:style>
    <style:style style:name="ID0ES3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3GM" style:family="paragraph" style:parent-style-name="a">
      <style:paragraph-properties style:tab-stop-distance="0.212cm" fo:margin-left="0cm" fo:text-indent="0cm" fo:margin-right="0cm" fo:widows="2" fo:orphans="2"/>
    </style:style>
    <style:style style:name="ID0EH4GM" style:family="text">
      <style:text-properties style:font-name="標楷體" style:font-name-asian="標楷體"/>
    </style:style>
    <style:style style:name="ID0EP4GM" style:family="table-row">
      <style:table-row-properties style:min-row-height="0.3cm" style:keep-together="true"/>
    </style:style>
    <style:style style:name="ID0EV4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5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M5GM" style:family="text">
      <style:text-properties style:font-name="標楷體" style:font-name-asian="標楷體"/>
    </style:style>
    <style:style style:name="ID0EU5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6GM" style:family="paragraph" style:parent-style-name="a">
      <style:paragraph-properties style:tab-stop-distance="0.212cm" fo:margin-left="0cm" fo:text-indent="0cm" fo:margin-right="0cm" fo:widows="2" fo:orphans="2"/>
    </style:style>
    <style:style style:name="ID0EJ6GM" style:family="text">
      <style:text-properties style:font-name="標楷體" style:font-name-asian="標楷體"/>
    </style:style>
    <style:style style:name="ID0ER6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6G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IAHM" style:family="text">
      <style:text-properties style:font-name="標楷體" style:font-name-asian="標楷體"/>
    </style:style>
    <style:style style:name="ID0EQA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A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BHM" style:family="text">
      <style:text-properties style:font-name="標楷體" style:font-name-asian="標楷體"/>
    </style:style>
    <style:style style:name="ID0EPB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BHM" style:family="paragraph" style:parent-style-name="a">
      <style:paragraph-properties style:tab-stop-distance="0.212cm" fo:margin-left="0cm" fo:text-indent="0cm" fo:margin-right="0cm" fo:widows="2" fo:orphans="2"/>
    </style:style>
    <style:style style:name="ID0EECHM" style:family="text">
      <style:text-properties style:font-name="標楷體" style:font-name-asian="標楷體"/>
    </style:style>
    <style:style style:name="ID0EMCHM" style:family="table-row">
      <style:table-row-properties style:min-row-height="0.3cm" style:keep-together="true"/>
    </style:style>
    <style:style style:name="ID0ESC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6C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DHM" style:family="text">
      <style:text-properties style:font-name="標楷體" style:font-name-asian="標楷體"/>
    </style:style>
    <style:style style:name="ID0ETDHM" style:family="table-row">
      <style:table-row-properties style:min-row-height="0.3cm" style:keep-together="true"/>
    </style:style>
    <style:style style:name="ID0EZD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E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QEHM" style:family="text">
      <style:text-properties style:font-name="標楷體" style:font-name-asian="標楷體"/>
    </style:style>
    <style:style style:name="ID0EYE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FHM" style:family="paragraph" style:parent-style-name="a">
      <style:paragraph-properties style:tab-stop-distance="0.212cm" fo:margin-left="0cm" fo:text-indent="0cm" fo:margin-right="0cm" fo:widows="2" fo:orphans="2"/>
    </style:style>
    <style:style style:name="ID0EOFHM" style:family="text">
      <style:text-properties style:font-name="標楷體" style:font-name-asian="標楷體"/>
    </style:style>
    <style:style style:name="ID0EWFHM" style:family="paragraph" style:parent-style-name="a">
      <style:paragraph-properties style:tab-stop-distance="0.212cm" fo:margin-left="0cm" fo:text-indent="0cm" fo:margin-right="0cm" fo:widows="2" fo:orphans="2"/>
    </style:style>
    <style:style style:name="ID0E6FHM" style:family="text">
      <style:text-properties style:font-name="標楷體" style:font-name-asian="標楷體"/>
    </style:style>
    <style:style style:name="ID0EHGHM" style:family="text">
      <style:text-properties style:font-name="標楷體" style:font-name-asian="標楷體"/>
    </style:style>
    <style:style style:name="ID0EPG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G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HHHM" style:family="text">
      <style:text-properties style:font-name="標楷體" style:font-name-asian="標楷體"/>
    </style:style>
    <style:style style:name="ID0EPHHM" style:family="text">
      <style:text-properties style:font-name="標楷體" style:font-name-asian="標楷體"/>
    </style:style>
    <style:style style:name="ID0EXH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IHM" style:family="text">
      <style:text-properties style:font-name="標楷體" style:font-name-asian="標楷體"/>
    </style:style>
    <style:style style:name="ID0EKIHM" style:family="text">
      <style:text-properties style:font-name="標楷體" style:font-name-asian="標楷體"/>
    </style:style>
    <style:style style:name="ID0ESIHM" style:family="text">
      <style:text-properties style:font-name="標楷體" style:font-name-asian="標楷體"/>
    </style:style>
    <style:style style:name="ID0E1I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J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JHM" style:family="text">
      <style:text-properties style:font-name="標楷體" style:font-name-asian="標楷體"/>
    </style:style>
    <style:style style:name="ID0EZJ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KHM" style:family="paragraph" style:parent-style-name="a">
      <style:paragraph-properties style:tab-stop-distance="0.212cm" fo:margin-left="0cm" fo:text-indent="0cm" fo:margin-right="0cm" fo:widows="2" fo:orphans="2"/>
    </style:style>
    <style:style style:name="ID0EOKHM" style:family="text">
      <style:text-properties style:font-name="標楷體" style:font-name-asian="標楷體"/>
    </style:style>
    <style:style style:name="ID0EWKHM" style:family="table-row">
      <style:table-row-properties style:min-row-height="0.3cm" style:keep-together="true"/>
    </style:style>
    <style:style style:name="ID0E3K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L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TLHM" style:family="text">
      <style:text-properties style:font-name="標楷體" style:font-name-asian="標楷體"/>
    </style:style>
    <style:style style:name="ID0E2L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MHM" style:family="paragraph" style:parent-style-name="a">
      <style:paragraph-properties style:tab-stop-distance="0.212cm" fo:margin-left="0cm" fo:text-indent="0cm" fo:margin-right="0cm" fo:widows="2" fo:orphans="2"/>
    </style:style>
    <style:style style:name="ID0ERMHM" style:family="text">
      <style:text-properties style:font-name="標楷體" style:font-name-asian="標楷體"/>
    </style:style>
    <style:style style:name="ID0EZMHM" style:family="text">
      <style:text-properties style:font-name="標楷體" style:font-name-asian="標楷體"/>
    </style:style>
    <style:style style:name="ID0EBNHM" style:family="paragraph" style:parent-style-name="a">
      <style:paragraph-properties style:tab-stop-distance="0.212cm" fo:margin-left="0cm" fo:text-indent="0cm" fo:margin-right="0cm" fo:widows="2" fo:orphans="2"/>
    </style:style>
    <style:style style:name="ID0EKNHM" style:family="text">
      <style:text-properties style:font-name="標楷體" style:font-name-asian="標楷體"/>
    </style:style>
    <style:style style:name="ID0ESNHM" style:family="text">
      <style:text-properties style:font-name="標楷體" style:font-name-asian="標楷體"/>
    </style:style>
    <style:style style:name="ID0E1N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O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SOHM" style:family="text">
      <style:text-properties style:font-name="標楷體" style:font-name-asian="標楷體"/>
    </style:style>
    <style:style style:name="ID0E1OHM" style:family="text">
      <style:text-properties style:font-name="標楷體" style:font-name-asian="標楷體"/>
    </style:style>
    <style:style style:name="ID0ECP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NPHM" style:family="text">
      <style:text-properties style:font-name="標楷體" style:font-name-asian="標楷體"/>
    </style:style>
    <style:style style:name="ID0EVP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Q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MQHM" style:family="text">
      <style:text-properties style:font-name="標楷體" style:font-name-asian="標楷體"/>
    </style:style>
    <style:style style:name="ID0EUQ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RHM" style:family="paragraph" style:parent-style-name="a">
      <style:paragraph-properties style:tab-stop-distance="0.212cm" fo:margin-left="0cm" fo:text-indent="0cm" fo:margin-right="0cm" fo:widows="2" fo:orphans="2"/>
    </style:style>
    <style:style style:name="ID0EJRHM" style:family="text">
      <style:text-properties style:font-name="標楷體" style:font-name-asian="標楷體"/>
    </style:style>
    <style:style style:name="ID0ERRHM" style:family="table-row">
      <style:table-row-properties style:min-row-height="0.3cm" style:keep-together="true"/>
    </style:style>
    <style:style style:name="ID0EXR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S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OSHM" style:family="text">
      <style:text-properties style:font-name="標楷體" style:font-name-asian="標楷體"/>
    </style:style>
    <style:style style:name="ID0EWS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THM" style:family="paragraph" style:parent-style-name="a">
      <style:paragraph-properties style:tab-stop-distance="0.212cm" fo:margin-left="0cm" fo:text-indent="0cm" fo:margin-right="0cm" fo:widows="2" fo:orphans="2"/>
    </style:style>
    <style:style style:name="ID0ELTHM" style:family="text">
      <style:text-properties style:font-name="標楷體" style:font-name-asian="標楷體"/>
    </style:style>
    <style:style style:name="ID0ETT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T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LUHM" style:family="text">
      <style:text-properties style:font-name="標楷體" style:font-name-asian="標楷體"/>
    </style:style>
    <style:style style:name="ID0ETUHM" style:family="text">
      <style:text-properties style:font-name="標楷體" style:font-name-asian="標楷體"/>
    </style:style>
    <style:style style:name="ID0E2U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GVHM" style:family="text">
      <style:text-properties style:font-name="標楷體" style:font-name-asian="標楷體"/>
    </style:style>
    <style:style style:name="ID0EOVHM" style:family="text">
      <style:text-properties style:font-name="標楷體" style:font-name-asian="標楷體"/>
    </style:style>
    <style:style style:name="ID0EWVHM" style:family="text">
      <style:text-properties style:font-name="標楷體" style:font-name-asian="標楷體"/>
    </style:style>
    <style:style style:name="ID0E5V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W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VWHM" style:family="text">
      <style:text-properties style:font-name="標楷體" style:font-name-asian="標楷體"/>
    </style:style>
    <style:style style:name="ID0E4W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XHM" style:family="paragraph" style:parent-style-name="a">
      <style:paragraph-properties style:tab-stop-distance="0.212cm" fo:margin-left="0cm" fo:text-indent="0cm" fo:margin-right="0cm" fo:widows="2" fo:orphans="2"/>
    </style:style>
    <style:style style:name="ID0ESXHM" style:family="text">
      <style:text-properties style:font-name="標楷體" style:font-name-asian="標楷體"/>
    </style:style>
    <style:style style:name="ID0E1XHM" style:family="table-row">
      <style:table-row-properties style:min-row-height="0.3cm" style:keep-together="true"/>
    </style:style>
    <style:style style:name="ID0EAYH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E5B8B7"/>
    </style:style>
    <style:style style:name="ID0ENY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ZYHM" style:family="text">
      <style:text-properties style:font-name="標楷體" style:font-name-asian="標楷體"/>
    </style:style>
    <style:style style:name="ID0EBZHM" style:family="table-row">
      <style:table-row-properties style:min-row-height="0.3cm" style:keep-together="true"/>
    </style:style>
    <style:style style:name="ID0EHZH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Z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5ZHM" style:family="text">
      <style:text-properties style:font-name="標楷體" style:font-name-asian="標楷體"/>
    </style:style>
    <style:style style:name="ID0EG1H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1HM" style:family="paragraph" style:parent-style-name="a">
      <style:paragraph-properties style:tab-stop-distance="0.212cm" fo:margin-left="0cm" fo:text-indent="0cm" fo:margin-right="0cm" fo:widows="2" fo:orphans="2"/>
    </style:style>
    <style:style style:name="ID0E31HM" style:family="text">
      <style:text-properties style:font-name="標楷體" style:font-name-asian="標楷體"/>
    </style:style>
    <style:style style:name="ID0EE2HM" style:family="paragraph" style:parent-style-name="a">
      <style:paragraph-properties style:tab-stop-distance="0.212cm" fo:margin-left="0cm" fo:text-indent="0cm" fo:margin-right="0cm" fo:widows="2" fo:orphans="2"/>
    </style:style>
    <style:style style:name="ID0EO2HM" style:family="text">
      <style:text-properties style:font-name="標楷體" style:font-name-asian="標楷體"/>
    </style:style>
    <style:style style:name="ID0EW2HM" style:family="paragraph" style:parent-style-name="a">
      <style:paragraph-properties style:tab-stop-distance="0.212cm" fo:margin-left="0cm" fo:text-indent="0cm" fo:margin-right="0cm" fo:widows="2" fo:orphans="2"/>
    </style:style>
    <style:style style:name="ID0E62HM" style:family="text">
      <style:text-properties style:font-name="標楷體" style:font-name-asian="標楷體"/>
    </style:style>
    <style:style style:name="ID0EH3H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3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63HM" style:family="text">
      <style:text-properties style:font-name="標楷體" style:font-name-asian="標楷體"/>
    </style:style>
    <style:style style:name="ID0EH4HM" style:family="text">
      <style:text-properties style:font-name="標楷體" style:font-name-asian="標楷體"/>
    </style:style>
    <style:style style:name="ID0EP4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24HM" style:family="text">
      <style:text-properties style:font-name="標楷體" style:font-name-asian="標楷體"/>
    </style:style>
    <style:style style:name="ID0ED5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P5HM" style:family="text">
      <style:text-properties style:font-name="標楷體" style:font-name-asian="標楷體"/>
    </style:style>
    <style:style style:name="ID0EX5H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C6HM" style:family="text">
      <style:text-properties style:font-name="標楷體" style:font-name-asian="標楷體"/>
    </style:style>
    <style:style style:name="ID0EK6HM" style:family="text">
      <style:text-properties style:font-name="標楷體" style:font-name-asian="標楷體"/>
    </style:style>
    <style:style style:name="ID0ES6HM" style:family="text">
      <style:text-properties style:font-name="標楷體" style:font-name-asian="標楷體"/>
    </style:style>
    <style:style style:name="ID0E16H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AIM" style:family="paragraph" style:parent-style-name="a">
      <style:paragraph-properties style:tab-stop-distance="0.212cm" fo:text-align="center" fo:margin-left="0cm" fo:text-indent="0cm" fo:margin-right="0cm" fo:widows="2" fo:orphans="2"/>
    </style:style>
    <style:style style:name="ID0ERAIM" style:family="text">
      <style:text-properties style:font-name="標楷體" style:font-name-asian="標楷體"/>
    </style:style>
    <style:style style:name="ID0EZAI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BIM" style:family="paragraph" style:parent-style-name="a">
      <style:paragraph-properties style:tab-stop-distance="0.212cm" fo:margin-left="0cm" fo:text-indent="0cm" fo:margin-right="0cm" fo:widows="2" fo:orphans="2"/>
    </style:style>
    <style:style style:name="ID0EOBIM" style:family="text">
      <style:text-properties style:font-name="標楷體" style:font-name-asian="標楷體"/>
    </style:style>
    <style:style style:name="ID0EWBIM" style:family="text">
      <style:text-properties style:font-name="標楷體" style:font-name-asian="標楷體"/>
    </style:style>
    <style:style style:name="ID0E5BIM" style:family="paragraph" style:parent-style-name="a6">
      <style:paragraph-properties style:tab-stop-distance="0.212cm" style:snap-to-layout-grid="false" fo:margin-top="0.423cm" fo:margin-bottom="0cm" fo:line-height="150%" fo:margin-left="1.249cm" fo:text-indent="-1.152cm" fo:margin-right="0cm" fo:widows="2" fo:orphans="2"/>
    </style:style>
    <style:style style:name="ID0E2CIM" style:family="text">
      <style:text-properties style:font-name="標楷體" fo:color="#000000" style:font-size-complex="16pt" fo:font-size="16pt" style:font-size-asian="16pt"/>
    </style:style>
    <style:style style:name="ID0EIDIM" style:family="text">
      <style:text-properties style:font-name="標楷體" fo:color="#000000" style:font-size-complex="16pt" fo:font-size="16pt" style:font-size-asian="16pt"/>
    </style:style>
    <style:style style:name="ID0EVD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REIM" style:family="text">
      <style:text-properties style:font-name="標楷體" style:font-name-asian="標楷體" fo:color="#000000" style:font-size-complex="16pt" fo:font-size="16pt" style:font-size-asian="16pt"/>
    </style:style>
    <style:style style:name="ID0E6E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2FIM" style:family="text">
      <style:text-properties style:font-name="標楷體" style:font-name-asian="標楷體" fo:color="#000000" style:font-size-complex="16pt" fo:font-size="16pt" style:font-size-asian="16pt"/>
    </style:style>
    <style:style style:name="ID0EJGIM" style:family="text">
      <style:text-properties style:font-name="標楷體" style:font-name-asian="標楷體" fo:color="#000000" style:font-size-complex="16pt" fo:font-size="16pt" style:font-size-asian="16pt"/>
    </style:style>
    <style:style style:name="ID0EXGIM" style:family="text">
      <style:text-properties style:font-name="標楷體" style:font-name-asian="標楷體" fo:color="#000000" style:font-size-complex="16pt" fo:font-size="16pt" style:font-size-asian="16pt"/>
    </style:style>
    <style:style style:name="ID0EFHIM" style:family="text">
      <style:text-properties style:font-name="標楷體" style:font-name-asian="標楷體" fo:color="#000000" style:font-size-complex="16pt" fo:font-size="16pt" style:font-size-asian="16pt"/>
    </style:style>
    <style:style style:name="ID0ETH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PIIM" style:family="text">
      <style:text-properties style:font-name="標楷體" style:font-name-asian="標楷體" fo:color="#000000" style:font-size-complex="16pt" fo:font-size="16pt" style:font-size-asian="16pt"/>
    </style:style>
    <style:style style:name="ID0E5II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ZJIM" style:family="text">
      <style:text-properties style:font-name="標楷體" style:font-name-asian="標楷體" fo:color="#000000" style:font-size-complex="16pt" fo:font-size="16pt" style:font-size-asian="16pt"/>
    </style:style>
    <style:style style:name="ID0EHK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DLIM" style:family="text">
      <style:text-properties style:font-name="標楷體" style:font-name-asian="標楷體" fo:color="#000000" style:font-size-complex="16pt" fo:font-size="16pt" style:font-size-asian="16pt"/>
    </style:style>
    <style:style style:name="ID0ERLIM" style:family="text">
      <style:text-properties style:font-name="標楷體" style:font-name-asian="標楷體" fo:color="#000000" style:font-size-complex="16pt" fo:font-size="16pt" style:font-size-asian="16pt"/>
    </style:style>
    <style:style style:name="ID0E6LIM" style:family="text">
      <style:text-properties style:font-name="標楷體" style:font-name-asian="標楷體" fo:color="#000000" style:font-size-complex="16pt" fo:font-size="16pt" style:font-size-asian="16pt"/>
    </style:style>
    <style:style style:name="ID0ENMI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HNIM" style:family="text">
      <style:text-properties style:font-name="標楷體" style:font-name-asian="標楷體" fo:color="#000000" style:font-size-complex="16pt" fo:font-size="16pt" style:font-size-asian="16pt"/>
    </style:style>
    <style:style style:name="ID0EVNIM" style:family="paragraph" style:parent-style-name="a">
      <style:paragraph-properties style:tab-stop-distance="0.212cm" style:snap-to-layout-grid="false" fo:line-height="150%" fo:text-align="justify" fo:margin-left="2.26cm" fo:text-indent="1.129cm" fo:margin-right="0cm" fo:widows="2" fo:orphans="2"/>
    </style:style>
    <style:style style:name="ID0EQOIM" style:family="text">
      <style:text-properties style:font-name="標楷體" style:font-name-asian="標楷體" fo:color="#000000" style:font-size-complex="16pt" fo:font-size="16pt" style:font-size-asian="16pt"/>
    </style:style>
    <style:style style:name="ID0E5OIM" style:family="paragraph" style:parent-style-name="a">
      <style:paragraph-properties style:tab-stop-distance="0.212cm" fo:margin-left="0cm" fo:text-indent="0cm" fo:margin-right="0cm" fo:widows="2" fo:orphans="2"/>
    </style:style>
    <style:style style:name="ID0ETPIM" style:family="text">
      <style:text-properties style:font-name="標楷體" style:font-name-asian="標楷體" fo:color="#000000" style:font-size-complex="16pt" fo:font-size="16pt" style:font-size-asian="16pt"/>
    </style:style>
    <style:style style:name="ID0EBQIM" style:family="text">
      <style:text-properties style:font-name="標楷體" style:font-name-asian="標楷體" fo:color="#000000" style:font-size-complex="16pt" fo:font-size="16pt" style:font-size-asian="16pt"/>
    </style:style>
    <style:style style:name="ID0EPQIM" style:family="text">
      <style:text-properties style:font-name="標楷體" style:font-name-asian="標楷體" fo:color="#000000" style:font-size-complex="16pt" fo:font-size="16pt" style:font-size-asian="16pt"/>
    </style:style>
    <style:style style:name="ID0E4QIM" style:family="paragraph" style:parent-style-name="a">
      <style:paragraph-properties style:tab-stop-distance="0.212cm" fo:margin-left="0cm" fo:text-indent="0cm" fo:margin-right="0cm" fo:widows="2" fo:orphans="2"/>
    </style:style>
    <style:style style:name="ID0ETRIM" style:family="text">
      <style:text-properties style:font-name="標楷體" style:font-name-asian="標楷體" fo:color="#000000" style:font-size-complex="16pt" fo:font-size="16pt" style:font-size-asian="16pt"/>
    </style:style>
    <style:style style:name="ID0EBSI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QSI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6S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2TIM" style:family="text">
      <style:text-properties style:font-name="標楷體" style:font-name-asian="標楷體" fo:color="#000000" style:font-size-complex="16pt" fo:font-size="16pt" style:font-size-asian="16pt"/>
    </style:style>
    <style:style style:name="ID0EJUIM" style:family="text">
      <style:text-properties style:font-name="標楷體" style:font-name-asian="標楷體" fo:color="#000000" style:font-size-complex="16pt" fo:font-size="16pt" style:font-size-asian="16pt"/>
    </style:style>
    <style:style style:name="ID0EXUIM" style:family="paragraph" style:parent-style-name="a">
      <style:paragraph-properties style:tab-stop-distance="0.212cm" fo:margin-left="0cm" fo:text-indent="0cm" fo:margin-right="0cm" fo:widows="2" fo:orphans="2"/>
    </style:style>
    <style:style style:name="ID0EMVIM" style:family="text">
      <style:text-properties style:font-name="標楷體" style:font-name-asian="標楷體" fo:color="#000000" style:font-size-complex="16pt" fo:font-size="16pt" style:font-size-asian="16pt"/>
    </style:style>
    <style:style style:name="ID0E2VIM" style:family="text">
      <style:text-properties style:font-name="標楷體" style:font-name-asian="標楷體" fo:color="#000000" style:font-size-complex="16pt" fo:font-size="16pt" style:font-size-asian="16pt"/>
    </style:style>
    <style:style style:name="ID0EJWIM" style:family="text">
      <style:text-properties style:font-name="標楷體" style:font-name-asian="標楷體" fo:color="#000000" style:font-size-complex="16pt" fo:font-size="16pt" style:font-size-asian="16pt"/>
    </style:style>
    <style:style style:name="ID0EXWIM" style:family="text">
      <style:text-properties style:font-name="標楷體" style:font-name-asian="標楷體" fo:color="#000000" style:font-size-complex="16pt" fo:font-size="16pt" style:font-size-asian="16pt"/>
    </style:style>
    <style:style style:name="ID0EFXIM" style:family="text">
      <style:text-properties style:font-name="標楷體" style:font-name-asian="標楷體" fo:color="#000000" style:font-size-complex="16pt" fo:font-size="16pt" style:font-size-asian="16pt"/>
    </style:style>
    <style:style style:name="ID0ETXIM" style:family="text">
      <style:text-properties style:font-name="標楷體" style:font-name-asian="標楷體" fo:color="#000000" style:font-size-complex="16pt" fo:font-size="16pt" style:font-size-asian="16pt"/>
    </style:style>
    <style:style style:name="ID0EBYIM" style:family="text">
      <style:text-properties style:font-name="標楷體" style:font-name-asian="標楷體" fo:color="#000000" style:font-size-complex="16pt" fo:font-size="16pt" style:font-size-asian="16pt"/>
    </style:style>
    <style:style style:name="ID0EPYIM" style:family="text">
      <style:text-properties style:font-name="標楷體" style:font-name-asian="標楷體" fo:color="#000000" style:font-size-complex="16pt" fo:font-size="16pt" style:font-size-asian="16pt"/>
    </style:style>
    <style:style style:name="ID0E4YIM" style:family="text">
      <style:text-properties style:font-name="標楷體" style:font-name-asian="標楷體" fo:color="#000000" style:font-size-complex="16pt" fo:font-size="16pt" style:font-size-asian="16pt"/>
    </style:style>
    <style:style style:name="ID0ELZIM" style:family="text">
      <style:text-properties style:font-name="標楷體" style:font-name-asian="標楷體" fo:color="#000000" style:font-size-complex="16pt" fo:font-size="16pt" style:font-size-asian="16pt"/>
    </style:style>
    <style:style style:name="ID0EZZIM" style:family="text">
      <style:text-properties style:font-name="標楷體" style:font-name-asian="標楷體" fo:color="#000000" style:font-size-complex="16pt" fo:font-size="16pt" style:font-size-asian="16pt"/>
    </style:style>
    <style:style style:name="ID0EH1IM" style:family="text">
      <style:text-properties style:font-name="標楷體" style:font-name-asian="標楷體" fo:color="#000000" style:font-size-complex="16pt" fo:font-size="16pt" style:font-size-asian="16pt"/>
    </style:style>
    <style:style style:name="ID0EV1IM" style:family="text">
      <style:text-properties style:font-name="標楷體" style:font-name-asian="標楷體" fo:color="#000000" style:font-size-complex="16pt" fo:font-size="16pt" style:font-size-asian="16pt"/>
    </style:style>
    <style:style style:name="ID0ED2IM" style:family="text">
      <style:text-properties style:font-name="標楷體" style:font-name-asian="標楷體" fo:color="#000000" style:font-size-complex="16pt" fo:font-size="16pt" style:font-size-asian="16pt"/>
    </style:style>
    <style:style style:name="ID0ER2IM" style:family="text">
      <style:text-properties style:font-name="標楷體" style:font-name-asian="標楷體" fo:color="#000000" style:font-size-complex="16pt" fo:font-size="16pt" style:font-size-asian="16pt"/>
    </style:style>
    <style:style style:name="ID0E62IM" style:family="paragraph" style:parent-style-name="a">
      <style:paragraph-properties style:tab-stop-distance="0.212cm" fo:margin-left="0cm" fo:text-indent="0cm" fo:margin-right="0cm" fo:widows="2" fo:orphans="2"/>
    </style:style>
    <style:style style:name="ID0EU3IM" style:family="text">
      <style:text-properties style:font-name="標楷體" style:font-name-asian="標楷體" fo:color="#000000" style:font-size-complex="16pt" fo:font-size="16pt" style:font-size-asian="16pt"/>
    </style:style>
    <style:style style:name="ID0EC4IM" style:family="text">
      <style:text-properties style:font-name="標楷體" style:font-name-asian="標楷體" fo:color="#000000" style:font-size-complex="16pt" fo:font-size="16pt" style:font-size-asian="16pt"/>
    </style:style>
    <style:style style:name="ID0EQ4IM" style:family="paragraph" style:parent-style-name="a">
      <style:paragraph-properties style:tab-stop-distance="0.212cm" fo:margin-left="0cm" fo:text-indent="0cm" fo:margin-right="0cm" fo:widows="2" fo:orphans="2"/>
    </style:style>
    <style:style style:name="ID0EF5IM" style:family="text">
      <style:text-properties style:font-name="標楷體" style:font-name-asian="標楷體" fo:color="#000000" style:font-size-complex="16pt" fo:font-size="16pt" style:font-size-asian="16pt"/>
    </style:style>
    <style:style style:name="ID0ET5IM" style:family="text">
      <style:text-properties style:font-name="標楷體" style:font-name-asian="標楷體" fo:color="#000000" style:font-size-complex="16pt" fo:font-size="16pt" style:font-size-asian="16pt"/>
    </style:style>
    <style:style style:name="ID0EB6IM" style:family="text">
      <style:text-properties style:font-name="標楷體" style:font-name-asian="標楷體" fo:color="#000000" style:font-size-complex="16pt" fo:font-size="16pt" style:font-size-asian="16pt"/>
    </style:style>
    <style:style style:name="ID0EP6I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LAJM" style:family="text">
      <style:text-properties style:font-name="標楷體" style:font-name-asian="標楷體" fo:color="#000000" style:font-size-complex="16pt" fo:font-size="16pt" style:font-size-asian="16pt"/>
    </style:style>
    <style:style style:name="ID0EZAJM" style:family="paragraph" style:parent-style-name="a">
      <style:paragraph-properties style:tab-stop-distance="0.212cm" style:snap-to-layout-grid="false" fo:line-height="150%" fo:text-align="justify" fo:margin-left="1.831cm" fo:text-indent="1.129cm" fo:margin-right="0cm" fo:widows="2" fo:orphans="2"/>
    </style:style>
    <style:style style:name="ID0EUBJM" style:family="text">
      <style:text-properties style:font-name="標楷體" style:font-name-asian="標楷體" fo:color="#000000" style:font-size-complex="16pt" fo:font-size="16pt" style:font-size-asian="16pt"/>
    </style:style>
    <style:style style:name="ID0ECCJM" style:family="text">
      <style:text-properties style:font-name="標楷體" style:font-name-asian="標楷體" fo:color="#000000" style:font-size-complex="16pt" fo:font-size="16pt" style:font-size-asian="16pt"/>
    </style:style>
    <style:style style:name="ID0EQC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MDJM" style:family="text">
      <style:text-properties style:font-name="標楷體" style:font-name-asian="標楷體" fo:color="#000000" style:font-size-complex="16pt" fo:font-size="16pt" style:font-size-asian="16pt"/>
    </style:style>
    <style:style style:name="ID0E1DJM" style:family="paragraph" style:parent-style-name="a">
      <style:paragraph-properties style:tab-stop-distance="0.212cm" style:snap-to-layout-grid="false" fo:line-height="150%" fo:text-align="justify" fo:margin-left="1.831cm" fo:text-indent="1.129cm" fo:margin-right="0cm" fo:widows="2" fo:orphans="2"/>
    </style:style>
    <style:style style:name="ID0EVEJM" style:family="text">
      <style:text-properties style:font-name="標楷體" style:font-name-asian="標楷體" fo:color="#000000" style:font-size-complex="16pt" fo:font-size="16pt" style:font-size-asian="16pt"/>
    </style:style>
    <style:style style:name="ID0EDF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6FJM" style:family="text">
      <style:text-properties style:font-name="標楷體" style:font-name-asian="標楷體" fo:color="#000000" style:font-size-complex="16pt" fo:font-size="16pt" style:font-size-asian="16pt"/>
    </style:style>
    <style:style style:name="ID0ENG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JHJM" style:family="text">
      <style:text-properties style:font-name="標楷體" style:font-name-asian="標楷體" fo:color="#000000" style:font-size-complex="16pt" fo:font-size="16pt" style:font-size-asian="16pt"/>
    </style:style>
    <style:style style:name="ID0EXHJM" style:family="text">
      <style:text-properties style:font-name="標楷體" style:font-name-asian="標楷體" fo:color="#000000" style:font-size-complex="16pt" fo:font-size="16pt" style:font-size-asian="16pt"/>
    </style:style>
    <style:style style:name="ID0EFIJM" style:family="paragraph" style:parent-style-name="a">
      <style:paragraph-properties style:tab-stop-distance="0.212cm" style:snap-to-layout-grid="false" fo:line-height="150%" fo:text-align="justify" fo:margin-left="1.831cm" fo:text-indent="1.129cm" fo:margin-right="0cm" fo:widows="2" fo:orphans="2"/>
    </style:style>
    <style:style style:name="ID0EAJJM" style:family="text">
      <style:text-properties style:font-name="標楷體" style:font-name-asian="標楷體" fo:color="#000000" style:font-size-complex="16pt" fo:font-size="16pt" style:font-size-asian="16pt"/>
    </style:style>
    <style:style style:name="ID0EOJJM" style:family="text">
      <style:text-properties style:font-name="標楷體" style:font-name-asian="標楷體" fo:color="#000000" style:font-size-complex="16pt" fo:font-size="16pt" style:font-size-asian="16pt"/>
    </style:style>
    <style:style style:name="ID0E3JJM" style:family="text">
      <style:text-properties style:font-name="標楷體" style:font-name-asian="標楷體" fo:color="#000000" style:font-size-complex="16pt" fo:font-size="16pt" style:font-size-asian="16pt"/>
    </style:style>
    <style:style style:name="ID0ELK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HLJM" style:family="text">
      <style:text-properties style:font-name="標楷體" style:font-name-asian="標楷體" fo:color="#000000" style:font-size-complex="16pt" fo:font-size="16pt" style:font-size-asian="16pt"/>
    </style:style>
    <style:style style:name="ID0EVLJM" style:family="paragraph" style:parent-style-name="a">
      <style:paragraph-properties style:tab-stop-distance="0.212cm" style:snap-to-layout-grid="false" fo:line-height="150%" fo:text-align="justify" fo:margin-left="1.831cm" fo:text-indent="1.129cm" fo:margin-right="0cm" fo:widows="2" fo:orphans="2"/>
    </style:style>
    <style:style style:name="ID0EQMJM" style:family="text">
      <style:text-properties style:font-name="標楷體" style:font-name-asian="標楷體" fo:color="#000000" style:font-size-complex="16pt" fo:font-size="16pt" style:font-size-asian="16pt"/>
    </style:style>
    <style:style style:name="ID0E5M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1NJM" style:family="text">
      <style:text-properties style:font-name="標楷體" style:font-name-asian="標楷體" fo:color="#000000" style:font-size-complex="16pt" fo:font-size="16pt" style:font-size-asian="16pt"/>
    </style:style>
    <style:style style:name="ID0EIOJM" style:family="paragraph" style:parent-style-name="a">
      <style:paragraph-properties style:tab-stop-distance="0.212cm" style:snap-to-layout-grid="false" fo:line-height="150%" fo:text-align="justify" fo:margin-left="0cm" fo:text-indent="0cm" fo:margin-right="0cm" fo:widows="2" fo:orphans="2"/>
    </style:style>
    <style:style style:name="ID0EDPJM" style:family="text">
      <style:text-properties style:font-name="標楷體" style:font-name-asian="標楷體" fo:color="#000000" style:font-size-complex="16pt" fo:font-size="16pt" style:font-size-asian="16pt"/>
    </style:style>
    <style:style style:name="ID0ERPJM" style:family="text">
      <style:text-properties style:font-name="標楷體" style:font-name-asian="標楷體" fo:color="#000000" style:font-size-complex="16pt" fo:font-size="16pt" style:font-size-asian="16pt"/>
    </style:style>
    <style:style style:name="ID0E6PJM" style:family="text">
      <style:text-properties style:font-name="標楷體" style:font-name-asian="標楷體" fo:color="#000000" style:font-size-complex="16pt" fo:font-size="16pt" style:font-size-asian="16pt"/>
    </style:style>
    <style:style style:name="ID0ENQJM" style:family="text">
      <style:text-properties style:font-name="標楷體" style:font-name-asian="標楷體" fo:color="#000000" style:font-size-complex="16pt" fo:font-size="16pt" style:font-size-asian="16pt"/>
    </style:style>
    <style:style style:name="ID0E2QJM" style:family="text">
      <style:text-properties style:font-name="標楷體" style:font-name-asian="標楷體" fo:color="#000000" style:font-size-complex="16pt" fo:font-size="16pt" style:font-size-asian="16pt"/>
    </style:style>
    <style:style style:name="ID0EJRJM" style:family="text">
      <style:text-properties style:font-name="標楷體" style:font-name-asian="標楷體" fo:color="#000000" style:font-size-complex="16pt" fo:font-size="16pt" style:font-size-asian="16pt"/>
    </style:style>
    <style:style style:name="ID0EXRJM" style:family="text">
      <style:text-properties style:font-name="標楷體" style:font-name-asian="標楷體" fo:color="#000000" style:font-size-complex="16pt" fo:font-size="16pt" style:font-size-asian="16pt"/>
    </style:style>
    <style:style style:name="ID0EFSJM" style:family="text">
      <style:text-properties style:font-name="標楷體" style:font-name-asian="標楷體" fo:color="#000000" style:font-size-complex="16pt" fo:font-size="16pt" style:font-size-asian="16pt"/>
    </style:style>
    <style:style style:name="ID0ETSJM" style:family="text">
      <style:text-properties style:font-name="標楷體" style:font-name-asian="標楷體" fo:color="#000000" style:font-size-complex="16pt" fo:font-size="16pt" style:font-size-asian="16pt"/>
    </style:style>
    <style:style style:name="ID0EBTJM" style:family="text">
      <style:text-properties style:font-name="標楷體" style:font-name-asian="標楷體" fo:color="#000000" style:font-size-complex="16pt" fo:font-size="16pt" style:font-size-asian="16pt"/>
    </style:style>
    <style:style style:name="ID0EPTJM" style:family="text">
      <style:text-properties style:font-name="標楷體" style:font-name-asian="標楷體" fo:color="#000000" style:font-size-complex="16pt" fo:font-size="16pt" style:font-size-asian="16pt"/>
    </style:style>
    <style:style style:name="ID0E4TJM" style:family="text">
      <style:text-properties style:font-name="標楷體" style:font-name-asian="標楷體" fo:color="#000000" style:font-size-complex="16pt" fo:font-size="16pt" style:font-size-asian="16pt"/>
    </style:style>
    <style:style style:name="ID0ELUJM" style:family="text">
      <style:text-properties style:font-name="標楷體" style:font-name-asian="標楷體" fo:color="#000000" style:font-size-complex="16pt" fo:font-size="16pt" style:font-size-asian="16pt"/>
    </style:style>
    <style:style style:name="ID0EZUJM" style:family="text">
      <style:text-properties style:font-name="標楷體" style:font-name-asian="標楷體" fo:color="#000000" style:font-size-complex="16pt" fo:font-size="16pt" style:font-size-asian="16pt"/>
    </style:style>
    <style:style style:name="ID0EHVJM" style:family="text">
      <style:text-properties style:font-name="標楷體" style:font-name-asian="標楷體" fo:color="#000000" style:font-size-complex="16pt" fo:font-size="16pt" style:font-size-asian="16pt"/>
    </style:style>
    <style:style style:name="ID0EVVJM" style:family="text">
      <style:text-properties style:font-name="標楷體" style:font-name-asian="標楷體" fo:color="#000000" style:font-size-complex="16pt" fo:font-size="16pt" style:font-size-asian="16pt"/>
    </style:style>
    <style:style style:name="ID0EDWJM" style:family="text">
      <style:text-properties style:font-name="標楷體" style:font-name-asian="標楷體" fo:color="#000000" style:font-size-complex="16pt" fo:font-size="16pt" style:font-size-asian="16pt"/>
    </style:style>
    <style:style style:name="ID0ERWJM" style:family="text">
      <style:text-properties style:font-name="標楷體" style:font-name-asian="標楷體" fo:color="#000000" style:font-size-complex="16pt" fo:font-size="16pt" style:font-size-asian="16pt"/>
    </style:style>
    <style:style style:name="ID0E6WJM" style:family="text">
      <style:text-properties style:font-name="標楷體" style:font-name-asian="標楷體" fo:color="#000000" style:font-size-complex="16pt" fo:font-size="16pt" style:font-size-asian="16pt"/>
    </style:style>
    <style:style style:name="ID0ENXJM" style:family="text">
      <style:text-properties style:font-name="標楷體" style:font-name-asian="標楷體" fo:color="#000000" style:font-size-complex="16pt" fo:font-size="16pt" style:font-size-asian="16pt"/>
    </style:style>
    <style:style style:name="ID0E2XJM" style:family="text">
      <style:text-properties style:font-name="標楷體" style:font-name-asian="標楷體" fo:color="#000000" style:font-size-complex="16pt" fo:font-size="16pt" style:font-size-asian="16pt"/>
    </style:style>
    <style:style style:name="ID0EJYJM" style:family="text">
      <style:text-properties style:font-name="標楷體" style:font-name-asian="標楷體" fo:color="#000000" style:font-size-complex="16pt" fo:font-size="16pt" style:font-size-asian="16pt"/>
    </style:style>
    <style:style style:name="ID0EXYJM" style:family="text">
      <style:text-properties style:font-name="標楷體" style:font-name-asian="標楷體" fo:color="#000000" style:font-size-complex="16pt" fo:font-size="16pt" style:font-size-asian="16pt"/>
    </style:style>
    <style:style style:name="ID0EFZJM" style:family="text">
      <style:text-properties style:font-name="標楷體" style:font-name-asian="標楷體" fo:color="#000000" style:font-size-complex="16pt" fo:font-size="16pt" style:font-size-asian="16pt"/>
    </style:style>
    <style:style style:name="ID0ETZJ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）" style:num-format="1" style:num-prefix="（">
        <style:list-level-properties text:space-before="1.693cm" text:min-label-width="1.984cm" fo:text-align="left"/>
      </text:list-level-style-number>
      <text:list-level-style-number text:level="4" style:num-suffix="、" style:num-format="1" text:start-value="1">
        <style:list-level-properties text:space-before="2.54cm" text:min-label-width="1.27cm" fo:text-align="left"/>
      </text:list-level-style-number>
      <text:list-level-style-number text:level="5" style:num-suffix="）" style:num-format="1" style:num-prefix="（">
        <style:list-level-properties text:space-before="8.003cm" text:min-label-width="1.905cm" fo:text-align="left"/>
      </text:list-level-style-number>
      <text:list-level-style-number text:level="6" style:num-suffix="、" style:num-format="A" style:num-letter-sync="true" text:start-value="1">
        <style:list-level-properties text:space-before="8.752cm" text:min-label-width="1.27cm" fo:text-align="left"/>
      </text:list-level-style-number>
      <text:list-level-style-number text:level="7" style:num-suffix="、" style:num-format="1" text:start-value="2">
        <style:list-level-properties text:space-before="5.08cm" text:min-label-width="1.2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679cm" text:min-label-width="0cm" fo:text-align="left"/>
      </text:list-level-style-number>
      <text:list-level-style-number text:level="2" style:num-suffix=")" style:num-format="1" style:num-prefix="(">
        <style:list-level-properties text:space-before="2.799cm" text:min-label-width="0cm" fo:text-align="left"/>
      </text:list-level-style-number>
      <text:list-level-style-number text:level="3" style:num-suffix="、" style:num-format="1" text:start-value="1">
        <style:list-level-properties text:space-before="3.36cm" text:min-label-width="0cm" fo:text-align="left"/>
      </text:list-level-style-number>
      <text:list-level-style-number text:level="4" style:num-suffix=")" style:num-format="1" style:num-prefix="(">
        <style:list-level-properties text:space-before="3.919cm" text:min-label-width="0cm" fo:text-align="left"/>
      </text:list-level-style-number>
      <text:list-level-style-number text:level="5" style:num-suffix="、" style:num-format="1" text:start-value="1">
        <style:list-level-properties text:space-before="5.039cm" text:min-label-width="0cm" fo:text-align="left"/>
      </text:list-level-style-number>
      <text:list-level-style-number text:level="6" style:num-suffix=")" style:num-format="1" style:num-prefix="(">
        <style:list-level-properties text:space-before="5.6cm" text:min-label-width="0cm" fo:text-align="left"/>
      </text:list-level-style-number>
      <text:list-level-style-number text:level="7" style:num-suffix="、" style:num-format="1" text:start-value="1">
        <style:list-level-properties text:space-before="6.72cm" text:min-label-width="0cm" fo:text-align="left"/>
      </text:list-level-style-number>
      <text:list-level-style-number text:level="8" style:num-suffix=")" style:num-format="1" style:num-prefix="(">
        <style:list-level-properties text:space-before="7.28cm" text:min-label-width="0cm" fo:text-align="left"/>
      </text:list-level-style-number>
      <text:list-level-style-number text:level="9" style:num-suffix="）" style:num-format="1" text:start-value="1">
        <style:list-level-properties text:space-before="8.4cm" text:min-label-width="0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101cm" fo:text-align="left"/>
      </text:list-level-style-number>
      <text:list-level-style-number text:level="2" style:num-suffix="、" style:num-format="1" text:start-value="1">
        <style:list-level-properties text:space-before="0.4cm" text:min-label-width="1.199cm" fo:text-align="left"/>
      </text:list-level-style-number>
      <text:list-level-style-number text:level="3" style:num-suffix="）" style:num-format="1" style:num-prefix="（">
        <style:list-level-properties text:space-before="0.6cm" text:min-label-width="1.7cm" fo:text-align="left"/>
      </text:list-level-style-number>
      <text:list-level-style-number text:level="4" style:num-suffix="." style:num-format="1" text:start-value="1">
        <style:list-level-properties text:space-before="2.54cm" text:min-label-width="0.9cm" fo:text-align="left"/>
      </text:list-level-style-number>
      <text:list-level-style-number text:level="5" style:num-suffix="）" style:num-format="1" style:num-prefix="（">
        <style:list-level-properties text:space-before="0.801cm" text:min-label-width="1.799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0.501cm" text:min-label-width="1.905cm" fo:text-align="left"/>
      </text:list-level-style-number>
      <text:list-level-style-number text:level="2" style:num-format="" style:num-prefix="%2、"/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）" style:num-format="1" style:num-prefix="（">
        <style:list-level-properties text:space-before="1.501cm" text:min-label-width="1.905cm" fo:text-align="left"/>
      </text:list-level-style-number>
      <text:list-level-style-number text:level="2" style:num-suffix="、" style:num-format="1" text:start-value="1">
        <style:list-level-properties text:space-before="2.348cm" text:min-label-width="0.847cm" fo:text-align="left"/>
      </text:list-level-style-number>
      <text:list-level-style-number text:level="3" style:num-suffix="." style:num-format="i" text:start-value="1">
        <style:list-level-properties text:space-before="3.194cm" text:min-label-width="0.847cm" fo:text-align="left"/>
      </text:list-level-style-number>
      <text:list-level-style-number text:level="4" style:num-suffix="." style:num-format="1" text:start-value="1">
        <style:list-level-properties text:space-before="4.041cm" text:min-label-width="0.847cm" fo:text-align="left"/>
      </text:list-level-style-number>
      <text:list-level-style-number text:level="5" style:num-suffix="、" style:num-format="1" text:start-value="1">
        <style:list-level-properties text:space-before="4.888cm" text:min-label-width="0.847cm" fo:text-align="left"/>
      </text:list-level-style-number>
      <text:list-level-style-number text:level="6" style:num-suffix="." style:num-format="i" text:start-value="1">
        <style:list-level-properties text:space-before="5.734cm" text:min-label-width="0.847cm" fo:text-align="left"/>
      </text:list-level-style-number>
      <text:list-level-style-number text:level="7" style:num-suffix="." style:num-format="1" text:start-value="1">
        <style:list-level-properties text:space-before="6.581cm" text:min-label-width="0.847cm" fo:text-align="left"/>
      </text:list-level-style-number>
      <text:list-level-style-number text:level="8" style:num-suffix="、" style:num-format="1" text:start-value="1">
        <style:list-level-properties text:space-before="7.428cm" text:min-label-width="0.847cm" fo:text-align="left"/>
      </text:list-level-style-number>
      <text:list-level-style-number text:level="9" style:num-suffix="." style:num-format="i" text:start-value="1">
        <style:list-level-properties text:space-before="8.274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2.224cm" text:min-label-width="1.27cm" fo:text-align="left"/>
      </text:list-level-style-number>
      <text:list-level-style-number text:level="2" style:num-suffix="、" style:num-format="1" text:start-value="1">
        <style:list-level-properties text:space-before="3.071cm" text:min-label-width="0.847cm" fo:text-align="left"/>
      </text:list-level-style-number>
      <text:list-level-style-number text:level="3" style:num-suffix="." style:num-format="i" text:start-value="1">
        <style:list-level-properties text:space-before="3.918cm" text:min-label-width="0.847cm" fo:text-align="left"/>
      </text:list-level-style-number>
      <text:list-level-style-number text:level="4" style:num-suffix="." style:num-format="1" text:start-value="1">
        <style:list-level-properties text:space-before="4.764cm" text:min-label-width="0.847cm" fo:text-align="left"/>
      </text:list-level-style-number>
      <text:list-level-style-number text:level="5" style:num-suffix="、" style:num-format="1" text:start-value="1">
        <style:list-level-properties text:space-before="5.611cm" text:min-label-width="0.847cm" fo:text-align="left"/>
      </text:list-level-style-number>
      <text:list-level-style-number text:level="6" style:num-suffix="." style:num-format="i" text:start-value="1">
        <style:list-level-properties text:space-before="6.458cm" text:min-label-width="0.847cm" fo:text-align="left"/>
      </text:list-level-style-number>
      <text:list-level-style-number text:level="7" style:num-suffix="." style:num-format="1" text:start-value="1">
        <style:list-level-properties text:space-before="7.304cm" text:min-label-width="0.847cm" fo:text-align="left"/>
      </text:list-level-style-number>
      <text:list-level-style-number text:level="8" style:num-suffix="、" style:num-format="1" text:start-value="1">
        <style:list-level-properties text:space-before="8.151cm" text:min-label-width="0.847cm" fo:text-align="left"/>
      </text:list-level-style-number>
      <text:list-level-style-number text:level="9" style:num-suffix="." style:num-format="i" text:start-value="1">
        <style:list-level-properties text:space-before="8.998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2.219cm" text:min-label-width="1.27cm" fo:text-align="left"/>
      </text:list-level-style-number>
      <text:list-level-style-number text:level="2" style:num-suffix="、" style:num-format="1" text:start-value="1">
        <style:list-level-properties text:space-before="3.066cm" text:min-label-width="0.847cm" fo:text-align="left"/>
      </text:list-level-style-number>
      <text:list-level-style-number text:level="3" style:num-suffix="." style:num-format="i" text:start-value="1">
        <style:list-level-properties text:space-before="3.912cm" text:min-label-width="0.847cm" fo:text-align="left"/>
      </text:list-level-style-number>
      <text:list-level-style-number text:level="4" style:num-suffix="." style:num-format="1" text:start-value="1">
        <style:list-level-properties text:space-before="4.759cm" text:min-label-width="0.847cm" fo:text-align="left"/>
      </text:list-level-style-number>
      <text:list-level-style-number text:level="5" style:num-suffix="、" style:num-format="1" text:start-value="1">
        <style:list-level-properties text:space-before="5.606cm" text:min-label-width="0.847cm" fo:text-align="left"/>
      </text:list-level-style-number>
      <text:list-level-style-number text:level="6" style:num-suffix="." style:num-format="i" text:start-value="1">
        <style:list-level-properties text:space-before="6.452cm" text:min-label-width="0.847cm" fo:text-align="left"/>
      </text:list-level-style-number>
      <text:list-level-style-number text:level="7" style:num-suffix="." style:num-format="1" text:start-value="1">
        <style:list-level-properties text:space-before="7.299cm" text:min-label-width="0.847cm" fo:text-align="left"/>
      </text:list-level-style-number>
      <text:list-level-style-number text:level="8" style:num-suffix="、" style:num-format="1" text:start-value="1">
        <style:list-level-properties text:space-before="8.146cm" text:min-label-width="0.847cm" fo:text-align="left"/>
      </text:list-level-style-number>
      <text:list-level-style-number text:level="9" style:num-suffix="." style:num-format="i" text:start-value="1">
        <style:list-level-properties text:space-before="8.992cm" text:min-label-width="0.847cm" fo:text-align="left"/>
      </text:list-level-style-number>
    </text:list-style>
    <text:list-style style:name="L11">
      <text:list-level-style-number text:level="1" style:num-suffix="）" style:num-format="1" style:num-prefix="（">
        <style:list-level-properties text:space-before="0.245cm" text:min-label-width="1.905cm" fo:text-align="left"/>
      </text:list-level-style-number>
      <text:list-level-style-number text:level="2" style:num-suffix="、" style:num-format="1" text:start-value="1">
        <style:list-level-properties text:space-before="1.092cm" text:min-label-width="0.847cm" fo:text-align="left"/>
      </text:list-level-style-number>
      <text:list-level-style-number text:level="3" style:num-suffix="." style:num-format="i" text:start-value="1">
        <style:list-level-properties text:space-before="1.939cm" text:min-label-width="0.847cm" fo:text-align="left"/>
      </text:list-level-style-number>
      <text:list-level-style-number text:level="4" style:num-suffix="." style:num-format="1" text:start-value="1">
        <style:list-level-properties text:space-before="2.785cm" text:min-label-width="0.847cm" fo:text-align="left"/>
      </text:list-level-style-number>
      <text:list-level-style-number text:level="5" style:num-suffix="、" style:num-format="1" text:start-value="1">
        <style:list-level-properties text:space-before="3.632cm" text:min-label-width="0.847cm" fo:text-align="left"/>
      </text:list-level-style-number>
      <text:list-level-style-number text:level="6" style:num-suffix="." style:num-format="i" text:start-value="1">
        <style:list-level-properties text:space-before="4.479cm" text:min-label-width="0.847cm" fo:text-align="left"/>
      </text:list-level-style-number>
      <text:list-level-style-number text:level="7" style:num-suffix="." style:num-format="1" text:start-value="1">
        <style:list-level-properties text:space-before="5.325cm" text:min-label-width="0.847cm" fo:text-align="left"/>
      </text:list-level-style-number>
      <text:list-level-style-number text:level="8" style:num-suffix="、" style:num-format="1" text:start-value="1">
        <style:list-level-properties text:space-before="6.172cm" text:min-label-width="0.847cm" fo:text-align="left"/>
      </text:list-level-style-number>
      <text:list-level-style-number text:level="9" style:num-suffix="." style:num-format="i" text:start-value="1">
        <style:list-level-properties text:space-before="7.019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3.253cm" text:min-label-width="1.27cm" fo:text-align="left"/>
      </text:list-level-style-number>
      <text:list-level-style-number text:level="2" style:num-suffix="、" style:num-format="1" text:start-value="1">
        <style:list-level-properties text:space-before="4.099cm" text:min-label-width="0.847cm" fo:text-align="left"/>
      </text:list-level-style-number>
      <text:list-level-style-number text:level="3" style:num-suffix="." style:num-format="i" text:start-value="1">
        <style:list-level-properties text:space-before="4.946cm" text:min-label-width="0.847cm" fo:text-align="left"/>
      </text:list-level-style-number>
      <text:list-level-style-number text:level="4" style:num-suffix="." style:num-format="1" text:start-value="1">
        <style:list-level-properties text:space-before="5.793cm" text:min-label-width="0.847cm" fo:text-align="left"/>
      </text:list-level-style-number>
      <text:list-level-style-number text:level="5" style:num-suffix="、" style:num-format="1" text:start-value="1">
        <style:list-level-properties text:space-before="6.639cm" text:min-label-width="0.847cm" fo:text-align="left"/>
      </text:list-level-style-number>
      <text:list-level-style-number text:level="6" style:num-suffix="." style:num-format="i" text:start-value="1">
        <style:list-level-properties text:space-before="7.486cm" text:min-label-width="0.847cm" fo:text-align="left"/>
      </text:list-level-style-number>
      <text:list-level-style-number text:level="7" style:num-suffix="." style:num-format="1" text:start-value="1">
        <style:list-level-properties text:space-before="8.333cm" text:min-label-width="0.847cm" fo:text-align="left"/>
      </text:list-level-style-number>
      <text:list-level-style-number text:level="8" style:num-suffix="、" style:num-format="1" text:start-value="1">
        <style:list-level-properties text:space-before="9.179cm" text:min-label-width="0.847cm" fo:text-align="left"/>
      </text:list-level-style-number>
      <text:list-level-style-number text:level="9" style:num-suffix="." style:num-format="i" text:start-value="1">
        <style:list-level-properties text:space-before="10.026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2.224cm" text:min-label-width="1.27cm" fo:text-align="left"/>
      </text:list-level-style-number>
      <text:list-level-style-number text:level="2" style:num-suffix="、" style:num-format="1" text:start-value="1">
        <style:list-level-properties text:space-before="3.071cm" text:min-label-width="0.847cm" fo:text-align="left"/>
      </text:list-level-style-number>
      <text:list-level-style-number text:level="3" style:num-suffix="." style:num-format="i" text:start-value="1">
        <style:list-level-properties text:space-before="3.918cm" text:min-label-width="0.847cm" fo:text-align="left"/>
      </text:list-level-style-number>
      <text:list-level-style-number text:level="4" style:num-suffix="." style:num-format="1" text:start-value="1">
        <style:list-level-properties text:space-before="4.764cm" text:min-label-width="0.847cm" fo:text-align="left"/>
      </text:list-level-style-number>
      <text:list-level-style-number text:level="5" style:num-suffix="、" style:num-format="1" text:start-value="1">
        <style:list-level-properties text:space-before="5.611cm" text:min-label-width="0.847cm" fo:text-align="left"/>
      </text:list-level-style-number>
      <text:list-level-style-number text:level="6" style:num-suffix="." style:num-format="i" text:start-value="1">
        <style:list-level-properties text:space-before="6.458cm" text:min-label-width="0.847cm" fo:text-align="left"/>
      </text:list-level-style-number>
      <text:list-level-style-number text:level="7" style:num-suffix="." style:num-format="1" text:start-value="1">
        <style:list-level-properties text:space-before="7.304cm" text:min-label-width="0.847cm" fo:text-align="left"/>
      </text:list-level-style-number>
      <text:list-level-style-number text:level="8" style:num-suffix="、" style:num-format="1" text:start-value="1">
        <style:list-level-properties text:space-before="8.151cm" text:min-label-width="0.847cm" fo:text-align="left"/>
      </text:list-level-style-number>
      <text:list-level-style-number text:level="9" style:num-suffix="." style:num-format="i" text:start-value="1">
        <style:list-level-properties text:space-before="8.998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2.219cm" text:min-label-width="1.27cm" fo:text-align="left"/>
      </text:list-level-style-number>
      <text:list-level-style-number text:level="2" style:num-suffix="、" style:num-format="1" text:start-value="1">
        <style:list-level-properties text:space-before="3.066cm" text:min-label-width="0.847cm" fo:text-align="left"/>
      </text:list-level-style-number>
      <text:list-level-style-number text:level="3" style:num-suffix="." style:num-format="i" text:start-value="1">
        <style:list-level-properties text:space-before="3.912cm" text:min-label-width="0.847cm" fo:text-align="left"/>
      </text:list-level-style-number>
      <text:list-level-style-number text:level="4" style:num-suffix="." style:num-format="1" text:start-value="1">
        <style:list-level-properties text:space-before="4.759cm" text:min-label-width="0.847cm" fo:text-align="left"/>
      </text:list-level-style-number>
      <text:list-level-style-number text:level="5" style:num-suffix="、" style:num-format="1" text:start-value="1">
        <style:list-level-properties text:space-before="5.606cm" text:min-label-width="0.847cm" fo:text-align="left"/>
      </text:list-level-style-number>
      <text:list-level-style-number text:level="6" style:num-suffix="." style:num-format="i" text:start-value="1">
        <style:list-level-properties text:space-before="6.452cm" text:min-label-width="0.847cm" fo:text-align="left"/>
      </text:list-level-style-number>
      <text:list-level-style-number text:level="7" style:num-suffix="." style:num-format="1" text:start-value="1">
        <style:list-level-properties text:space-before="7.299cm" text:min-label-width="0.847cm" fo:text-align="left"/>
      </text:list-level-style-number>
      <text:list-level-style-number text:level="8" style:num-suffix="、" style:num-format="1" text:start-value="1">
        <style:list-level-properties text:space-before="8.146cm" text:min-label-width="0.847cm" fo:text-align="left"/>
      </text:list-level-style-number>
      <text:list-level-style-number text:level="9" style:num-suffix="." style:num-format="i" text:start-value="1">
        <style:list-level-properties text:space-before="8.992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1.679cm" text:min-label-width="0cm" fo:text-align="left"/>
      </text:list-level-style-number>
      <text:list-level-style-number text:level="2" style:num-suffix=")" style:num-format="1" style:num-prefix="(">
        <style:list-level-properties text:space-before="2.799cm" text:min-label-width="0cm" fo:text-align="left"/>
      </text:list-level-style-number>
      <text:list-level-style-number text:level="3" style:num-suffix="、" style:num-format="1" text:start-value="1">
        <style:list-level-properties text:space-before="3.373cm" text:min-label-width="0cm" fo:text-align="left"/>
      </text:list-level-style-number>
      <text:list-level-style-number text:level="4" style:num-suffix=")" style:num-format="1" style:num-prefix="(">
        <style:list-level-properties text:space-before="3.919cm" text:min-label-width="0cm" fo:text-align="left"/>
      </text:list-level-style-number>
      <text:list-level-style-number text:level="5" style:num-suffix="、" style:num-format="1" text:start-value="1">
        <style:list-level-properties text:space-before="5.039cm" text:min-label-width="0cm" fo:text-align="left"/>
      </text:list-level-style-number>
      <text:list-level-style-number text:level="6" style:num-suffix=")" style:num-format="1" style:num-prefix="(">
        <style:list-level-properties text:space-before="5.6cm" text:min-label-width="0cm" fo:text-align="left"/>
      </text:list-level-style-number>
      <text:list-level-style-number text:level="7" style:num-suffix="、" style:num-format="1" text:start-value="1">
        <style:list-level-properties text:space-before="6.72cm" text:min-label-width="0cm" fo:text-align="left"/>
      </text:list-level-style-number>
      <text:list-level-style-number text:level="8" style:num-suffix=")" style:num-format="1" style:num-prefix="(">
        <style:list-level-properties text:space-before="7.28cm" text:min-label-width="0cm" fo:text-align="left"/>
      </text:list-level-style-number>
      <text:list-level-style-number text:level="9" style:num-suffix="）" style:num-format="1" text:start-value="1">
        <style:list-level-properties text:space-before="8.4cm" text:min-label-width="0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2.15cm" text:min-label-width="1.27cm" fo:text-align="left"/>
      </text:list-level-style-number>
      <text:list-level-style-number text:level="2" style:num-suffix="、" style:num-format="1" text:start-value="1">
        <style:list-level-properties text:space-before="2.997cm" text:min-label-width="0.847cm" fo:text-align="left"/>
      </text:list-level-style-number>
      <text:list-level-style-number text:level="3" style:num-suffix="." style:num-format="i" text:start-value="1">
        <style:list-level-properties text:space-before="3.844cm" text:min-label-width="0.847cm" fo:text-align="left"/>
      </text:list-level-style-number>
      <text:list-level-style-number text:level="4" style:num-suffix="." style:num-format="1" text:start-value="1">
        <style:list-level-properties text:space-before="4.69cm" text:min-label-width="0.847cm" fo:text-align="left"/>
      </text:list-level-style-number>
      <text:list-level-style-number text:level="5" style:num-suffix="、" style:num-format="1" text:start-value="1">
        <style:list-level-properties text:space-before="5.537cm" text:min-label-width="0.847cm" fo:text-align="left"/>
      </text:list-level-style-number>
      <text:list-level-style-number text:level="6" style:num-suffix="." style:num-format="i" text:start-value="1">
        <style:list-level-properties text:space-before="6.384cm" text:min-label-width="0.847cm" fo:text-align="left"/>
      </text:list-level-style-number>
      <text:list-level-style-number text:level="7" style:num-suffix="." style:num-format="1" text:start-value="1">
        <style:list-level-properties text:space-before="7.23cm" text:min-label-width="0.847cm" fo:text-align="left"/>
      </text:list-level-style-number>
      <text:list-level-style-number text:level="8" style:num-suffix="、" style:num-format="1" text:start-value="1">
        <style:list-level-properties text:space-before="8.077cm" text:min-label-width="0.847cm" fo:text-align="left"/>
      </text:list-level-style-number>
      <text:list-level-style-number text:level="9" style:num-suffix="." style:num-format="i" text:start-value="1">
        <style:list-level-properties text:space-before="8.924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.556cm" text:min-label-width="1.27cm" fo:text-align="left"/>
      </text:list-level-style-number>
      <text:list-level-style-number text:level="2" style:num-suffix="、" style:num-format="1" text:start-value="1">
        <style:list-level-properties text:space-before="1.402cm" text:min-label-width="0.847cm" fo:text-align="left"/>
      </text:list-level-style-number>
      <text:list-level-style-number text:level="3" style:num-suffix="." style:num-format="i" text:start-value="1">
        <style:list-level-properties text:space-before="2.249cm" text:min-label-width="0.847cm" fo:text-align="left"/>
      </text:list-level-style-number>
      <text:list-level-style-number text:level="4" style:num-suffix="." style:num-format="1" text:start-value="1">
        <style:list-level-properties text:space-before="3.096cm" text:min-label-width="0.847cm" fo:text-align="left"/>
      </text:list-level-style-number>
      <text:list-level-style-number text:level="5" style:num-suffix="、" style:num-format="1" text:start-value="1">
        <style:list-level-properties text:space-before="3.942cm" text:min-label-width="0.847cm" fo:text-align="left"/>
      </text:list-level-style-number>
      <text:list-level-style-number text:level="6" style:num-suffix="." style:num-format="i" text:start-value="1">
        <style:list-level-properties text:space-before="4.789cm" text:min-label-width="0.847cm" fo:text-align="left"/>
      </text:list-level-style-number>
      <text:list-level-style-number text:level="7" style:num-suffix="." style:num-format="1" text:start-value="1">
        <style:list-level-properties text:space-before="5.636cm" text:min-label-width="0.847cm" fo:text-align="left"/>
      </text:list-level-style-number>
      <text:list-level-style-number text:level="8" style:num-suffix="、" style:num-format="1" text:start-value="1">
        <style:list-level-properties text:space-before="6.482cm" text:min-label-width="0.847cm" fo:text-align="left"/>
      </text:list-level-style-number>
      <text:list-level-style-number text:level="9" style:num-suffix="." style:num-format="i" text:start-value="1">
        <style:list-level-properties text:space-before="7.329cm" text:min-label-width="0.847cm" fo:text-align="left"/>
      </text:list-level-style-number>
    </text:list-style>
    <text:list-style style:name="L18">
      <text:list-level-style-number text:level="1" style:num-suffix="）" style:num-format="1" style:num-prefix="（">
        <style:list-level-properties text:space-before="0.556cm" text:min-label-width="1.905cm" fo:text-align="left"/>
      </text:list-level-style-number>
      <text:list-level-style-number text:level="2" style:num-suffix="、" style:num-format="1" text:start-value="1">
        <style:list-level-properties text:space-before="1.402cm" text:min-label-width="0.847cm" fo:text-align="left"/>
      </text:list-level-style-number>
      <text:list-level-style-number text:level="3" style:num-suffix="." style:num-format="i" text:start-value="1">
        <style:list-level-properties text:space-before="2.249cm" text:min-label-width="0.847cm" fo:text-align="left"/>
      </text:list-level-style-number>
      <text:list-level-style-number text:level="4" style:num-suffix="." style:num-format="1" text:start-value="1">
        <style:list-level-properties text:space-before="3.096cm" text:min-label-width="0.847cm" fo:text-align="left"/>
      </text:list-level-style-number>
      <text:list-level-style-number text:level="5" style:num-suffix="、" style:num-format="1" text:start-value="1">
        <style:list-level-properties text:space-before="3.942cm" text:min-label-width="0.847cm" fo:text-align="left"/>
      </text:list-level-style-number>
      <text:list-level-style-number text:level="6" style:num-suffix="." style:num-format="i" text:start-value="1">
        <style:list-level-properties text:space-before="4.789cm" text:min-label-width="0.847cm" fo:text-align="left"/>
      </text:list-level-style-number>
      <text:list-level-style-number text:level="7" style:num-suffix="." style:num-format="1" text:start-value="1">
        <style:list-level-properties text:space-before="5.636cm" text:min-label-width="0.847cm" fo:text-align="left"/>
      </text:list-level-style-number>
      <text:list-level-style-number text:level="8" style:num-suffix="、" style:num-format="1" text:start-value="1">
        <style:list-level-properties text:space-before="6.482cm" text:min-label-width="0.847cm" fo:text-align="left"/>
      </text:list-level-style-number>
      <text:list-level-style-number text:level="9" style:num-suffix="." style:num-format="i" text:start-value="1">
        <style:list-level-properties text:space-before="7.329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.564cm" text:min-label-width="1.27cm" fo:text-align="left"/>
      </text:list-level-style-number>
      <text:list-level-style-number text:level="2" style:num-suffix="、" style:num-format="1" text:start-value="1">
        <style:list-level-properties text:space-before="1.411cm" text:min-label-width="0.847cm" fo:text-align="left"/>
      </text:list-level-style-number>
      <text:list-level-style-number text:level="3" style:num-suffix="." style:num-format="i" text:start-value="1">
        <style:list-level-properties text:space-before="2.258cm" text:min-label-width="0.847cm" fo:text-align="left"/>
      </text:list-level-style-number>
      <text:list-level-style-number text:level="4" style:num-suffix="." style:num-format="1" text:start-value="1">
        <style:list-level-properties text:space-before="3.104cm" text:min-label-width="0.847cm" fo:text-align="left"/>
      </text:list-level-style-number>
      <text:list-level-style-number text:level="5" style:num-suffix="、" style:num-format="1" text:start-value="1">
        <style:list-level-properties text:space-before="3.951cm" text:min-label-width="0.847cm" fo:text-align="left"/>
      </text:list-level-style-number>
      <text:list-level-style-number text:level="6" style:num-suffix="." style:num-format="i" text:start-value="1">
        <style:list-level-properties text:space-before="4.798cm" text:min-label-width="0.847cm" fo:text-align="left"/>
      </text:list-level-style-number>
      <text:list-level-style-number text:level="7" style:num-suffix="." style:num-format="1" text:start-value="1">
        <style:list-level-properties text:space-before="5.644cm" text:min-label-width="0.847cm" fo:text-align="left"/>
      </text:list-level-style-number>
      <text:list-level-style-number text:level="8" style:num-suffix="、" style:num-format="1" text:start-value="1">
        <style:list-level-properties text:space-before="6.491cm" text:min-label-width="0.847cm" fo:text-align="left"/>
      </text:list-level-style-number>
      <text:list-level-style-number text:level="9" style:num-suffix="." style:num-format="i" text:start-value="1">
        <style:list-level-properties text:space-before="7.338cm" text:min-label-width="0.847cm" fo:text-align="left"/>
      </text:list-level-style-number>
    </text:list-style>
    <text:list-style style:name="L20">
      <text:list-level-style-number text:level="1" style:num-suffix="）" style:num-format="1" style:num-prefix="（">
        <style:list-level-properties text:space-before="0cm" text:min-label-width="1.90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.572cm" text:min-label-width="1.18cm" fo:text-align="left"/>
      </text:list-level-style-number>
      <text:list-level-style-number text:level="2" style:num-suffix="、" style:num-format="1" text:start-value="1">
        <style:list-level-properties text:space-before="1.418cm" text:min-label-width="0.847cm" fo:text-align="left"/>
      </text:list-level-style-number>
      <text:list-level-style-number text:level="3" style:num-suffix="." style:num-format="i" text:start-value="1">
        <style:list-level-properties text:space-before="2.265cm" text:min-label-width="0.847cm" fo:text-align="left"/>
      </text:list-level-style-number>
      <text:list-level-style-number text:level="4" style:num-suffix="." style:num-format="1" text:start-value="1">
        <style:list-level-properties text:space-before="3.112cm" text:min-label-width="0.847cm" fo:text-align="left"/>
      </text:list-level-style-number>
      <text:list-level-style-number text:level="5" style:num-suffix="、" style:num-format="1" text:start-value="1">
        <style:list-level-properties text:space-before="3.958cm" text:min-label-width="0.847cm" fo:text-align="left"/>
      </text:list-level-style-number>
      <text:list-level-style-number text:level="6" style:num-suffix="." style:num-format="i" text:start-value="1">
        <style:list-level-properties text:space-before="4.805cm" text:min-label-width="0.847cm" fo:text-align="left"/>
      </text:list-level-style-number>
      <text:list-level-style-number text:level="7" style:num-suffix="." style:num-format="1" text:start-value="1">
        <style:list-level-properties text:space-before="5.652cm" text:min-label-width="0.847cm" fo:text-align="left"/>
      </text:list-level-style-number>
      <text:list-level-style-number text:level="8" style:num-suffix="、" style:num-format="1" text:start-value="1">
        <style:list-level-properties text:space-before="6.498cm" text:min-label-width="0.847cm" fo:text-align="left"/>
      </text:list-level-style-number>
      <text:list-level-style-number text:level="9" style:num-suffix="." style:num-format="i" text:start-value="1">
        <style:list-level-properties text:space-before="7.345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.564cm" text:min-label-width="1.27cm" fo:text-align="left"/>
      </text:list-level-style-number>
      <text:list-level-style-number text:level="2" style:num-suffix=")" style:num-format="1" style:num-prefix="(">
        <style:list-level-properties text:space-before="1.411cm" text:min-label-width="0.847cm" fo:text-align="left"/>
      </text:list-level-style-number>
      <text:list-level-style-number text:level="3" style:num-suffix="." style:num-format="i" text:start-value="1">
        <style:list-level-properties text:space-before="2.258cm" text:min-label-width="0.847cm" fo:text-align="left"/>
      </text:list-level-style-number>
      <text:list-level-style-number text:level="4" style:num-suffix="." style:num-format="1" text:start-value="1">
        <style:list-level-properties text:space-before="3.104cm" text:min-label-width="0.847cm" fo:text-align="left"/>
      </text:list-level-style-number>
      <text:list-level-style-number text:level="5" style:num-suffix="、" style:num-format="1" text:start-value="1">
        <style:list-level-properties text:space-before="3.951cm" text:min-label-width="0.847cm" fo:text-align="left"/>
      </text:list-level-style-number>
      <text:list-level-style-number text:level="6" style:num-suffix="." style:num-format="i" text:start-value="1">
        <style:list-level-properties text:space-before="4.798cm" text:min-label-width="0.847cm" fo:text-align="left"/>
      </text:list-level-style-number>
      <text:list-level-style-number text:level="7" style:num-suffix="." style:num-format="1" text:start-value="1">
        <style:list-level-properties text:space-before="5.644cm" text:min-label-width="0.847cm" fo:text-align="left"/>
      </text:list-level-style-number>
      <text:list-level-style-number text:level="8" style:num-suffix="、" style:num-format="1" text:start-value="1">
        <style:list-level-properties text:space-before="6.491cm" text:min-label-width="0.847cm" fo:text-align="left"/>
      </text:list-level-style-number>
      <text:list-level-style-number text:level="9" style:num-suffix="." style:num-format="i" text:start-value="1">
        <style:list-level-properties text:space-before="7.338cm" text:min-label-width="0.847cm" fo:text-align="left"/>
      </text:list-level-style-number>
    </text:list-style>
    <text:list-style style:name="L23">
      <text:list-level-style-number text:level="1" style:num-suffix="、" style:num-format="1" text:start-value="1">
        <style:list-level-properties text:space-before="2.499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、" style:num-format="1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24">
      <text:list-level-style-number text:level="1" style:num-suffix="、" style:num-format="1" text:start-value="1">
        <style:list-level-properties text:space-before="0.564cm" text:min-label-width="1.27cm" fo:text-align="left"/>
      </text:list-level-style-number>
      <text:list-level-style-number text:level="2" style:num-suffix=")" style:num-format="1" style:num-prefix="(">
        <style:list-level-properties text:space-before="1.411cm" text:min-label-width="0.847cm" fo:text-align="left"/>
      </text:list-level-style-number>
      <text:list-level-style-number text:level="3" style:num-suffix="、" style:num-format="1" text:start-value="1">
        <style:list-level-properties text:space-before="2.769cm" text:min-label-width="0.732cm" fo:text-align="left"/>
      </text:list-level-style-number>
      <text:list-level-style-number text:level="4" style:num-suffix="." style:num-format="1" text:start-value="1">
        <style:list-level-properties text:space-before="3.104cm" text:min-label-width="0.847cm" fo:text-align="left"/>
      </text:list-level-style-number>
      <text:list-level-style-number text:level="5" style:num-suffix="、" style:num-format="1" text:start-value="1">
        <style:list-level-properties text:space-before="3.951cm" text:min-label-width="0.847cm" fo:text-align="left"/>
      </text:list-level-style-number>
      <text:list-level-style-number text:level="6" style:num-suffix="." style:num-format="i" text:start-value="1">
        <style:list-level-properties text:space-before="4.798cm" text:min-label-width="0.847cm" fo:text-align="left"/>
      </text:list-level-style-number>
      <text:list-level-style-number text:level="7" style:num-suffix="." style:num-format="1" text:start-value="1">
        <style:list-level-properties text:space-before="5.644cm" text:min-label-width="0.847cm" fo:text-align="left"/>
      </text:list-level-style-number>
      <text:list-level-style-number text:level="8" style:num-suffix="、" style:num-format="1" text:start-value="1">
        <style:list-level-properties text:space-before="6.491cm" text:min-label-width="0.847cm" fo:text-align="left"/>
      </text:list-level-style-number>
      <text:list-level-style-number text:level="9" style:num-suffix="." style:num-format="i" text:start-value="1">
        <style:list-level-properties text:space-before="7.338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564cm" text:min-label-width="1.27cm" fo:text-align="left"/>
      </text:list-level-style-number>
      <text:list-level-style-number text:level="2" style:num-suffix=")" style:num-format="1" style:num-prefix="(">
        <style:list-level-properties text:space-before="1.411cm" text:min-label-width="0.847cm" fo:text-align="left"/>
      </text:list-level-style-number>
      <text:list-level-style-number text:level="3" style:num-suffix="." style:num-format="i" text:start-value="1">
        <style:list-level-properties text:space-before="2.258cm" text:min-label-width="0.847cm" fo:text-align="left"/>
      </text:list-level-style-number>
      <text:list-level-style-number text:level="4" style:num-suffix="." style:num-format="1" text:start-value="1">
        <style:list-level-properties text:space-before="3.104cm" text:min-label-width="0.847cm" fo:text-align="left"/>
      </text:list-level-style-number>
      <text:list-level-style-number text:level="5" style:num-suffix="、" style:num-format="1" text:start-value="1">
        <style:list-level-properties text:space-before="3.951cm" text:min-label-width="0.847cm" fo:text-align="left"/>
      </text:list-level-style-number>
      <text:list-level-style-number text:level="6" style:num-suffix="." style:num-format="i" text:start-value="1">
        <style:list-level-properties text:space-before="4.798cm" text:min-label-width="0.847cm" fo:text-align="left"/>
      </text:list-level-style-number>
      <text:list-level-style-number text:level="7" style:num-suffix="." style:num-format="1" text:start-value="1">
        <style:list-level-properties text:space-before="5.644cm" text:min-label-width="0.847cm" fo:text-align="left"/>
      </text:list-level-style-number>
      <text:list-level-style-number text:level="8" style:num-suffix="、" style:num-format="1" text:start-value="1">
        <style:list-level-properties text:space-before="6.491cm" text:min-label-width="0.847cm" fo:text-align="left"/>
      </text:list-level-style-number>
      <text:list-level-style-number text:level="9" style:num-suffix="." style:num-format="i" text:start-value="1">
        <style:list-level-properties text:space-before="7.338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BBK"><text:bookmark-start text:name="_GoBack"/><text:bookmark-end text:name="_GoBack"/><text:span text:style-name="ID0EGDBK">連江縣衛生福利局暨所屬機關員額評鑑結論報告</text:span><text:span text:style-name="ID0ETDBK">（稿）</text:span></text:p>
      <text:list text:style-name="L1" text:continue-numbering="true">
        <text:list-item>
          <text:p text:style-name="ID0E6DBK"><text:span text:style-name="ID0E2EBK">評鑑緣起與目的</text:span></text:p>
        </text:list-item>
      </text:list>
      <text:list text:style-name="L21" text:continue-numbering="true">
        <text:list-item>
          <text:p text:style-name="ID0EJFBK"><text:span text:style-name="ID0EJGBK">依地方行政機關組織準則第27條規定，地方行政機關應定期辦理組織及員額評鑑，作為機關組織之設立、調整、裁撤及員額調整之依據，爰參酌中央政府機關辦理員額評鑑作業注意事項相關規定訂定員</text:span><text:span text:style-name="ID0EXGBK">額評鑑</text:span><text:span text:style-name="ID0EEHBK">計畫。</text:span></text:p>
        </text:list-item>
        <text:list-item>
          <text:p text:style-name="ID0ESHBK"><text:span text:style-name="ID0ETIBK">配合地方制度法修訂第56條及第62條規定，本府組織修編案業經考試院105年10月7日考授銓法五字第1054149005號函同意備查，並自106年1月1日生效。為瞭解組改後新機關業務運作狀況、人力運用情形及員額配置合理性，本府依上開規定，訂定員額評鑑計畫，並會同專家學者及相關機關組成評鑑小組，辦理107年度員額評鑑作業，就受評機關之組織面、業務面、人力面、財務面及工作方法及流程面等多元評估面向進行評鑑，期能提高人力產出水準、瞭解組織員額運用、業務消長狀況，作為業務改進、預算員額調整之參據，並提供具體興革意見，確保機關整體策略及業務目標之達成。</text:span></text:p>
        </text:list-item>
      </text:list>
      <text:list text:style-name="L1" text:continue-numbering="true">
        <text:list-item>
          <text:p text:style-name="ID0EBJBK"><text:span text:style-name="ID0E4JBK">評鑑日期、機關及成員</text:span></text:p>
        </text:list-item>
      </text:list>
      <text:list text:style-name="L19" text:continue-numbering="true">
        <text:list-item>
          <text:p text:style-name="ID0ELKBK"><text:span text:style-name="ID0EHLBK">評鑑</text:span><text:span text:style-name="ID0EULBK">日期</text:span><text:span text:style-name="ID0ECMBK">：</text:span><text:span text:style-name="ID0EPMBK">107</text:span><text:span text:style-name="ID0E4MBK">年8月8日至9日(星期三</text:span><text:span text:style-name="ID0EMNBK">、四</text:span><text:span text:style-name="ID0E1NBK">)</text:span><text:span text:style-name="ID0EJOBK">。</text:span></text:p>
        </text:list-item>
        <text:list-item>
          <text:p text:style-name="ID0EXOBK"><text:span text:style-name="ID0ETPBK">受評機關：連</text:span><text:span text:style-name="ID0EBQBK">江縣衛生福利、各衛生所、連江縣大同之家及連江縣立醫院。</text:span></text:p>
        </text:list-item>
        <text:list-item>
          <text:p text:style-name="ID0EOQBK"><text:span text:style-name="ID0EKRBK">評鑑小組成員：</text:span>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ID0EYRBK"><text:span text:style-name="ID0ETSBK">學者專家：國立</text:span><text:span text:style-name="ID0EBTBK">中興</text:span><text:span text:style-name="ID0EOTBK">大</text:span><text:span text:style-name="ID0E3TBK">學</text:span><text:span text:style-name="ID0EJUBK">法</text:span><text:span text:style-name="ID0EXUBK">政學</text:span><text:span text:style-name="ID0EEVBK">院國家政策與公共事務</text:span><text:span text:style-name="ID0ESVBK">研究所教</text:span><text:span text:style-name="ID0EBWBK">授兼副院長</text:span><text:span text:style-name="ID0EOWBK">李</text:span><text:span text:style-name="ID0E3WBK">長晏先生</text:span><text:span text:style-name="ID0EJXBK">、臺</text:span><text:span text:style-name="ID0EYXBK">北市政府研究發展</text:span><text:span text:style-name="ID0EGYBK">考</text:span><text:span text:style-name="ID0EVYBK">核委員會</text:span><text:span text:style-name="ID0EDZBK">約</text:span><text:span text:style-name="ID0ESZBK">聘企劃師</text:span><text:span text:style-name="ID0EA1BK">林</text:span><text:span text:style-name="ID0EP1BK">德</text:span><text:span text:style-name="ID0E41BK">芳先</text:span><text:span text:style-name="ID0EM2BK">生</text:span><text:span text:style-name="ID0E12BK">、本</text:span><text:span text:style-name="ID0EJ3BK">府</text:span><text:span text:style-name="ID0EX3BK">主</text:span><text:span text:style-name="ID0EG4BK">計處處長</text:span><text:span text:style-name="ID0EU4BK">曹</text:span><text:span text:style-name="ID0ED5BK">少玉、本府行政處處長曾玉花</text:span><text:span text:style-name="ID0ER5BK">〈請假〉</text:span><text:span text:style-name="ID0EA6BK">及</text:span><text:span text:style-name="ID0EP6BK">本府人事處處長林</text:span><text:span text:style-name="ID0E46BK">承</text:span><text:span text:style-name="ID0EMACK">澤</text:span><text:span text:style-name="ID0E1ACK">。</text:span></text:p>
                </text:list-item>
                <text:list-item>
                  <text:p text:style-name="ID0EIBCK"><text:span text:style-name="ID0EDCCK">相關機關代表：連</text:span><text:span text:style-name="ID0ERCCK">江縣衛生福利局</text:span><text:span text:style-name="ID0E5CCK">謝局</text:span><text:span text:style-name="ID0EMDCK">長</text:span><text:span text:style-name="ID0EZDCK">春福</text:span><text:span text:style-name="ID0EHECK">、</text:span><text:span text:style-name="ID0EUECK">池</text:span><text:span text:style-name="ID0ECFCK">秘書</text:span><text:span text:style-name="ID0EPFCK">瑞萍</text:span><text:span text:style-name="ID0E4FCK">、</text:span><text:span text:style-name="ID0EKGCK">陳會計</text:span><text:span text:style-name="ID0EYGCK">主任</text:span><text:span text:style-name="ID0EFHCK">慧萍</text:span><text:span text:style-name="ID0ETHCK">、</text:span><text:span text:style-name="ID0EAICK">張人事</text:span><text:span text:style-name="ID0EOICK">主任</text:span><text:span text:style-name="ID0E2ICK">文慈</text:span><text:span text:style-name="ID0EJJCK">、</text:span><text:span text:style-name="ID0EWJCK">王</text:span><text:span text:style-name="ID0EEKCK">科長</text:span><text:span text:style-name="ID0ERKCK">佳琦</text:span><text:span text:style-name="ID0E6KCK">、</text:span><text:span text:style-name="ID0EMLCK">曹科長鳳雲、陳科長傳宗、呂社工員鳳玲、吳照顧管理督導寶玉、邱約僱人員桂玉、</text:span><text:span text:style-name="ID0E1LCK">連江縣立醫院</text:span><text:span text:style-name="ID0EHMCK">曹主</text:span><text:span text:style-name="ID0EVMCK">任</text:span><text:span text:style-name="ID0ECNCK">博彥</text:span><text:span text:style-name="ID0EQNCK">、</text:span><text:span text:style-name="ID0E4NCK">陳會計主任惠蘭、陳人事主</text:span><text:span text:style-name="ID0ELOCK">任秀金</text:span><text:span text:style-name="ID0EYOCK">、</text:span><text:span text:style-name="ID0EGPCK">連江縣</text:span><text:span text:style-name="ID0ETPCK">大</text:span><text:span text:style-name="ID0EBQCK">同之家</text:span><text:span text:style-name="ID0EOQCK">曹</text:span><text:span text:style-name="ID0E3QCK">代理</text:span><text:span text:style-name="ID0EJRCK">主</text:span><text:span text:style-name="ID0EXRCK">任</text:span><text:span text:style-name="ID0EESCK">蘭珍</text:span><text:span text:style-name="ID0ESSCK">。</text:span></text:p>
                </text:list-item>
                <text:list-item>
                  <text:p text:style-name="ID0E6SCK"><text:span text:style-name="ID0E2TCK">評鑑機關工作小組：本</text:span><text:span text:style-name="ID0EJUCK">府人事處處長林</text:span><text:span text:style-name="ID0EWUCK">承</text:span><text:span text:style-name="ID0EEVCK">澤、人事處科長陳菁</text:span><text:span text:style-name="ID0ERVCK">萍</text:span><text:span text:style-name="ID0E6VCK">、人事處科員王海平</text:span><text:span text:style-name="ID0EMWCK">、劉思妤</text:span><text:span text:style-name="ID0E1WCK">。</text:span></text:p>
                </text:list-item>
              </text:list>
            </text:list-item>
          </text:list>
        </text:list-item>
        <text:list-item>
          <text:p text:style-name="ID0EIXCK"><text:span text:style-name="ID0EEYCK">評鑑發現</text:span></text:p>
        </text:list-item>
      </text:list>
      <text:list text:style-name="L22" text:continue-numbering="true">
        <text:list-item>
          <text:p text:style-name="ID0ESYCK"><text:span text:style-name="ID0EOZCK">組織、業務及人力運用面</text:span></text:p>
        </text:list-item>
        <text:list-item>
          <text:list text:continue-numbering="true">
            <text:list-item>
              <text:p text:style-name="ID0E3ZCK"><text:span text:style-name="ID0EY1CK">組織修編後業務單位調整情形</text:span></text:p>
            </text:list-item>
          </text:list>
        </text:list-item>
      </text:list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G2CK"><text:span text:style-name="ID0EF3CK">連江縣衛生福利局</text:span></text:p>
                </text:list-item>
              </text:list>
            </text:list-item>
          </text:list>
        </text:list-item>
      </text:list>
      <text:p text:style-name="ID0ET3CK"><text:span text:style-name="ID0EO4CK">自106年組織修編後，單位數由六科室調整為八科室，原醫政、藥政課修編後將醫政與藥政業務分開，單獨設立醫政科，原食品衛生課修編後合併藥政業務成立食品藥物管理科，保健課及疾病管制課維持不變仍為保健科及疾病管制科，另長期照護業務由原醫政、藥政課分立設置長期照護科，並將社會福利業務由連江縣政府民政局移撥至該局成立社會福利科。</text:span></text:p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34CK"><text:span text:style-name="ID0E25CK">連江縣立醫院</text:span></text:p>
                </text:list-item>
              </text:list>
            </text:list-item>
          </text:list>
        </text:list-item>
      </text:list>
      <text:p text:style-name="ID0EK6CK"><text:span text:style-name="ID0EFADK">修編後增置骨科、皮膚科、急診科、精神科、復健科、檢驗科、營養科、醫療事務及資訊室及社會工作室並刪減病理科等單位，惟其部分單位受限於員額數及專業人才難以尋覓情形下，暫未開始運作。</text:span></text:p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TADK"><text:span text:style-name="ID0ESBDK">連江縣大同之家</text:span></text:p>
                </text:list-item>
              </text:list>
            </text:list-item>
          </text:list>
        </text:list-item>
      </text:list>
      <text:p text:style-name="ID0EACDK"><text:span text:style-name="ID0E2CDK">提供本縣老人安養照顧、執行住民各項護理與治療照顧等及兒童進(離)家之申請、異動登記、個案調查、家屬訪問等服務，修編後維持二單位，安老組更名為安老養護組、育幼組名稱維持不變。</text:span></text:p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JDDK"><text:span text:style-name="ID0EIEDK">各衛生所</text:span></text:p>
                </text:list-item>
              </text:list>
            </text:list-item>
          </text:list>
        </text:list-item>
      </text:list>
      <text:p text:style-name="ID0EWEDK"><text:span text:style-name="ID0ERFDK">南竿鄉置有縣立醫院</text:span><text:span text:style-name="ID0E6FDK">已負有衛生所任務功能</text:span><text:span text:style-name="ID0ENGDK">，故僅於其他離島中設置衛生所，組織架構維持不變，僅修正機關名稱，去除福建省名稱；另為回應離島居民提升醫療品質需求，修編後各衛生所編制員額均有增加，期能持續提供門診醫療、巡迴醫療、緊急救護、婦幼衛生、健康促進、社區護理、疾病防治、預防接種、國民營養及其他有關衛生保健事項等基礎醫療服務。</text:span></text:p>
      <text:list text:style-name="L22" text:continue-numbering="true">
        <text:list-item>
          <text:list text:continue-numbering="true">
            <text:list-item>
              <text:p text:style-name="ID0E2GDK"><text:span text:style-name="ID0EXHDK">法定職掌業務部分：</text:span></text:p>
            </text:list-item>
          </text:list>
        </text:list-item>
      </text:list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FIDK"><text:span text:style-name="ID0EDJDK">衛生福利局各單位辦理業務中，其辦理依據涉及組織法定職掌業務及非組織法定業務項目數，表列如下：</text:span></text:p>
                </text:list-item>
              </text:list>
            </text:list-item>
          </text:list>
        </text:list-item>
      </text:list>
      <table:table table:style-name="ID0ERJDK">
        <table:table-column table:style-name="ID0EFLDK"/>
        <table:table-column table:style-name="ID0EHLDK"/>
        <table:table-column table:style-name="ID0EJLDK"/>
        <table:table-row table:style-name="ID0ELLDK">
          <table:table-cell table:style-name="ID0ERLDK">
            <text:p text:style-name="ID0E3LDK"><text:span text:style-name="ID0EIMDK">單位名稱</text:span></text:p>
          </table:table-cell>
          <table:table-cell table:style-name="ID0ERMDK">
            <text:p text:style-name="ID0E3MDK"><text:span text:style-name="ID0EGNDK">法定職掌業務項目數</text:span></text:p>
          </table:table-cell>
          <table:table-cell table:style-name="ID0ENNDK">
            <text:p text:style-name="ID0EYNDK"><text:span text:style-name="ID0ECODK">非組織法定業務項目數</text:span></text:p>
          </table:table-cell>
        </table:table-row>
        <table:table-row table:style-name="ID0EIODK">
          <table:table-cell table:style-name="ID0EMODK">
            <text:p text:style-name="ID0EVODK"><text:span text:style-name="ID0EAPDK">保健科</text:span></text:p>
          </table:table-cell>
          <table:table-cell table:style-name="ID0EIPDK">
            <text:p text:style-name="ID0ERPDK"><text:span text:style-name="ID0E3PDK">10</text:span></text:p>
          </table:table-cell>
          <table:table-cell table:style-name="ID0EEQDK">
            <text:p text:style-name="ID0EJQDK"><text:span text:style-name="ID0EVQDK">0</text:span></text:p>
          </table:table-cell>
        </table:table-row>
        <table:table-row table:style-name="ID0E4QDK">
          <table:table-cell table:style-name="ID0EBRDK">
            <text:p text:style-name="ID0EKRDK"><text:span text:style-name="ID0EVRDK">醫政科</text:span></text:p>
          </table:table-cell>
          <table:table-cell table:style-name="ID0E4RDK">
            <text:p text:style-name="ID0EGSDK"><text:span text:style-name="ID0ERSDK">9</text:span></text:p>
          </table:table-cell>
          <table:table-cell table:style-name="ID0EYSDK">
            <text:p text:style-name="ID0E4SDK"><text:span text:style-name="ID0EJTDK">6</text:span></text:p>
          </table:table-cell>
        </table:table-row>
        <table:table-row table:style-name="ID0ERTDK">
          <table:table-cell table:style-name="ID0EVTDK">
            <text:p text:style-name="ID0E5TDK"><text:span text:style-name="ID0EJUDK">疾病管制科</text:span></text:p>
          </table:table-cell>
          <table:table-cell table:style-name="ID0ESUDK">
            <text:p text:style-name="ID0E2UDK"><text:span text:style-name="ID0EGVDK">6</text:span></text:p>
          </table:table-cell>
          <table:table-cell table:style-name="ID0EOVDK">
            <text:p text:style-name="ID0ETVDK"><text:span text:style-name="ID0E6VDK">0</text:span></text:p>
          </table:table-cell>
        </table:table-row>
        <table:table-row table:style-name="ID0EHWDK">
          <table:table-cell table:style-name="ID0ELWDK">
            <text:p text:style-name="ID0EUWDK"><text:span text:style-name="ID0E6WDK">長期照護科</text:span></text:p>
          </table:table-cell>
          <table:table-cell table:style-name="ID0EHXDK">
            <text:p text:style-name="ID0EQXDK"><text:span text:style-name="ID0E2XDK">1</text:span><text:span text:style-name="ID0ECYDK">2</text:span></text:p>
          </table:table-cell>
          <table:table-cell table:style-name="ID0EKYDK">
            <text:p text:style-name="ID0EPYDK"><text:span text:style-name="ID0E2YDK">1</text:span></text:p>
          </table:table-cell>
        </table:table-row>
        <table:table-row table:style-name="ID0EDZDK">
          <table:table-cell table:style-name="ID0EHZDK">
            <text:p text:style-name="ID0EQZDK"><text:span text:style-name="ID0E2ZDK">社會福利科</text:span></text:p>
          </table:table-cell>
          <table:table-cell table:style-name="ID0ED1DK">
            <text:p text:style-name="ID0EM1DK"><text:span text:style-name="ID0EX1DK">13</text:span></text:p>
          </table:table-cell>
          <table:table-cell table:style-name="ID0E61DK">
            <text:p text:style-name="ID0EE2DK"><text:span text:style-name="ID0EQ2DK">1</text:span></text:p>
          </table:table-cell>
        </table:table-row>
        <table:table-row table:style-name="ID0EY2DK">
          <table:table-cell table:style-name="ID0E32DK">
            <text:p text:style-name="ID0EF3DK"><text:span text:style-name="ID0ER3DK">食品藥物管理科</text:span></text:p>
          </table:table-cell>
          <table:table-cell table:style-name="ID0EZ3DK">
            <text:p text:style-name="ID0EC4DK"><text:span text:style-name="ID0EN4DK">12</text:span></text:p>
          </table:table-cell>
          <table:table-cell table:style-name="ID0EV4DK">
            <text:p text:style-name="ID0E14DK"><text:span text:style-name="ID0EG5DK">0</text:span></text:p>
          </table:table-cell>
        </table:table-row>
        <table:table-row table:style-name="ID0EO5DK">
          <table:table-cell table:style-name="ID0ES5DK">
            <text:p text:style-name="ID0E25DK"><text:span text:style-name="ID0EH6DK">平均</text:span></text:p>
          </table:table-cell>
          <table:table-cell table:style-name="ID0EQ6DK">
            <text:p text:style-name="ID0EZ6DK"><text:span text:style-name="ID0EFAEK">10.3</text:span></text:p>
          </table:table-cell>
          <table:table-cell table:style-name="ID0EOAEK">
            <text:p text:style-name="ID0ETAEK"><text:span text:style-name="ID0EABEK">1.3</text:span></text:p>
          </table:table-cell>
        </table:table-row>
      </table:table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JBEK"><text:span text:style-name="ID0EICEK">連江縣立醫院106年度各科別</text:span><text:span text:style-name="ID0EWCEK">平均服務人數為2518人次/年，其中眼科服務人次達到3180人次/年，然目前並未進用相關之專科醫師，由此可得知配置眼科醫師係較符合縣民之需求</text:span><text:span text:style-name="ID0EEDEK">，</text:span><text:span text:style-name="ID0ESDEK">高於2518</text:span><text:span text:style-name="ID0EAEEK">人</text:span><text:span text:style-name="ID0EOEEK">次的科別</text:span><text:span text:style-name="ID0E3EEK">，表列如下：</text:span><text:span text:style-name="ID0EKFEK">。</text:span></text:p>
                </text:list-item>
              </text:list>
            </text:list-item>
          </text:list>
        </text:list-item>
      </text:list>
      <table:table table:style-name="ID0EYFEK">
        <table:table-column table:style-name="ID0EWGEK"/>
        <table:table-column table:style-name="ID0EYGEK"/>
        <table:table-column table:style-name="ID0E1GEK"/>
        <table:table-column table:style-name="ID0E3GEK"/>
        <table:table-row table:style-name="ID0E5GEK">
          <table:table-cell table:style-name="ID0EEHEK">
            <text:p text:style-name="ID0EGIEK"><text:span text:style-name="ID0EXIEK">高於2518</text:span><text:span text:style-name="ID0EEJEK">人</text:span><text:span text:style-name="ID0ERJEK">次的科別</text:span></text:p>
          </table:table-cell>
          <table:table-cell table:style-name="ID0E5JEK">
            <text:p text:style-name="ID0E4KEK"><text:span text:style-name="ID0EOLEK">106年看診</text:span><text:span text:style-name="ID0E2LEK">人次</text:span></text:p>
          </table:table-cell>
          <table:table-cell table:style-name="ID0EIMEK">
            <text:p text:style-name="ID0EHNEK"><text:span text:style-name="ID0EYNEK">106年醫護人力</text:span></text:p>
          </table:table-cell>
          <table:table-cell table:style-name="ID0EFOEK">
            <text:p text:style-name="ID0EEPEK"><text:span text:style-name="ID0EVPEK">107年醫護人力</text:span></text:p>
          </table:table-cell>
        </table:table-row>
        <table:table-row table:style-name="ID0ECQEK">
          <table:table-cell table:style-name="ID0EIQEK">
            <text:p text:style-name="ID0EHREK"><text:span text:style-name="ID0EYREK">家醫科</text:span></text:p>
          </table:table-cell>
          <table:table-cell table:style-name="ID0EFSEK">
            <text:p text:style-name="ID0EBTEK"><text:span text:style-name="ID0ESTEK">33660</text:span></text:p>
          </table:table-cell>
          <table:table-cell table:style-name="ID0E5TEK">
            <text:p text:style-name="ID0E1UEK"><text:span text:style-name="ID0ELVEK">2(2)</text:span></text:p>
          </table:table-cell>
          <table:table-cell table:style-name="ID0EYVEK">
            <text:p text:style-name="ID0EUWEK"><text:span text:style-name="ID0EFXEK">2(1)</text:span></text:p>
          </table:table-cell>
        </table:table-row>
        <table:table-row table:style-name="ID0ESXEK">
          <table:table-cell table:style-name="ID0EYXEK">
            <text:p text:style-name="ID0EXYEK"><text:span text:style-name="ID0EIZEK">牙科</text:span></text:p>
          </table:table-cell>
          <table:table-cell table:style-name="ID0EVZEK">
            <text:p text:style-name="ID0ER1EK"><text:span text:style-name="ID0EC2EK">8666</text:span></text:p>
          </table:table-cell>
          <table:table-cell table:style-name="ID0EO2EK">
            <text:p text:style-name="ID0EK3EK"><text:span text:style-name="ID0E23EK">2(2)</text:span></text:p>
          </table:table-cell>
          <table:table-cell table:style-name="ID0EI4EK">
            <text:p text:style-name="ID0EE5EK"><text:span text:style-name="ID0EV5EK">2(2)</text:span></text:p>
          </table:table-cell>
        </table:table-row>
        <table:table-row table:style-name="ID0EC6EK">
          <table:table-cell table:style-name="ID0EI6EK">
            <text:p text:style-name="ID0EHAFK"><text:span text:style-name="ID0EYAFK">骨科</text:span></text:p>
          </table:table-cell>
          <table:table-cell table:style-name="ID0EFBFK">
            <text:p text:style-name="ID0EBCFK"><text:span text:style-name="ID0ESCFK">8028</text:span></text:p>
          </table:table-cell>
          <table:table-cell table:style-name="ID0E5CFK">
            <text:p text:style-name="ID0E1DFK"><text:span text:style-name="ID0ELEFK">1</text:span></text:p>
          </table:table-cell>
          <table:table-cell table:style-name="ID0EYEFK">
            <text:p text:style-name="ID0EUFFK"><text:span text:style-name="ID0EFGFK">1</text:span></text:p>
          </table:table-cell>
        </table:table-row>
        <table:table-row table:style-name="ID0ESGFK">
          <table:table-cell table:style-name="ID0EYGFK">
            <text:p text:style-name="ID0EXHFK"><text:span text:style-name="ID0EIIFK">外科</text:span></text:p>
          </table:table-cell>
          <table:table-cell table:style-name="ID0EVIFK">
            <text:p text:style-name="ID0ERJFK"><text:span text:style-name="ID0ECKFK">6177</text:span></text:p>
          </table:table-cell>
          <table:table-cell table:style-name="ID0EOKFK">
            <text:p text:style-name="ID0EKLFK"><text:span text:style-name="ID0E2LFK">1</text:span></text:p>
          </table:table-cell>
          <table:table-cell table:style-name="ID0EIMFK">
            <text:p text:style-name="ID0EENFK"><text:span text:style-name="ID0EVNFK">1</text:span></text:p>
          </table:table-cell>
        </table:table-row>
        <table:table-row table:style-name="ID0ECOFK">
          <table:table-cell table:style-name="ID0EIOFK">
            <text:p text:style-name="ID0EHPFK"><text:span text:style-name="ID0EYPFK">小兒科</text:span></text:p>
          </table:table-cell>
          <table:table-cell table:style-name="ID0EFQFK">
            <text:p text:style-name="ID0EBRFK"><text:span text:style-name="ID0ESRFK">3361</text:span></text:p>
          </table:table-cell>
          <table:table-cell table:style-name="ID0E5RFK">
            <text:p text:style-name="ID0E1SFK"><text:span text:style-name="ID0ELTFK">1</text:span></text:p>
          </table:table-cell>
          <table:table-cell table:style-name="ID0EYTFK">
            <text:p text:style-name="ID0EUUFK"><text:span text:style-name="ID0EFVFK">1</text:span></text:p>
          </table:table-cell>
        </table:table-row>
        <table:table-row table:style-name="ID0ESVFK">
          <table:table-cell table:style-name="ID0EYVFK">
            <text:p text:style-name="ID0EXWFK"><text:span text:style-name="ID0EJXFK">眼科</text:span></text:p>
          </table:table-cell>
          <table:table-cell table:style-name="ID0EXXFK">
            <text:p text:style-name="ID0ETYFK"><text:span text:style-name="ID0EFZFK">3180</text:span></text:p>
          </table:table-cell>
          <table:table-cell table:style-name="ID0ESZFK">
            <text:p text:style-name="ID0EO1FK"><text:span text:style-name="ID0EA2FK">0</text:span></text:p>
          </table:table-cell>
          <table:table-cell table:style-name="ID0EO2FK">
            <text:p text:style-name="ID0EK3FK"><text:span text:style-name="ID0E33FK">0</text:span></text:p>
          </table:table-cell>
        </table:table-row>
        <table:table-row table:style-name="ID0EK4FK">
          <table:table-cell table:style-name="ID0EQ4FK">
            <text:p text:style-name="ID0EP5FK"><text:span text:style-name="ID0EA6FK">糖尿病門診</text:span></text:p>
          </table:table-cell>
          <table:table-cell table:style-name="ID0EN6FK">
            <text:p text:style-name="ID0EJAGK"><text:span text:style-name="ID0E1AGK">3020</text:span></text:p>
          </table:table-cell>
          <table:table-cell table:style-name="ID0EGBGK" table:number-columns-spanned="2">
            <text:p text:style-name="ID0EECGK"><text:span text:style-name="ID0ETCGK">星期二、四開診，現由家醫科醫生及衛福局局長輪流看診</text:span></text:p>
          </table:table-cell>
        </table:table-row>
        <table:table-row table:style-name="ID0EADGK">
          <table:table-cell table:style-name="ID0EGDGK">
            <text:p text:style-name="ID0EFEGK"><text:span text:style-name="ID0EWEGK">健檢門診</text:span></text:p>
          </table:table-cell>
          <table:table-cell table:style-name="ID0EDFGK">
            <text:p text:style-name="ID0E6FGK"><text:span text:style-name="ID0EQGGK">2546</text:span></text:p>
          </table:table-cell>
          <table:table-cell table:style-name="ID0E3GGK" table:number-columns-spanned="2">
            <text:p text:style-name="ID0EZHGK"><text:span text:style-name="ID0EIIGK">星期三、五開診，現由內科及小兒科醫生輪流看診</text:span></text:p>
          </table:table-cell>
        </table:table-row>
        <table:table-row table:style-name="ID0EVIGK">
          <table:table-cell table:style-name="ID0E2IGK">
            <text:p text:style-name="ID0E1JGK"><text:span text:style-name="ID0ELKGK">婦產科</text:span></text:p>
          </table:table-cell>
          <table:table-cell table:style-name="ID0EYKGK">
            <text:p text:style-name="ID0EULGK"><text:span text:style-name="ID0EFMGK">2531</text:span></text:p>
          </table:table-cell>
          <table:table-cell table:style-name="ID0ERMGK">
            <text:p text:style-name="ID0ENNGK"><text:span text:style-name="ID0E5NGK">1</text:span></text:p>
          </table:table-cell>
          <table:table-cell table:style-name="ID0ELOGK">
            <text:p text:style-name="ID0EHPGK"><text:span text:style-name="ID0EYPGK">2</text:span></text:p>
          </table:table-cell>
        </table:table-row>
      </table:table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FQGK"><text:span text:style-name="ID0EFRGK">大同之家</text:span><text:span text:style-name="ID0ETRGK">為配合政府政策預計將於109年提列擴床計畫增設安養床15床，</text:span><text:span text:style-name="ID0EBSGK">須</text:span><text:span text:style-name="ID0EPSGK">依老人福利機構設立標準第27條配置</text:span><text:span text:style-name="ID0E4SGK">相關人員，惟</text:span><text:span text:style-name="ID0ELTGK">目前組織編制</text:span><text:span text:style-name="ID0EZTGK">尚無</text:span><text:span text:style-name="ID0EHUGK">法符合需求</text:span><text:span text:style-name="ID0EVUGK">，且</text:span><text:span text:style-name="ID0EDVGK">社工人力</text:span><text:span text:style-name="ID0ERVGK">因計畫之薪資標準與本島相同，缺乏誘因機制，導致人才</text:span><text:span text:style-name="ID0E6VGK">招聘不易。</text:span></text:p>
                </text:list-item>
              </text:list>
            </text:list-item>
          </text:list>
        </text:list-item>
      </text:list>
      <text:list text:style-name="L22" text:continue-numbering="true">
        <text:list-item>
          <text:list text:continue-numbering="true">
            <text:list-item>
              <text:p text:style-name="ID0ENWGK"><text:span text:style-name="ID0EJXGK">法定職掌業務以外部分：</text:span></text:p>
            </text:list-item>
          </text:list>
        </text:list-item>
      </text:list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XXGK"><text:span text:style-name="ID0EWYGK">衛生福利局：</text:span></text:p>
                </text:list-item>
              </text:list>
            </text:list-item>
          </text:list>
        </text:list-item>
      </text:list>
      <text:p text:style-name="ID0EEZGK"><text:span text:style-name="ID0E5ZGK">僅醫政科、長期照護科、社會福利科列出組織法定</text:span><text:span text:style-name="ID0EM1GK">職掌以外業務，其他均無。復經檢視這三科部分非法定職掌業務，部分係執行業務時附隨之行政工作(例：衛生所醫療設備採購、衛生福利部委託醫策會辦理醫院評鑑相關業務、國民年金業務)，其餘計6項工作並無相關作用法規賦予權限，來源及項目表列如下：</text:span></text:p>
      <table:table table:style-name="ID0E21GK">
        <table:table-column table:style-name="ID0EP3GK"/>
        <table:table-column table:style-name="ID0ER3GK"/>
        <table:table-column table:style-name="ID0ET3GK"/>
        <table:table-row table:style-name="ID0EV3GK">
          <table:table-cell table:style-name="ID0E23GK">
            <text:p text:style-name="ID0EE4GK"><text:span text:style-name="ID0ER4GK">單位</text:span></text:p>
          </table:table-cell>
          <table:table-cell table:style-name="ID0E14GK">
            <text:p text:style-name="ID0EF5GK"><text:span text:style-name="ID0ER5GK">辦理依據或源由</text:span></text:p>
          </table:table-cell>
          <table:table-cell table:style-name="ID0E15GK">
            <text:p text:style-name="ID0EF6GK"><text:span text:style-name="ID0EP6GK">業務項目</text:span></text:p>
          </table:table-cell>
        </table:table-row>
        <table:table-row table:style-name="ID0EW6GK">
          <table:table-cell table:style-name="ID0E16GK" table:number-rows-spanned="5">
            <text:p text:style-name="ID0EDAHK"><text:span text:style-name="ID0EPAHK">醫政科</text:span></text:p>
          </table:table-cell>
          <table:table-cell table:style-name="ID0EXAHK">
            <text:p text:style-name="ID0ECBHK"><text:span text:style-name="ID0ENBHK">政府採購法</text:span></text:p>
          </table:table-cell>
          <table:table-cell table:style-name="ID0EVBHK">
            <text:p text:style-name="ID0EACHK"><text:span text:style-name="ID0ELCHK">衛生所醫療設備採購執行各衛生所重擴建工程</text:span></text:p>
          </table:table-cell>
        </table:table-row>
        <table:table-row table:style-name="ID0ETCHK">
          <table:covered-table-cell table:style-name="ID0EXCHK">
            <text:p text:style-name="ID0E4CHK"/>
          </table:covered-table-cell>
          <table:table-cell table:style-name="ID0EJDHK">
            <text:p text:style-name="ID0EUDHK"><text:span text:style-name="ID0E6DHK">上級機關交辦</text:span></text:p>
          </table:table-cell>
          <table:table-cell table:style-name="ID0EHEHK">
            <text:p text:style-name="ID0ESEHK"><text:span text:style-name="ID0E4EHK">衛生福利部委託醫策會辦理醫院評鑑相關業務</text:span></text:p>
          </table:table-cell>
        </table:table-row>
        <table:table-row table:style-name="ID0EFFHK">
          <table:covered-table-cell table:style-name="ID0ELFHK">
            <text:p text:style-name="ID0ERFHK"/>
          </table:covered-table-cell>
          <table:table-cell table:style-name="ID0E4FHK" table:number-rows-spanned="4">
            <text:p text:style-name="ID0EKGHK"><text:span text:style-name="ID0EVGHK">依其他主管機關相關規定所衍生之業務</text:span></text:p>
          </table:table-cell>
          <table:table-cell table:style-name="ID0E4GHK">
            <text:p text:style-name="ID0EIHHK"><text:span text:style-name="ID0ETHHK">連江縣籍屬公費生醫事人員培育計畫之管理。</text:span></text:p>
          </table:table-cell>
        </table:table-row>
        <table:table-row table:style-name="ID0E2HHK">
          <table:covered-table-cell table:style-name="ID0EBIHK">
            <text:p text:style-name="ID0EHIHK"/>
          </table:covered-table-cell>
          <table:covered-table-cell table:style-name="ID0ETIHK">
            <text:p text:style-name="ID0E6IHK"/>
          </table:covered-table-cell>
          <table:table-cell table:style-name="ID0ELJHK">
            <text:p text:style-name="ID0EWJHK"><text:span text:style-name="ID0ECKHK">人口販運相關窗口業務。</text:span></text:p>
          </table:table-cell>
        </table:table-row>
        <table:table-row table:style-name="ID0EKKHK">
          <table:covered-table-cell table:style-name="ID0EQKHK">
            <text:p text:style-name="ID0EWKHK"/>
          </table:covered-table-cell>
          <table:covered-table-cell table:style-name="ID0ECLHK">
            <text:p text:style-name="ID0EOLHK"/>
          </table:covered-table-cell>
          <table:table-cell table:style-name="ID0E1LHK">
            <text:p text:style-name="ID0EFMHK"><text:span text:style-name="ID0ERMHK">協辦身心障礙鑑定業務：身心障礙初審及校對。</text:span></text:p>
          </table:table-cell>
        </table:table-row>
        <table:table-row table:style-name="ID0EZMHK">
          <table:table-cell table:style-name="ID0E6MHK">
            <text:p text:style-name="ID0EGNHK"><text:span text:style-name="ID0ESNHK">社會福利科</text:span></text:p>
          </table:table-cell>
          <table:covered-table-cell table:style-name="ID0E1NHK">
            <text:p text:style-name="ID0EGOHK"/>
          </table:covered-table-cell>
          <table:table-cell table:style-name="ID0ESOHK">
            <text:p text:style-name="ID0E4OHK"><text:span text:style-name="ID0EJPHK">國民年金業務</text:span></text:p>
          </table:table-cell>
        </table:table-row>
        <table:table-row table:style-name="ID0ERPHK">
          <table:table-cell table:style-name="ID0EVPHK">
            <text:p text:style-name="ID0E3PHK"><text:span text:style-name="ID0EIQHK">長期照護科</text:span></text:p>
          </table:table-cell>
          <table:table-cell table:style-name="ID0EQQHK">
            <text:p text:style-name="ID0E2QHK"><text:span text:style-name="ID0EGRHK">特定專案計畫</text:span></text:p>
          </table:table-cell>
          <table:table-cell table:style-name="ID0EORHK">
            <text:p text:style-name="ID0EZRHK"><text:span text:style-name="ID0EESHK">衛生福利局醫師宿舍庶務管理與修繕</text:span></text:p>
          </table:table-cell>
        </table:table-row>
      </table:table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MSHK"><text:span text:style-name="ID0EMTHK">連江縣立醫院</text:span></text:p>
                </text:list-item>
              </text:list>
            </text:list-item>
          </text:list>
        </text:list-item>
      </text:list>
      <table:table table:style-name="ID0E1THK">
        <table:table-column table:style-name="ID0EMVHK"/>
        <table:table-column table:style-name="ID0EOVHK"/>
        <table:table-row table:style-name="ID0EQVHK">
          <table:table-cell table:style-name="ID0EUVHK">
            <text:p text:style-name="ID0E6VHK"><text:span text:style-name="ID0ELWHK">辦理依據或源由</text:span></text:p>
          </table:table-cell>
          <table:table-cell table:style-name="ID0EUWHK">
            <text:p text:style-name="ID0E6WHK"><text:span text:style-name="ID0EJXHK">業務項目</text:span></text:p>
          </table:table-cell>
        </table:table-row>
        <table:table-row table:style-name="ID0EQXHK">
          <table:table-cell table:style-name="ID0EUXHK">
            <text:p text:style-name="ID0E6XHK"><text:span text:style-name="ID0ELYHK">離島巡迴醫療</text:span></text:p>
          </table:table-cell>
          <table:table-cell table:style-name="ID0EVYHK">
            <text:p text:style-name="ID0EAZHK"><text:span text:style-name="ID0EMZHK">上級機關交辦</text:span></text:p>
          </table:table-cell>
        </table:table-row>
        <table:table-row table:style-name="ID0EWZHK">
          <table:table-cell table:style-name="ID0E1ZHK">
            <text:p text:style-name="ID0EF1HK"><text:span text:style-name="ID0ER1HK">婦癌篩檢</text:span></text:p>
          </table:table-cell>
          <table:table-cell table:style-name="ID0E21HK">
            <text:p text:style-name="ID0EG2HK"><text:span text:style-name="ID0ES2HK">上級機關交辦</text:span></text:p>
          </table:table-cell>
        </table:table-row>
        <table:table-row table:style-name="ID0E32HK">
          <table:table-cell table:style-name="ID0EA3HK">
            <text:p text:style-name="ID0EL3HK"><text:span text:style-name="ID0EX3HK">支援整合式篩檢</text:span></text:p>
          </table:table-cell>
          <table:table-cell table:style-name="ID0EB4HK">
            <text:p text:style-name="ID0EM4HK"><text:span text:style-name="ID0EY4HK">上級機關交辦</text:span></text:p>
          </table:table-cell>
        </table:table-row>
        <table:table-row table:style-name="ID0EC5HK">
          <table:table-cell table:style-name="ID0EG5HK">
            <text:p text:style-name="ID0ER5HK"><text:span text:style-name="ID0E45HK">學校兒童健檢</text:span></text:p>
          </table:table-cell>
          <table:table-cell table:style-name="ID0EH6HK">
            <text:p text:style-name="ID0ES6HK"><text:span text:style-name="ID0E56HK">上級機關交辦</text:span></text:p>
          </table:table-cell>
        </table:table-row>
        <table:table-row table:style-name="ID0EJAAM">
          <table:table-cell table:style-name="ID0ENAAM">
            <text:p text:style-name="ID0EYAAM"><text:span text:style-name="ID0EEBAM">發展遲緩評估</text:span></text:p>
          </table:table-cell>
          <table:table-cell table:style-name="ID0EOBAM">
            <text:p text:style-name="ID0EZBAM"><text:span text:style-name="ID0EFCAM">上級機關交辦</text:span></text:p>
          </table:table-cell>
        </table:table-row>
        <table:table-row table:style-name="ID0EPCAM">
          <table:table-cell table:style-name="ID0ETCAM">
            <text:p text:style-name="ID0E5CAM"><text:span text:style-name="ID0EKDAM">性侵</text:span><text:span text:style-name="ID0EUDAM">,</text:span><text:span text:style-name="ID0E4DAM">家暴</text:span><text:span text:style-name="ID0EHEAM">,</text:span><text:span text:style-name="ID0EQEAM">自殺</text:span><text:span text:style-name="ID0E1EAM">,</text:span><text:span text:style-name="ID0EDFAM">兒少防治</text:span></text:p>
          </table:table-cell>
          <table:table-cell table:style-name="ID0ENFAM">
            <text:p text:style-name="ID0EYFAM"><text:span text:style-name="ID0EEGAM">上級機關交辦</text:span></text:p>
          </table:table-cell>
        </table:table-row>
        <table:table-row table:style-name="ID0EOGAM">
          <table:table-cell table:style-name="ID0ESGAM">
            <text:p text:style-name="ID0E4GAM"><text:span text:style-name="ID0EJHAM">學童視力檢查</text:span></text:p>
          </table:table-cell>
          <table:table-cell table:style-name="ID0ETHAM">
            <text:p text:style-name="ID0E5HAM"><text:span text:style-name="ID0EKIAM">上級機關交辦</text:span></text:p>
          </table:table-cell>
        </table:table-row>
        <table:table-row table:style-name="ID0EUIAM">
          <table:table-cell table:style-name="ID0EYIAM">
            <text:p text:style-name="ID0EDJAM"><text:span text:style-name="ID0EPJAM">離島巡迴支援</text:span></text:p>
          </table:table-cell>
          <table:table-cell table:style-name="ID0EZJAM">
            <text:p text:style-name="ID0EEKAM"><text:span text:style-name="ID0EQKAM">上級機關交辦</text:span></text:p>
          </table:table-cell>
        </table:table-row>
        <table:table-row table:style-name="ID0E1KAM">
          <table:table-cell table:style-name="ID0E5KAM">
            <text:p text:style-name="ID0EJLAM"><text:span text:style-name="ID0EVLAM">支援本縣馬拉松救護工作</text:span></text:p>
          </table:table-cell>
          <table:table-cell table:style-name="ID0E6LAM">
            <text:p text:style-name="ID0EKMAM"><text:span text:style-name="ID0EWMAM">上級機關交辦</text:span></text:p>
          </table:table-cell>
        </table:table-row>
        <table:table-row table:style-name="ID0EANAM">
          <table:table-cell table:style-name="ID0EENAM">
            <text:p text:style-name="ID0EPNAM"><text:span text:style-name="ID0E2NAM">戒菸衛教</text:span></text:p>
          </table:table-cell>
          <table:table-cell table:style-name="ID0EFOAM">
            <text:p text:style-name="ID0EQOAM"><text:span text:style-name="ID0E3OAM">上級機關交辦</text:span></text:p>
          </table:table-cell>
        </table:table-row>
        <table:table-row table:style-name="ID0EGPAM">
          <table:table-cell table:style-name="ID0EKPAM">
            <text:p text:style-name="ID0EVPAM"><text:span text:style-name="ID0EBQAM">藥事長期照護計畫</text:span></text:p>
          </table:table-cell>
          <table:table-cell table:style-name="ID0ELQAM">
            <text:p text:style-name="ID0EWQAM"><text:span text:style-name="ID0ECRAM">上級機關交辦</text:span></text:p>
          </table:table-cell>
        </table:table-row>
        <table:table-row table:style-name="ID0EMRAM">
          <table:table-cell table:style-name="ID0EQRAM">
            <text:p text:style-name="ID0E2RAM"><text:span text:style-name="ID0EHSAM">參與縣內相關演習</text:span></text:p>
          </table:table-cell>
          <table:table-cell table:style-name="ID0ERSAM">
            <text:p text:style-name="ID0E3SAM"><text:span text:style-name="ID0EITAM">上級機關交辦</text:span></text:p>
          </table:table-cell>
        </table:table-row>
        <table:table-row table:style-name="ID0ESTAM">
          <table:table-cell table:style-name="ID0EWTAM">
            <text:p text:style-name="ID0EBUAM"><text:span text:style-name="ID0ENUAM">支援北竿衛生所</text:span></text:p>
          </table:table-cell>
          <table:table-cell table:style-name="ID0EXUAM">
            <text:p text:style-name="ID0ECVAM"><text:span text:style-name="ID0EOVAM">上級機關交辦</text:span></text:p>
          </table:table-cell>
        </table:table-row>
        <table:table-row table:style-name="ID0EYVAM">
          <table:table-cell table:style-name="ID0E3VAM">
            <text:p text:style-name="ID0EHWAM"><text:span text:style-name="ID0ETWAM">支援連江縣衛生福利局</text:span></text:p>
          </table:table-cell>
          <table:table-cell table:style-name="ID0E4WAM">
            <text:p text:style-name="ID0EIXAM"><text:span text:style-name="ID0EUXAM">上級機關交辦</text:span></text:p>
          </table:table-cell>
        </table:table-row>
        <table:table-row table:style-name="ID0E5XAM">
          <table:table-cell table:style-name="ID0ECYAM">
            <text:p text:style-name="ID0ENYAM"><text:span text:style-name="ID0EZYAM">院外醫療救護</text:span></text:p>
          </table:table-cell>
          <table:table-cell table:style-name="ID0EDZAM">
            <text:p text:style-name="ID0EOZAM"><text:span text:style-name="ID0E1ZAM">依上級主管機關來文或會議辦理</text:span></text:p>
          </table:table-cell>
        </table:table-row>
        <table:table-row table:style-name="ID0EE1AM">
          <table:table-cell table:style-name="ID0EI1AM">
            <text:p text:style-name="ID0ET1AM"><text:span text:style-name="ID0E61AM">年度流感注射</text:span></text:p>
          </table:table-cell>
          <table:table-cell table:style-name="ID0EK2AM">
            <text:p text:style-name="ID0EV2AM"><text:span text:style-name="ID0EB3AM">依上級主管機關來文辦理</text:span></text:p>
          </table:table-cell>
        </table:table-row>
        <table:table-row table:style-name="ID0EL3AM">
          <table:table-cell table:style-name="ID0EP3AM">
            <text:p text:style-name="ID0E13AM"><text:span text:style-name="ID0EG4AM">特殊體檢業務</text:span></text:p>
          </table:table-cell>
          <table:table-cell table:style-name="ID0EQ4AM">
            <text:p text:style-name="ID0E24AM"><text:span text:style-name="ID0EH5AM">依相關單位來函配合或協助辦理</text:span></text:p>
          </table:table-cell>
        </table:table-row>
        <table:table-row table:style-name="ID0ER5AM">
          <table:table-cell table:style-name="ID0EV5AM">
            <text:p text:style-name="ID0EA6AM"><text:span text:style-name="ID0EM6AM">早療業務</text:span></text:p>
          </table:table-cell>
          <table:table-cell table:style-name="ID0EW6AM">
            <text:p text:style-name="ID0EBABM"><text:span text:style-name="ID0ENABM">特定專案計畫</text:span></text:p>
          </table:table-cell>
        </table:table-row>
        <table:table-row table:style-name="ID0EXABM">
          <table:table-cell table:style-name="ID0E2ABM">
            <text:p text:style-name="ID0EGBBM"><text:span text:style-name="ID0ESBBM">牙科特殊需求者醫療服務獎勵計畫</text:span></text:p>
          </table:table-cell>
          <table:table-cell table:style-name="ID0E3BBM">
            <text:p text:style-name="ID0EHCBM"><text:span text:style-name="ID0ETCBM">特定專案計畫</text:span></text:p>
          </table:table-cell>
        </table:table-row>
        <table:table-row table:style-name="ID0E4CBM">
          <table:table-cell table:style-name="ID0EBDBM">
            <text:p text:style-name="ID0EMDBM"><text:span text:style-name="ID0EYDBM">提昇牙科醫療品質計畫</text:span></text:p>
          </table:table-cell>
          <table:table-cell table:style-name="ID0ECEBM">
            <text:p text:style-name="ID0ENEBM"><text:span text:style-name="ID0EZEBM">特定專案計畫</text:span></text:p>
          </table:table-cell>
        </table:table-row>
        <table:table-row table:style-name="ID0EDFBM">
          <table:table-cell table:style-name="ID0EHFBM">
            <text:p text:style-name="ID0ESFBM"><text:span text:style-name="ID0E5FBM">傳染病防治</text:span></text:p>
          </table:table-cell>
          <table:table-cell table:style-name="ID0EIGBM">
            <text:p text:style-name="ID0ETGBM"><text:span text:style-name="ID0E6GBM">執行中央政策</text:span></text:p>
          </table:table-cell>
        </table:table-row>
        <table:table-row table:style-name="ID0EJHBM">
          <table:table-cell table:style-name="ID0ENHBM">
            <text:p text:style-name="ID0EYHBM"><text:span text:style-name="ID0EEIBM">母乳哺餵及母嬰親善</text:span></text:p>
          </table:table-cell>
          <table:table-cell table:style-name="ID0EOIBM">
            <text:p text:style-name="ID0EZIBM"><text:span text:style-name="ID0EFJBM">執行中央政策</text:span></text:p>
          </table:table-cell>
        </table:table-row>
        <table:table-row table:style-name="ID0EPJBM">
          <table:table-cell table:style-name="ID0ETJBM">
            <text:p text:style-name="ID0E5JBM"><text:span text:style-name="ID0EKKBM">青少年親善門診</text:span></text:p>
          </table:table-cell>
          <table:table-cell table:style-name="ID0EUKBM">
            <text:p text:style-name="ID0E6KBM"><text:span text:style-name="ID0ELLBM">執行中央政策</text:span></text:p>
          </table:table-cell>
        </table:table-row>
        <table:table-row table:style-name="ID0EVLBM">
          <table:table-cell table:style-name="ID0EZLBM">
            <text:p text:style-name="ID0EEMBM"><text:span text:style-name="ID0EQMBM">美容醫學</text:span></text:p>
          </table:table-cell>
          <table:table-cell table:style-name="ID0E1MBM">
            <text:p text:style-name="ID0EFNBM"><text:span text:style-name="ID0ERNBM">單位主管業務指示</text:span></text:p>
          </table:table-cell>
        </table:table-row>
        <table:table-row table:style-name="ID0E2NBM">
          <table:table-cell table:style-name="ID0E6NBM">
            <text:p text:style-name="ID0EKOBM"><text:span text:style-name="ID0EWOBM">護理之家、大同之家藥物諮詢</text:span></text:p>
          </table:table-cell>
          <table:table-cell table:style-name="ID0EAPBM">
            <text:p text:style-name="ID0ELPBM"><text:span text:style-name="ID0EXPBM">單位主管業務指示</text:span></text:p>
          </table:table-cell>
        </table:table-row>
        <table:table-row table:style-name="ID0EBQBM">
          <table:table-cell table:style-name="ID0EFQBM">
            <text:p text:style-name="ID0EQQBM"><text:span text:style-name="ID0E3QBM">護家、大同之家照護</text:span></text:p>
          </table:table-cell>
          <table:table-cell table:style-name="ID0EGRBM">
            <text:p text:style-name="ID0ERRBM"><text:span text:style-name="ID0E4RBM">單位主管業務指示</text:span></text:p>
          </table:table-cell>
        </table:table-row>
        <table:table-row table:style-name="ID0EHSBM">
          <table:table-cell table:style-name="ID0ELSBM">
            <text:p text:style-name="ID0EWSBM"><text:span text:style-name="ID0ECTBM">護理之家、大同之家營養評估諮詢</text:span></text:p>
          </table:table-cell>
          <table:table-cell table:style-name="ID0EMTBM">
            <text:p text:style-name="ID0EXTBM"><text:span text:style-name="ID0EDUBM">單位主管業務指示</text:span></text:p>
          </table:table-cell>
        </table:table-row>
      </table:table>
      <text:list text:style-name="L22" text:continue-numbering="true">
        <text:list-item>
          <text:list text:continue-numbering="true">
            <text:list-item>
              <text:p text:style-name="ID0ENUBM"><text:span text:style-name="ID0EKVBM">受評機關提供之</text:span><text:span text:style-name="ID0EYVBM">施政優先順序及業務消長趨勢：</text:span></text:p>
            </text:list-item>
          </text:list>
        </text:list-item>
      </text:list>
      <text:p text:style-name="ID0EGWBM"><text:span text:style-name="ID0EBXBM">衛生福利局3單位近(未來)3年職掌業務因業務移撥造成職掌業務變動、連江縣立醫院9單位近(未來)3年職掌業務、連江縣大同之家1單位近(未來)3年職掌業務變動情形，表列如下：</text:span></text:p>
      <table:table table:style-name="ID0EPXBM">
        <table:table-column table:style-name="ID0EFZBM"/>
        <table:table-column table:style-name="ID0EHZBM"/>
        <table:table-column table:style-name="ID0EJZBM"/>
        <table:table-row table:style-name="ID0ELZBM">
          <table:table-cell table:style-name="ID0ERZBM">
            <text:p text:style-name="ID0E3ZBM"><text:span text:style-name="ID0EG1BM">機關、</text:span><text:span text:style-name="ID0EP1BM">單位名稱</text:span></text:p>
          </table:table-cell>
          <table:table-cell table:style-name="ID0EY1BM">
            <text:p text:style-name="ID0ED2BM"><text:span text:style-name="ID0EL2BM">近</text:span><text:span text:style-name="ID0ES2BM">3</text:span><text:span text:style-name="ID0EZ2BM">年新增</text:span></text:p>
          </table:table-cell>
          <table:table-cell table:style-name="ID0EA3BM">
            <text:p text:style-name="ID0EL3BM"><text:span text:style-name="ID0ET3BM">未來</text:span><text:span text:style-name="ID0E13BM">3</text:span><text:span text:style-name="ID0EB4BM">年</text:span></text:p>
          </table:table-cell>
        </table:table-row>
        <table:table-row table:style-name="ID0EI4BM">
          <table:table-cell table:style-name="ID0EM4BM" table:number-columns-spanned="3">
            <text:p text:style-name="ID0EX4BM"><text:span text:style-name="ID0ED5BM">衛生福利局</text:span></text:p>
          </table:table-cell>
        </table:table-row>
        <table:table-row table:style-name="ID0EL5BM">
          <table:table-cell table:style-name="ID0EP5BM">
            <text:p text:style-name="ID0EY5BM"><text:span text:style-name="ID0EB6BM">醫</text:span><text:span text:style-name="ID0EJ6BM">政科</text:span></text:p>
          </table:table-cell>
          <table:table-cell table:style-name="ID0ER6BM">
            <text:p text:style-name="ID0E16BM"><text:span text:style-name="ID0EEACM">1.</text:span><text:span text:style-name="ID0EMACM">兒童塗氟</text:span></text:p>
            <text:p text:style-name="ID0EUACM"><text:span text:style-name="ID0E4ACM">2.</text:span><text:span text:style-name="ID0EFBCM">心理健康網推動業務</text:span></text:p>
          </table:table-cell>
          <table:table-cell table:style-name="ID0ENBCM">
            <text:p text:style-name="ID0ESBCM"/>
          </table:table-cell>
        </table:table-row>
        <table:table-row table:style-name="ID0E5BCM">
          <table:table-cell table:style-name="ID0ECCCM">
            <text:p text:style-name="ID0ELCCM"><text:span text:style-name="ID0EWCCM">社會福利科</text:span></text:p>
          </table:table-cell>
          <table:table-cell table:style-name="ID0E5CCM">
            <text:p text:style-name="ID0EHDCM"><text:span text:style-name="ID0EQDCM">社會福利相關業務</text:span></text:p>
          </table:table-cell>
          <table:table-cell table:style-name="ID0EYDCM">
            <text:p text:style-name="ID0E4DCM"/>
          </table:table-cell>
        </table:table-row>
        <table:table-row table:style-name="ID0EJECM">
          <table:table-cell table:style-name="ID0ENECM">
            <text:p text:style-name="ID0EWECM"><text:span text:style-name="ID0ECFCM">食品藥物管理科</text:span></text:p>
          </table:table-cell>
          <table:table-cell table:style-name="ID0EKFCM">
            <text:p text:style-name="ID0ETFCM"><text:span text:style-name="ID0E4FCM">1.</text:span><text:span text:style-name="ID0EFGCM">增加藥政、化妝品、醫療器材、毒品業務</text:span></text:p>
            <text:p text:style-name="ID0ENGCM"><text:span text:style-name="ID0EWGCM">2.</text:span><text:span text:style-name="ID0E5GCM">資訊及醫療資訊業務</text:span></text:p>
          </table:table-cell>
          <table:table-cell table:style-name="ID0EGHCM">
            <text:p text:style-name="ID0ELHCM"/>
          </table:table-cell>
        </table:table-row>
        <table:table-row table:style-name="ID0EXHCM">
          <table:table-cell table:style-name="ID0E2HCM" table:number-columns-spanned="3">
            <text:p text:style-name="ID0EGICM"><text:span text:style-name="ID0ETICM">連江縣立醫院</text:span></text:p>
          </table:table-cell>
        </table:table-row>
        <table:table-row table:style-name="ID0E2ICM">
          <table:table-cell table:style-name="ID0E6ICM">
            <text:p text:style-name="ID0EIJCM"><text:span text:style-name="ID0EUJCM">內科</text:span></text:p>
          </table:table-cell>
          <table:table-cell table:style-name="ID0E3JCM">
            <text:p text:style-name="ID0EFKCM"><text:span text:style-name="ID0EPKCM">1.</text:span><text:span text:style-name="ID0EXKCM">居家醫療</text:span></text:p>
            <text:p text:style-name="ID0E6KCM"><text:span text:style-name="ID0EILCM">2.院外定期訪視</text:span></text:p>
          </table:table-cell>
          <table:table-cell table:style-name="ID0EQLCM">
            <text:p text:style-name="ID0EVLCM"><text:span text:style-name="ID0E6LCM">居家安寧</text:span></text:p>
          </table:table-cell>
        </table:table-row>
        <table:table-row table:style-name="ID0EHMCM">
          <table:table-cell table:style-name="ID0ELMCM">
            <text:p text:style-name="ID0EUMCM"><text:span text:style-name="ID0EANCM">婦產科</text:span></text:p>
          </table:table-cell>
          <table:table-cell table:style-name="ID0EINCM">
            <text:p text:style-name="ID0ERNCM"><text:span text:style-name="ID0E2NCM">家庭計畫</text:span></text:p>
            <text:p text:style-name="ID0EDOCM"/>
          </table:table-cell>
          <table:table-cell table:style-name="ID0EPOCM">
            <text:p text:style-name="ID0EUOCM"><text:span text:style-name="ID0E5OCM">婦科癌症篩檢</text:span></text:p>
          </table:table-cell>
        </table:table-row>
        <table:table-row table:style-name="ID0EGPCM">
          <table:table-cell table:style-name="ID0EKPCM">
            <text:p text:style-name="ID0ETPCM"><text:span text:style-name="ID0E6PCM">牙科</text:span></text:p>
          </table:table-cell>
          <table:table-cell table:style-name="ID0EHQCM">
            <text:p text:style-name="ID0EQQCM"><text:span text:style-name="ID0EZQCM">增加齒顎矯正門診時段</text:span></text:p>
          </table:table-cell>
          <table:table-cell table:style-name="ID0EBRCM">
            <text:p text:style-name="ID0EGRCM"><text:span text:style-name="ID0EQRCM">齒顎矯正由本院其他牙醫師接手執行</text:span></text:p>
          </table:table-cell>
        </table:table-row>
        <table:table-row table:style-name="ID0EYRCM">
          <table:table-cell table:style-name="ID0E3RCM">
            <text:p text:style-name="ID0EFSCM"><text:span text:style-name="ID0ERSCM">放射科</text:span></text:p>
          </table:table-cell>
          <table:table-cell table:style-name="ID0EZSCM">
            <text:p text:style-name="ID0ECTCM"/>
          </table:table-cell>
          <table:table-cell table:style-name="ID0EOTCM">
            <text:p text:style-name="ID0ETTCM"><text:span text:style-name="ID0E4TCM">國際醫療</text:span></text:p>
          </table:table-cell>
        </table:table-row>
        <table:table-row table:style-name="ID0EFUCM">
          <table:table-cell table:style-name="ID0EJUCM">
            <text:p text:style-name="ID0ESUCM"><text:span text:style-name="ID0E5UCM">護理科</text:span></text:p>
          </table:table-cell>
          <table:table-cell table:style-name="ID0EGVCM">
            <text:p text:style-name="ID0EPVCM"><text:span text:style-name="ID0EYVCM">護理之家長照業務</text:span></text:p>
          </table:table-cell>
          <table:table-cell table:style-name="ID0EAWCM">
            <text:p text:style-name="ID0EFWCM"><text:span text:style-name="ID0EPWCM">國際醫療</text:span></text:p>
          </table:table-cell>
        </table:table-row>
        <table:table-row table:style-name="ID0EXWCM">
          <table:table-cell table:style-name="ID0E2WCM">
            <text:p text:style-name="ID0EEXCM"><text:span text:style-name="ID0EQXCM">藥劑科</text:span></text:p>
          </table:table-cell>
          <table:table-cell table:style-name="ID0EZXCM">
            <text:p text:style-name="ID0ECYCM"><text:span text:style-name="ID0ELYCM">藥事居家照護計畫</text:span></text:p>
          </table:table-cell>
          <table:table-cell table:style-name="ID0ETYCM">
            <text:p text:style-name="ID0EYYCM"><text:span text:style-name="ID0ECZCM">藥師送藥到府計畫</text:span></text:p>
          </table:table-cell>
        </table:table-row>
        <table:table-row table:style-name="ID0EKZCM">
          <table:table-cell table:style-name="ID0EOZCM">
            <text:p text:style-name="ID0EXZCM"><text:span text:style-name="ID0ED1CM">家庭醫學科</text:span></text:p>
          </table:table-cell>
          <table:table-cell table:style-name="ID0EL1CM">
            <text:p text:style-name="ID0EU1CM"><text:span text:style-name="ID0E51CM">1.</text:span><text:span text:style-name="ID0EG2CM">配合執行護理之家醫療業務</text:span></text:p>
            <text:p text:style-name="ID0EO2CM"><text:span text:style-name="ID0EX2CM">2.</text:span><text:span text:style-name="ID0E62CM">配合執行大同之家醫療訪視</text:span></text:p>
          </table:table-cell>
          <table:table-cell table:style-name="ID0EH3CM">
            <text:p text:style-name="ID0EM3CM"><text:span text:style-name="ID0EW3CM">國際醫療健檢</text:span></text:p>
          </table:table-cell>
        </table:table-row>
        <table:table-row table:style-name="ID0E53CM">
          <table:table-cell table:style-name="ID0EC4CM">
            <text:p text:style-name="ID0EL4CM"><text:span text:style-name="ID0EX4CM">精神科</text:span></text:p>
          </table:table-cell>
          <table:table-cell table:style-name="ID0E64CM">
            <text:p text:style-name="ID0EI5CM"><text:span text:style-name="ID0ET5CM">毒品戒癮治療</text:span></text:p>
          </table:table-cell>
          <table:table-cell table:style-name="ID0E25CM">
            <text:p text:style-name="ID0EA6CM"/>
          </table:table-cell>
        </table:table-row>
        <table:table-row table:style-name="ID0EN6CM">
          <table:table-cell table:style-name="ID0ER6CM">
            <text:p text:style-name="ID0E16CM"><text:span text:style-name="ID0EGADM">復健科</text:span></text:p>
          </table:table-cell>
          <table:table-cell table:style-name="ID0EOADM">
            <text:p text:style-name="ID0EXADM"><text:span text:style-name="ID0ECBDM">支援輔具中心</text:span></text:p>
          </table:table-cell>
          <table:table-cell table:style-name="ID0EKBDM">
            <text:p text:style-name="ID0EPBDM"><text:span text:style-name="ID0EZBDM">長照2.0居家復健</text:span></text:p>
          </table:table-cell>
        </table:table-row>
        <table:table-row table:style-name="ID0EBCDM">
          <table:table-cell table:style-name="ID0EFCDM" table:number-columns-spanned="3">
            <text:p text:style-name="ID0EQCDM"><text:span text:style-name="ID0E4CDM">連江縣大同之家</text:span></text:p>
          </table:table-cell>
        </table:table-row>
        <table:table-row table:style-name="ID0EFDDM">
          <table:table-cell table:style-name="ID0EJDDM">
            <text:p text:style-name="ID0ESDDM"><text:span text:style-name="ID0E5DDM">安老養護組</text:span></text:p>
          </table:table-cell>
          <table:table-cell table:style-name="ID0EGEDM">
            <text:p text:style-name="ID0EPEDM"><text:span text:style-name="ID0EYEDM">日間照顧服務中心</text:span></text:p>
          </table:table-cell>
          <table:table-cell table:style-name="ID0EAFDM">
            <text:p text:style-name="ID0EFFDM"><text:span text:style-name="ID0EPFDM">辦理107年社區整體照顧體系-B級單位計畫</text:span></text:p>
          </table:table-cell>
        </table:table-row>
      </table:table>
      <text:list text:style-name="L22" text:continue-numbering="true">
        <text:list-item>
          <text:list text:continue-numbering="true">
            <text:list-item>
              <text:p text:style-name="ID0EXFDM"><text:span text:style-name="ID0EUGDM">機關人力結構與素質：</text:span></text:p>
            </text:list-item>
          </text:list>
        </text:list-item>
      </text:list>
      <text:p text:style-name="ID0ECHDM"><text:span text:style-name="ID0E4HDM">經各機關統計人力資料，職員大多為大專學歷，年齡分佈較為平均，衛生福利局約僱人員年資較職員資歷為長</text:span><text:span text:style-name="ID0ELIDM">，</text:span><text:span text:style-name="ID0EZIDM">衛生所職員大多為醫事人員，其資歷相對較為資淺，與其地理位置偏遠及公費生返鄉服務制度相關。各機關普遍存在現象為職員學歷普遍較聘僱人員為高，資歷越淺者學歷相對較高。</text:span></text:p>
      <text:list text:style-name="L22" text:continue-numbering="true">
        <text:list-item>
          <text:list text:continue-numbering="true">
            <text:list-item>
              <text:p text:style-name="ID0EHJDM"><text:span text:style-name="ID0EDKDM">業務主責單位與人力配置情形：</text:span></text:p>
            </text:list-item>
          </text:list>
        </text:list-item>
      </text:list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RKDM"><text:span text:style-name="ID0EQLDM">由於總員額限制，各單位規模均小，使得職員無法兼顧單位內各項業務，須仰賴非正式人力支援部分工作，或依靠中央補助計畫編列部分非正式人力辦理相關業務。</text:span></text:p>
                </text:list-item>
                <text:list-item>
                  <text:p text:style-name="ID0E5LDM"><text:span text:style-name="ID0E4MDM">各機關非正式人力之比例普遍偏高，顯示機關推行業務仰賴中央支援已屬常態。</text:span></text:p>
                </text:list-item>
              </text:list>
            </text:list-item>
          </text:list>
        </text:list-item>
      </text:list>
      <text:list text:style-name="L22" text:continue-numbering="true">
        <text:list-item>
          <text:p text:style-name="ID0ELNDM"><text:span text:style-name="ID0EMODM">財務</text:span><text:span text:style-name="ID0E1ODM">面</text:span></text:p>
        </text:list-item>
        <text:list-item>
          <text:list text:continue-numbering="true">
            <text:list-item>
              <text:p text:style-name="ID0EIPDM"><text:span text:style-name="ID0EEQDM">單位近3年預算編列及執行情形</text:span></text:p>
            </text:list-item>
          </text:list>
        </text:list-item>
      </text:list>
      <text:p text:style-name="ID0ESQDM"><text:span text:style-name="ID0ENRDM">連江縣衛生福利局整體預算執行率104年達83.5</text:span><text:span text:style-name="ID0E2RDM">％</text:span><text:span text:style-name="ID0EJSDM">，105年遞減為73.8</text:span><text:span text:style-name="ID0EXSDM">％</text:span><text:span text:style-name="ID0EFTDM">，106年遞增為82.2</text:span><text:span text:style-name="ID0ETTDM">％</text:span><text:span text:style-name="ID0EBUDM">，惟其中</text:span><text:span text:style-name="ID0EPUDM">長期照護科近3年預算執行率呈逐年遞減之情形，預算執行率104年78.3</text:span><text:span text:style-name="ID0E6UDM">％</text:span><text:span text:style-name="ID0EPVDM">，105年略降為75.5</text:span><text:span text:style-name="ID0E6VDM">％</text:span><text:span text:style-name="ID0EPWDM">，106年再遞減為33.2</text:span><text:span text:style-name="ID0E6WDM">％</text:span><text:span text:style-name="ID0EPXDM">；</text:span><text:span text:style-name="ID0E4XDM">疾</text:span><text:span text:style-name="ID0ELYDM">病管制科、食品藥物科近三年預算執行率均達99.9</text:span><text:span text:style-name="ID0E1YDM">％</text:span><text:span text:style-name="ID0EIZDM">以上。</text:span></text:p>
      <text:list text:style-name="L22" text:continue-numbering="true">
        <text:list-item>
          <text:list text:continue-numbering="true">
            <text:list-item>
              <text:p text:style-name="ID0EWZDM"><text:span text:style-name="ID0ES1DM">自辦費、獎補助費及委辦費之預算編列情形：</text:span></text:p>
            </text:list-item>
          </text:list>
        </text:list-item>
      </text:list>
      <text:p text:style-name="ID0EA2DM"><text:span text:style-name="ID0E22DM">衛生福利局機關整體預算編列106年較105年增加25,528千元(95,808千元-70,226千元)。又近3年衛生福利局預算編列以「自辦費」為主，均占預算總數比率40</text:span><text:span text:style-name="ID0EJ3DM">％</text:span><text:span text:style-name="ID0EX3DM">以上，其中106年獎補助民間辦理預算佔機關整體預算比率為53.5</text:span><text:span text:style-name="ID0EF4DM">％</text:span><text:span text:style-name="ID0ET4DM">，較105年43.6</text:span><text:span text:style-name="ID0EB5DM">％</text:span><text:span text:style-name="ID0EP5DM">略為提高</text:span><text:span text:style-name="ID0E45DM">；</text:span><text:span text:style-name="ID0EL6DM">自辦占機關整體預算編列比率106年40.6</text:span><text:span text:style-name="ID0EZ6DM">％</text:span><text:span text:style-name="ID0EHAEM">，較105年46.9</text:span><text:span text:style-name="ID0EVAEM">％</text:span><text:span text:style-name="ID0EDBEM">為低，大多數業務採自行執行〈含</text:span><text:span text:style-name="ID0ERBEM">獎補助方式</text:span><text:span text:style-name="ID0E6BEM">〉</text:span><text:span text:style-name="ID0ENCEM">為主，較少透過委辦方式推動業務，與基準法規定業務單位之組織以「執行性質」為主，頗有相符</text:span><text:span text:style-name="ID0E2CEM">。</text:span></text:p>
      <text:list text:style-name="L22" text:continue-numbering="true">
        <text:list-item>
          <text:list text:continue-numbering="true">
            <text:list-item>
              <text:p text:style-name="ID0EJDEM"><text:span text:style-name="ID0EFEEM">自辦費、獎補助費之決算情形：</text:span></text:p>
            </text:list-item>
          </text:list>
        </text:list-item>
      </text:list>
      <text:p text:style-name="ID0ETEEM"><text:span text:style-name="ID0EOFEM">近3年「自辦費」決算占預算比率(即「預算執行率」，以下同)有下降趨勢，而「獎補助費」預算執行率及經費則呈上揚趨勢，惟趨勢均不明顯。</text:span></text:p>
      <text:list text:style-name="L22" text:continue-numbering="true">
        <text:list-item>
          <text:list text:continue-numbering="true">
            <text:list-item>
              <text:p text:style-name="ID0E3FEM"><text:span text:style-name="ID0EYGEM">機關整體人事費編列及消長情形：</text:span></text:p>
            </text:list-item>
          </text:list>
        </text:list-item>
      </text:list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GHEM"><text:span text:style-name="ID0EFIEM">以衛生福利局人事費編列部分及人事費賸餘情形：</text:span></text:p>
                </text:list-item>
              </text:list>
            </text:list-item>
          </text:list>
        </text:list-item>
      </text:list>
      <text:p text:style-name="ID0ETIEM"><text:span text:style-name="ID0EOJEM">近3年人事費編列數及其占經常門預算比率逐年遞減，惟人事費執行率亦逐年降低 (104年度85.39</text:span><text:span text:style-name="ID0E3JEM">％</text:span><text:span text:style-name="ID0EKKEM">與106年度81.04</text:span><text:span text:style-name="ID0EYKEM">％</text:span><text:span text:style-name="ID0EGLEM">相較，負成長4.35</text:span><text:span text:style-name="ID0EULEM">％</text:span><text:span text:style-name="ID0ECMEM">)，人事費賸餘情形未持續改善。</text:span></text:p>
      <text:list text:style-name="LO24" text:continue-numbering="true">
        <text:list-item>
          <text:list text:continue-numbering="true">
            <text:list-item>
              <text:list text:continue-numbering="true">
                <text:list-item>
                  <text:p text:style-name="ID0EQMEM"><text:span text:style-name="ID0EPNEM">以衛生福利局業務費編列之人事支出部分：</text:span></text:p>
                </text:list-item>
              </text:list>
            </text:list-item>
          </text:list>
        </text:list-item>
      </text:list>
      <text:p text:style-name="ID0E4NEM"><text:span text:style-name="ID0EYOEM">以業務費進用之人事支出占機關整體業務費編列</text:span><text:span text:style-name="ID0EGPEM">數之比率，有微幅增加之趨勢。</text:span></text:p>
      <text:list text:style-name="L22" text:continue-numbering="true">
        <text:list-item>
          <text:list text:continue-numbering="true">
            <text:list-item>
              <text:p text:style-name="ID0EVPEM"><text:span text:style-name="ID0ERQEM">平均單位人事成本</text:span><text:span text:style-name="ID0E6QEM">：</text:span></text:p>
            </text:list-item>
          </text:list>
        </text:list-item>
      </text:list>
      <text:p text:style-name="ID0ENREM"><text:span text:style-name="ID0EISEM">衛生福利局近3年職員單位成本呈變動情形，聘用及約僱人員單位成本則維持不變。連江縣立醫院近3年職員單位成本呈變動情形、聘用及約僱人員單位成本尤以106年變動幅度較大。</text:span></text:p>
      <text:list text:style-name="L22" text:continue-numbering="true">
        <text:list-item>
          <text:p text:style-name="ID0EWSEM"><text:span text:style-name="ID0EXTEM">流程簡化</text:span><text:span text:style-name="ID0EFUEM">面</text:span></text:p>
        </text:list-item>
      </text:list>
      <text:p text:style-name="ID0ETUEM"><text:span text:style-name="ID0ENVEM">衛生福利局、連江縣立醫院、連江縣大同之家等自評總計列出8項重點業務項目之行政流程及工作效率情形，未見深入就核心業務之法規鬆綁、四化等方面進行檢討規畫，摘陳重點表列說明如下：</text:span></text:p>
      <table:table table:style-name="ID0E2VEM">
        <table:table-column table:style-name="ID0ERXEM"/>
        <table:table-column table:style-name="ID0ETXEM"/>
        <table:table-column table:style-name="ID0EVXEM"/>
        <table:table-column table:style-name="ID0EXXEM"/>
        <table:table-column table:style-name="ID0EZXEM"/>
        <table:table-column table:style-name="ID0E2XEM"/>
        <table:table-row table:style-name="ID0E4XEM">
          <table:table-cell table:style-name="ID0EDYEM">
            <text:p text:style-name="ID0EUYEM"><text:span text:style-name="ID0E6YEM">重點業務項目</text:span></text:p>
          </table:table-cell>
          <table:table-cell table:style-name="ID0EHZEM">
            <text:p text:style-name="ID0EYZEM"><text:span text:style-name="ID0ED1EM">業務現況</text:span></text:p>
          </table:table-cell>
          <table:table-cell table:style-name="ID0EL1EM">
            <text:p text:style-name="ID0E31EM"><text:span text:style-name="ID0EH2EM">簡化情形</text:span></text:p>
          </table:table-cell>
          <table:table-cell table:style-name="ID0EP2EM">
            <text:p text:style-name="ID0EA3EM"><text:span text:style-name="ID0EL3EM">是否還有簡化空間</text:span></text:p>
          </table:table-cell>
          <table:table-cell table:style-name="ID0ET3EM">
            <text:p text:style-name="ID0EE4EM"><text:span text:style-name="ID0EQ4EM">資訊化</text:span></text:p>
            <text:p text:style-name="ID0EY4EM"><text:span text:style-name="ID0ED5EM">情形</text:span></text:p>
          </table:table-cell>
          <table:table-cell table:style-name="ID0EL5EM">
            <text:p text:style-name="ID0E35EM"><text:span text:style-name="ID0EU6EM">未來是否繼續執行</text:span></text:p>
          </table:table-cell>
        </table:table-row>
        <table:table-row table:style-name="ID0E36EM">
          <table:table-cell table:style-name="ID0ECAFM">
            <text:p text:style-name="ID0EPAFM"><text:span text:style-name="ID0E1AFM">公共托育中心</text:span></text:p>
          </table:table-cell>
          <table:table-cell table:style-name="ID0ECBFM">
            <text:p text:style-name="ID0EPBFM"><text:span text:style-name="ID0E1BFM">全面委外</text:span></text:p>
          </table:table-cell>
          <table:table-cell table:style-name="ID0ECCFM">
            <text:p text:style-name="ID0EPCFM"><text:span text:style-name="ID0E1CFM">是</text:span></text:p>
          </table:table-cell>
          <table:table-cell table:style-name="ID0EBDFM">
            <text:p text:style-name="ID0EODFM"><text:span text:style-name="ID0EZDFM">是</text:span></text:p>
          </table:table-cell>
          <table:table-cell table:style-name="ID0EAEFM">
            <text:p text:style-name="ID0ENEFM"><text:span text:style-name="ID0EYEFM">是</text:span></text:p>
          </table:table-cell>
          <table:table-cell table:style-name="ID0E6EFM">
            <text:p text:style-name="ID0EMFFM"><text:span text:style-name="ID0E1FFM">是</text:span></text:p>
          </table:table-cell>
        </table:table-row>
        <table:table-row table:style-name="ID0EBGFM">
          <table:table-cell table:style-name="ID0EHGFM">
            <text:p text:style-name="ID0EOGFM"><text:span text:style-name="ID0EZGFM">馬祖成人整合式健康篩檢</text:span></text:p>
          </table:table-cell>
          <table:table-cell table:style-name="ID0EBHFM">
            <text:p text:style-name="ID0EIHFM"><text:span text:style-name="ID0ETHFM">部分委外</text:span></text:p>
          </table:table-cell>
          <table:table-cell table:style-name="ID0E2HFM">
            <text:p text:style-name="ID0ECIFM"><text:span text:style-name="ID0ENIFM">否</text:span></text:p>
          </table:table-cell>
          <table:table-cell table:style-name="ID0EUIFM">
            <text:p text:style-name="ID0E2IFM"><text:span text:style-name="ID0EGJFM">否</text:span></text:p>
          </table:table-cell>
          <table:table-cell table:style-name="ID0ENJFM">
            <text:p text:style-name="ID0EUJFM"><text:span text:style-name="ID0E6JFM">是</text:span></text:p>
          </table:table-cell>
          <table:table-cell table:style-name="ID0EGKFM">
            <text:p text:style-name="ID0ENKFM"><text:span text:style-name="ID0E2KFM">是</text:span></text:p>
          </table:table-cell>
        </table:table-row>
        <table:table-row table:style-name="ID0ECLFM">
          <table:table-cell table:style-name="ID0EILFM">
            <text:p text:style-name="ID0EPLFM"><text:span text:style-name="ID0E1LFM">掛號批價作業</text:span></text:p>
          </table:table-cell>
          <table:table-cell table:style-name="ID0ECMFM">
            <text:p text:style-name="ID0EJMFM"><text:span text:style-name="ID0EUMFM">自辦</text:span></text:p>
          </table:table-cell>
          <table:table-cell table:style-name="ID0E3MFM">
            <text:p text:style-name="ID0EDNFM"><text:span text:style-name="ID0EONFM">是</text:span></text:p>
          </table:table-cell>
          <table:table-cell table:style-name="ID0EVNFM">
            <text:p text:style-name="ID0E3NFM"><text:span text:style-name="ID0EHOFM">是</text:span></text:p>
          </table:table-cell>
          <table:table-cell table:style-name="ID0EOOFM">
            <text:p text:style-name="ID0EVOFM"><text:span text:style-name="ID0EAPFM">否</text:span></text:p>
          </table:table-cell>
          <table:table-cell table:style-name="ID0EHPFM">
            <text:p text:style-name="ID0EOPFM"><text:span text:style-name="ID0E3PFM">是</text:span></text:p>
          </table:table-cell>
        </table:table-row>
        <table:table-row table:style-name="ID0EDQFM">
          <table:table-cell table:style-name="ID0EJQFM">
            <text:p text:style-name="ID0EQQFM"><text:span text:style-name="ID0E3QFM">緊急病患後送業務</text:span></text:p>
          </table:table-cell>
          <table:table-cell table:style-name="ID0EERFM">
            <text:p text:style-name="ID0ELRFM"><text:span text:style-name="ID0EXRFM">自辦</text:span></text:p>
          </table:table-cell>
          <table:table-cell table:style-name="ID0E6RFM">
            <text:p text:style-name="ID0EGSFM"><text:span text:style-name="ID0ERSFM">是</text:span></text:p>
          </table:table-cell>
          <table:table-cell table:style-name="ID0EYSFM">
            <text:p text:style-name="ID0E6SFM"><text:span text:style-name="ID0EKTFM">是</text:span></text:p>
          </table:table-cell>
          <table:table-cell table:style-name="ID0ERTFM">
            <text:p text:style-name="ID0EYTFM"><text:span text:style-name="ID0EDUFM">否</text:span></text:p>
          </table:table-cell>
          <table:table-cell table:style-name="ID0EKUFM">
            <text:p text:style-name="ID0ERUFM"><text:span text:style-name="ID0E6UFM">是</text:span></text:p>
          </table:table-cell>
        </table:table-row>
        <table:table-row table:style-name="ID0EGVFM">
          <table:table-cell table:style-name="ID0EMVFM">
            <text:p text:style-name="ID0ETVFM"><text:span text:style-name="ID0E6VFM">流感疫苗接種</text:span></text:p>
          </table:table-cell>
          <table:table-cell table:style-name="ID0EHWFM">
            <text:p text:style-name="ID0EOWFM"><text:span text:style-name="ID0E1WFM">自辦</text:span></text:p>
          </table:table-cell>
          <table:table-cell table:style-name="ID0ECXFM">
            <text:p text:style-name="ID0EJXFM"><text:span text:style-name="ID0EUXFM">是</text:span></text:p>
          </table:table-cell>
          <table:table-cell table:style-name="ID0E2XFM">
            <text:p text:style-name="ID0ECYFM"><text:span text:style-name="ID0ENYFM">否</text:span></text:p>
          </table:table-cell>
          <table:table-cell table:style-name="ID0EUYFM">
            <text:p text:style-name="ID0E2YFM"><text:span text:style-name="ID0EGZFM">是</text:span></text:p>
          </table:table-cell>
          <table:table-cell table:style-name="ID0ENZFM">
            <text:p text:style-name="ID0EUZFM"><text:span text:style-name="ID0EC1FM">是</text:span></text:p>
          </table:table-cell>
        </table:table-row>
        <table:table-row table:style-name="ID0EJ1FM">
          <table:table-cell table:style-name="ID0EP1FM">
            <text:p text:style-name="ID0EW1FM"><text:span text:style-name="ID0EC2FM">老人安養養護</text:span></text:p>
          </table:table-cell>
          <table:table-cell table:style-name="ID0EK2FM">
            <text:p text:style-name="ID0ER2FM"><text:span text:style-name="ID0E42FM">自辦</text:span></text:p>
          </table:table-cell>
          <table:table-cell table:style-name="ID0EF3FM">
            <text:p text:style-name="ID0EM3FM"><text:span text:style-name="ID0EX3FM">否</text:span></text:p>
          </table:table-cell>
          <table:table-cell table:style-name="ID0E53FM">
            <text:p text:style-name="ID0EF4FM"><text:span text:style-name="ID0EQ4FM">否</text:span></text:p>
          </table:table-cell>
          <table:table-cell table:style-name="ID0EX4FM">
            <text:p text:style-name="ID0E54FM"><text:span text:style-name="ID0EJ5FM">是</text:span></text:p>
          </table:table-cell>
          <table:table-cell table:style-name="ID0EQ5FM">
            <text:p text:style-name="ID0EX5FM"><text:span text:style-name="ID0EF6FM">是</text:span></text:p>
          </table:table-cell>
        </table:table-row>
        <table:table-row table:style-name="ID0EM6FM">
          <table:table-cell table:style-name="ID0ES6FM">
            <text:p text:style-name="ID0EZ6FM"><text:span text:style-name="ID0EFAGM">日間照顧服務</text:span></text:p>
          </table:table-cell>
          <table:table-cell table:style-name="ID0ENAGM">
            <text:p text:style-name="ID0EUAGM"><text:span text:style-name="ID0EABGM">自辦</text:span></text:p>
          </table:table-cell>
          <table:table-cell table:style-name="ID0EIBGM">
            <text:p text:style-name="ID0EPBGM"><text:span text:style-name="ID0E1BGM">否</text:span></text:p>
          </table:table-cell>
          <table:table-cell table:style-name="ID0EBCGM">
            <text:p text:style-name="ID0EICGM"><text:span text:style-name="ID0ETCGM">否</text:span></text:p>
          </table:table-cell>
          <table:table-cell table:style-name="ID0E1CGM">
            <text:p text:style-name="ID0EBDGM"><text:span text:style-name="ID0EMDGM">是</text:span></text:p>
          </table:table-cell>
          <table:table-cell table:style-name="ID0ETDGM">
            <text:p text:style-name="ID0E1DGM"><text:span text:style-name="ID0EMEGM">是</text:span></text:p>
          </table:table-cell>
        </table:table-row>
        <table:table-row table:style-name="ID0ETEGM">
          <table:table-cell table:style-name="ID0EZEGM">
            <text:p text:style-name="ID0EAFGM"><text:span text:style-name="ID0EMFGM">社區整體照顧體系</text:span></text:p>
          </table:table-cell>
          <table:table-cell table:style-name="ID0EUFGM">
            <text:p text:style-name="ID0E2FGM"><text:span text:style-name="ID0EHGGM">自辦</text:span></text:p>
          </table:table-cell>
          <table:table-cell table:style-name="ID0EPGGM">
            <text:p text:style-name="ID0EWGGM"><text:span text:style-name="ID0EBHGM">否</text:span></text:p>
          </table:table-cell>
          <table:table-cell table:style-name="ID0EIHGM">
            <text:p text:style-name="ID0EPHGM"><text:span text:style-name="ID0E1HGM">否</text:span></text:p>
          </table:table-cell>
          <table:table-cell table:style-name="ID0EBIGM">
            <text:p text:style-name="ID0EIIGM"><text:span text:style-name="ID0ETIGM">是</text:span></text:p>
          </table:table-cell>
          <table:table-cell table:style-name="ID0E1IGM">
            <text:p text:style-name="ID0EBJGM"><text:span text:style-name="ID0ETJGM">是</text:span></text:p>
          </table:table-cell>
        </table:table-row>
      </table:table>
      <text:list text:style-name="L22" text:continue-numbering="true">
        <text:list-item>
          <text:p text:style-name="ID0E1JGM"><text:span text:style-name="ID0E3KGM">受評機關</text:span><text:span text:style-name="ID0ELLGM">未來3年機關人力需求預測及規劃情形：</text:span></text:p>
        </text:list-item>
      </text:list>
      <text:p text:style-name="ID0EZLGM"><text:span text:style-name="ID0EUMGM">為因應高齡化社會來臨，長期照顧需求人數遽增，社會安全網計畫、推動長期照顧服務、公費醫事人員返鄉服務、護理之家補助計畫(社工師)及失智症共照計畫等，未來3年機關人力需求</text:span><text:span text:style-name="ID0ECNGM">表列說明如下：</text:span></text:p>
      <table:table table:style-name="ID0EQNGM">
        <table:table-column table:style-name="ID0EEPGM"/>
        <table:table-column table:style-name="ID0EGPGM"/>
        <table:table-column table:style-name="ID0EIPGM"/>
        <table:table-column table:style-name="ID0EKPGM"/>
        <table:table-column table:style-name="ID0EMPGM"/>
        <table:table-row table:style-name="ID0EOPGM">
          <table:table-cell table:style-name="ID0EUPGM" table:number-rows-spanned="2">
            <text:p text:style-name="ID0ECQGM"><text:span text:style-name="ID0ENQGM">年度</text:span></text:p>
          </table:table-cell>
          <table:table-cell table:style-name="ID0EVQGM" table:number-columns-spanned="4">
            <text:p text:style-name="ID0EDRGM"><text:span text:style-name="ID0EPRGM">人力需求</text:span></text:p>
            <text:p text:style-name="ID0EXRGM"><text:span text:style-name="ID0ECSGM">〈</text:span><text:span text:style-name="ID0EKSGM">所需人力數量係由機關按現況及未來業務需求填列</text:span><text:span text:style-name="ID0ESSGM">〉</text:span></text:p>
          </table:table-cell>
        </table:table-row>
        <table:table-row table:style-name="ID0E1SGM">
          <table:covered-table-cell table:style-name="ID0EATGM">
            <text:p text:style-name="ID0ENTGM"/>
          </table:covered-table-cell>
          <table:table-cell table:style-name="ID0EYTGM">
            <text:p text:style-name="ID0EEUGM"><text:span text:style-name="ID0ENUGM">核心業務</text:span></text:p>
          </table:table-cell>
          <table:table-cell table:style-name="ID0EVUGM">
            <text:p text:style-name="ID0EBVGM"><text:span text:style-name="ID0EKVGM">所需人力類型</text:span></text:p>
          </table:table-cell>
          <table:table-cell table:style-name="ID0ESVGM">
            <text:p text:style-name="ID0E5VGM"><text:span text:style-name="ID0EHWGM">數量</text:span></text:p>
          </table:table-cell>
          <table:table-cell table:style-name="ID0EPWGM">
            <text:p text:style-name="ID0E2WGM"><text:span text:style-name="ID0EEXGM">人力來源規劃或業務檢討</text:span></text:p>
          </table:table-cell>
        </table:table-row>
        <table:table-row table:style-name="ID0EMXGM">
          <table:table-cell table:style-name="ID0ESXGM" table:number-columns-spanned="5">
            <text:p text:style-name="ID0E6XGM"><text:span text:style-name="ID0EKYGM">連江縣衛生福利局</text:span></text:p>
          </table:table-cell>
        </table:table-row>
        <table:table-row table:style-name="ID0ESYGM">
          <table:table-cell table:style-name="ID0EYYGM">
            <text:p text:style-name="ID0EEZGM"><text:span text:style-name="ID0EPZGM">108</text:span></text:p>
          </table:table-cell>
          <table:table-cell table:style-name="ID0EXZGM">
            <text:p text:style-name="ID0ED1GM"><text:span text:style-name="ID0EM1GM">社會福利</text:span></text:p>
          </table:table-cell>
          <table:table-cell table:style-name="ID0EU1GM">
            <text:p text:style-name="ID0EA2GM"><text:span text:style-name="ID0EL2GM">社工</text:span></text:p>
          </table:table-cell>
          <table:table-cell table:style-name="ID0ET2GM">
            <text:p text:style-name="ID0E62GM"><text:span text:style-name="ID0EK3GM">3</text:span></text:p>
          </table:table-cell>
          <table:table-cell table:style-name="ID0ES3GM">
            <text:p text:style-name="ID0E53GM"><text:span text:style-name="ID0EH4GM">依據衛生福利部強化社會安全網計畫</text:span></text:p>
          </table:table-cell>
        </table:table-row>
        <table:table-row table:style-name="ID0EP4GM">
          <table:table-cell table:style-name="ID0EV4GM">
            <text:p text:style-name="ID0EB5GM"><text:span text:style-name="ID0EM5GM">109</text:span></text:p>
          </table:table-cell>
          <table:table-cell table:style-name="ID0EU5GM">
            <text:p text:style-name="ID0EA6GM"><text:span text:style-name="ID0EJ6GM">社會福利</text:span></text:p>
          </table:table-cell>
          <table:table-cell table:style-name="ID0ER6GM">
            <text:p text:style-name="ID0E46GM"><text:span text:style-name="ID0EIAHM">社工</text:span></text:p>
          </table:table-cell>
          <table:table-cell table:style-name="ID0EQAHM">
            <text:p text:style-name="ID0E3AHM"><text:span text:style-name="ID0EHBHM">1</text:span></text:p>
          </table:table-cell>
          <table:table-cell table:style-name="ID0EPBHM">
            <text:p text:style-name="ID0E2BHM"><text:span text:style-name="ID0EECHM">依據衛生福利部強化社會安全網計畫</text:span></text:p>
          </table:table-cell>
        </table:table-row>
        <table:table-row table:style-name="ID0EMCHM">
          <table:table-cell table:style-name="ID0ESCHM" table:number-columns-spanned="5">
            <text:p text:style-name="ID0E6CHM"><text:span text:style-name="ID0ELDHM">連江縣立醫院</text:span></text:p>
          </table:table-cell>
        </table:table-row>
        <table:table-row table:style-name="ID0ETDHM">
          <table:table-cell table:style-name="ID0EZDHM">
            <text:p text:style-name="ID0EFEHM"><text:span text:style-name="ID0EQEHM">108</text:span></text:p>
          </table:table-cell>
          <table:table-cell table:style-name="ID0EYEHM">
            <text:p text:style-name="ID0EEFHM"><text:span text:style-name="ID0EOFHM">1.門急診醫療</text:span></text:p>
            <text:p text:style-name="ID0EWFHM"><text:span text:style-name="ID0E6FHM">2.</text:span><text:span text:style-name="ID0EHGHM">健檢中心</text:span></text:p>
          </table:table-cell>
          <table:table-cell table:style-name="ID0EPGHM">
            <text:p text:style-name="ID0E2GHM"><text:span text:style-name="ID0EHHHM">醫師</text:span><text:span text:style-name="ID0EPHHM">1人</text:span></text:p>
            <text:p text:style-name="ID0EXHHM"><text:span text:style-name="ID0ECIHM">護理師</text:span><text:span text:style-name="ID0EKIHM">1</text:span><text:span text:style-name="ID0ESIHM">人</text:span></text:p>
          </table:table-cell>
          <table:table-cell table:style-name="ID0E1IHM">
            <text:p text:style-name="ID0EGJHM"><text:span text:style-name="ID0ERJHM">2</text:span></text:p>
          </table:table-cell>
          <table:table-cell table:style-name="ID0EZJHM">
            <text:p text:style-name="ID0EFKHM"><text:span text:style-name="ID0EOKHM">醫事人員養成計畫之公費醫事人員返鄉服務</text:span></text:p>
          </table:table-cell>
        </table:table-row>
        <table:table-row table:style-name="ID0EWKHM">
          <table:table-cell table:style-name="ID0E3KHM">
            <text:p text:style-name="ID0EILHM"><text:span text:style-name="ID0ETLHM">109</text:span></text:p>
          </table:table-cell>
          <table:table-cell table:style-name="ID0E2LHM">
            <text:p text:style-name="ID0EHMHM"><text:span text:style-name="ID0ERMHM">1.</text:span><text:span text:style-name="ID0EZMHM">門急診醫療</text:span></text:p>
            <text:p text:style-name="ID0EBNHM"><text:span text:style-name="ID0EKNHM">2.</text:span><text:span text:style-name="ID0ESNHM">長照服務</text:span></text:p>
          </table:table-cell>
          <table:table-cell table:style-name="ID0E1NHM">
            <text:p text:style-name="ID0EGOHM"><text:span text:style-name="ID0ESOHM">社工</text:span><text:span text:style-name="ID0E1OHM">1人</text:span></text:p>
            <text:p text:style-name="ID0ECPHM"><text:span text:style-name="ID0ENPHM">個管師1人</text:span></text:p>
          </table:table-cell>
          <table:table-cell table:style-name="ID0EVPHM">
            <text:p text:style-name="ID0EBQHM"><text:span text:style-name="ID0EMQHM">2</text:span></text:p>
          </table:table-cell>
          <table:table-cell table:style-name="ID0EUQHM">
            <text:p text:style-name="ID0EARHM"><text:span text:style-name="ID0EJRHM">護理之家補助計畫(社工師)及失智症共照計畫(個管師)</text:span></text:p>
          </table:table-cell>
        </table:table-row>
        <table:table-row table:style-name="ID0ERRHM">
          <table:table-cell table:style-name="ID0EXRHM">
            <text:p text:style-name="ID0EDSHM"><text:span text:style-name="ID0EOSHM">110</text:span></text:p>
          </table:table-cell>
          <table:table-cell table:style-name="ID0EWSHM">
            <text:p text:style-name="ID0ECTHM"><text:span text:style-name="ID0ELTHM">門急診醫療</text:span></text:p>
          </table:table-cell>
          <table:table-cell table:style-name="ID0ETTHM">
            <text:p text:style-name="ID0E6THM"><text:span text:style-name="ID0ELUHM">醫師</text:span><text:span text:style-name="ID0ETUHM">1人</text:span></text:p>
            <text:p text:style-name="ID0E2UHM"><text:span text:style-name="ID0EGVHM">護理師</text:span><text:span text:style-name="ID0EOVHM">1</text:span><text:span text:style-name="ID0EWVHM">人</text:span></text:p>
          </table:table-cell>
          <table:table-cell table:style-name="ID0E5VHM">
            <text:p text:style-name="ID0EKWHM"><text:span text:style-name="ID0EVWHM">2</text:span></text:p>
          </table:table-cell>
          <table:table-cell table:style-name="ID0E4WHM">
            <text:p text:style-name="ID0EJXHM"><text:span text:style-name="ID0ESXHM">醫事人員養成計畫之公費醫事人員返鄉服務</text:span></text:p>
          </table:table-cell>
        </table:table-row>
        <table:table-row table:style-name="ID0E1XHM">
          <table:table-cell table:style-name="ID0EAYHM" table:number-columns-spanned="5">
            <text:p text:style-name="ID0ENYHM"><text:span text:style-name="ID0EZYHM">大同之家</text:span></text:p>
          </table:table-cell>
        </table:table-row>
        <table:table-row table:style-name="ID0EBZHM">
          <table:table-cell table:style-name="ID0EHZHM">
            <text:p text:style-name="ID0ETZHM"><text:span text:style-name="ID0E5ZHM">110</text:span></text:p>
          </table:table-cell>
          <table:table-cell table:style-name="ID0EG1HM">
            <text:p text:style-name="ID0ES1HM"><text:span text:style-name="ID0E31HM">1.老人安養養護</text:span></text:p>
            <text:p text:style-name="ID0EE2HM"><text:span text:style-name="ID0EO2HM">2.日間照顧服務</text:span></text:p>
            <text:p text:style-name="ID0EW2HM"><text:span text:style-name="ID0E62HM">3.社區整體照顧體系</text:span></text:p>
          </table:table-cell>
          <table:table-cell table:style-name="ID0EH3HM">
            <text:p text:style-name="ID0ET3HM"><text:span text:style-name="ID0E63HM">護理人員</text:span><text:span text:style-name="ID0EH4HM">5人</text:span></text:p>
            <text:p text:style-name="ID0EP4HM"><text:span text:style-name="ID0E24HM">照服員5人</text:span></text:p>
            <text:p text:style-name="ID0ED5HM"><text:span text:style-name="ID0EP5HM">廚工1人</text:span></text:p>
            <text:p text:style-name="ID0EX5HM"><text:span text:style-name="ID0EC6HM">臨時</text:span><text:span text:style-name="ID0EK6HM">工</text:span><text:span text:style-name="ID0ES6HM">1人。</text:span></text:p>
          </table:table-cell>
          <table:table-cell table:style-name="ID0E16HM">
            <text:p text:style-name="ID0EGAIM"><text:span text:style-name="ID0ERAIM">12</text:span></text:p>
          </table:table-cell>
          <table:table-cell table:style-name="ID0EZAIM">
            <text:p text:style-name="ID0EFBIM"><text:span text:style-name="ID0EOBIM">配合縣府政策預計將於109年提列擴床計畫增設安養床15床，並依老人福利機構設立標準第27條配置人員</text:span><text:span text:style-name="ID0EWBIM">。</text:span></text:p>
          </table:table-cell>
        </table:table-row>
      </table:table>
      <text:p text:style-name="ID0E5BIM"><text:span text:style-name="ID0E2CIM">肆</text:span><text:span text:style-name="ID0EIDIM">、評鑑建議</text:span></text:p>
      <text:list text:style-name="L25" text:continue-numbering="true">
        <text:list-item>
          <text:p text:style-name="ID0EVDIM"><text:span text:style-name="ID0EREIM">組織、業務及人力運用面</text:span></text:p>
        </text:list-item>
        <text:list-item>
          <text:list text:continue-numbering="true">
            <text:list-item>
              <text:p text:style-name="ID0E6EIM"><text:span text:style-name="ID0E2FIM">建議釐清法定職掌或核心業務與非核心業務之</text:span><text:span text:style-name="ID0EJGIM">人力</text:span><text:span text:style-name="ID0EXGIM">配置需求，</text:span><text:span text:style-name="ID0EFHIM">人力需求應以法定職掌或核心業務量多寡彈性調整配置。</text:span></text:p>
            </text:list-item>
            <text:list-item>
              <text:p text:style-name="ID0ETHIM"><text:span text:style-name="ID0EPIIM">人力配置指標可考量：</text:span></text:p>
            </text:list-item>
          </text:list>
        </text:list-item>
      </text:list>
      <text:p text:style-name="ID0E5IIM"><text:span text:style-name="ID0EZJIM">法定職掌、非核心業務、變動業務、前一年度本單位人員加班總時數（hr）、每月人均公文事務、預算編列及執行情形、與所屬機關共同執行或合作之業務、與其他機關共同執行或協力合作之業務。</text:span></text:p>
      <text:list text:style-name="L25" text:continue-numbering="true">
        <text:list-item>
          <text:list text:continue-numbering="true">
            <text:list-item>
              <text:p text:style-name="ID0EHKIM"><text:span text:style-name="ID0EDLIM">確實釐清現有非典型</text:span><text:span text:style-name="ID0ERLIM">約用人員</text:span><text:span text:style-name="ID0E6LIM">人力辦理之業務性質：</text:span></text:p>
            </text:list-item>
          </text:list>
        </text:list-item>
      </text:list>
      <text:p text:style-name="ID0ENMIM"><text:span text:style-name="ID0EHNIM">機關不得進(運)用非典型人力辦理涉及行使公權力之業務，請衛生福利局就現有非典型人力辦理之工作項目再行通盤檢視釐清，確保是類人員之進(運)用符合相關規定。</text:span></text:p>
      <text:p text:style-name="ID0EVNIM"><text:span text:style-name="ID0EQOIM">此外，是類人力如屬長期進(運)用，不論按月或按日支薪型態，均有可能變成不定期契約，除進用審慎考量外，亦應編列日後退離依法編列資遣費。</text:span></text:p>
      <text:list text:style-name="L25" text:continue-numbering="true">
        <text:list-item>
          <text:list text:continue-numbering="true">
            <text:list-item>
              <text:p text:style-name="ID0E5OIM"><text:span text:style-name="ID0ETPIM">非編制人力比例過高情形</text:span><text:span text:style-name="ID0EBQIM">，</text:span><text:span text:style-name="ID0EPQIM">雖無法於短時間內無法改變，仍應考量如何妥善配置，如合併計劃人力、業務重新分配，避免一人一計劃情形，並於申請中央計畫經費時，應考量計畫未來的銜接性，包括預算、計劃與人力接軌等問題。</text:span></text:p>
            </text:list-item>
            <text:list-item>
              <text:p text:style-name="ID0E4QIM"><text:span text:style-name="ID0ETRIM">連江縣衛生福利局之聘用員額1員，近年均未甄補人力，建議應視機關實際人力需求編列預算員額</text:span><text:span text:style-name="ID0EBSIM">〈本項已奉准於108年起減列〉</text:span><text:span text:style-name="ID0EQSIM">。</text:span></text:p>
            </text:list-item>
            <text:list-item>
              <text:p text:style-name="ID0E6SIM"><text:span text:style-name="ID0E2TIM">連江縣立醫院之</text:span><text:span text:style-name="ID0EJUIM">各科門診量反映民眾的實際需求程度，未來應考量在門診量分析架構下，對於專業醫師的需求應逐步建立到位，以符合縣民期待及需求。</text:span></text:p>
            </text:list-item>
            <text:list-item>
              <text:p text:style-name="ID0EXUIM"><text:span text:style-name="ID0EMVIM">大同之家擴床之需求</text:span><text:span text:style-name="ID0E2VIM">，</text:span><text:span text:style-name="ID0EJWIM">需建立在具體數字的調查基礎上，</text:span><text:span text:style-name="ID0EXWIM">建議先從</text:span><text:span text:style-name="ID0EFXIM">本縣</text:span><text:span text:style-name="ID0ETXIM">近幾年</text:span><text:span text:style-name="ID0EBYIM">之老年人口數字及照護需求人口的數字</text:span><text:span text:style-name="ID0EPYIM">變化為基礎，並</text:span><text:span text:style-name="ID0E4YIM">預測</text:span><text:span text:style-name="ID0ELZIM">未來之需求</text:span><text:span text:style-name="ID0EZZIM">分析</text:span><text:span text:style-name="ID0EH1IM">後</text:span><text:span text:style-name="ID0EV1IM">，才能</text:span><text:span text:style-name="ID0ED2IM">作為有力的支撐</text:span><text:span text:style-name="ID0ER2IM">。</text:span></text:p>
            </text:list-item>
            <text:list-item>
              <text:p text:style-name="ID0E62IM"><text:span text:style-name="ID0EU3IM">為增加人員招聘及人員留任之穩定性，未來可先就離職人員調查離職原因，分析後再行建立適切之誘因機制</text:span><text:span text:style-name="ID0EC4IM">。</text:span></text:p>
            </text:list-item>
            <text:list-item>
              <text:p text:style-name="ID0EQ4IM"><text:span text:style-name="ID0EF5IM">衛生福利局及大同之家均需招聘社工人員，應規劃建立以職責繁重適用不同之薪資制</text:span><text:span text:style-name="ID0ET5IM">度，避免同工不同酬之現象</text:span><text:span text:style-name="ID0EB6IM">。</text:span></text:p>
            </text:list-item>
          </text:list>
        </text:list-item>
        <text:list-item>
          <text:p text:style-name="ID0EP6IM"><text:span text:style-name="ID0ELAJM">覈實評估收支合理性以有效運用財務資源：</text:span></text:p>
        </text:list-item>
      </text:list>
      <text:p text:style-name="ID0EZAJM"><text:span text:style-name="ID0EUBJM">未來籌編預算時</text:span><text:span text:style-name="ID0ECCJM">，應本零基預算精神，依施政優先順序、業務實際需要及執行能量，妥適分配及編列人事費及相關業務經費。</text:span></text:p>
      <text:list text:style-name="L25" text:continue-numbering="true">
        <text:list-item>
          <text:p text:style-name="ID0EQCJM"><text:span text:style-name="ID0EMDJM">賡續研議及推動工作流程簡化：</text:span></text:p>
        </text:list-item>
      </text:list>
      <text:p text:style-name="ID0E1DJM"><text:span text:style-name="ID0EVEJM">持續檢討工作流程簡化，獎勵工作人員提出行政革新及服務創新方案；並宜就現有已推動簡化之工作方法和流程，於運作一段時間後檢討其實際成效，如屬執行成效良好者，建議由上而下導入所屬各機關，且將工作流程簡化推動後之相關節餘人力，依各單位實際業務消長情形重新配置。</text:span></text:p>
      <text:list text:style-name="L25" text:continue-numbering="true">
        <text:list-item>
          <text:p text:style-name="ID0EDFJM"><text:span text:style-name="ID0E6FJM">綜合性意見</text:span></text:p>
        </text:list-item>
        <text:list-item>
          <text:list text:continue-numbering="true">
            <text:list-item>
              <text:p text:style-name="ID0ENGJM"><text:span text:style-name="ID0EJHJM">確立各單位重點業務項目</text:span><text:span text:style-name="ID0EXHJM">：</text:span></text:p>
            </text:list-item>
          </text:list>
        </text:list-item>
      </text:list>
      <text:p text:style-name="ID0EFIJM"><text:span text:style-name="ID0EAJJM">檢討「組</text:span><text:span text:style-name="ID0EOJJM">織法定職掌以外業務」與該局重大政策之實踐有無直接關係、是否有持續辦理之必要性；又如經決定須長期持</text:span><text:span text:style-name="ID0E3JJM">續辦理上開業務，建議於未來組織法規修正時，明訂於職掌項目。</text:span></text:p>
      <text:list text:style-name="L25" text:continue-numbering="true">
        <text:list-item>
          <text:list text:continue-numbering="true">
            <text:list-item>
              <text:p text:style-name="ID0ELKJM"><text:span text:style-name="ID0EHLJM">盤點並適度整合衛政、社政之相關資料庫及系統：</text:span></text:p>
            </text:list-item>
          </text:list>
        </text:list-item>
      </text:list>
      <text:p text:style-name="ID0EVLJM"><text:span text:style-name="ID0EQMJM">請衛生福利局以長期照護管理人員及服務對象之需求面思考，就現行衛政和社政業務，或與其他機關間之行政流程、法規和服務資訊，及相關資料庫，盤點並研議是否具有可再簡化及整合之處。</text:span></text:p>
      <text:list text:style-name="L25" text:continue-numbering="true">
        <text:list-item>
          <text:list text:continue-numbering="true">
            <text:list-item>
              <text:p text:style-name="ID0E5MJM"><text:span text:style-name="ID0E1NJM">建議考量衛生福利局之長期照護科業務下放大同之家，整併長期照護業務，以期人力精簡之可能。</text:span></text:p>
            </text:list-item>
            <text:list-item>
              <text:p text:style-name="ID0EIOJM"><text:span text:style-name="ID0EDPJM">連江</text:span><text:span text:style-name="ID0ERPJM">縣係全</text:span><text:span text:style-name="ID0E6PJM">國土地面積</text:span><text:span text:style-name="ID0ENQJM">及設籍人口最</text:span><text:span text:style-name="ID0E2QJM">小之縣市</text:span><text:span text:style-name="ID0EJRJM">，縣府依法辦理自治事項，執行中央機關委辦事項，並監督鄉自治</text:span><text:span text:style-name="ID0EXRJM">，</text:span><text:span text:style-name="ID0EFSJM">縣府下設9處、7個一級機關、8個二級機關、8個學校及3個事業機構，編制員額亦為各縣市中最少，僅258員(不含醫院及警察、消防機關)，</text:span><text:span text:style-name="ID0ETSJM">故造成</text:span><text:span text:style-name="ID0EBTJM">各機關單位編制小，卻需辦理與其他縣市政府相同之業務，雖然辦理的案件數量較少，但卻需</text:span><text:span text:style-name="ID0EPTJM">一人身兼數</text:span><text:span text:style-name="ID0E4TJM">種不同之業務</text:span><text:span text:style-name="ID0ELUJM">且部分業務</text:span><text:span text:style-name="ID0EZUJM">仍需</text:span><text:span text:style-name="ID0EHVJM">仰賴非編制人力辦理，</text:span><text:span text:style-name="ID0EVVJM">而</text:span><text:span text:style-name="ID0EDWJM">當機關內部人員辦理之業務</text:span><text:span text:style-name="ID0ERWJM">性質</text:span><text:span text:style-name="ID0E6WJM">差異太大且樣本母群體太少時，似無法據以公文量或加班量</text:span><text:span text:style-name="ID0ENXJM">等統計數據呈現</text:span><text:span text:style-name="ID0E2XJM">各單位之業務繁重程度</text:span><text:span text:style-name="ID0EJYJM">，未來應考量</text:span><text:span text:style-name="ID0EXYJM">逐步建構適合連江縣政府各機關的員額評鑑方式與格式</text:span><text:span text:style-name="ID0EFZJM">，較符實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roman" style:font-pitch="variable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212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Arial" fo:font-weight="bold" style:font-weight-complex="bold" style:letter-kerning="true" style:font-size-complex="26pt" fo:font-size="26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 字元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font-name-complex="Mangal" style:font-name-asian="Times New Roman" style:language-complex="hi" style:country-complex="IN" style:language-asian="en" style:country-asian="US" fo:font-size="10pt" style:font-size-asian="10pt"/>
    </style:style>
    <style:style style:name="_31_2" style:display-name=" 字元 字元1 字元 字元 字元 字元 字元 字元 字元 字元 字元 字元 字元 字元2 字元 字元 字元" style:family="paragraph" style:parent-style-name="a">
      <style:paragraph-properties fo:margin-top="0cm" fo:margin-bottom="0.282cm" fo:line-height="0.423cm" fo:text-align="justify" style:vertical-align="auto" fo:margin-left="0cm" fo:text-indent="0cm" fo:margin-right="0cm" fo:widows="2" fo:orphans="2"/>
      <style:text-properties style:font-name="Verdana" style:letter-kerning="true" style:font-size-complex="10pt" style:language-asian="en" style:country-asian="US" fo:font-size="10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說明" style:family="paragraph" style:parent-style-name="a">
      <style:paragraph-properties fo:line-height="0.882cm" fo:margin-left="0.529cm" fo:text-indent="-0.529cm" fo:margin-right="0cm" fo:widows="2" fo:orphans="2"/>
      <style:text-properties style:font-name-asian="標楷體" fo:font-size="16pt" style:font-size-asian="16pt"/>
    </style:style>
    <style:style style:name="a6" style:display-name="內容" style:family="paragraph" style:parent-style-name="a">
      <style:paragraph-properties fo:text-align="justify" style:text-autospace="none" fo:margin-left="0cm" fo:text-indent="0cm" fo:margin-right="0cm" fo:widows="2" fo:orphans="2"/>
      <style:text-properties style:font-name-asian="標楷體" style:font-weight-complex="bold" fo:font-size="18pt" style:font-size-asian="18pt"/>
    </style:style>
    <style:style style:name="a7" style:display-name="Body Text Indent" style:family="paragraph" style:parent-style-name="a">
      <style:paragraph-properties fo:line-height="0.882cm" fo:text-align="justify" fo:margin-left="1.681cm" fo:text-indent="1.058cm" fo:margin-right="0cm" fo:widows="2" fo:orphans="2"/>
      <style:text-properties style:font-name="標楷體" style:font-name-asian="標楷體" fo:font-size="15pt" style:font-size-asian="15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a" style:display-name="page number" style:family="text" style:parent-style-name="a0">
      <style:text-properties/>
    </style:style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Arial Unicode MS" style:font-name-complex="Arial Unicode MS" style:font-name-asian="Arial Unicode MS" style:letter-kerning="true" style:font-size-complex="10pt" fo:font-size="10pt" style:font-size-asian="10pt"/>
    </style:style>
    <style:style style:name="_33_" style:display-name="Body Text Indent 3" style:family="paragraph" style:parent-style-name="a">
      <style:paragraph-properties fo:line-height="0.882cm" fo:text-align="justify" fo:margin-left="0cm" fo:text-indent="1.129cm" fo:margin-right="0cm" fo:widows="2" fo:orphans="2"/>
      <style:text-properties style:font-name="標楷體" style:font-name-asian="標楷體" fo:font-size="16pt" style:font-size-asian="16pt"/>
    </style:style>
    <style:style style:name="ab" style:display-name="Body Text" style:family="paragraph" style:parent-style-name="a">
      <style:paragraph-properties fo:line-height="0.882cm" fo:text-align="justify" fo:margin-left="0cm" fo:text-indent="0cm" fo:margin-right="0cm" fo:widows="2" fo:orphans="2"/>
      <style:text-properties style:font-name="標楷體" style:font-name-asian="標楷體" style:letter-kerning="true" style:language-asian="ar" style:country-asian="SA" fo:font-size="16pt" style:font-size-asian="16pt" fo:hyphenate="false"/>
    </style:style>
    <style:style style:name="_31_0" style:display-name="標題1" style:family="paragraph" style:parent-style-name="a">
      <style:paragraph-properties fo:text-align="justify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ac" style:display-name="主旨" style:family="paragraph" style:parent-style-name="a">
      <style:paragraph-properties fo:line-height="0.882cm" fo:margin-left="0cm" fo:text-indent="0cm" fo:margin-right="0cm" fo:widows="2" fo:orphans="2"/>
      <style:text-properties style:font-name-asian="標楷體" fo:font-size="16pt" style:font-size-asian="16pt"/>
    </style:style>
    <style:style style:name="xl25" style:display-name="xl25" style:family="paragraph" style:parent-style-name="a">
      <style:paragraph-properties fo:border-top="none" fo:border-bottom="none" fo:border-left=".035cm solid #000000" fo:border-right=".035cm solid #000000" fo:margin-top="0.176cm" fo:margin-bottom="0.176cm" fo:text-align="center" fo:margin-left="0cm" fo:text-indent="0cm" fo:margin-right="0cm" fo:widows="2" fo:orphans="2"/>
      <style:text-properties style:font-name="標楷體" style:font-name-complex="Arial Unicode MS" style:font-name-asian="標楷體" style:letter-kerning="true"/>
    </style:style>
    <style:style style:name="ad" style:display-name="Subtitle" style:family="paragraph" style:parent-style-name="a" style:next-style-name="a">
      <style:paragraph-properties fo:margin-top="0cm" fo:margin-bottom="0.106cm" fo:margin-left="0cm" fo:text-indent="0cm" fo:margin-right="0cm" fo:widows="2" fo:orphans="2"/>
      <style:text-properties style:font-name="Cambria" style:font-name-asian="標楷體" style:font-style-complex="italic" fo:language="x" fo:country="none" style:language-asian="x" style:country-asian="none" fo:font-size="16pt" style:font-size-asian="16pt"/>
    </style:style>
    <style:style style:name="ae" style:display-name="副標題 字元" style:family="text">
      <style:text-properties style:font-name="Cambria" style:font-name-asian="標楷體" style:font-style-complex="italic" style:letter-kerning="true" style:font-size-complex="12pt" fo:font-size="16pt" style:font-size-asian="16pt"/>
    </style:style>
    <style:style style:name="af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f0" style:display-name="頁首 字元" style:family="text">
      <style:text-properties style:letter-kerning="true"/>
    </style:style>
    <style:style style:name="af1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size-complex="11pt"/>
    </style:style>
    <style:style style:name="a9" style:display-name="頁尾 字元" style:family="text">
      <style:text-properties style:letter-kerning="true"/>
    </style:style>
    <style:style style:name="af2" style:display-name="No Spacing" style:family="paragraph" style:parent-style-name="af3">
      <style:paragraph-properties fo:margin-left="0cm" fo:text-indent="0cm" fo:margin-right="0cm" fo:widows="2" fo:orphans="2">
        <style:tab-stops>
          <style:tab-stop style:type="right" style:position="14.644cm"/>
        </style:tab-stops>
      </style:paragraph-properties>
      <style:text-properties style:font-name="Calibri" style:font-name-asian="標楷體" fo:text-transform="uppercase"/>
    </style:style>
    <style:style style:name="af3" style:display-name="table of figures" style:family="paragraph" style:parent-style-name="a" style:next-style-name="a">
      <style:paragraph-properties fo:margin-left="0cm" fo:text-indent="-0.353cm" fo:margin-right="0cm" fo:widows="2" fo:orphans="2"/>
    </style:style>
    <style:style style:name="af4" style:display-name="Table Grid" style:family="table" style:parent-style-name="a1"/>
    <style:style style:name="af5" style:display-name="annotation reference" style:family="text">
      <style:text-properties style:font-size-complex="9pt" fo:font-size="9pt"/>
    </style:style>
    <style:style style:name="af6" style:display-name="annotation text" style:family="paragraph" style:parent-style-name="a">
      <style:paragraph-properties/>
    </style:style>
    <style:style style:name="af7" style:display-name="註解文字 字元" style:family="text">
      <style:text-properties style:letter-kerning="true" style:font-size-complex="12pt" fo:font-size="12pt"/>
    </style:style>
    <style:style style:name="af8" style:display-name="annotation subject" style:family="paragraph" style:parent-style-name="af6" style:next-style-name="af6">
      <style:paragraph-properties/>
      <style:text-properties fo:font-weight="bold" style:font-weight-complex="bold"/>
    </style:style>
    <style:style style:name="af9" style:display-name="註解主旨 字元" style:family="text">
      <style:text-properties fo:font-weight="bold" style:font-weight-complex="bold"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LAG">
      <style:text-properties/>
    </style:style>
    <style:style style:family="text" style:name="ID0EQRAG">
      <style:text-properties style:font-name="Times New Roman" fo:language="en" fo:country="US"/>
    </style:style>
    <style:style style:family="text" style:name="ID0ERXAG">
      <style:text-properties/>
    </style:style>
    <style:style style:family="text" style:name="ID0EK3AG">
      <style:text-properties/>
    </style:style>
    <style:style style:family="text" style:name="ID0EBBBG">
      <style:text-properties fo:language="en" fo:country="US" style:font-name="標楷體" style:font-name-asian="標楷體"/>
    </style:style>
    <style:style style:family="text" style:name="ID0ERHBG">
      <style:text-properties fo:language="en" fo:country="US"/>
    </style:style>
    <style:style style:family="text" style:name="ID0ENMBG">
      <style:text-properties fo:language="en" fo:country="US" style:font-name="標楷體" style:font-name-asian="標楷體"/>
    </style:style>
    <style:style style:family="text" style:name="ID0E6SBG">
      <style:text-properties style:use-window-font-color="true"/>
    </style:style>
    <style:style style:family="text" style:name="ID0E2XBG">
      <style:text-properties/>
    </style:style>
    <style:style style:family="text" style:name="ID0EV3BG">
      <style:text-properties style:font-name="Times New Roman" style:font-name-complex="Times New Roman" fo:color="#000000" fo:font-size="16pt"/>
    </style:style>
    <style:style style:family="text" style:name="ID0EXBAI">
      <style:text-properties style:use-window-font-color="true"/>
    </style:style>
    <style:style style:family="text" style:name="ID0ETGAI">
      <style:text-properties style:font-name="Times New Roman" style:font-name-complex="Times New Roman" fo:color="#FF0000" style:text-underline-style="solid" style:text-underline-type="single" style:text-underline-width="normal" fo:font-size="16pt"/>
    </style:style>
    <style:style style:family="text" style:name="ID0EWLAI">
      <style:text-properties style:font-name="Times New Roman"/>
    </style:style>
    <style:style style:family="text" style:name="ID0EYRAI">
      <style:text-properties style:use-window-font-color="true"/>
    </style:style>
    <style:style style:family="text" style:name="ID0EUWAI">
      <style:text-properties style:use-window-font-color="true"/>
    </style:style>
    <style:style style:family="text" style:name="ID0EX2AI">
      <style:text-properties style:font-name="Times New Roman" style:font-name-complex="Times New Roman" style:font-name-asian="標楷體"/>
    </style:style>
    <style:style style:family="text" style:name="ID0EWBBI">
      <style:text-properties fo:language="en" fo:country="US" style:font-name-complex="Times New Roman" style:use-window-font-color="true" style:font-name="Times New Roman"/>
    </style:style>
    <style:style style:family="text" style:name="ID0EWHBI">
      <style:text-properties/>
    </style:style>
    <style:style style:family="text" style:name="ID0EQMBI">
      <style:text-properties/>
    </style:style>
    <style:style style:family="text" style:name="ID0EKRBI">
      <style:text-properties style:use-window-font-color="true"/>
    </style:style>
    <style:style style:family="text" style:name="ID0EHWBI">
      <style:text-properties style:use-window-font-color="true"/>
    </style:style>
    <style:style style:family="text" style:name="ID0EK2BI">
      <style:text-properties style:font-name="Times New Roman"/>
    </style:style>
    <style:style style:family="text" style:name="ID0EKBCI">
      <style:text-properties/>
    </style:style>
    <style:style style:family="text" style:name="ID0EGGCI">
      <style:text-properties fo:font-size="14pt" style:font-size-asian="14pt"/>
    </style:style>
  </office:styles>
  <office:automatic-styles>
    <style:style style:name="ID0ENABK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HABK" style:family="paragraph" style:parent-style-name="a8">
      <style:paragraph-properties style:tab-stop-distance="0.212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WABK" style:family="text" style:parent-style-name="aa">
      <style:text-properties/>
    </style:style>
    <style:style style:name="ID0E3ABK" style:family="text" style:parent-style-name="aa">
      <style:text-properties/>
    </style:style>
    <style:style style:name="ID0EHBBK" style:family="text" style:parent-style-name="aa">
      <style:text-properties/>
    </style:style>
    <style:style style:name="ID0ERBBK" style:family="paragraph" style:parent-style-name="a8">
      <style:paragraph-properties style:tab-stop-distance="0.212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5AK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44AK" style:family="paragraph" style:parent-style-name="a8">
      <style:paragraph-properties style:tab-stop-distance="0.212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5AK" style:family="text" style:parent-style-name="aa">
      <style:text-properties/>
    </style:style>
    <style:style style:name="ID0ES5AK" style:family="text" style:parent-style-name="aa">
      <style:text-properties/>
    </style:style>
    <style:style style:name="ID0E45AK" style:family="text" style:parent-style-name="aa">
      <style:text-properties/>
    </style:style>
    <style:style style:name="ID0EH6AK" style:family="text" style:parent-style-name="aa">
      <style:text-properties/>
    </style:style>
    <style:style style:name="ID0ER6AK" style:family="text" style:parent-style-name="aa">
      <style:text-properties/>
    </style:style>
    <style:style style:name="ID0E26AK" style:family="paragraph" style:parent-style-name="a8">
      <style:paragraph-properties style:tab-stop-distance="0.212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TZJM">
      <style:page-layout-properties fo:page-width="21.001cm" fo:page-height="29.7cm" style:layout-grid-base-height="0.635cm" style:layout-grid-mode="line" fo:margin-top="2cm" fo:margin-left="2cm" fo:margin-bottom="1.75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ZJM">
      <style:footer>
        <text:p><draw:frame draw:style-name="ID0ED5AK" svg:x="0cm" svg:y="0.002cm" text:anchor-type="paragraph"><draw:text-box><text:p text:style-name="a8"><text:span text:style-name="ID0EM5AK"/><text:span text:style-name="ID0ES5AK"><text:page-number text:select-page="current" style:num-format="1"/></text:span></text:p></draw:text-box></draw:frame></text:p>
        <text:p text:style-name="ID0E26A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97年10月16日與人事局局長會談議題大綱</dc:title>
    <meta:initial-creator>slame</meta:initial-creator>
    <meta:creation-date>2018-10-05T22:38:00</meta:creation-date>
    <dc:creator>Administrator</dc:creator>
    <dc:date>2018-10-05T22:38:00</dc:date>
    <meta:print-date>2018-09-14T11:29:00</meta:print-date>
    <meta:editing-cycles>2</meta:editing-cycles>
    <meta:document-statistic/>
    <meta:editing-duration>PT0H0M0S</meta:editing-duration>
    <meta:user-defined meta:name="Company" meta:value-type="string">no</meta:user-defined>
  </office:meta>
</office:document-meta>
</file>