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6LDI" style:family="paragraph" style:parent-style-name="a" style:master-page-name="H_ID0EIZCK">
      <style:paragraph-properties style:tab-stop-distance="0.847cm" fo:text-align="center" fo:margin-left="0cm" fo:text-indent="0cm" fo:margin-right="0cm" fo:widows="2" fo:orphans="2"/>
    </style:style>
    <style:style style:name="ID0EQM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4M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LN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YN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GO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TO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BP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PP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3P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KQ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XQ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R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WR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DS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RS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T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T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T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U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U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V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VDI" style:family="paragraph" style:parent-style-name="af">
      <style:paragraph-properties style:tab-stop-distance="0.847cm" fo:margin-left="0cm" fo:text-indent="0cm" fo:margin-right="0cm" fo:widows="2" fo:orphans="2"/>
    </style:style>
    <style:style style:name="ID0EIW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W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X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X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X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Y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Y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ZDI" style:family="paragraph" style:parent-style-name="af">
      <style:paragraph-properties style:tab-stop-distance="0.847cm" fo:margin-left="0cm" fo:text-indent="0cm" fo:margin-right="0cm" fo:widows="2" fo:orphans="2"/>
    </style:style>
    <style:style style:name="ID0EXZ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1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1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2DI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62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3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3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4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4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4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5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5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6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6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A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A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A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B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B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C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C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C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D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D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EAK" style:family="paragraph" style:parent-style-name="af">
      <style:paragraph-properties style:tab-stop-distance="0.847cm" fo:margin-left="0cm" fo:text-indent="0cm" fo:margin-right="0cm" fo:widows="2" fo:orphans="2"/>
    </style:style>
    <style:style style:name="ID0EZE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F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F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G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G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G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H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H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IAK" style:family="paragraph" style:parent-style-name="af">
      <style:paragraph-properties style:tab-stop-distance="0.847cm" fo:margin-left="0cm" fo:text-indent="0cm" fo:margin-right="0cm" fo:widows="2" fo:orphans="2"/>
    </style:style>
    <style:style style:name="ID0EYI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J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J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JAK" style:family="paragraph" style:parent-style-name="af">
      <style:paragraph-properties style:tab-stop-distance="0.847cm" fo:margin-left="0cm" fo:text-indent="0cm" fo:margin-right="0cm" fo:widows="2" fo:orphans="2"/>
    </style:style>
    <style:style style:name="ID0EVK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L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LAK" style:family="paragraph" style:parent-style-name="af">
      <style:paragraph-properties style:tab-stop-distance="0.847cm" fo:margin-left="0cm" fo:text-indent="0cm" fo:margin-right="0cm" fo:widows="2" fo:orphans="2"/>
    </style:style>
    <style:style style:name="ID0EGM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M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N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NA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GO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O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P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P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P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Q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Q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R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R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R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S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S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TAK" style:family="paragraph" style:parent-style-name="af">
      <style:paragraph-properties style:tab-stop-distance="0.847cm" fo:margin-left="0cm" fo:text-indent="0cm" fo:margin-right="0cm" fo:widows="2" fo:orphans="2"/>
    </style:style>
    <style:style style:name="ID0EZT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U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UA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HV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V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W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W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W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X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X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Y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Y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Y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Z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Z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1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1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1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2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2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3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3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3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4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4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5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5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6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6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6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A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A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B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BBK" style:family="paragraph" style:parent-style-name="af">
      <style:paragraph-properties style:tab-stop-distance="0.847cm" fo:margin-left="0cm" fo:text-indent="0cm" fo:margin-right="0cm" fo:widows="2" fo:orphans="2"/>
    </style:style>
    <style:style style:name="ID0EFC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C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C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DBK" style:family="paragraph" style:parent-style-name="af">
      <style:paragraph-properties style:tab-stop-distance="0.847cm" fo:margin-left="0cm" fo:text-indent="0cm" fo:margin-right="0cm" fo:widows="2" fo:orphans="2"/>
    </style:style>
    <style:style style:name="ID0ECE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E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E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F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F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G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G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G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HBK" style:family="paragraph" style:parent-style-name="af">
      <style:paragraph-properties style:tab-stop-distance="0.847cm" fo:margin-left="0cm" fo:text-indent="0cm" fo:margin-right="0cm" fo:widows="2" fo:orphans="2"/>
    </style:style>
    <style:style style:name="ID0EBI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I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IB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PJ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J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K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K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L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L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L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M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M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M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N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N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OBK" style:family="paragraph" style:parent-style-name="af">
      <style:paragraph-properties style:tab-stop-distance="0.847cm" fo:margin-left="0cm" fo:text-indent="0cm" fo:margin-right="0cm" fo:widows="2" fo:orphans="2"/>
    </style:style>
    <style:style style:name="ID0E1O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PBK" style:family="paragraph" style:parent-style-name="af">
      <style:paragraph-properties style:tab-stop-distance="0.847cm" fo:margin-left="0cm" fo:text-indent="-0.847cm" fo:margin-right="0cm" fo:widows="2" fo:orphans="2"/>
    </style:style>
    <style:style style:name="ID0E5P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QBK" style:family="paragraph" style:parent-style-name="af">
      <style:paragraph-properties style:tab-stop-distance="0.847cm" fo:margin-left="0cm" fo:text-indent="0cm" fo:margin-right="0cm" fo:widows="2" fo:orphans="2"/>
    </style:style>
    <style:style style:name="ID0ECR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RBK" style:family="paragraph" style:parent-style-name="af">
      <style:paragraph-properties style:tab-stop-distance="0.847cm" fo:margin-left="0cm" fo:text-indent="0cm" fo:margin-right="0cm" fo:widows="2" fo:orphans="2"/>
    </style:style>
    <style:style style:name="ID0EGS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SBK" style:family="paragraph" style:parent-style-name="af">
      <style:paragraph-properties style:tab-stop-distance="0.847cm" fo:margin-left="0cm" fo:text-indent="-0.847cm" fo:margin-right="0cm" fo:widows="2" fo:orphans="2"/>
    </style:style>
    <style:style style:name="ID0EKT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T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QU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U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V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V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W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W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KX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X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Y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Y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Y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Z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Z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1BK" style:family="paragraph" style:parent-style-name="af">
      <style:paragraph-properties style:tab-stop-distance="0.847cm" fo:margin-left="0cm" fo:text-indent="0cm" fo:margin-right="0cm" fo:widows="2" fo:orphans="2"/>
    </style:style>
    <style:style style:name="ID0E31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2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2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3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3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3BK" style:family="paragraph" style:parent-style-name="af">
      <style:paragraph-properties style:tab-stop-distance="0.847cm" fo:margin-left="0cm" fo:text-indent="0cm" fo:margin-right="0cm" fo:widows="2" fo:orphans="2"/>
    </style:style>
    <style:style style:name="ID0EU4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5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5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5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6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6BK" style:family="paragraph" style:parent-style-name="af">
      <style:paragraph-properties style:tab-stop-distance="0.847cm" fo:margin-left="0cm" fo:text-indent="-0.847cm" fo:margin-right="0cm" fo:widows="2" fo:orphans="2"/>
    </style:style>
    <style:style style:name="ID0ENA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ACK" style:family="paragraph" style:parent-style-name="af">
      <style:paragraph-properties style:tab-stop-distance="0.847cm" fo:text-align="justify" fo:margin-left="1.679cm" fo:text-indent="0cm" fo:margin-right="0cm" fo:widows="2" fo:orphans="2"/>
    </style:style>
    <style:style style:name="ID0EPB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BCK" style:family="paragraph" style:parent-style-name="af">
      <style:paragraph-properties style:tab-stop-distance="0.847cm" fo:margin-left="0cm" fo:text-indent="0cm" fo:margin-right="0cm" fo:widows="2" fo:orphans="2"/>
    </style:style>
    <style:style style:name="ID0ETC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D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DC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CE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E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E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FCK" style:family="paragraph" style:parent-style-name="af">
      <style:paragraph-properties style:tab-stop-distance="0.847cm" fo:margin-left="0cm" fo:text-indent="0cm" fo:margin-right="0cm" fo:widows="2" fo:orphans="2"/>
    </style:style>
    <style:style style:name="ID0EAG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G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G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TH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I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I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I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J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J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K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KCK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2K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LCK" style:family="paragraph" style:parent-style-name="af">
      <style:paragraph-properties style:tab-stop-distance="0.847cm" fo:margin-left="0cm" fo:text-indent="0cm" fo:margin-right="0cm" fo:widows="2" fo:orphans="2"/>
    </style:style>
    <style:style style:name="ID0E6L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MCK" style:family="paragraph" style:parent-style-name="af">
      <style:paragraph-properties style:tab-stop-distance="0.847cm" fo:margin-left="0cm" fo:text-indent="0cm" fo:margin-right="0cm" fo:widows="2" fo:orphans="2"/>
    </style:style>
    <style:style style:name="ID0EDN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N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JO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O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P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PCK" style:family="text">
      <style:text-properties style:font-name="Times New Roman" style:font-name-complex="Times New Roman" style:font-name-asian="標楷體" style:letter-kerning="true" style:font-size-complex="14pt" fo:font-size="14pt" style:font-size-asian="14pt"/>
    </style:style>
    <style:style style:name="ID0E6P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Q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FR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R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R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S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S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T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T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U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U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U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V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V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NW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W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XCK" style:family="paragraph" style:parent-style-name="af">
      <style:paragraph-properties style:tab-stop-distance="0.847cm" fo:margin-left="1.27cm" fo:text-indent="0cm" fo:margin-right="0cm" fo:widows="2" fo:orphans="2"/>
      <style:text-properties style:font-name="Times New Roman" style:font-name-complex="Times New Roman" style:font-name-asian="標楷體" style:font-size-complex="14pt" fo:font-size="14pt" style:font-size-asian="14pt"/>
    </style:style>
    <style:style style:name="ID0E2XCK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LY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YC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ZC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L1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1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2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2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3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P3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3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4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Y4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5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5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6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6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6C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ADK" style:family="paragraph" style:parent-style-name="a">
      <style:paragraph-properties style:tab-stop-distance="0.847cm" fo:text-align="end" fo:margin-left="0cm" fo:text-indent="0cm" fo:margin-right="2.117cm" fo:widows="2" fo:orphans="2"/>
    </style:style>
    <style:style style:name="ID0E4ADK" style:family="text">
      <style:text-properties style:font-name="Times New Roman" style:font-name-complex="Times New Roman" style:font-name-asian="標楷體" fo:font-weight="bold" style:font-size-complex="12pt"/>
    </style:style>
    <style:style style:name="ID0ENBD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JBDK" style:family="table">
      <style:table-properties table:border-model="collapsing" style:width="18.503cm" table:align="left" fo:margin-left="0cm" fo:margin-bottom="0cm"/>
    </style:style>
    <style:style style:name="ID0E5CDK" style:family="table-column">
      <style:table-column-properties style:column-width="0.96cm"/>
    </style:style>
    <style:style style:name="ID0EADDK" style:family="table-column">
      <style:table-column-properties style:column-width="1.482cm"/>
    </style:style>
    <style:style style:name="ID0ECDDK" style:family="table-column">
      <style:table-column-properties style:column-width="2.769cm"/>
    </style:style>
    <style:style style:name="ID0EEDDK" style:family="table-column">
      <style:table-column-properties style:column-width="1.596cm"/>
    </style:style>
    <style:style style:name="ID0EGDDK" style:family="table-column">
      <style:table-column-properties style:column-width="0.905cm"/>
    </style:style>
    <style:style style:name="ID0EIDDK" style:family="table-column">
      <style:table-column-properties style:column-width="2.75cm"/>
    </style:style>
    <style:style style:name="ID0EKDDK" style:family="table-column">
      <style:table-column-properties style:column-width="0.99cm"/>
    </style:style>
    <style:style style:name="ID0EMDDK" style:family="table-column">
      <style:table-column-properties style:column-width="1.203cm"/>
    </style:style>
    <style:style style:name="ID0EODDK" style:family="table-column">
      <style:table-column-properties style:column-width="1.789cm"/>
    </style:style>
    <style:style style:name="ID0EQDDK" style:family="table-column">
      <style:table-column-properties style:column-width="0.039cm"/>
    </style:style>
    <style:style style:name="ID0ESDDK" style:family="table-column">
      <style:table-column-properties style:column-width="4.022cm"/>
    </style:style>
    <style:style style:name="ID0EUDDK" style:family="table-row">
      <style:table-row-properties style:min-row-height="0.817cm" style:keep-together="true"/>
    </style:style>
    <style:style style:name="ID0EYDDK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79cm solid #000000"/>
    </style:style>
    <style:style style:name="ID0EPE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F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F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KG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3G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YH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I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I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WJ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KK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GL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L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MD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79cm solid #000000"/>
    </style:style>
    <style:style style:name="ID0E6M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TNDK" style:family="table-row">
      <style:table-row-properties style:min-row-height="0.596cm" style:keep-together="true"/>
    </style:style>
    <style:style style:name="ID0EXNDK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OO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P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PD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HQ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Q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RD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BS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S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T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U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U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VD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1V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OW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WDK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UX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YDK" style:family="text">
      <style:text-properties style:font-name="Times New Roman" style:font-name-complex="Times New Roman" style:font-name-asian="標楷體" fo:font-weight="bold" style:font-weight-complex="bold" style:font-size-complex="14pt" fo:font-size="14pt" style:font-size-asian="14pt"/>
    </style:style>
    <style:style style:name="ID0EYYDK" style:family="text">
      <style:text-properties style:font-name="Times New Roman" style:font-name-complex="Times New Roman" style:font-name-asian="標楷體" fo:font-weight="bold" style:font-weight-complex="bold" style:font-size-complex="14pt" fo:font-size="14pt" style:font-size-asian="14pt"/>
    </style:style>
    <style:style style:name="ID0EJZDK" style:family="text">
      <style:text-properties style:font-name="Times New Roman" style:font-name-complex="Times New Roman" style:font-name-asian="標楷體" fo:font-weight="bold" style:font-weight-complex="bold" style:font-size-complex="14pt" fo:font-size="14pt" style:font-size-asian="14pt"/>
    </style:style>
    <style:style style:name="ID0EYZDK" style:family="text">
      <style:text-properties style:font-name="Times New Roman" style:font-name-complex="Times New Roman" style:font-name-asian="標楷體" fo:font-weight="bold" style:font-weight-complex="bold" style:font-size-complex="14pt" fo:font-size="14pt" style:font-size-asian="14pt"/>
    </style:style>
    <style:style style:name="ID0EI1DK" style:family="text">
      <style:text-properties style:font-name="Times New Roman" style:font-name-complex="Times New Roman" style:font-name-asian="標楷體" fo:font-weight="bold" style:font-weight-complex="bold" style:font-size-complex="14pt" fo:font-size="14pt" style:font-size-asian="14pt"/>
    </style:style>
    <style:style style:name="ID0EX1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2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3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3D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M4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5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5DK" style:family="table-row">
      <style:table-row-properties style:min-row-height="4.21cm" style:keep-together="true"/>
    </style:style>
    <style:style style:name="ID0ES5D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J6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6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AE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EB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WBEK" style:family="table-row">
      <style:table-row-properties style:min-row-height="0.48cm" style:keep-together="true"/>
    </style:style>
    <style:style style:name="ID0E1BE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18cm solid #000000"/>
    </style:style>
    <style:style style:name="ID0EOC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D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D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E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5E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F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G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1G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HE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6H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I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I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J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2JE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JKEK" style:family="table-row">
      <style:table-row-properties style:min-row-height="0.6cm" style:keep-together="true"/>
    </style:style>
    <style:style style:name="ID0ENKE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2K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PL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M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4M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N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LOE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CP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UPEK" style:family="table-row">
      <style:table-row-properties style:min-row-height="0.695cm" style:keep-together="true"/>
    </style:style>
    <style:style style:name="ID0EYPE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GQ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1Q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R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IS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T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WTE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NU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6UEK" style:family="table-row">
      <style:table-row-properties style:min-row-height="0.691cm" style:keep-together="true"/>
    </style:style>
    <style:style style:name="ID0EDVE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RV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FW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X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TX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Y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BZE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YZ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K1EK" style:family="table-row">
      <style:table-row-properties style:min-row-height="0.669cm" style:keep-together="true"/>
    </style:style>
    <style:style style:name="ID0EO1E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31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Q2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3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53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4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M5E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D6E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V6EK" style:family="table-row">
      <style:table-row-properties style:min-row-height="0.162cm" style:keep-together="true"/>
    </style:style>
    <style:style style:name="ID0EZ6E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35cm double #000000" style:border-line-width-top="0.014cm 0.007cm 0.014cm"/>
    </style:style>
    <style:style style:name="ID0EMA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AB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B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OC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D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3DF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TEF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FFFK" style:family="table-row">
      <style:table-row-properties style:min-row-height="2.646cm" style:keep-together="true"/>
    </style:style>
    <style:style style:name="ID0EJFF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18cm solid #000000"/>
    </style:style>
    <style:style style:name="ID0E2F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G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GFK" style:family="table-cell">
      <style:table-cell-properties style:vertical-align="middle" fo:padding-top="0cm" fo:padding-bottom="0cm" fo:padding-left="0.19cm" fo:padding-right="0.19cm" fo:border-left=".018cm solid #000000" fo:border-right=".079cm solid #000000" fo:border-=".035cm double #000000" style:border-line-width-="0.014cm 0.007cm 0.014cm" fo:border-top=".018cm solid #000000"/>
    </style:style>
    <style:style style:name="ID0ERH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KIFK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YI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J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J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K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KFK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JL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XL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FM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MFK" style:family="paragraph" style:parent-style-name="a">
      <style:paragraph-properties style:tab-stop-distance="0.847cm" fo:line-height="0.706cm" fo:text-align="justify" fo:margin-left="0cm" fo:text-indent="-0.88cm" fo:margin-right="0cm" fo:widows="2" fo:orphans="2"/>
    </style:style>
    <style:style style:name="ID0EQNFK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5N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O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O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P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P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Q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SQ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R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R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3R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KS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YS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T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UT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U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UFK" style:family="table-row">
      <style:table-row-properties style:min-row-height="8.961cm" style:keep-together="true"/>
    </style:style>
    <style:style style:name="ID0EUUFK" style:family="table-cell">
      <style:table-cell-properties style:vertical-align="middle" fo:padding-top="0cm" fo:padding-bottom="0cm" fo:padding-left="0.19cm" fo:padding-right="0.19cm" fo:border-left=".079cm solid #000000" fo:border-right=".035cm double #000000" style:border-line-width-right="0.014cm 0.007cm 0.014cm" fo:border-bottom=".079cm solid #000000" fo:border-top=".035cm double #000000" style:border-line-width-top="0.014cm 0.007cm 0.014cm"/>
    </style:style>
    <style:style style:name="ID0EDV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V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W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YWFK" style:family="table-cell">
      <style:table-cell-properties fo:padding-top="0cm" fo:padding-bottom="0cm" fo:padding-left="0.19cm" fo:padding-right="0.19cm" fo:border-left=".035cm double #000000" style:border-line-width-left="0.014cm 0.007cm 0.014cm" fo:border-right=".079cm solid #000000" fo:border-bottom=".079cm solid #000000" fo:border-top=".035cm double #000000" style:border-line-width-top="0.014cm 0.007cm 0.014cm"/>
    </style:style>
    <style:style style:name="ID0EFX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X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EY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SY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Z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Z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E1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R1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1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2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2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3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3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4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4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5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5FK" style:family="paragraph" style:parent-style-name="a">
      <style:paragraph-properties style:tab-stop-distance="0.847cm" fo:line-height="0.706cm" fo:text-align="justify" fo:margin-left="0cm" fo:text-indent="-0.362cm" fo:margin-right="0cm" fo:widows="2" fo:orphans="2"/>
    </style:style>
    <style:style style:name="ID0ET6F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BA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PA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4A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B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ZB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C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C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D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RD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D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E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2EGK" style:family="paragraph" style:parent-style-name="a">
      <style:paragraph-properties style:tab-stop-distance="0.847cm" fo:line-height="0.706cm" fo:text-align="justify" fo:margin-left="0cm" fo:text-indent="-0.362cm" fo:margin-right="0cm" fo:widows="2" fo:orphans="2"/>
    </style:style>
    <style:style style:name="ID0EYF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FG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G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AH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H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3H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JIGK" style:family="text">
      <style:text-properties style:font-name="Times New Roman" style:font-name-complex="Times New Roman" style:font-name-asian="新細明體" fo:font-weight="bold" style:font-size-complex="14pt" fo:font-size="14pt" style:font-size-asian="14pt"/>
    </style:style>
    <style:style style:name="ID0EWIGK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EJGK" style:family="text">
      <style:text-properties style:font-name="標楷體" style:font-name-complex="Times New Roman" style:font-name-asian="標楷體" fo:font-weight="bold" style:font-size-complex="14pt" fo:font-size="14pt" style:font-size-asian="14pt"/>
    </style:style>
    <style:style style:name="ID0ESJ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J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K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K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L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L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M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QM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M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MN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N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O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VO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HP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style:font-size-complex="14pt" fo:font-size="14pt" style:font-size-asian="14pt"/>
    </style:style>
    <style:style style:name="ID0EZPGK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PQG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5QG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QR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RG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NSG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4S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TGK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BUG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TUGK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JVGK" style:family="text">
      <style:text-properties style:font-name="Times New Roman" style:font-name-complex="Times New Roman" style:font-name-asian="標楷體" fo:font-weight="bold" fo:color="#000000" style:font-size-complex="14pt" fo:font-size="14pt" style:font-size-asian="14pt"/>
    </style:style>
    <style:style style:name="ID0E2V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W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XW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X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X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GY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TY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CZ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SZ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6Z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O1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51G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L2G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 style:font-size-complex="14pt" fo:font-size="14pt" style:font-size-asian="14pt"/>
    </style:style>
    <style:style style:name="ID0E22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style:style style:name="ID0EIZC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IZCK" text:name="S_ID0EIZCK">
        <text:p text:style-name="ID0E6LDI"><text:span text:style-name="ID0EQMDI">10</text:span><text:span text:style-name="ID0E4MDI">7</text:span><text:span text:style-name="ID0ELNDI">年</text:span><text:span text:style-name="ID0EYNDI">度</text:span><text:span text:style-name="ID0EGODI">連江縣政府</text:span><text:span text:style-name="ID0ETODI">辦理</text:span><text:span text:style-name="ID0EBPDI">馬祖地區</text:span><text:span text:style-name="ID0EPPDI">安全農業</text:span><text:span text:style-name="ID0E3PDI">生產</text:span><text:span text:style-name="ID0EKQDI">計畫</text:span></text:p>
        <text:p text:style-name="ID0EXQDI"><text:span text:style-name="ID0EIRDI">耕耘機</text:span><text:span text:style-name="ID0EWRDI">補助</text:span><text:span text:style-name="ID0EDSDI">要點</text:span></text:p>
        <text:p text:style-name="ID0ERSDI"><text:span text:style-name="ID0EBTDI"><text:s text:c="4"/></text:span><text:span text:style-name="ID0EQTDI">連江縣政府（以下簡稱本府）為落實照顧實際務農農</text:span><text:span text:style-name="ID0E4TDI">友</text:span><text:span text:style-name="ID0EKUDI">，減輕勞力負擔，降低生產成本，提升農產品</text:span><text:span text:style-name="ID0EXUDI">產量及品質</text:span><text:span text:style-name="ID0EEVDI">，保障生產收益，特訂定本計畫。</text:span></text:p>
        <text:list text:style-name="L2" text:continue-numbering="true">
          <text:list-item>
            <text:p text:style-name="ID0ERVDI"><text:span text:style-name="ID0EIWDI">補助對象</text:span><text:span text:style-name="ID0EUWDI">：</text:span><text:span text:style-name="ID0EBXDI">經認定有耕作事實，且設籍</text:span><text:span text:style-name="ID0EOXDI">本縣</text:span><text:span text:style-name="ID0E1XDI">之</text:span><text:span text:style-name="ID0EHYDI">農友</text:span><text:span text:style-name="ID0EUYDI">。</text:span></text:p>
          </text:list-item>
          <text:list-item>
            <text:p text:style-name="ID0EAZDI"><text:span text:style-name="ID0EXZDI">補助項目</text:span><text:span text:style-name="ID0ED1DI">：</text:span><text:span text:style-name="ID0EQ1DI">耕耘機。</text:span><text:bookmark-start text:name="_GoBack"/><text:bookmark-end text:name="_GoBack"/></text:p>
          </text:list-item>
          <text:list-item>
            <text:p text:style-name="ID0EG2DI"><text:span text:style-name="ID0E62DI">補助</text:span><text:span text:style-name="ID0EL3DI">金額及</text:span><text:span text:style-name="ID0EY3DI">標準</text:span><text:span text:style-name="ID0EE4DI">：</text:span><text:span text:style-name="ID0ER4DI">每戶限補助</text:span><text:span text:style-name="ID0E54DI">一</text:span><text:span text:style-name="ID0EL5DI">臺，每臺補助</text:span><text:span text:style-name="ID0EY5DI">50%</text:span><text:span text:style-name="ID0EF6DI">，最高補助金額新臺幣</text:span><text:span text:style-name="ID0ES6DI">（</text:span><text:span text:style-name="ID0EAAAK">下同</text:span><text:span text:style-name="ID0ENAAK">）</text:span><text:span text:style-name="ID0E1AAK">10,000</text:span><text:span text:style-name="ID0EHBAK">元</text:span><text:span text:style-name="ID0EUBAK">整</text:span><text:span text:style-name="ID0EBCAK">，</text:span><text:span text:style-name="ID0EOCAK">總補助金額</text:span><text:span text:style-name="ID0E2CAK">100,000</text:span><text:span text:style-name="ID0EIDAK">元整</text:span><text:span text:style-name="ID0EVDAK">。</text:span></text:p>
          </text:list-item>
          <text:list-item>
            <text:p text:style-name="ID0ECEAK"><text:span text:style-name="ID0EZEAK">申請時間：</text:span><text:span text:style-name="ID0EGFAK">受理期限自即日起至</text:span><text:span text:style-name="ID0ETFAK">107</text:span><text:span text:style-name="ID0EAGAK">年</text:span><text:span text:style-name="ID0ENGAK">9</text:span><text:span text:style-name="ID0E1GAK">月</text:span><text:span text:style-name="ID0EHHAK">25</text:span><text:span text:style-name="ID0EUHAK">日止。</text:span></text:p>
          </text:list-item>
          <text:list-item>
            <text:p text:style-name="ID0EBIAK"><text:span text:style-name="ID0EYIAK">檢附</text:span><text:span text:style-name="ID0EFJAK">文件</text:span><text:span text:style-name="ID0ERJAK">：</text:span></text:p>
          </text:list-item>
        </text:list>
        <text:list text:style-name="L15" text:continue-numbering="true">
          <text:list-item>
            <text:p text:style-name="ID0E5JAK"><text:span text:style-name="ID0EVKAK">耕耘機</text:span><text:span text:style-name="ID0ECLAK">補助申請書。</text:span></text:p>
          </text:list-item>
          <text:list-item>
            <text:p text:style-name="ID0EPLAK"><text:span text:style-name="ID0EGMAK">戶口名簿或戶籍謄本</text:span><text:span text:style-name="ID0ETMAK">影本</text:span><text:span text:style-name="ID0EANAK">。</text:span></text:p>
          </text:list-item>
          <text:list-item>
            <text:p text:style-name="ID0ENNAK"><text:span text:style-name="ID0EGOAK">填具臺灣農產品生產追溯條碼</text:span><text:span text:style-name="ID0ETOAK">（</text:span><text:span text:style-name="ID0EAPAK">下稱</text:span><text:span text:style-name="ID0ENPAK">QR-Code</text:span><text:span text:style-name="ID0E1PAK">）</text:span><text:span text:style-name="ID0EHQAK">申請表</text:span><text:span text:style-name="ID0EUQAK">及</text:span><text:span text:style-name="ID0EBRAK">QR-Code</text:span><text:span text:style-name="ID0EORAK">使用契約書。</text:span><text:span text:style-name="ID0E2RAK">（</text:span><text:span text:style-name="ID0EISAK">非必要文件得免</text:span><text:span text:style-name="ID0EVSAK">附）。</text:span></text:p>
          </text:list-item>
        </text:list>
        <text:list text:style-name="L2" text:continue-numbering="true">
          <text:list-item>
            <text:p text:style-name="ID0ECTAK"><text:span text:style-name="ID0EZTAK">申請程序</text:span><text:span text:style-name="ID0EFUAK">：</text:span></text:p>
          </text:list-item>
        </text:list>
        <text:p text:style-name="ID0ESUAK"><text:span text:style-name="ID0EHVAK">由補助對象</text:span><text:span text:style-name="ID0EUVAK">逕向連江縣政府產業發展處</text:span><text:span text:style-name="ID0EBWAK">申請</text:span><text:span text:style-name="ID0EOWAK">，受理截止後本府</text:span><text:span text:style-name="ID0E2WAK">彙整</text:span><text:span text:style-name="ID0EIXAK">清冊召開審查會，</text:span><text:span text:style-name="ID0EVXAK">於會後</text:span><text:span text:style-name="ID0ECYAK">通知農</text:span><text:span text:style-name="ID0EPYAK">友</text:span><text:span text:style-name="ID0E3YAK">審查結果</text:span><text:span text:style-name="ID0EJZAK">並</text:span><text:span text:style-name="ID0EWZAK">請農友向臺</text:span><text:span text:style-name="ID0ED1AK">採購</text:span><text:span text:style-name="ID0EQ1AK">耕耘機</text:span><text:span text:style-name="ID0E41AK">。</text:span><text:span text:style-name="ID0EK2AK">經本府</text:span><text:span text:style-name="ID0EX2AK">或其他指定人員</text:span><text:span text:style-name="ID0EE3AK">驗收後，</text:span><text:span text:style-name="ID0ER3AK">檢具發票</text:span><text:span text:style-name="ID0E53AK">或收據</text:span><text:span text:style-name="ID0EL4AK">向連江縣政府產業發展處申辦補助手續</text:span><text:span text:style-name="ID0EZ4AK">（</text:span><text:span text:style-name="ID0EG5AK">農</text:span><text:span text:style-name="ID0ET5AK">友</text:span><text:span text:style-name="ID0EA6AK">應</text:span><text:span text:style-name="ID0EN6AK">於</text:span><text:span text:style-name="ID0E16AK">申辦</text:span><text:span text:style-name="ID0EHABK">補助時攜帶身分證、私章及補助款存入之銀行或郵局存摺封面影本憑辦</text:span><text:span text:style-name="ID0EUABK">）</text:span><text:span text:style-name="ID0EBBBK">。</text:span></text:p>
        <text:list text:style-name="L2" text:continue-numbering="true">
          <text:list-item>
            <text:p text:style-name="ID0EOBBK"><text:span text:style-name="ID0EFCBK">審查標準</text:span><text:span text:style-name="ID0ERCBK">及作業程序</text:span><text:span text:style-name="ID0E5CBK">：</text:span></text:p>
          </text:list-item>
        </text:list>
        <text:list text:style-name="L21" text:continue-numbering="true">
          <text:list-item>
            <text:p text:style-name="ID0ELDBK"><text:span text:style-name="ID0ECEBK">受理</text:span><text:span text:style-name="ID0EPEBK">截止後</text:span><text:span text:style-name="ID0E3EBK">15</text:span><text:span text:style-name="ID0EJFBK">日內召</text:span><text:span text:style-name="ID0EWFBK">開</text:span><text:span text:style-name="ID0EDGBK">審查</text:span><text:span text:style-name="ID0EQGBK">會</text:span><text:span text:style-name="ID0E4GBK">。</text:span></text:p>
          </text:list-item>
          <text:list-item>
            <text:p text:style-name="ID0EKHBK"><text:span text:style-name="ID0EBIBK">審查小組成員</text:span><text:span text:style-name="ID0ENIBK">：</text:span></text:p>
          </text:list-item>
        </text:list>
        <text:p text:style-name="ID0E1IBK"><text:span text:style-name="ID0EPJBK">由本府產</text:span><text:span text:style-name="ID0E2JBK">業</text:span><text:span text:style-name="ID0EIKBK">發</text:span><text:span text:style-name="ID0EUKBK">展</text:span><text:span text:style-name="ID0EBLBK">處處長、副處長、承辦科長、承辦人員、連江縣農會代表人員或指定人員</text:span><text:span text:style-name="ID0ENLBK">（</text:span><text:span text:style-name="ID0E1LBK">農業管理單位代表或</text:span><text:span text:style-name="ID0EGMBK">專家</text:span><text:span text:style-name="ID0ESMBK">）</text:span><text:span text:style-name="ID0E6MBK">至少</text:span><text:span text:style-name="ID0ELNBK">3</text:span><text:span text:style-name="ID0EXNBK">人進行書面審查。</text:span></text:p>
        <text:list text:style-name="L21" text:continue-numbering="true">
          <text:list-item>
            <text:p text:style-name="ID0EDOBK"><text:span text:style-name="ID0E1OBK">審查原則：</text:span></text:p>
          </text:list-item>
        </text:list>
        <text:list text:style-name="L22" text:continue-numbering="true">
          <text:list-item>
            <text:p text:style-name="ID0EHPBK"><text:span text:style-name="ID0E5PBK">資格審查：</text:span></text:p>
          </text:list-item>
        </text:list>
        <text:list text:style-name="L25" text:continue-numbering="true">
          <text:list-item>
            <text:p text:style-name="ID0ELQBK"><text:span text:style-name="ID0ECRBK">有耕作事實且設籍本縣。</text:span></text:p>
          </text:list-item>
          <text:list-item>
            <text:p text:style-name="ID0EPRBK"><text:span text:style-name="ID0EGSBK">同一戶內僅得一人提出申請，其餘作廢。</text:span></text:p>
          </text:list-item>
        </text:list>
        <text:list text:style-name="L22" text:continue-numbering="true">
          <text:list-item>
            <text:p text:style-name="ID0ETSBK"><text:span text:style-name="ID0EKTBK">符合資格者之審查優先次序：</text:span></text:p>
          </text:list-item>
        </text:list>
        <text:list text:style-name="L27" text:continue-numbering="true">
          <text:list-item>
            <text:p text:style-name="ID0EXTBK"><text:span text:style-name="ID0EQUBK">具有產銷履歷農產品標章或臺灣農產品生產追溯條碼，且近</text:span><text:span text:style-name="ID0E4UBK">3</text:span><text:span text:style-name="ID0EKVBK">年未接受農機補助者為第</text:span><text:span text:style-name="ID0EXVBK">1</text:span><text:span text:style-name="ID0EEWBK">優先。</text:span></text:p>
          </text:list-item>
          <text:list-item>
            <text:p text:style-name="ID0ERWBK"><text:span text:style-name="ID0EKXBK">本年度填寫</text:span><text:span text:style-name="ID0EXXBK">QR-Code</text:span><text:span text:style-name="ID0EEYBK">申請資料，且近</text:span><text:span text:style-name="ID0ERYBK">3</text:span><text:span text:style-name="ID0E5YBK">年未接受農機補助者為第</text:span><text:span text:style-name="ID0ELZBK">2</text:span><text:span text:style-name="ID0EYZBK">優先。</text:span></text:p>
          </text:list-item>
          <text:list-item>
            <text:p text:style-name="ID0EF1BK"><text:span text:style-name="ID0E31BK">近</text:span><text:span text:style-name="ID0EJ2BK">3</text:span><text:span text:style-name="ID0EW2BK">年連續申請，均未接受農機補助者為第</text:span><text:span text:style-name="ID0ED3BK">3</text:span><text:span text:style-name="ID0EQ3BK">優先。</text:span></text:p>
          </text:list-item>
          <text:list-item>
            <text:p text:style-name="ID0E43BK"><text:span text:style-name="ID0EU4BK">近</text:span><text:span text:style-name="ID0EC5BK">3</text:span><text:span text:style-name="ID0EP5BK">年內未接受農機補助者為第</text:span><text:span text:style-name="ID0E35BK">4</text:span><text:span text:style-name="ID0EJ6BK">優先。</text:span></text:p>
          </text:list-item>
        </text:list>
        <text:list text:style-name="L22" text:continue-numbering="true">
          <text:list-item>
            <text:p text:style-name="ID0EW6BK"><text:span text:style-name="ID0ENACK">超額審核：</text:span></text:p>
          </text:list-item>
        </text:list>
        <text:p text:style-name="ID0E1ACK"><text:span text:style-name="ID0EPBCK">以審查序位為優先，多餘名額才給次一序位申請者；同一序位內之優先順序，由審查小組視歷年接受補助狀況決定。</text:span></text:p>
        <text:list text:style-name="L2" text:continue-numbering="true">
          <text:list-item>
            <text:p text:style-name="ID0E3BCK"><text:span text:style-name="ID0ETCCK">經費請撥及核銷程序</text:span><text:span text:style-name="ID0EADCK">：</text:span></text:p>
          </text:list-item>
        </text:list>
        <text:p text:style-name="ID0ENDCK"><text:span text:style-name="ID0ECECK">由</text:span><text:span text:style-name="ID0EPECK">補助對象</text:span><text:span text:style-name="ID0E3ECK">出具採購原始憑證及領據申請補助款項，經本府審查後，以一次撥付為原則，由本府逕行將款項匯入其名下指定帳戶。</text:span></text:p>
        <text:list text:style-name="L2" text:continue-numbering="true">
          <text:list-item>
            <text:p text:style-name="ID0EJFCK"><text:span text:style-name="ID0EAGCK">督導及考核</text:span><text:span text:style-name="ID0ENGCK">：</text:span></text:p>
          </text:list-item>
        </text:list>
        <text:list text:style-name="L17" text:continue-numbering="true">
          <text:list-item>
            <text:p text:style-name="ID0E1GCK"><text:span text:style-name="ID0ETHCK">受補助之農機，應於明顯處</text:span><text:span text:style-name="ID0EAICK">且</text:span><text:span text:style-name="ID0ENICK">不易</text:span><text:span text:style-name="ID0E1ICK">脫落標示「</text:span><text:span text:style-name="ID0EHJCK">107</text:span><text:span text:style-name="ID0EUJCK">年</text:span><text:span text:style-name="ID0EBKCK">度離島建設基金</text:span><text:span text:style-name="ID0EOKCK">補助</text:span><text:span text:style-name="ID0E2KCK">」。</text:span></text:p>
          </text:list-item>
          <text:list-item>
            <text:p text:style-name="ID0EILCK"><text:span text:style-name="ID0E6LCK">不得將接受補助之耕耘機轉售或其他商業行為圖利。</text:span></text:p>
          </text:list-item>
          <text:list-item>
            <text:p text:style-name="ID0EMMCK"><text:span text:style-name="ID0EDNCK">不得拒絕配合本府實地現勘耕地。</text:span></text:p>
          </text:list-item>
          <text:list-item>
            <text:p text:style-name="ID0EQNCK"><text:span text:style-name="ID0EJOCK">不得拒絕本府農業政策推廣</text:span><text:span text:style-name="ID0EWOCK">（</text:span><text:span text:style-name="ID0EDPCK">如農作物農藥殘留抽驗、農情調查、輔導申請各項農產品標章或追溯條碼等</text:span><text:span text:style-name="ID0EQPCK">）</text:span><text:span text:style-name="ID0E6PCK">。</text:span></text:p>
          </text:list-item>
          <text:list-item>
            <text:p text:style-name="ID0EMQCK"><text:span text:style-name="ID0EFRCK">如有違反上開</text:span><text:span text:style-name="ID0ESRCK">(</text:span><text:span text:style-name="ID0E6RCK">二</text:span><text:span text:style-name="ID0EMSCK">)</text:span><text:span text:style-name="ID0EZSCK">至</text:span><text:span text:style-name="ID0EGTCK">(</text:span><text:span text:style-name="ID0ETTCK">四</text:span><text:span text:style-name="ID0EAUCK">)</text:span><text:span text:style-name="ID0ENUCK">款之情形，本府</text:span><text:span text:style-name="ID0E1UCK">得</text:span><text:span text:style-name="ID0EHVCK">撤銷原配撥核定處分及依核定價格向申請人請求返還價金，並列為本府爾後各項補助案之參據。</text:span></text:p>
          </text:list-item>
          <text:list-item>
            <text:p text:style-name="ID0EUVCK"><text:span text:style-name="ID0ENWCK">本作業規範公開於本府網站，本作業規範未規定事宜，依相關</text:span><text:span text:style-name="ID0E1WCK">法規辦理。</text:span></text:p>
          </text:list-item>
        </text:list>
        <text:p text:style-name="ID0EIXCK"/>
        <text:p text:style-name="ID0E2XCK"><text:span text:style-name="ID0ELYCK"/></text:p>
        <text:p text:style-name="ID0EZYCK"/>
      </text:section>
      <text:section text:style-name="ID0E22GK" text:name="S_ID0E22GK">
        <text:p text:style-name="ID0E1ZCK"><text:span text:style-name="ID0EL1CK">10</text:span><text:span text:style-name="ID0EZ1CK">7</text:span><text:span text:style-name="ID0EH2CK">年</text:span><text:span text:style-name="ID0EU2CK">度</text:span><text:span text:style-name="ID0EC3CK">連江縣政府</text:span><text:span text:style-name="ID0EP3CK">辦理</text:span><text:span text:style-name="ID0E43CK">馬祖地區</text:span><text:span text:style-name="ID0EL4CK">安全農業</text:span><text:span text:style-name="ID0EY4CK">生產</text:span><text:span text:style-name="ID0EG5CK">計畫</text:span><text:span text:style-name="ID0ET5CK">-</text:span><text:span text:style-name="ID0EA6CK">耕耘機</text:span><text:span text:style-name="ID0EO6CK"><text:s/></text:span><text:span text:style-name="ID0E56CK">申請書</text:span></text:p>
        <text:p text:style-name="ID0EMADK"><text:span text:style-name="ID0E4ADK">編號：</text:span></text:p>
        <text:p text:style-name="HiddenParagraph"><draw:frame draw:style-name="ID0ENBDK" draw:name="FrameID0ENBDK" text:anchor-type="paragraph" svg:y="3.362cm" svg:width="18.503cm"><draw:text-box><table:table table:style-name="ID0EJBDK"><table:table-column table:style-name="ID0E5CDK"/><table:table-column table:style-name="ID0EADDK"/><table:table-column table:style-name="ID0ECDDK"/><table:table-column table:style-name="ID0EEDDK"/><table:table-column table:style-name="ID0EGDDK"/><table:table-column table:style-name="ID0EIDDK"/><table:table-column table:style-name="ID0EKDDK"/><table:table-column table:style-name="ID0EMDDK"/><table:table-column table:style-name="ID0EODDK"/><table:table-column table:style-name="ID0EQDDK"/><table:table-column table:style-name="ID0ESDDK"/><table:table-row table:style-name="ID0EUDDK"><table:table-cell table:style-name="ID0EYDDK" table:number-columns-spanned="2"><text:p text:style-name="ID0EPEDK"><text:span text:style-name="ID0EDFDK">申請人</text:span></text:p></table:table-cell><table:table-cell table:style-name="ID0EQFDK"><text:p text:style-name="ID0EKGDK"/></table:table-cell><table:table-cell table:style-name="ID0E3GDK" table:number-columns-spanned="2"><text:p text:style-name="ID0EYHDK"><text:span text:style-name="ID0EMIDK">身分證號</text:span></text:p></table:table-cell><table:table-cell table:style-name="ID0E1IDK" table:number-columns-spanned="2"><text:p text:style-name="ID0EWJDK"/></table:table-cell><table:table-cell table:style-name="ID0EKKDK" table:number-columns-spanned="2"><text:p text:style-name="ID0EGLDK"><text:span text:style-name="ID0E1LDK">手機或電話</text:span></text:p></table:table-cell><table:table-cell table:style-name="ID0EIMDK" table:number-columns-spanned="2"><text:p text:style-name="ID0E6MDK"/></table:table-cell></table:table-row><table:table-row table:style-name="ID0ETNDK"><table:table-cell table:style-name="ID0EXNDK" table:number-columns-spanned="2"><text:p text:style-name="ID0EOODK"><text:span text:style-name="ID0ECPDK">地址</text:span></text:p></table:table-cell><table:table-cell table:style-name="ID0EQPDK" table:number-columns-spanned="9"><text:p text:style-name="ID0EHQDK"><text:span text:style-name="ID0EZQDK">連江縣</text:span></text:p></table:table-cell></table:table-row><table:table-row><table:table-cell table:style-name="ID0EIRDK" table:number-columns-spanned="6"><text:p text:style-name="ID0EBSDK"><text:span text:style-name="ID0EVSDK">申請機種</text:span></text:p></table:table-cell><table:table-cell table:style-name="ID0EDTDK" table:number-columns-spanned="4"><text:p text:style-name="ID0EBUDK"><text:span text:style-name="ID0EVUDK">預估單價</text:span></text:p></table:table-cell><table:table-cell table:style-name="ID0EDVDK"><text:p text:style-name="ID0E1VDK"><text:span text:style-name="ID0EOWDK">農民預估配合款</text:span></text:p></table:table-cell></table:table-row><table:table-row><table:table-cell table:style-name="ID0E4WDK" table:number-columns-spanned="6"><text:p text:style-name="ID0EUXDK"><text:span text:style-name="ID0EJYDK">元凱</text:span><text:span text:style-name="ID0EYYDK"><text:s/></text:span><text:span text:style-name="ID0EJZDK">小牛</text:span><text:span text:style-name="ID0EYZDK"><text:s/>380N</text:span><text:span text:style-name="ID0EI1DK">中耕機</text:span></text:p></table:table-cell><table:table-cell table:style-name="ID0EX1DK" table:number-columns-spanned="4"><text:p text:style-name="ID0ET2DK"><text:span text:style-name="ID0EH3DK">25000</text:span></text:p></table:table-cell><table:table-cell table:style-name="ID0EV3DK"><text:p text:style-name="ID0EM4DK"><text:span text:style-name="ID0EA5DK">15000</text:span></text:p></table:table-cell></table:table-row><table:table-row table:style-name="ID0EO5DK"><table:table-cell table:style-name="ID0ES5DK"><text:p text:style-name="ID0EJ6DK"><text:span text:style-name="ID0E46DK">栽培作物種類</text:span></text:p></table:table-cell><table:table-cell table:style-name="ID0ELAEK" table:number-columns-spanned="10"><text:p text:style-name="ID0EEBEK"/></table:table-cell></table:table-row><table:table-row table:style-name="ID0EWBEK"><table:table-cell table:style-name="ID0E1BEK" table:number-rows-spanned="6"><text:p text:style-name="ID0EOCEK"><text:span text:style-name="ID0ECDEK">耕地坐落</text:span></text:p></table:table-cell><table:table-cell table:style-name="ID0EQDEK" table:number-columns-spanned="3"><text:p text:style-name="ID0EMEEK"><text:span text:style-name="ID0E5EEK">地段</text:span></text:p></table:table-cell><table:table-cell table:style-name="ID0EMFEK" table:number-columns-spanned="4"><text:p text:style-name="ID0EIGEK"><text:span text:style-name="ID0E1GEK">地號</text:span></text:p></table:table-cell><table:table-cell table:style-name="ID0EIHEK" table:number-columns-spanned="3"><text:p text:style-name="ID0E6HEK"><text:span text:style-name="ID0ERIEK">耕地面積</text:span><text:span text:style-name="ID0E6IEK">（</text:span><text:span text:style-name="ID0ENJEK">平方公尺</text:span><text:span text:style-name="ID0E2JEK">）</text:span></text:p></table:table-cell></table:table-row><table:table-row table:style-name="ID0EJKEK"><table:covered-table-cell table:style-name="ID0ENKEK"><text:p text:style-name="ID0E2KEK"/></table:covered-table-cell><table:table-cell table:style-name="ID0EPLEK" table:number-columns-spanned="3"><text:p text:style-name="ID0ELMEK"/></table:table-cell><table:table-cell table:style-name="ID0E4MEK" table:number-columns-spanned="4"><text:p text:style-name="ID0EZNEK"/></table:table-cell><table:table-cell table:style-name="ID0ELOEK" table:number-columns-spanned="3"><text:p text:style-name="ID0ECPEK"/></table:table-cell></table:table-row><table:table-row table:style-name="ID0EUPEK"><table:covered-table-cell table:style-name="ID0EYPEK"><text:p text:style-name="ID0EGQEK"/></table:covered-table-cell><table:table-cell table:style-name="ID0E1QEK" table:number-columns-spanned="3"><text:p text:style-name="ID0EWREK"/></table:table-cell><table:table-cell table:style-name="ID0EISEK" table:number-columns-spanned="4"><text:p text:style-name="ID0EETEK"/></table:table-cell><table:table-cell table:style-name="ID0EWTEK" table:number-columns-spanned="3"><text:p text:style-name="ID0ENUEK"/></table:table-cell></table:table-row><table:table-row table:style-name="ID0E6UEK"><table:covered-table-cell table:style-name="ID0EDVEK"><text:p text:style-name="ID0ERVEK"/></table:covered-table-cell><table:table-cell table:style-name="ID0EFWEK" table:number-columns-spanned="3"><text:p text:style-name="ID0EBXEK"/></table:table-cell><table:table-cell table:style-name="ID0ETXEK" table:number-columns-spanned="4"><text:p text:style-name="ID0EPYEK"/></table:table-cell><table:table-cell table:style-name="ID0EBZEK" table:number-columns-spanned="3"><text:p text:style-name="ID0EYZEK"/></table:table-cell></table:table-row><table:table-row table:style-name="ID0EK1EK"><table:covered-table-cell table:style-name="ID0EO1EK"><text:p text:style-name="ID0E31EK"/></table:covered-table-cell><table:table-cell table:style-name="ID0EQ2EK" table:number-columns-spanned="3"><text:p text:style-name="ID0EM3EK"/></table:table-cell><table:table-cell table:style-name="ID0E53EK" table:number-columns-spanned="4"><text:p text:style-name="ID0E14EK"/></table:table-cell><table:table-cell table:style-name="ID0EM5EK" table:number-columns-spanned="3"><text:p text:style-name="ID0ED6EK"/></table:table-cell></table:table-row><table:table-row table:style-name="ID0EV6EK"><table:covered-table-cell table:style-name="ID0EZ6EK"><text:p text:style-name="ID0EMAFK"/></table:covered-table-cell><table:table-cell table:style-name="ID0EABFK" table:number-columns-spanned="3"><text:p text:style-name="ID0E3BFK"/></table:table-cell><table:table-cell table:style-name="ID0EOCFK" table:number-columns-spanned="4"><text:p text:style-name="ID0EKDFK"/></table:table-cell><table:table-cell table:style-name="ID0E3DFK" table:number-columns-spanned="3"><text:p text:style-name="ID0ETEFK"/></table:table-cell></table:table-row><table:table-row table:style-name="ID0EFFFK"><table:table-cell table:style-name="ID0EJFFK"><text:p text:style-name="ID0E2FFK"><text:span text:style-name="ID0EPGFK">檢附文件</text:span></text:p></table:table-cell><table:table-cell table:style-name="ID0E4GFK" table:number-columns-spanned="10"><text:list text:style-name="L18" text:continue-numbering="true"><text:list-item><text:p text:style-name="ID0ERHFK"><text:span text:style-name="ID0EKIFK">□</text:span><text:span text:style-name="ID0EYIFK">耕耘機</text:span><text:span text:style-name="ID0EGJFK">補助申請書</text:span><text:span text:style-name="ID0EUJFK">。</text:span></text:p></text:list-item><text:list-item><text:p text:style-name="ID0ECKFK"><text:span text:style-name="ID0E2KFK">□</text:span><text:span text:style-name="ID0EJLFK">戶口名簿或戶籍謄本</text:span><text:span text:style-name="ID0EXLFK">影本</text:span><text:span text:style-name="ID0EFMFK">。</text:span></text:p></text:list-item><text:list-item><text:p text:style-name="ID0ETMFK"><text:span text:style-name="ID0EQNFK">□</text:span><text:span text:style-name="ID0E5NFK">填具臺灣農產品生產追溯條碼（下稱</text:span><text:span text:style-name="ID0EMOFK">QR-Code</text:span><text:span text:style-name="ID0E1OFK">）申請表</text:span><text:span text:style-name="ID0EIPFK">及</text:span><text:span text:style-name="ID0EWPFK">QR-Code</text:span><text:span text:style-name="ID0EEQFK">使用契約書</text:span><text:span text:style-name="ID0ESQFK">。</text:span><text:span text:style-name="ID0EARFK">（</text:span><text:span text:style-name="ID0EORFK">得</text:span><text:span text:style-name="ID0E3RFK">免附</text:span><text:span text:style-name="ID0EKSFK">，已於</text:span><text:span text:style-name="ID0EYSFK">107</text:span><text:span text:style-name="ID0EGTFK">年度有機質肥料補助填具者視同已檢附</text:span><text:span text:style-name="ID0EUTFK">）</text:span><text:span text:style-name="ID0ECUFK">。</text:span></text:p></text:list-item></text:list></table:table-cell></table:table-row><table:table-row table:style-name="ID0EQUFK"><table:table-cell table:style-name="ID0EUUFK" table:number-columns-spanned="2"><text:p text:style-name="ID0EDVFK"><text:span text:style-name="ID0EXVFK">切結事項</text:span></text:p><text:p text:style-name="ID0EEWFK"/></table:table-cell><table:table-cell table:style-name="ID0EYWFK" table:number-columns-spanned="9"><text:p text:style-name="ID0EFXFK"><text:span text:style-name="ID0EXXFK">本人申請</text:span><text:span text:style-name="ID0EEYFK">耕耘機</text:span><text:span text:style-name="ID0ESYFK">補助</text:span><text:span text:style-name="ID0EAZFK">，願遵照政府法律規定，且未違反下列情事：</text:span></text:p><text:list text:style-name="L20" text:continue-numbering="true"><text:list-item><text:p text:style-name="ID0ENZFK"><text:span text:style-name="ID0EE1FK">不得將接受</text:span><text:span text:style-name="ID0ER1FK">補助之</text:span><text:span text:style-name="ID0E61FK">耕耘機</text:span><text:span text:style-name="ID0EN2FK">轉售或其他商業行為</text:span><text:span text:style-name="ID0E12FK">圖利</text:span><text:span text:style-name="ID0EI3FK">。</text:span></text:p></text:list-item><text:list-item><text:p text:style-name="ID0EV3FK"><text:span text:style-name="ID0EM4FK">不得拒絕配合本府</text:span><text:span text:style-name="ID0E14FK">實地現勘耕地</text:span><text:span text:style-name="ID0EI5FK">。</text:span></text:p></text:list-item><text:list-item><text:p text:style-name="ID0EW5FK"><text:span text:style-name="ID0ET6FK">不得拒絕本府農業政策推廣</text:span><text:span text:style-name="ID0EBAGK">（</text:span><text:span text:style-name="ID0EPAGK">如</text:span><text:span text:style-name="ID0E4AGK">農作物農藥殘留抽驗、農情調查</text:span><text:span text:style-name="ID0ELBGK">、輔導申請</text:span><text:span text:style-name="ID0EZBGK">各項</text:span><text:span text:style-name="ID0EHCGK">農產品標章</text:span><text:span text:style-name="ID0EVCGK">或</text:span><text:span text:style-name="ID0EDDGK">追溯條碼</text:span><text:span text:style-name="ID0ERDGK">等</text:span><text:span text:style-name="ID0E6DGK">）</text:span><text:span text:style-name="ID0ENEGK">。</text:span></text:p></text:list-item><text:list-item><text:p text:style-name="ID0E2EGK"><text:span text:style-name="ID0EYFGK">如有違反上開</text:span><text:span text:style-name="ID0EFGGK">1.</text:span><text:span text:style-name="ID0ETGGK">至</text:span><text:span text:style-name="ID0EAHGK">3</text:span><text:span text:style-name="ID0EOHGK">.</text:span><text:span text:style-name="ID0E3HGK">款之情形</text:span><text:span text:style-name="ID0EJIGK">，</text:span><text:span text:style-name="ID0EWIGK">本府</text:span><text:span text:style-name="ID0EEJGK">得</text:span><text:span text:style-name="ID0ESJGK">撤銷原配撥核定處分</text:span><text:span text:style-name="ID0E6JGK">及</text:span><text:span text:style-name="ID0ENKGK">依核定價格向申請人請求返還價金，並</text:span><text:span text:style-name="ID0E1KGK">列</text:span><text:span text:style-name="ID0EILGK">為</text:span><text:span text:style-name="ID0EVLGK">本府</text:span><text:span text:style-name="ID0EDMGK">爾後</text:span><text:span text:style-name="ID0EQMGK">各項</text:span><text:span text:style-name="ID0E5MGK">補助</text:span><text:span text:style-name="ID0EMNGK">案</text:span><text:span text:style-name="ID0E1NGK">之參據</text:span><text:span text:style-name="ID0EHOGK">。</text:span></text:p></text:list-item></text:list><text:p text:style-name="ID0EVOGK"/><text:p text:style-name="ID0EHPGK"/><text:p text:style-name="ID0EZPGK"><text:span text:style-name="ID0EPQGK">申請人：</text:span><text:span text:style-name="ID0E5QGK"><text:s text:c="15"/></text:span><text:span text:style-name="ID0EQRGK">（</text:span><text:span text:style-name="ID0E5RGK">簽</text:span><text:span text:style-name="ID0ENSGK">章</text:span><text:span text:style-name="ID0E4SGK">）</text:span></text:p><text:p text:style-name="ID0ELTGK"><text:span text:style-name="ID0EBUGK"><text:s text:c="25"/></text:span></text:p><text:p text:style-name="ID0ETUGK"><text:span text:style-name="ID0EJVGK"><text:s text:c="25"/></text:span><text:span text:style-name="ID0E2VGK">中華民國</text:span><text:span text:style-name="ID0EIWGK"><text:s text:c="2"/></text:span><text:span text:style-name="ID0EXWGK"><text:s text:c="2"/></text:span><text:span text:style-name="ID0EHXGK"><text:s/></text:span><text:span text:style-name="ID0EWXGK"><text:s/></text:span><text:span text:style-name="ID0EGYGK">年</text:span><text:span text:style-name="ID0ETYGK"><text:s text:c="2"/></text:span><text:span text:style-name="ID0ECZGK"><text:s text:c="3"/></text:span><text:span text:style-name="ID0ESZGK">月</text:span><text:span text:style-name="ID0E6ZGK"><text:s text:c="2"/></text:span><text:span text:style-name="ID0EO1GK"><text:s text:c="3"/></text:span><text:span text:style-name="ID0E51GK">日</text:span></text:p></table:table-cell></table:table-row></table:table></draw:text-box></draw:frame></text:p>
        <text:p text:style-name="ID0EL2GK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 style:parent-style-name="a0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 style:parent-style-name="a6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 style:parent-style-name="a0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 style:parent-style-name="a0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FAG">
      <style:text-properties/>
    </style:style>
    <style:style style:family="text" style:name="ID0EAKAG">
      <style:text-properties/>
    </style:style>
    <style:style style:family="text" style:name="ID0E2OAG">
      <style:text-properties/>
    </style:style>
    <style:style style:family="text" style:name="ID0EWTAG">
      <style:text-properties/>
    </style:style>
    <style:style style:family="text" style:name="ID0EOYAG">
      <style:text-properties/>
    </style:style>
    <style:style style:family="text" style:name="ID0EJ4AG">
      <style:text-properties/>
    </style:style>
    <style:style style:family="text" style:name="ID0EGCBG">
      <style:text-properties/>
    </style:style>
    <style:style style:family="text" style:name="ID0EDHBG">
      <style:text-properties/>
    </style:style>
    <style:style style:family="text" style:name="ID0E5LBG">
      <style:text-properties/>
    </style:style>
    <style:style style:family="text" style:name="ID0EZQBG">
      <style:text-properties/>
    </style:style>
    <style:style style:family="text" style:name="ID0EYVBG">
      <style:text-properties/>
    </style:style>
    <style:style style:family="text" style:name="ID0ET1BG">
      <style:text-properties/>
    </style:style>
    <style:style style:family="text" style:name="ID0EO6BG">
      <style:text-properties/>
    </style:style>
    <style:style style:family="text" style:name="ID0EKEAI">
      <style:text-properties/>
    </style:style>
    <style:style style:family="text" style:name="ID0EFJAI">
      <style:text-properties/>
    </style:style>
    <style:style style:family="text" style:name="ID0EAOAI">
      <style:text-properties/>
    </style:style>
    <style:style style:family="text" style:name="ID0E4SAI">
      <style:text-properties/>
    </style:style>
    <style:style style:family="text" style:name="ID0E1XAI">
      <style:text-properties/>
    </style:style>
    <style:style style:family="text" style:name="ID0EV3AI">
      <style:text-properties/>
    </style:style>
    <style:style style:family="text" style:name="ID0EQBBI">
      <style:text-properties/>
    </style:style>
    <style:style style:family="text" style:name="ID0ELGBI">
      <style:text-properties/>
    </style:style>
    <style:style style:family="text" style:name="ID0EKLBI">
      <style:text-properties/>
    </style:style>
    <style:style style:family="text" style:name="ID0EFQBI">
      <style:text-properties/>
    </style:style>
    <style:style style:family="text" style:name="ID0EEVBI">
      <style:text-properties/>
    </style:style>
    <style:style style:family="text" style:name="ID0EB1BI">
      <style:text-properties/>
    </style:style>
    <style:style style:family="text" style:name="ID0E35BI">
      <style:text-properties/>
    </style:style>
  </office:styles>
  <office:automatic-styles>
    <style:page-layout style:name="PAGEID0E22G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IZC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2GK"/>
    <style:master-page style:name="H_ID0EIZCK" style:page-layout-name="PAGEID0EIZCK" style:display-name="H_ID0EIZ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JinXin</meta:initial-creator>
    <meta:creation-date>2018-08-09T15:21:00</meta:creation-date>
    <dc:creator>JinXin</dc:creator>
    <dc:date>2018-09-13T16:57:00</dc:date>
    <meta:print-date>2018-09-03T10:56:00</meta:print-date>
    <dc:subject/>
    <meta:editing-cycles>31</meta:editing-cycles>
    <meta:keyword/>
    <meta:document-statistic/>
    <meta:editing-duration>PT68.58333333333333H0M0S</meta:editing-duration>
    <meta:user-defined meta:name="Company" meta:value-type="string"/>
  </office:meta>
</office:document-meta>
</file>