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AICI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1I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HJ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VJ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CK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QK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4K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LL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ZL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GM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UM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BN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ON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2N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LO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ZOCI" style:family="paragraph" style:parent-style-name="a">
      <style:paragraph-properties style:tab-stop-distance="0.847cm" fo:text-align="end" fo:margin-left="0cm" fo:text-indent="0cm" fo:margin-right="2.117cm" fo:widows="2" fo:orphans="2"/>
    </style:style>
    <style:style style:name="ID0EKPCI" style:family="text">
      <style:text-properties style:font-name="Times New Roman" style:font-name-complex="Times New Roman" style:font-name-asian="標楷體" fo:font-weight="bold" style:font-size-complex="12pt"/>
    </style:style>
    <style:style style:name="ID0E1PCI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WPCI" style:family="table">
      <style:table-properties table:border-model="collapsing" style:width="18.503cm" table:align="left" fo:margin-left="0cm" fo:margin-bottom="0cm"/>
    </style:style>
    <style:style style:name="ID0ELRCI" style:family="table-column">
      <style:table-column-properties style:column-width="0.96cm"/>
    </style:style>
    <style:style style:name="ID0ENRCI" style:family="table-column">
      <style:table-column-properties style:column-width="1.482cm"/>
    </style:style>
    <style:style style:name="ID0EPRCI" style:family="table-column">
      <style:table-column-properties style:column-width="1.27cm"/>
    </style:style>
    <style:style style:name="ID0ERRCI" style:family="table-column">
      <style:table-column-properties style:column-width="1.499cm"/>
    </style:style>
    <style:style style:name="ID0ETRCI" style:family="table-column">
      <style:table-column-properties style:column-width="1.596cm"/>
    </style:style>
    <style:style style:name="ID0EVRCI" style:family="table-column">
      <style:table-column-properties style:column-width="0.905cm"/>
    </style:style>
    <style:style style:name="ID0EXRCI" style:family="table-column">
      <style:table-column-properties style:column-width="0.499cm"/>
    </style:style>
    <style:style style:name="ID0EZRCI" style:family="table-column">
      <style:table-column-properties style:column-width="3.24cm"/>
    </style:style>
    <style:style style:name="ID0E2RCI" style:family="table-column">
      <style:table-column-properties style:column-width="1.203cm"/>
    </style:style>
    <style:style style:name="ID0E4RCI" style:family="table-column">
      <style:table-column-properties style:column-width="1.789cm"/>
    </style:style>
    <style:style style:name="ID0E6RCI" style:family="table-column">
      <style:table-column-properties style:column-width="1.02cm"/>
    </style:style>
    <style:style style:name="ID0EBSCI" style:family="table-column">
      <style:table-column-properties style:column-width="3.041cm"/>
    </style:style>
    <style:style style:name="ID0EDSCI" style:family="table-row">
      <style:table-row-properties style:min-row-height="0.817cm" style:keep-together="true"/>
    </style:style>
    <style:style style:name="ID0EHSCI" style:family="table-cell">
      <style:table-cell-properties fo:padding-top="0cm" fo:padding-bottom="0cm" fo:padding-left="0.19cm" fo:padding-right="0.19cm" fo:border-left=".079cm solid #000000" fo:border-right=".018cm solid #000000" fo:border-bottom=".018cm solid #000000" fo:border-top=".079cm solid #000000"/>
    </style:style>
    <style:style style:name="ID0E5SC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ST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6T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79cm solid #000000"/>
    </style:style>
    <style:style style:name="ID0E2U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NV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79cm solid #000000"/>
    </style:style>
    <style:style style:name="ID0EJWC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4W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LX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79cm solid #000000"/>
    </style:style>
    <style:style style:name="ID0EHYC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2Y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79cm solid #000000"/>
    </style:style>
    <style:style style:name="ID0EXZC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L1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Z1CI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79cm solid #000000"/>
    </style:style>
    <style:style style:name="ID0EQ2C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E3CI" style:family="table-row">
      <style:table-row-properties style:min-row-height="0.596cm" style:keep-together="true"/>
    </style:style>
    <style:style style:name="ID0EI3CI" style:family="table-cell">
      <style:table-cell-properties fo:padding-top="0cm" fo:padding-bottom="0cm" fo:padding-left="0.19cm" fo:padding-right="0.19cm" fo:border-left=".079cm solid #000000" fo:border-right=".018cm solid #000000" fo:border-bottom=".018cm solid #000000" fo:border-top=".018cm solid #000000"/>
    </style:style>
    <style:style style:name="ID0E63C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T4C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B5CI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Y5C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N6CI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18cm solid #000000"/>
    </style:style>
    <style:style style:name="ID0EGA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1A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IB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WB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EC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D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D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EE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F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F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EG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G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GH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UH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CI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PI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4I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LJ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ZJDI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QK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EL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TLDI" style:family="table-cell">
      <style:table-cell-properties fo:padding-top="0cm" fo:padding-bottom="0cm" fo:padding-left="0.19cm" fo:padding-right="0.19cm" fo:border-left=".079cm solid #000000" fo:border-right=".018cm solid #000000" fo:border-bottom=".018cm solid #000000" fo:border-top=".018cm solid #000000"/>
    </style:style>
    <style:style style:name="ID0EKM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5M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MN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1N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IO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P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P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GQ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R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R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ESDI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ZS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MTDI" style:family="table-cell">
      <style:table-cell-properties fo:padding-top="0cm" fo:padding-bottom="0cm" fo:padding-left="0.19cm" fo:padding-right="0.19cm" fo:border-left=".079cm solid #000000" fo:border-right=".018cm solid #000000" fo:border-bottom=".018cm solid #000000" fo:border-top=".018cm solid #000000"/>
    </style:style>
    <style:style style:name="ID0EDU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U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FV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TV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BW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W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RX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6X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Y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PZ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4ZDI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S1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E2DI" style:family="table-row">
      <style:table-row-properties style:min-row-height="0.688cm" style:keep-together="true"/>
    </style:style>
    <style:style style:name="ID0EI2DI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18cm solid #000000"/>
    </style:style>
    <style:style style:name="ID0E32D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Q3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E4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S4D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G5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6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6D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HA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BA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ZBA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HCAK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ADA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UDA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CEA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QEA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5EA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MFAK" style:family="table-row">
      <style:table-row-properties style:min-row-height="0.82cm" style:keep-together="true"/>
    </style:style>
    <style:style style:name="ID0EQFAK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35cm double #000000" style:border-line-width-top="0.014cm 0.007cm 0.014cm"/>
    </style:style>
    <style:style style:name="ID0E5FA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SG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H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AI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I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OJAK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FK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XKAK" style:family="table-row">
      <style:table-row-properties style:min-row-height="0.582cm" style:keep-together="true"/>
    </style:style>
    <style:style style:name="ID0E2KAK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35cm double #000000" style:border-line-width-top="0.014cm 0.007cm 0.014cm"/>
    </style:style>
    <style:style style:name="ID0EJLA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4L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M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LN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O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ZOAK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QP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CQAK" style:family="table-row">
      <style:table-row-properties style:min-row-height="0.714cm" style:keep-together="true"/>
    </style:style>
    <style:style style:name="ID0EGQAK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35cm double #000000" style:border-line-width-top="0.014cm 0.007cm 0.014cm"/>
    </style:style>
    <style:style style:name="ID0EUQA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IR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S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WS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T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EUAK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2U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NVAK" style:family="table-row">
      <style:table-row-properties style:min-row-height="0.609cm" style:keep-together="true"/>
    </style:style>
    <style:style style:name="ID0ERVAK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35cm double #000000" style:border-line-width-top="0.014cm 0.007cm 0.014cm"/>
    </style:style>
    <style:style style:name="ID0E6VA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TW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X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BY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Y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PZAK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G1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Y1AK" style:family="table-row">
      <style:table-row-properties style:min-row-height="0.088cm" style:keep-together="true"/>
    </style:style>
    <style:style style:name="ID0E31AK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35cm double #000000" style:border-line-width-top="0.014cm 0.007cm 0.014cm"/>
    </style:style>
    <style:style style:name="ID0EP2A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D3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3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R4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5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65AK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W6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IABK" style:family="table-row">
      <style:table-row-properties style:min-row-height="2.646cm" style:keep-together="true"/>
    </style:style>
    <style:style style:name="ID0EMABK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18cm solid #000000"/>
    </style:style>
    <style:style style:name="ID0E5AB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SB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ACBK" style:family="table-cell">
      <style:table-cell-properties style:vertical-align="middle" fo:padding-top="0cm" fo:padding-bottom="0cm" fo:padding-left="0.19cm" fo:padding-right="0.19cm" fo:border-left=".018cm solid #000000" fo:border-right=".079cm solid #000000" fo:border-=".035cm double #000000" style:border-line-width-="0.014cm 0.007cm 0.014cm" fo:border-top=".018cm solid #000000"/>
    </style:style>
    <style:style style:name="ID0EUCB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ND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2D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JEB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CF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QF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5F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MG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1G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IH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WH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DI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RI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6I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NJBK" style:family="table-row">
      <style:table-row-properties style:min-row-height="8.961cm" style:keep-together="true"/>
    </style:style>
    <style:style style:name="ID0ERJBK" style:family="table-cell">
      <style:table-cell-properties style:vertical-align="middle" fo:padding-top="0cm" fo:padding-bottom="0cm" fo:padding-left="0.19cm" fo:padding-right="0.19cm" fo:border-left=".079cm solid #000000" fo:border-right=".035cm double #000000" style:border-line-width-right="0.014cm 0.007cm 0.014cm" fo:border-bottom=".079cm solid #000000" fo:border-top=".035cm double #000000" style:border-line-width-top="0.014cm 0.007cm 0.014cm"/>
    </style:style>
    <style:style style:name="ID0EAKB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K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6KB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TLBK" style:family="table-cell">
      <style:table-cell-properties fo:padding-top="0cm" fo:padding-bottom="0cm" fo:padding-left="0.19cm" fo:padding-right="0.19cm" fo:border-left=".035cm double #000000" style:border-line-width-left="0.014cm 0.007cm 0.014cm" fo:border-right=".079cm solid #000000" fo:border-bottom=".079cm solid #000000" fo:border-top=".035cm double #000000" style:border-line-width-top="0.014cm 0.007cm 0.014cm"/>
    </style:style>
    <style:style style:name="ID0EAMB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M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6M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NN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1NB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O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5O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MP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ZP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HQ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UQB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R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ZR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HS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VSB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T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1T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IU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WU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EV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SV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AW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OW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3W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KX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YX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GYB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Y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KZ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YZ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F1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T1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B2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O2BK" style:family="text">
      <style:text-properties style:font-name="Times New Roman" style:font-name-complex="Times New Roman" style:font-name-asian="新細明體" fo:font-weight="bold" style:font-size-complex="14pt" fo:font-size="14pt" style:font-size-asian="14pt"/>
    </style:style>
    <style:style style:name="ID0E22BK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J3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W3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E4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R4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64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M5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15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H6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V6B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DA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RA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5A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MB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5B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QC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CD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VDCK" style:family="paragraph" style:parent-style-name="a">
      <style:paragraph-properties style:tab-stop-distance="0.847cm" fo:line-height="0.706cm" fo:margin-left="0cm" fo:text-indent="0cm" fo:margin-right="2.076cm" fo:widows="2" fo:orphans="2"/>
    </style:style>
    <style:style style:name="ID0ELECK" style:family="text">
      <style:text-properties style:font-name="Times New Roman" style:font-name-complex="Times New Roman" style:font-name-asian="標楷體" fo:font-weight="bold" fo:color="#000000" style:font-size-complex="14pt" fo:font-size="14pt" style:font-size-asian="14pt"/>
    </style:style>
    <style:style style:name="ID0E1ECK" style:family="text">
      <style:text-properties style:font-name="Times New Roman" style:font-name-complex="Times New Roman" style:font-name-asian="標楷體" fo:font-weight="bold" fo:color="#000000" style:font-size-complex="14pt" fo:font-size="14pt" style:font-size-asian="14pt"/>
    </style:style>
    <style:style style:name="ID0EMFCK" style:family="text">
      <style:text-properties style:font-name="Times New Roman" style:font-name-complex="Times New Roman" style:font-name-asian="標楷體" fo:font-weight="bold" fo:color="#000000" style:font-size-complex="14pt" fo:font-size="14pt" style:font-size-asian="14pt"/>
    </style:style>
    <style:style style:name="ID0E2FCK" style:family="text">
      <style:text-properties style:font-name="Times New Roman" style:font-name-complex="Times New Roman" style:font-name-asian="標楷體" fo:font-weight="bold" fo:color="#000000" style:font-size-complex="14pt" fo:font-size="14pt" style:font-size-asian="14pt"/>
    </style:style>
    <style:style style:name="ID0EKGCK" style:family="text">
      <style:text-properties style:font-name="Times New Roman" style:font-name-complex="Times New Roman" style:font-name-asian="標楷體" fo:font-weight="bold" fo:color="#000000" style:font-size-complex="14pt" fo:font-size="14pt" style:font-size-asian="14pt"/>
    </style:style>
    <style:style style:name="ID0E1GCK" style:family="text">
      <style:text-properties style:font-name="Times New Roman" style:font-name-complex="Times New Roman" style:font-name-asian="標楷體" fo:font-weight="bold" fo:color="#000000" style:font-size-complex="14pt" fo:font-size="14pt" style:font-size-asian="14pt"/>
    </style:style>
    <style:style style:name="ID0EJHCK" style:family="paragraph" style:parent-style-name="a">
      <style:paragraph-properties style:tab-stop-distance="0.847cm" fo:line-height="0.706cm" fo:margin-left="0cm" fo:text-indent="0cm" fo:margin-right="2.076cm" fo:widows="2" fo:orphans="2"/>
    </style:style>
    <style:style style:name="ID0E6HCK" style:family="text">
      <style:text-properties style:font-name="Times New Roman" style:font-name-complex="Times New Roman" style:font-name-asian="標楷體" fo:font-weight="bold" fo:color="#000000" style:font-size-complex="14pt" fo:font-size="14pt" style:font-size-asian="14pt"/>
    </style:style>
    <style:style style:name="ID0ERICK" style:family="paragraph" style:parent-style-name="a">
      <style:paragraph-properties style:tab-stop-distance="0.847cm" fo:line-height="0.706cm" fo:margin-left="0cm" fo:text-indent="0cm" fo:margin-right="2.076cm" fo:widows="2" fo:orphans="2"/>
    </style:style>
    <style:style style:name="ID0EHJCK" style:family="text">
      <style:text-properties style:font-name="Times New Roman" style:font-name-complex="Times New Roman" style:font-name-asian="標楷體" fo:font-weight="bold" fo:color="#000000" style:font-size-complex="14pt" fo:font-size="14pt" style:font-size-asian="14pt"/>
    </style:style>
    <style:style style:name="ID0EZJ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GK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VK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FL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UL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EM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RM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AN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QN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4N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MO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3O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JP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P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GQC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)" style:num-format="1" style:num-prefix="(">
        <style:list-level-properties text:space-before="1.27cm" text:min-label-width="0.84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1">
      <text:list-level-style-number text:level="1" style:num-suffix=")" style:num-format="1" style:num-prefix="(">
        <style:list-level-properties text:space-before="2.54cm" text:min-label-width="0.847cm" fo:text-align="left"/>
      </text:list-level-style-number>
      <text:list-level-style-number text:level="2" style:num-suffix=")" style:num-format="1" style:num-prefix="(">
        <style:list-level-properties text:space-before="0cm" text:min-label-width="0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)" style:num-format="1" style:num-prefix="(">
        <style:list-level-properties text:space-before="0.101cm" text:min-label-width="1.169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3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4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5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7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O19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AICI"><text:bookmark-start text:name="_GoBack"/><text:bookmark-end text:name="_GoBack"/><text:span text:style-name="ID0E1ICI">10</text:span><text:span text:style-name="ID0EHJCI">7</text:span><text:span text:style-name="ID0EVJCI">年</text:span><text:span text:style-name="ID0ECKCI">度</text:span><text:span text:style-name="ID0EQKCI">連江縣政府</text:span><text:span text:style-name="ID0E4KCI">辦理</text:span><text:span text:style-name="ID0ELLCI">馬祖地區</text:span><text:span text:style-name="ID0EZLCI">安全農業</text:span><text:span text:style-name="ID0EGMCI">生產</text:span><text:span text:style-name="ID0EUMCI">計畫</text:span><text:span text:style-name="ID0EBNCI">-</text:span><text:span text:style-name="ID0EONCI">有機質肥料補助</text:span><text:span text:style-name="ID0E2NCI"><text:s/></text:span><text:span text:style-name="ID0ELOCI">申請書</text:span></text:p>
      <text:p text:style-name="ID0EZOCI"><text:span text:style-name="ID0EKPCI">編號：</text:span></text:p>
      <text:p text:style-name="HiddenParagraph"><draw:frame draw:style-name="ID0E1PCI" draw:name="FrameID0E1PCI" text:anchor-type="paragraph" svg:y="3.362cm" svg:width="18.503cm"><draw:text-box><table:table table:style-name="ID0EWPCI"><table:table-column table:style-name="ID0ELRCI"/><table:table-column table:style-name="ID0ENRCI"/><table:table-column table:style-name="ID0EPRCI"/><table:table-column table:style-name="ID0ERRCI"/><table:table-column table:style-name="ID0ETRCI"/><table:table-column table:style-name="ID0EVRCI"/><table:table-column table:style-name="ID0EXRCI"/><table:table-column table:style-name="ID0EZRCI"/><table:table-column table:style-name="ID0E2RCI"/><table:table-column table:style-name="ID0E4RCI"/><table:table-column table:style-name="ID0E6RCI"/><table:table-column table:style-name="ID0EBSCI"/><table:table-row table:style-name="ID0EDSCI"><table:table-cell table:style-name="ID0EHSCI" table:number-columns-spanned="2"><text:p text:style-name="ID0E5SCI"><text:span text:style-name="ID0ESTCI">申請人</text:span></text:p></table:table-cell><table:table-cell table:style-name="ID0E6TCI" table:number-columns-spanned="2"><text:p text:style-name="ID0E2UCI"/></table:table-cell><table:table-cell table:style-name="ID0ENVCI" table:number-columns-spanned="2"><text:p text:style-name="ID0EJWCI"><text:span text:style-name="ID0E4WCI">身分證號</text:span></text:p></table:table-cell><table:table-cell table:style-name="ID0ELXCI" table:number-columns-spanned="2"><text:p text:style-name="ID0EHYCI"/></table:table-cell><table:table-cell table:style-name="ID0E2YCI" table:number-columns-spanned="2"><text:p text:style-name="ID0EXZCI"><text:span text:style-name="ID0EL1CI">手機或電話</text:span></text:p></table:table-cell><table:table-cell table:style-name="ID0EZ1CI" table:number-columns-spanned="2"><text:p text:style-name="ID0EQ2CI"/></table:table-cell></table:table-row><table:table-row table:style-name="ID0EE3CI"><table:table-cell table:style-name="ID0EI3CI" table:number-columns-spanned="2"><text:p text:style-name="ID0E63CI"><text:span text:style-name="ID0ET4CI">地址</text:span></text:p></table:table-cell><table:table-cell table:style-name="ID0EB5CI" table:number-columns-spanned="10"><text:p text:style-name="ID0EY5CI"/></table:table-cell></table:table-row><table:table-row><table:table-cell table:style-name="ID0EN6CI" table:number-columns-spanned="3"><text:p text:style-name="ID0EGADI"><text:span text:style-name="ID0E1ADI">補助品項</text:span><text:span text:style-name="ID0EIBDI">/</text:span><text:span text:style-name="ID0EWBDI">單位</text:span></text:p></table:table-cell><table:table-cell table:style-name="ID0EECDI" table:number-columns-spanned="4"><text:p text:style-name="ID0ECDDI"><text:span text:style-name="ID0EWDDI">預估單價</text:span></text:p></table:table-cell><table:table-cell table:style-name="ID0EEEDI" table:number-columns-spanned="4"><text:p text:style-name="ID0ECFDI"><text:span text:style-name="ID0EWFDI">農民預估配合款</text:span></text:p><text:p text:style-name="ID0EEGDI"><text:span text:style-name="ID0EYGDI">(</text:span><text:span text:style-name="ID0EGHDI">依實際價格</text:span><text:span text:style-name="ID0EUHDI">5</text:span><text:span text:style-name="ID0ECIDI">0</text:span><text:span text:style-name="ID0EPIDI">%</text:span><text:span text:style-name="ID0E4IDI">計</text:span><text:span text:style-name="ID0ELJDI">)</text:span></text:p></table:table-cell><table:table-cell table:style-name="ID0EZJDI"><text:p text:style-name="ID0EQKDI"><text:span text:style-name="ID0EELDI">數量</text:span></text:p></table:table-cell></table:table-row><table:table-row><table:table-cell table:style-name="ID0ETLDI" table:number-columns-spanned="3"><text:p text:style-name="ID0EKMDI"><text:span text:style-name="ID0E5MDI">粒狀</text:span><text:span text:style-name="ID0EMNDI">/</text:span><text:span text:style-name="ID0E1NDI">包</text:span></text:p></table:table-cell><table:table-cell table:style-name="ID0EIODI" table:number-columns-spanned="4"><text:p text:style-name="ID0EEPDI"><text:span text:style-name="ID0EYPDI">400</text:span></text:p></table:table-cell><table:table-cell table:style-name="ID0EGQDI" table:number-columns-spanned="4"><text:p text:style-name="ID0ECRDI"><text:span text:style-name="ID0EWRDI">200</text:span></text:p></table:table-cell><table:table-cell table:style-name="ID0EESDI"><text:p text:style-name="ID0EZSDI"/></table:table-cell></table:table-row><table:table-row><table:table-cell table:style-name="ID0EMTDI" table:number-columns-spanned="3"><text:p text:style-name="ID0EDUDI"><text:span text:style-name="ID0EXUDI">粉狀</text:span><text:span text:style-name="ID0EFVDI">/</text:span><text:span text:style-name="ID0ETVDI">包</text:span></text:p></table:table-cell><table:table-cell table:style-name="ID0EBWDI" table:number-columns-spanned="4"><text:p text:style-name="ID0E4WDI"><text:span text:style-name="ID0ERXDI">300</text:span></text:p></table:table-cell><table:table-cell table:style-name="ID0E6XDI" table:number-columns-spanned="4"><text:p text:style-name="ID0E2YDI"><text:span text:style-name="ID0EPZDI">150</text:span></text:p></table:table-cell><table:table-cell table:style-name="ID0E4ZDI"><text:p text:style-name="ID0ES1DI"/></table:table-cell></table:table-row><table:table-row table:style-name="ID0EE2DI"><table:table-cell table:style-name="ID0EI2DI" table:number-rows-spanned="6"><text:p text:style-name="ID0E32DI"/><text:p text:style-name="ID0EQ3DI"><text:span text:style-name="ID0EE4DI">耕地坐落</text:span></text:p><text:p text:style-name="ID0ES4DI"/></table:table-cell><table:table-cell table:style-name="ID0EG5DI" table:number-columns-spanned="4"><text:p text:style-name="ID0EE6DI"><text:span text:style-name="ID0EY6DI">地段</text:span></text:p></table:table-cell><table:table-cell table:style-name="ID0EHAAK" table:number-columns-spanned="4"><text:p text:style-name="ID0EFBAK"><text:span text:style-name="ID0EZBAK">地號</text:span></text:p></table:table-cell><table:table-cell table:style-name="ID0EHCAK" table:number-columns-spanned="3"><text:p text:style-name="ID0EADAK"><text:span text:style-name="ID0EUDAK">耕地面積</text:span><text:span text:style-name="ID0ECEAK">(</text:span><text:span text:style-name="ID0EQEAK">平方公尺</text:span><text:span text:style-name="ID0E5EAK">)</text:span></text:p></table:table-cell></table:table-row><table:table-row table:style-name="ID0EMFAK"><table:covered-table-cell table:style-name="ID0EQFAK"><text:p text:style-name="ID0E5FAK"/></table:covered-table-cell><table:table-cell table:style-name="ID0ESGAK" table:number-columns-spanned="4"><text:p text:style-name="ID0EOHAK"/></table:table-cell><table:table-cell table:style-name="ID0EAIAK" table:number-columns-spanned="4"><text:p text:style-name="ID0E3IAK"/></table:table-cell><table:table-cell table:style-name="ID0EOJAK" table:number-columns-spanned="3"><text:p text:style-name="ID0EFKAK"/></table:table-cell></table:table-row><table:table-row table:style-name="ID0EXKAK"><table:covered-table-cell table:style-name="ID0E2KAK"><text:p text:style-name="ID0EJLAK"/></table:covered-table-cell><table:table-cell table:style-name="ID0E4LAK" table:number-columns-spanned="4"><text:p text:style-name="ID0EZMAK"/></table:table-cell><table:table-cell table:style-name="ID0ELNAK" table:number-columns-spanned="4"><text:p text:style-name="ID0EHOAK"/></table:table-cell><table:table-cell table:style-name="ID0EZOAK" table:number-columns-spanned="3"><text:p text:style-name="ID0EQPAK"/></table:table-cell></table:table-row><table:table-row table:style-name="ID0ECQAK"><table:covered-table-cell table:style-name="ID0EGQAK"><text:p text:style-name="ID0EUQAK"/></table:covered-table-cell><table:table-cell table:style-name="ID0EIRAK" table:number-columns-spanned="4"><text:p text:style-name="ID0EESAK"/></table:table-cell><table:table-cell table:style-name="ID0EWSAK" table:number-columns-spanned="4"><text:p text:style-name="ID0ESTAK"/></table:table-cell><table:table-cell table:style-name="ID0EEUAK" table:number-columns-spanned="3"><text:p text:style-name="ID0E2UAK"/></table:table-cell></table:table-row><table:table-row table:style-name="ID0ENVAK"><table:covered-table-cell table:style-name="ID0ERVAK"><text:p text:style-name="ID0E6VAK"/></table:covered-table-cell><table:table-cell table:style-name="ID0ETWAK" table:number-columns-spanned="4"><text:p text:style-name="ID0EPXAK"/></table:table-cell><table:table-cell table:style-name="ID0EBYAK" table:number-columns-spanned="4"><text:p text:style-name="ID0E4YAK"/></table:table-cell><table:table-cell table:style-name="ID0EPZAK" table:number-columns-spanned="3"><text:p text:style-name="ID0EG1AK"/></table:table-cell></table:table-row><table:table-row table:style-name="ID0EY1AK"><table:covered-table-cell table:style-name="ID0E31AK"><text:p text:style-name="ID0EP2AK"/></table:covered-table-cell><table:table-cell table:style-name="ID0ED3AK" table:number-columns-spanned="4"><text:p text:style-name="ID0E63AK"/></table:table-cell><table:table-cell table:style-name="ID0ER4AK" table:number-columns-spanned="4"><text:p text:style-name="ID0EN5AK"/></table:table-cell><table:table-cell table:style-name="ID0E65AK" table:number-columns-spanned="3"><text:p text:style-name="ID0EW6AK"/></table:table-cell></table:table-row><table:table-row table:style-name="ID0EIABK"><table:table-cell table:style-name="ID0EMABK"><text:p text:style-name="ID0E5ABK"><text:span text:style-name="ID0ESBBK">檢附文件</text:span></text:p></table:table-cell><table:table-cell table:style-name="ID0EACBK" table:number-columns-spanned="11"><text:list text:style-name="L18" text:continue-numbering="true"><text:list-item><text:p text:style-name="ID0EUCBK"><text:span text:style-name="ID0ENDBK">有機質肥料補助申請書</text:span><text:span text:style-name="ID0E2DBK">。</text:span></text:p></text:list-item><text:list-item><text:p text:style-name="ID0EJEBK"><text:span text:style-name="ID0ECFBK">如有</text:span><text:span text:style-name="ID0EQFBK">填具臺灣農產品生產追溯條碼</text:span><text:span text:style-name="ID0E5FBK">(</text:span><text:span text:style-name="ID0EMGBK">下稱</text:span><text:span text:style-name="ID0E1GBK">QR-Code)</text:span><text:span text:style-name="ID0EIHBK">申請表及</text:span><text:span text:style-name="ID0EWHBK">QR-Code</text:span><text:span text:style-name="ID0EDIBK">使用契約書</text:span><text:span text:style-name="ID0ERIBK">，列為第一優先補助</text:span><text:span text:style-name="ID0E6IBK">。</text:span></text:p></text:list-item></text:list></table:table-cell></table:table-row><table:table-row table:style-name="ID0ENJBK"><table:table-cell table:style-name="ID0ERJBK" table:number-columns-spanned="2"><text:p text:style-name="ID0EAKBK"><text:span text:style-name="ID0ESKBK">切結事項</text:span></text:p><text:p text:style-name="ID0E6KBK"/></table:table-cell><table:table-cell table:style-name="ID0ETLBK" table:number-columns-spanned="10"><text:p text:style-name="ID0EAMBK"><text:span text:style-name="ID0ESMBK">本人申請</text:span><text:span text:style-name="ID0E6MBK">有機質肥料補助</text:span><text:span text:style-name="ID0ENNBK">，願遵照政府法律規定，且未違反下列情事：</text:span></text:p><text:list text:style-name="L20" text:continue-numbering="true"><text:list-item><text:p text:style-name="ID0E1NBK"><text:span text:style-name="ID0EROBK">不得將接受</text:span><text:span text:style-name="ID0E5OBK">補助之有機質肥料</text:span><text:span text:style-name="ID0EMPBK">轉售或其他商業行為</text:span><text:span text:style-name="ID0EZPBK">圖利</text:span><text:span text:style-name="ID0EHQBK">。</text:span></text:p></text:list-item><text:list-item><text:p text:style-name="ID0EUQBK"><text:span text:style-name="ID0ELRBK">不得拒絕配合本府</text:span><text:span text:style-name="ID0EZRBK">實地現勘耕地面積</text:span><text:span text:style-name="ID0EHSBK">。</text:span></text:p></text:list-item><text:list-item><text:p text:style-name="ID0EVSBK"><text:span text:style-name="ID0EMTBK">不得拒絕本府農業政策推廣</text:span><text:span text:style-name="ID0E1TBK">(</text:span><text:span text:style-name="ID0EIUBK">如</text:span><text:span text:style-name="ID0EWUBK">農作物農藥殘留抽驗、農情調查、輔導申請</text:span><text:span text:style-name="ID0EEVBK">各項</text:span><text:span text:style-name="ID0ESVBK">農產品標章</text:span><text:span text:style-name="ID0EAWBK">或</text:span><text:span text:style-name="ID0EOWBK">追溯條碼</text:span><text:span text:style-name="ID0E3WBK">等</text:span><text:span text:style-name="ID0EKXBK">)</text:span><text:span text:style-name="ID0EYXBK">。</text:span></text:p></text:list-item><text:list-item><text:p text:style-name="ID0EGYBK"><text:span text:style-name="ID0E4YBK">如有違反上開</text:span><text:span text:style-name="ID0EKZBK">1.</text:span><text:span text:style-name="ID0EYZBK">至</text:span><text:span text:style-name="ID0EF1BK">3</text:span><text:span text:style-name="ID0ET1BK">.</text:span><text:span text:style-name="ID0EB2BK">款之情形</text:span><text:span text:style-name="ID0EO2BK">，</text:span><text:span text:style-name="ID0E22BK">本府將</text:span><text:span text:style-name="ID0EJ3BK">撤銷原配撥核定處分</text:span><text:span text:style-name="ID0EW3BK">及</text:span><text:span text:style-name="ID0EE4BK">依本府核定價格向申請人請求返還價金，並</text:span><text:span text:style-name="ID0ER4BK">列</text:span><text:span text:style-name="ID0E64BK">為</text:span><text:span text:style-name="ID0EM5BK">本府</text:span><text:span text:style-name="ID0E15BK">爾後</text:span><text:span text:style-name="ID0EH6BK">各項</text:span><text:span text:style-name="ID0EV6BK">補助</text:span><text:span text:style-name="ID0EDACK">案</text:span><text:span text:style-name="ID0ERACK">之參據</text:span><text:span text:style-name="ID0E5ACK">。</text:span></text:p></text:list-item></text:list><text:p text:style-name="ID0EMBCK"/><text:p text:style-name="ID0E5BCK"/><text:p text:style-name="ID0EQCCK"/><text:p text:style-name="ID0ECDCK"/><text:p text:style-name="ID0EVDCK"><text:span text:style-name="ID0ELECK">申請人：</text:span><text:span text:style-name="ID0E1ECK"><text:s text:c="15"/></text:span><text:span text:style-name="ID0EMFCK">(</text:span><text:span text:style-name="ID0E2FCK">簽</text:span><text:span text:style-name="ID0EKGCK">章</text:span><text:span text:style-name="ID0E1GCK">)</text:span></text:p><text:p text:style-name="ID0EJHCK"><text:span text:style-name="ID0E6HCK"><text:s text:c="25"/></text:span></text:p><text:p text:style-name="ID0ERICK"><text:span text:style-name="ID0EHJCK"><text:s text:c="25"/></text:span><text:span text:style-name="ID0EZJCK">中華民國</text:span><text:span text:style-name="ID0EGKCK"><text:s text:c="2"/></text:span><text:span text:style-name="ID0EVKCK"><text:s text:c="2"/></text:span><text:span text:style-name="ID0EFLCK"><text:s/></text:span><text:span text:style-name="ID0EULCK"><text:s/></text:span><text:span text:style-name="ID0EEMCK">年</text:span><text:span text:style-name="ID0ERMCK"><text:s text:c="2"/></text:span><text:span text:style-name="ID0EANCK"><text:s text:c="3"/></text:span><text:span text:style-name="ID0EQNCK">月</text:span><text:span text:style-name="ID0E4NCK"><text:s text:c="2"/></text:span><text:span text:style-name="ID0EMOCK"><text:s text:c="3"/></text:span><text:span text:style-name="ID0E3OCK">日</text:span></text:p></table:table-cell></table:table-row></table:table></draw:text-box></draw:frame></text:p>
      <text:p text:style-name="ID0EJPCK"><text:span text:style-name="ID0EZPCK">因經費有限，實際補助數量視受理登記情形及審查小組審議決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annotation reference" style:family="text" style:parent-style-name="a0">
      <style:text-properties style:font-size-complex="9pt" fo:font-size="9pt"/>
    </style:style>
    <style:style style:name="a5" style:display-name="annotation text" style:family="paragraph" style:parent-style-name="a">
      <style:paragraph-properties/>
    </style:style>
    <style:style style:name="a6" style:display-name="註解文字 字元" style:family="text" style:parent-style-name="a0">
      <style:text-properties/>
    </style:style>
    <style:style style:name="a7" style:display-name="annotation subject" style:family="paragraph" style:parent-style-name="a5" style:next-style-name="a5">
      <style:paragraph-properties/>
      <style:text-properties fo:font-weight="bold" style:font-weight-complex="bold"/>
    </style:style>
    <style:style style:name="a8" style:display-name="註解主旨 字元" style:family="text" style:parent-style-name="a6">
      <style:text-properties fo:font-weight="bold" style:font-weight-complex="bold"/>
    </style:style>
    <style:style style:name="a9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a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頁首 字元" style:family="text" style:parent-style-name="a0">
      <style:text-properties style:font-size-complex="10pt" fo:font-size="10pt"/>
    </style:style>
    <style:style style:name="ad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e" style:display-name="頁尾 字元" style:family="text" style:parent-style-name="a0">
      <style:text-properties style:font-size-complex="10pt" fo:font-size="10pt"/>
    </style:style>
    <style:style style:name="af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FAG">
      <style:text-properties/>
    </style:style>
    <style:style style:family="text" style:name="ID0EAKAG">
      <style:text-properties/>
    </style:style>
    <style:style style:family="text" style:name="ID0E2OAG">
      <style:text-properties/>
    </style:style>
    <style:style style:family="text" style:name="ID0EWTAG">
      <style:text-properties/>
    </style:style>
    <style:style style:family="text" style:name="ID0EOYAG">
      <style:text-properties/>
    </style:style>
    <style:style style:family="text" style:name="ID0EJ4AG">
      <style:text-properties/>
    </style:style>
    <style:style style:family="text" style:name="ID0EGCBG">
      <style:text-properties/>
    </style:style>
    <style:style style:family="text" style:name="ID0EBHBG">
      <style:text-properties/>
    </style:style>
    <style:style style:family="text" style:name="ID0EAMBG">
      <style:text-properties/>
    </style:style>
    <style:style style:family="text" style:name="ID0E2QBG">
      <style:text-properties/>
    </style:style>
    <style:style style:family="text" style:name="ID0EWVBG">
      <style:text-properties/>
    </style:style>
    <style:style style:family="text" style:name="ID0ER1BG">
      <style:text-properties/>
    </style:style>
    <style:style style:family="text" style:name="ID0EM6BG">
      <style:text-properties/>
    </style:style>
    <style:style style:family="text" style:name="ID0EIEAI">
      <style:text-properties/>
    </style:style>
    <style:style style:family="text" style:name="ID0EFJAI">
      <style:text-properties/>
    </style:style>
    <style:style style:family="text" style:name="ID0EAOAI">
      <style:text-properties/>
    </style:style>
    <style:style style:family="text" style:name="ID0E2SAI">
      <style:text-properties/>
    </style:style>
    <style:style style:family="text" style:name="ID0EWXAI">
      <style:text-properties/>
    </style:style>
    <style:style style:family="text" style:name="ID0EV3AI">
      <style:text-properties/>
    </style:style>
    <style:style style:family="text" style:name="ID0EQBBI">
      <style:text-properties/>
    </style:style>
  </office:styles>
  <office:automatic-styles>
    <style:page-layout style:name="PAGEID0EGQCK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GQC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JinXin</meta:initial-creator>
    <meta:creation-date>2018-08-30T14:05:00</meta:creation-date>
    <dc:creator>JinXin</dc:creator>
    <dc:date>2018-08-30T14:05:00</dc:date>
    <meta:print-date>2018-08-30T13:58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