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WDCI" style:family="paragraph" style:parent-style-name="a8" style:master-page-name="Standard">
      <style:paragraph-properties style:tab-stop-distance="0.847cm" style:snap-to-layout-grid="false" fo:line-height="0.423cm" fo:text-align="center" style:page-number="1" fo:margin-left="1.261cm" fo:text-indent="-1.261cm" fo:margin-right="0cm" fo:widows="2" fo:orphans="2"/>
    </style:style>
    <style:style style:name="ID0EVE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NF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FG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4G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VH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36pt" style:font-size-asian="36pt"/>
    </style:style>
    <style:style style:name="ID0ENI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FJ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4JCI" style:family="paragraph" style:parent-style-name="a8">
      <style:paragraph-properties style:tab-stop-distance="0.847cm" style:snap-to-layout-grid="false" fo:margin-top="0.318cm" fo:margin-bottom="0cm" fo:line-height="0.917cm" fo:text-align="center" style:page-number="1" fo:margin-left="0cm" fo:text-indent="0cm" fo:margin-right="0cm" fo:widows="2" fo:orphans="2"/>
    </style:style>
    <style:style style:name="ID0EXKCI" style:family="text">
      <style:text-properties style:font-name="標楷體" style:font-name-asian="標楷體" fo:font-weight="bold" style:font-size-complex="20pt" fo:font-size="30pt" style:font-size-asian="30pt"/>
    </style:style>
    <style:style style:name="ID0EELCI" style:family="text">
      <style:text-properties style:font-name="標楷體" style:font-name-asian="標楷體" fo:font-weight="bold" style:font-size-complex="20pt" fo:font-size="30pt" style:font-size-asian="30pt"/>
    </style:style>
    <style:style style:name="ID0ERLCI" style:family="text">
      <style:text-properties style:font-name="標楷體" style:font-name-asian="標楷體" fo:font-weight="bold" style:font-size-complex="20pt" fo:font-size="30pt" style:font-size-asian="30pt"/>
    </style:style>
    <style:style style:name="ID0E5L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WM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ON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GO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5O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WP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OQ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GR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5R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WS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OT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8pt" style:font-size-asian="28pt"/>
    </style:style>
    <style:style style:name="ID0EGU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</style:style>
    <style:style style:name="ID0E5UCI" style:family="text">
      <style:text-properties style:font-name="標楷體" style:font-name-asian="標楷體" style:font-weight-complex="bold" style:font-size-complex="20pt" fo:font-size="22pt" style:font-size-asian="22pt"/>
    </style:style>
    <style:style style:name="ID0ELV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style:font-weight-complex="bold" style:font-size-complex="20pt" fo:font-size="22pt" style:font-size-asian="22pt"/>
    </style:style>
    <style:style style:name="ID0EDWC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  <style:text-properties fo:letter-spacing="normal" style:font-name="標楷體" style:font-name-asian="標楷體" style:font-weight-complex="bold" style:font-size-complex="20pt" fo:font-size="22pt" style:font-size-asian="22pt"/>
    </style:style>
    <style:style style:name="ID0E2WCI" style:family="paragraph" style:parent-style-name="ad">
      <style:paragraph-properties style:tab-stop-distance="0.847cm" fo:text-align="center" style:page-number="1" fo:margin-left="0cm" fo:text-indent="0cm" fo:margin-right="0cm" fo:widows="2" fo:orphans="2"/>
    </style:style>
    <style:style style:name="ID0EGXCI" style:family="text">
      <style:text-properties/>
    </style:style>
    <style:style style:name="ID0EOX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2CI" style:family="paragraph" style:parent-style-name="a">
      <style:paragraph-properties style:tab-stop-distance="0.847cm" fo:line-height="0.776cm" style:page-number="1" fo:margin-left="0cm" fo:text-indent="0cm" fo:margin-right="0cm" fo:widows="2" fo:orphans="2"/>
    </style:style>
    <style:style style:name="ID0EC3CI" style:family="text">
      <style:text-properties style:font-size-complex="18pt" fo:font-size="18pt" style:font-size-asian="18pt"/>
    </style:style>
    <style:style style:name="ID0EL3CI" style:family="text">
      <style:text-properties style:font-size-complex="18pt" fo:font-size="18pt" style:font-size-asian="18pt"/>
    </style:style>
    <style:style style:name="ID0EW3CI" style:family="text">
      <style:text-properties style:font-size-complex="18pt" fo:font-size="18pt" style:font-size-asian="18pt"/>
    </style:style>
    <style:style style:name="ID0E63CI" style:family="text">
      <style:text-properties/>
    </style:style>
    <style:style style:name="ID0EE4CI" style:family="text">
      <style:text-properties/>
    </style:style>
    <style:style style:name="ID0EJ4CI" style:family="text">
      <style:text-properties/>
    </style:style>
    <style:style style:name="ID0EO4CI" style:family="text">
      <style:text-properties/>
    </style:style>
    <style:style style:name="ID0ET4CI" style:family="text">
      <style:text-properties/>
    </style:style>
    <style:style style:name="ID0EY4CI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J5C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W5C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D6C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Q6C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46C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KA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XA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EB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RB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5B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KC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XCDI" style:family="paragraph" style:parent-style-name="a">
      <style:paragraph-properties style:tab-stop-distance="0.847cm" style:page-number="1" fo:margin-left="0cm" fo:text-indent="0cm" fo:margin-right="0cm" fo:widows="2" fo:orphans="2"/>
      <style:text-properties/>
    </style:style>
    <style:style style:name="ID0E5CDI" style:family="paragraph" style:parent-style-name="a">
      <style:paragraph-properties style:tab-stop-distance="0.847cm" style:page-number="1" fo:margin-left="0cm" fo:text-indent="0cm" fo:margin-right="0cm" fo:widows="2" fo:orphans="2"/>
      <style:text-properties/>
    </style:style>
    <style:style style:name="ID0EFDDI" style:family="paragraph" style:parent-style-name="a">
      <style:paragraph-properties style:tab-stop-distance="0.847cm" style:page-number="1" fo:margin-left="0cm" fo:text-indent="0cm" fo:margin-right="0cm" fo:widows="2" fo:orphans="2"/>
      <style:text-properties/>
    </style:style>
    <style:style style:name="ID0EMDDI" style:family="paragraph" style:parent-style-name="a8">
      <style:paragraph-properties style:tab-stop-distance="0.847cm" style:snap-to-layout-grid="false" fo:line-height="0.917cm" fo:text-align="center" style:page-number="1" fo:margin-left="0cm" fo:text-indent="0cm" fo:margin-right="0cm" fo:widows="2" fo:orphans="2"/>
    </style:style>
    <style:style style:name="ID0EEEDI" style:family="text">
      <style:text-properties style:font-name="標楷體" style:font-name-asian="標楷體" fo:font-weight="bold" style:font-size-complex="22pt" fo:font-size="22pt" style:font-size-asian="22pt"/>
    </style:style>
    <style:style style:name="ID0ESEDI" style:family="text">
      <style:text-properties style:font-name="標楷體" style:font-name-asian="標楷體" fo:font-weight="bold" style:font-size-complex="22pt" fo:font-size="22pt" style:font-size-asian="22pt"/>
    </style:style>
    <style:style style:name="ID0E6EDI" style:family="text">
      <style:text-properties style:font-name="標楷體" style:font-name-asian="標楷體" fo:font-weight="bold" style:font-size-complex="22pt" fo:font-size="22pt" style:font-size-asian="22pt"/>
    </style:style>
    <style:style style:name="ID0EMFDI" style:family="paragraph" style:parent-style-name="a8">
      <style:paragraph-properties style:tab-stop-distance="0.847cm" style:snap-to-layout-grid="false" fo:line-height="0.882cm" fo:text-align="justify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0pt" style:font-size-asian="20pt"/>
    </style:style>
    <style:style style:name="ID0EEGDI" style:family="paragraph" style:parent-style-name="a">
      <style:paragraph-properties style:tab-stop-distance="0.847cm" style:snap-to-layout-grid="false" fo:line-height="0.882cm" fo:text-align="justify" style:page-number="1" fo:margin-left="0cm" fo:text-indent="0cm" fo:margin-right="0cm" fo:widows="2" fo:orphans="2"/>
    </style:style>
    <style:style style:name="ID0E2GDI" style:family="text">
      <style:text-properties style:font-name="標楷體" style:font-name-asian="標楷體" fo:font-weight="bold" style:font-size-complex="16pt" fo:font-size="16pt" style:font-size-asian="16pt"/>
    </style:style>
    <style:style style:name="ID0EIHD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WHDI" style:family="paragraph" style:parent-style-name="a">
      <style:paragraph-properties style:tab-stop-distance="0.847cm" style:punctuation-wrap="hanging" style:snap-to-layout-grid="false" fo:line-height="0.882cm" fo:text-align="justify" style:page-number="1" style:text-autospace="none" fo:margin-left="0.85cm" fo:text-indent="1.129cm" fo:margin-right="0cm" fo:widows="2" fo:orphans="2"/>
    </style:style>
    <style:style style:name="ID0EZI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GJ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TJ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AK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NKDI" style:family="text">
      <style:text-properties style:font-name="標楷體" style:font-name-asian="標楷體" style:font-weight-complex="bold" style:font-size-complex="20pt" fo:font-size="16pt" style:font-size-asian="16pt"/>
    </style:style>
    <style:style style:name="ID0E1KDI" style:family="paragraph" style:parent-style-name="a">
      <style:paragraph-properties style:tab-stop-distance="0.847cm" style:snap-to-layout-grid="false" fo:line-height="0.882cm" fo:text-align="justify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16pt" fo:font-size="16pt" style:font-size-asian="16pt"/>
    </style:style>
    <style:style style:name="ID0EQLDI" style:family="paragraph" style:parent-style-name="a">
      <style:paragraph-properties style:tab-stop-distance="0.847cm" style:snap-to-layout-grid="false" fo:line-height="0.882cm" fo:text-align="justify" style:page-number="1" fo:margin-left="0cm" fo:text-indent="0cm" fo:margin-right="0cm" fo:widows="2" fo:orphans="2"/>
    </style:style>
    <style:style style:name="ID0EGMDI" style:family="text">
      <style:text-properties style:font-name="標楷體" style:font-name-asian="標楷體" fo:font-weight="bold" style:font-size-complex="16pt" fo:font-size="16pt" style:font-size-asian="16pt"/>
    </style:style>
    <style:style style:name="ID0ETMDI" style:family="paragraph" style:parent-style-name="a">
      <style:paragraph-properties style:tab-stop-distance="0.847cm" style:snap-to-layout-grid="false" fo:line-height="0.882cm" fo:text-align="justify" style:page-number="1" fo:margin-left="1.058cm" fo:text-indent="1.27cm" fo:margin-right="0cm" fo:widows="2" fo:orphans="2"/>
    </style:style>
    <style:style style:name="ID0EONDI" style:family="text">
      <style:text-properties style:font-name="標楷體" style:font-name-asian="標楷體" style:font-size-complex="16pt" fo:font-size="16pt" style:font-size-asian="16pt"/>
    </style:style>
    <style:style style:name="ID0E1NDI" style:family="paragraph" style:parent-style-name="a">
      <style:paragraph-properties style:tab-stop-distance="0.847cm" style:snap-to-layout-grid="false" fo:line-height="0.882cm" fo:text-align="justify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16pt" fo:font-size="16pt" style:font-size-asian="16pt"/>
    </style:style>
    <style:style style:name="ID0EQODI" style:family="paragraph" style:parent-style-name="a">
      <style:paragraph-properties style:tab-stop-distance="0.847cm" style:snap-to-layout-grid="false" fo:line-height="0.882cm" fo:text-align="justify" style:page-number="1" fo:margin-left="0cm" fo:text-indent="0cm" fo:margin-right="0cm" fo:widows="2" fo:orphans="2"/>
    </style:style>
    <style:style style:name="ID0EGPDI" style:family="text">
      <style:text-properties style:font-name="標楷體" style:font-name-asian="標楷體" fo:font-weight="bold" style:font-size-complex="16pt" fo:font-size="16pt" style:font-size-asian="16pt"/>
    </style:style>
    <style:style style:name="ID0ETPDI" style:family="paragraph" style:parent-style-name="a">
      <style:paragraph-properties style:tab-stop-distance="0.847cm" style:punctuation-wrap="hanging" fo:line-height="0.882cm" fo:text-align="justify" style:page-number="1" style:text-autospace="none" fo:margin-left="1.628cm" fo:text-indent="-0.993cm" fo:margin-right="0cm" fo:widows="2" fo:orphans="2"/>
    </style:style>
    <style:style style:name="ID0ETQDI" style:family="text">
      <style:text-properties style:font-name="標楷體" style:font-name-asian="標楷體" style:font-size-complex="16pt" fo:font-size="16pt" style:font-size-asian="16pt"/>
    </style:style>
    <style:style style:name="ID0E6QDI" style:family="paragraph" style:parent-style-name="a">
      <style:paragraph-properties style:tab-stop-distance="0.847cm" style:punctuation-wrap="hanging" fo:line-height="0.882cm" fo:text-align="justify" style:page-number="1" style:text-autospace="none" fo:margin-left="2.963cm" fo:text-indent="-1.693cm" fo:margin-right="0cm" fo:widows="2" fo:orphans="2"/>
    </style:style>
    <style:style style:name="ID0E6RDI" style:family="text">
      <style:text-properties style:font-name="標楷體" style:font-name-asian="標楷體" style:font-size-complex="16pt" fo:font-size="16pt" style:font-size-asian="16pt"/>
    </style:style>
    <style:style style:name="ID0ELSDI" style:family="paragraph" style:parent-style-name="a">
      <style:paragraph-properties style:tab-stop-distance="0.847cm" style:snap-to-layout-grid="false" fo:line-height="0.882cm" fo:text-align="justify" style:page-number="1" fo:margin-left="2.963cm" fo:text-indent="-1.693cm" fo:margin-right="0cm" fo:widows="2" fo:orphans="2"/>
    </style:style>
    <style:style style:name="ID0EFTDI" style:family="text">
      <style:text-properties style:font-name="標楷體" style:font-name-asian="標楷體" style:font-size-complex="16pt" fo:font-size="16pt" style:font-size-asian="16pt"/>
    </style:style>
    <style:style style:name="ID0ERTDI" style:family="text">
      <style:text-properties style:font-name="標楷體" style:font-name-asian="標楷體" style:font-size-complex="16pt" fo:font-size="16pt" style:font-size-asian="16pt"/>
    </style:style>
    <style:style style:name="ID0E3TDI" style:family="text">
      <style:text-properties style:font-name="標楷體" style:font-name-asian="標楷體" style:font-size-complex="16pt" fo:font-size="16pt" style:font-size-asian="16pt"/>
    </style:style>
    <style:style style:name="ID0EIUDI" style:family="paragraph" style:parent-style-name="a">
      <style:paragraph-properties style:tab-stop-distance="0.847cm" style:snap-to-layout-grid="false" fo:line-height="0.882cm" fo:text-align="justify" style:page-number="1" fo:margin-left="2.963cm" fo:text-indent="-1.693cm" fo:margin-right="0cm" fo:widows="2" fo:orphans="2"/>
    </style:style>
    <style:style style:name="ID0ECVDI" style:family="text">
      <style:text-properties style:font-name="標楷體" style:font-name-asian="標楷體" style:font-size-complex="16pt" fo:font-size="16pt" style:font-size-asian="16pt"/>
    </style:style>
    <style:style style:name="ID0EOVDI" style:family="paragraph" style:parent-style-name="a">
      <style:paragraph-properties style:tab-stop-distance="0.847cm" style:snap-to-layout-grid="false" fo:line-height="0.882cm" fo:text-align="justify" style:page-number="1" fo:margin-left="2.963cm" fo:text-indent="-1.693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WDI" style:family="paragraph" style:parent-style-name="a">
      <style:paragraph-properties style:tab-stop-distance="0.847cm" style:snap-to-layout-grid="false" fo:line-height="0.882cm" fo:text-align="justify" style:page-number="1" fo:margin-left="1.06cm" fo:text-indent="-0.425cm" fo:margin-right="0cm" fo:widows="2" fo:orphans="2"/>
    </style:style>
    <style:style style:name="ID0EAXDI" style:family="text">
      <style:text-properties style:font-name="標楷體" style:font-name-asian="標楷體" style:font-size-complex="16pt" fo:font-size="16pt" style:font-size-asian="16pt"/>
    </style:style>
    <style:style style:name="ID0EMXDI" style:family="paragraph" style:parent-style-name="a">
      <style:paragraph-properties style:tab-stop-distance="0.847cm" style:snap-to-layout-grid="false" fo:line-height="0.882cm" fo:text-align="justify" style:page-number="1" fo:margin-left="1.693cm" fo:text-indent="1.058cm" fo:margin-right="0cm" fo:widows="2" fo:orphans="2"/>
    </style:style>
    <style:style style:name="ID0EFYDI" style:family="text">
      <style:text-properties style:font-name="標楷體" style:font-name-asian="標楷體" style:font-size-complex="16pt" fo:font-size="16pt" style:font-size-asian="16pt"/>
    </style:style>
    <style:style style:name="ID0ERYDI" style:family="paragraph" style:parent-style-name="a">
      <style:paragraph-properties style:tab-stop-distance="0.847cm" style:snap-to-layout-grid="false" fo:line-height="0.882cm" fo:text-align="justify" style:page-number="1" fo:margin-left="1.058cm" fo:text-indent="-0.423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JZDI" style:family="paragraph" style:parent-style-name="a">
      <style:paragraph-properties style:tab-stop-distance="0.847cm" style:snap-to-layout-grid="false" fo:line-height="0.882cm" fo:text-align="justify" style:page-number="1" fo:margin-left="1.058cm" fo:text-indent="-0.423cm" fo:margin-right="0cm" fo:widows="2" fo:orphans="2"/>
    </style:style>
    <style:style style:name="ID0EB1DI" style:family="text">
      <style:text-properties style:font-name="標楷體" style:font-name-asian="標楷體" style:font-size-complex="16pt" fo:font-size="16pt" style:font-size-asian="16pt"/>
    </style:style>
    <style:style style:name="ID0EN1DI" style:family="paragraph" style:parent-style-name="a">
      <style:paragraph-properties style:tab-stop-distance="0.847cm" style:snap-to-layout-grid="false" fo:line-height="0.882cm" fo:text-align="justify" style:page-number="1" fo:margin-left="2.963cm" fo:text-indent="-1.693cm" fo:margin-right="-0.025cm" fo:widows="2" fo:orphans="2"/>
    </style:style>
    <style:style style:name="ID0EJ2DI" style:family="text">
      <style:text-properties style:font-name="標楷體" style:font-name-asian="標楷體" style:font-size-complex="16pt" fo:font-size="16pt" style:font-size-asian="16pt"/>
    </style:style>
    <style:style style:name="ID0EV2DI" style:family="text">
      <style:text-properties style:font-name="標楷體" style:font-name-asian="標楷體" style:font-size-complex="16pt" fo:font-size="16pt" style:font-size-asian="16pt"/>
    </style:style>
    <style:style style:name="ID0EB3DI" style:family="text">
      <style:text-properties style:font-name="標楷體" style:font-name-asian="標楷體" style:font-size-complex="16pt" fo:font-size="16pt" style:font-size-asian="16pt"/>
    </style:style>
    <style:style style:name="ID0EN3DI" style:family="text">
      <style:text-properties style:font-name="標楷體" style:font-name-asian="標楷體" style:font-size-complex="16pt" fo:font-size="16pt" style:font-size-asian="16pt"/>
    </style:style>
    <style:style style:name="ID0EZ3DI" style:family="text">
      <style:text-properties style:font-name="標楷體" style:font-name-asian="標楷體" style:font-size-complex="16pt" fo:font-size="16pt" style:font-size-asian="16pt"/>
    </style:style>
    <style:style style:name="ID0EF4DI" style:family="text">
      <style:text-properties style:font-name="標楷體" style:font-name-asian="標楷體" style:font-size-complex="16pt" fo:font-size="16pt" style:font-size-asian="16pt"/>
    </style:style>
    <style:style style:name="ID0ER4DI" style:family="text">
      <style:text-properties style:font-name="標楷體" style:font-name-asian="標楷體" style:font-size-complex="16pt" fo:font-size="16pt" style:font-size-asian="16pt"/>
    </style:style>
    <style:style style:name="ID0E44DI" style:family="text">
      <style:text-properties style:font-name="標楷體" style:font-name-asian="標楷體" style:font-size-complex="16pt" fo:font-size="16pt" style:font-size-asian="16pt"/>
    </style:style>
    <style:style style:name="ID0EJ5DI" style:family="text">
      <style:text-properties style:font-name="標楷體" style:font-name-asian="標楷體" style:font-size-complex="16pt" fo:font-size="16pt" style:font-size-asian="16pt"/>
    </style:style>
    <style:style style:name="ID0EV5DI" style:family="text">
      <style:text-properties style:font-name="標楷體" style:font-name-asian="標楷體" style:font-size-complex="16pt" fo:font-size="16pt" style:font-size-asian="16pt"/>
    </style:style>
    <style:style style:name="ID0EB6DI" style:family="text">
      <style:text-properties style:font-name="標楷體" style:font-name-asian="標楷體" style:font-size-complex="16pt" fo:font-size="16pt" style:font-size-asian="16pt"/>
    </style:style>
    <style:style style:name="ID0EN6DI" style:family="text">
      <style:text-properties style:font-name="標楷體" style:font-name-asian="標楷體" style:font-size-complex="16pt" fo:font-size="16pt" style:font-size-asian="16pt"/>
    </style:style>
    <style:style style:name="ID0EZ6DI" style:family="text">
      <style:text-properties style:font-name="標楷體" style:font-name-asian="標楷體" style:font-size-complex="16pt" fo:font-size="16pt" style:font-size-asian="16pt"/>
    </style:style>
    <style:style style:name="ID0EHAAK" style:family="text">
      <style:text-properties style:font-name="標楷體" style:font-name-asian="標楷體" style:font-size-complex="16pt" fo:font-size="16pt" style:font-size-asian="16pt"/>
    </style:style>
    <style:style style:name="ID0ESAAK" style:family="text">
      <style:text-properties style:font-name="標楷體" style:font-name-asian="標楷體" style:font-size-complex="16pt" fo:font-size="16pt" style:font-size-asian="16pt"/>
    </style:style>
    <style:style style:name="ID0E5AAK" style:family="text">
      <style:text-properties style:font-name="標楷體" style:font-name-asian="標楷體" style:font-size-complex="16pt" fo:font-size="16pt" style:font-size-asian="16pt"/>
    </style:style>
    <style:style style:name="ID0EKBAK" style:family="text">
      <style:text-properties style:font-name="標楷體" style:font-name-asian="標楷體" style:font-size-complex="16pt" fo:font-size="16pt" style:font-size-asian="16pt"/>
    </style:style>
    <style:style style:name="ID0EWBAK" style:family="text">
      <style:text-properties style:font-name="標楷體" style:font-name-asian="標楷體" style:font-size-complex="16pt" fo:font-size="16pt" style:font-size-asian="16pt"/>
    </style:style>
    <style:style style:name="ID0ECCAK" style:family="text">
      <style:text-properties style:font-name="標楷體" style:font-name-asian="標楷體" style:font-size-complex="16pt" fo:font-size="16pt" style:font-size-asian="16pt"/>
    </style:style>
    <style:style style:name="ID0EOCAK" style:family="text">
      <style:text-properties style:font-name="標楷體" style:font-name-asian="標楷體" style:font-size-complex="16pt" fo:font-size="16pt" style:font-size-asian="16pt"/>
    </style:style>
    <style:style style:name="ID0E1CAK" style:family="text">
      <style:text-properties style:font-name="標楷體" style:font-name-asian="標楷體" style:font-size-complex="16pt" fo:font-size="16pt" style:font-size-asian="16pt"/>
    </style:style>
    <style:style style:name="ID0EGDAK" style:family="paragraph" style:parent-style-name="a">
      <style:paragraph-properties style:tab-stop-distance="0.847cm" style:snap-to-layout-grid="false" fo:line-height="0.882cm" fo:text-align="justify" style:page-number="1" fo:margin-left="2.963cm" fo:text-indent="-1.693cm" fo:margin-right="-0.025cm" fo:widows="2" fo:orphans="2"/>
    </style:style>
    <style:style style:name="ID0ECEAK" style:family="text">
      <style:text-properties style:font-name="標楷體" style:font-name-asian="標楷體" style:font-size-complex="16pt" fo:font-size="16pt" style:font-size-asian="16pt"/>
    </style:style>
    <style:style style:name="ID0EOEA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HFAK" style:family="text">
      <style:text-properties style:font-name="標楷體" style:font-name-asian="標楷體" style:font-size-complex="16pt" fo:font-size="16pt" style:font-size-asian="16pt"/>
    </style:style>
    <style:style style:name="ID0ETFA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MGAK" style:family="text">
      <style:text-properties style:font-name="標楷體" style:font-name-asian="標楷體" style:font-size-complex="16pt" fo:font-size="16pt" style:font-size-asian="16pt"/>
    </style:style>
    <style:style style:name="ID0EYGAK" style:family="text">
      <style:text-properties style:font-name="標楷體" style:font-name-asian="標楷體" style:font-size-complex="16pt" fo:font-size="16pt" style:font-size-asian="16pt"/>
    </style:style>
    <style:style style:name="ID0EEHAK" style:family="text">
      <style:text-properties style:font-name="標楷體" style:font-name-asian="標楷體" style:font-size-complex="16pt" fo:font-size="16pt" style:font-size-asian="16pt"/>
    </style:style>
    <style:style style:name="ID0EQHA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JIAK" style:family="text">
      <style:text-properties style:font-name="標楷體" style:font-name-asian="標楷體" style:font-size-complex="16pt" fo:font-size="16pt" style:font-size-asian="16pt"/>
    </style:style>
    <style:style style:name="ID0EVIAK" style:family="text">
      <style:text-properties style:font-name="標楷體" style:font-name-asian="標楷體" style:font-size-complex="16pt" fo:font-size="16pt" style:font-size-asian="16pt"/>
    </style:style>
    <style:style style:name="ID0EBJAK" style:family="text">
      <style:text-properties style:font-name="標楷體" style:font-name-asian="標楷體" style:font-size-complex="16pt" fo:font-size="16pt" style:font-size-asian="16pt"/>
    </style:style>
    <style:style style:name="ID0ENJA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GKAK" style:family="text">
      <style:text-properties style:font-name="標楷體" style:font-name-asian="標楷體" style:font-size-complex="16pt" fo:font-size="16pt" style:font-size-asian="16pt"/>
    </style:style>
    <style:style style:name="ID0ESKA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LAK" style:family="paragraph" style:parent-style-name="a">
      <style:paragraph-properties style:tab-stop-distance="0.847cm" style:snap-to-layout-grid="false" fo:line-height="0.882cm" fo:text-align="justify" style:page-number="1" fo:margin-left="1.9cm" fo:text-indent="-1.265cm" fo:margin-right="-0.025cm" fo:widows="2" fo:orphans="2"/>
    </style:style>
    <style:style style:name="ID0EHMAK" style:family="text">
      <style:text-properties style:font-name="標楷體" style:font-name-asian="標楷體" style:font-size-complex="16pt" fo:font-size="16pt" style:font-size-asian="16pt"/>
    </style:style>
    <style:style style:name="ID0ETMAK" style:family="paragraph" style:parent-style-name="a">
      <style:paragraph-properties style:tab-stop-distance="0.847cm" style:punctuation-wrap="hanging" fo:line-height="0.882cm" fo:text-align="justify" style:page-number="1" style:text-autospace="none" fo:margin-left="2.963cm" fo:text-indent="-1.693cm" fo:margin-right="0cm" fo:widows="2" fo:orphans="2"/>
    </style:style>
    <style:style style:name="ID0ESNAK" style:family="text">
      <style:text-properties style:font-name="標楷體" style:font-name-asian="標楷體" style:font-size-complex="16pt" fo:font-size="16pt" style:font-size-asian="16pt"/>
    </style:style>
    <style:style style:name="ID0E5NAK" style:family="paragraph" style:parent-style-name="a">
      <style:paragraph-properties style:tab-stop-distance="0.847cm" style:punctuation-wrap="hanging" fo:line-height="0.882cm" fo:text-align="justify" style:page-number="1" style:text-autospace="none" fo:margin-left="2.963cm" fo:text-indent="-1.693cm" fo:margin-right="0cm" fo:widows="2" fo:orphans="2"/>
    </style:style>
    <style:style style:name="ID0E4OAK" style:family="text">
      <style:text-properties style:font-name="標楷體" style:font-name-asian="標楷體" style:font-size-complex="16pt" fo:font-size="16pt" style:font-size-asian="16pt"/>
    </style:style>
    <style:style style:name="ID0EJPAK" style:family="paragraph" style:parent-style-name="ac">
      <style:paragraph-properties style:tab-stop-distance="0.847cm" style:snap-to-layout-grid="false" fo:margin-top="0cm" fo:margin-bottom="0cm" fo:line-height="0.882cm" fo:text-align="justify" style:page-number="1" fo:margin-left="0.635cm" fo:text-indent="0cm" fo:margin-right="0cm" fo:widows="2" fo:orphans="2">
        <style:tab-stops>
          <style:tab-stop style:type="left" style:position="1.058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IQAK" style:family="paragraph" style:parent-style-name="ac">
      <style:paragraph-properties style:tab-stop-distance="0.847cm" style:snap-to-layout-grid="false" fo:margin-top="0cm" fo:margin-bottom="0cm" fo:line-height="0.882cm" fo:text-align="justify" style:page-number="1" fo:margin-left="0.635cm" fo:text-indent="0cm" fo:margin-right="0cm" fo:widows="2" fo:orphans="2">
        <style:tab-stops>
          <style:tab-stop style:type="left" style:position="1.058cm"/>
        </style:tab-stops>
      </style:paragraph-properties>
    </style:style>
    <style:style style:name="ID0EHRAK" style:family="text">
      <style:text-properties style:font-name="標楷體" style:font-name-asian="標楷體" style:font-size-complex="16pt" fo:font-size="16pt" style:font-size-asian="16pt"/>
    </style:style>
    <style:style style:name="ID0ETRAK" style:family="paragraph" style:parent-style-name="a">
      <style:paragraph-properties style:tab-stop-distance="0.847cm" style:punctuation-wrap="hanging" fo:line-height="0.917cm" fo:text-align="justify" style:page-number="1" style:text-autospace="none" fo:margin-left="0cm" fo:text-indent="0cm" fo:margin-right="0cm" fo:widows="2" fo:orphans="2"/>
    </style:style>
    <style:style style:name="ID0ETSAK" style:family="text">
      <style:text-properties style:font-name="標楷體" style:font-name-asian="標楷體" style:font-size-complex="16pt" fo:font-size="16pt" style:font-size-asian="16pt"/>
    </style:style>
    <style:style style:name="ID0E6SAK" style:family="text">
      <style:text-properties style:font-name="標楷體" style:font-name-asian="標楷體" style:font-size-complex="16pt" fo:font-size="16pt" style:font-size-asian="16pt"/>
    </style:style>
    <style:style style:name="ID0ELTAK" style:family="text">
      <style:text-properties style:font-name="標楷體" style:font-name-asian="標楷體" style:font-size-complex="16pt" fo:font-size="16pt" style:font-size-asian="16pt"/>
    </style:style>
    <style:style style:name="ID0EXTAK" style:family="text">
      <style:text-properties style:font-name="標楷體" style:font-name-asian="標楷體" style:font-size-complex="16pt" fo:font-size="16pt" style:font-size-asian="16pt"/>
    </style:style>
    <style:style style:name="ID0EDUAK" style:family="text">
      <style:text-properties style:font-name="標楷體" style:font-name-asian="標楷體" style:font-size-complex="16pt" fo:font-size="16pt" style:font-size-asian="16pt"/>
    </style:style>
    <style:style style:name="ID0EPUAK" style:family="text">
      <style:text-properties style:font-name="標楷體" style:font-name-asian="標楷體" style:font-size-complex="16pt" fo:font-size="16pt" style:font-size-asian="16pt"/>
    </style:style>
    <style:style style:name="ID0E2UAK" style:family="text">
      <style:text-properties style:font-name="標楷體" style:font-name-asian="標楷體" style:font-size-complex="16pt" fo:font-size="16pt" style:font-size-asian="16pt"/>
    </style:style>
    <style:style style:name="ID0EHVAK" style:family="text">
      <style:text-properties style:font-name="標楷體" style:font-name-asian="標楷體" style:font-size-complex="16pt" fo:font-size="16pt" style:font-size-asian="16pt"/>
    </style:style>
    <style:style style:name="ID0ETVAK" style:family="text">
      <style:text-properties style:font-name="標楷體" style:font-name-asian="標楷體" style:font-size-complex="16pt" fo:font-size="16pt" style:font-size-asian="16pt"/>
    </style:style>
    <style:style style:name="ID0E6VAK" style:family="text">
      <style:text-properties style:font-name="標楷體" style:font-name-asian="標楷體" style:font-size-complex="16pt" fo:font-size="16pt" style:font-size-asian="16pt"/>
    </style:style>
    <style:style style:name="ID0ELWAK" style:family="text">
      <style:text-properties style:font-name="標楷體" style:font-name-asian="標楷體" style:font-size-complex="16pt" fo:font-size="16pt" style:font-size-asian="16pt"/>
    </style:style>
    <style:style style:name="ID0EXWAK" style:family="text">
      <style:text-properties style:font-name="標楷體" style:font-name-complex="微軟正黑體" style:font-name-asian="標楷體" style:letter-kerning="true" style:font-size-complex="16pt" fo:language="zh" fo:country="TW" fo:font-size="16pt" style:font-size-asian="16pt"/>
    </style:style>
    <style:style style:name="ID0EIXAK" style:family="text">
      <style:text-properties style:font-name="標楷體" style:font-name-asian="標楷體" style:font-size-complex="16pt" fo:font-size="16pt" style:font-size-asian="16pt"/>
    </style:style>
    <style:style style:name="ID0EUXAK" style:family="paragraph" style:parent-style-name="ListParagraph">
      <style:paragraph-properties style:tab-stop-distance="0.847cm" fo:line-height="0.917cm" fo:text-align="justify" style:page-number="1" fo:margin-left="3.171cm" fo:text-indent="-0.631cm" fo:margin-right="0cm" fo:widows="2" fo:orphans="2"/>
    </style:style>
    <style:style style:name="ID0EOYAK" style:family="text">
      <style:text-properties style:font-name="標楷體" style:font-name-asian="標楷體" style:font-size-complex="16pt" fo:font-size="16pt" style:font-size-asian="16pt"/>
    </style:style>
    <style:style style:name="ID0E2YAK" style:family="paragraph" style:parent-style-name="ListParagraph">
      <style:paragraph-properties style:tab-stop-distance="0.847cm" fo:line-height="0.917cm" fo:text-align="justify" style:page-number="1" fo:margin-left="4.128cm" fo:text-indent="-0.953cm" fo:margin-right="0cm" fo:widows="2" fo:orphans="2"/>
    </style:style>
    <style:style style:name="ID0EUZAK" style:family="text">
      <style:text-properties style:font-name="標楷體" style:font-name-asian="標楷體" style:font-size-complex="16pt" fo:font-size="16pt" style:font-size-asian="16pt"/>
    </style:style>
    <style:style style:name="ID0EA1AK" style:family="text">
      <style:text-properties style:font-name="標楷體" style:font-name-asian="標楷體" style:font-size-complex="16pt" fo:font-size="16pt" style:font-size-asian="16pt"/>
    </style:style>
    <style:style style:name="ID0EM1AK" style:family="text">
      <style:text-properties style:font-name="標楷體" style:font-name-asian="標楷體" style:font-size-complex="16pt" fo:font-size="16pt" style:font-size-asian="16pt"/>
    </style:style>
    <style:style style:name="ID0EY1AK" style:family="text">
      <style:text-properties style:font-name="標楷體" style:font-name-asian="標楷體" style:font-size-complex="16pt" fo:font-size="16pt" style:font-size-asian="16pt"/>
    </style:style>
    <style:style style:name="ID0EE2AK" style:family="text">
      <style:text-properties style:font-name="標楷體" style:font-name-asian="標楷體" style:font-size-complex="16pt" fo:font-size="16pt" style:font-size-asian="16pt"/>
    </style:style>
    <style:style style:name="ID0EQ2AK" style:family="text">
      <style:text-properties style:font-name="標楷體" style:font-name-asian="標楷體" style:font-size-complex="16pt" fo:font-size="16pt" style:font-size-asian="16pt"/>
    </style:style>
    <style:style style:name="ID0E32AK" style:family="text">
      <style:text-properties style:font-name="標楷體" style:font-name-asian="標楷體" style:font-size-complex="16pt" fo:font-size="16pt" style:font-size-asian="16pt"/>
    </style:style>
    <style:style style:name="ID0EI3AK" style:family="text">
      <style:text-properties style:font-name="標楷體" style:font-name-asian="標楷體" style:font-size-complex="16pt" fo:font-size="16pt" style:font-size-asian="16pt"/>
    </style:style>
    <style:style style:name="ID0EU3AK" style:family="text">
      <style:text-properties style:font-name="標楷體" style:font-name-asian="標楷體" style:font-size-complex="16pt" fo:font-size="16pt" style:font-size-asian="16pt"/>
    </style:style>
    <style:style style:name="ID0EA4AK" style:family="text">
      <style:text-properties style:font-name="標楷體" style:font-name-asian="標楷體" style:font-size-complex="16pt" fo:font-size="16pt" style:font-size-asian="16pt"/>
    </style:style>
    <style:style style:name="ID0EM4AK" style:family="text">
      <style:text-properties style:font-name="標楷體" style:font-name-asian="標楷體" style:font-size-complex="16pt" fo:font-size="16pt" style:font-size-asian="16pt"/>
    </style:style>
    <style:style style:name="ID0EY4AK" style:family="text">
      <style:text-properties style:font-name="標楷體" style:font-name-asian="標楷體" style:font-size-complex="16pt" fo:font-size="16pt" style:font-size-asian="16pt"/>
    </style:style>
    <style:style style:name="ID0EE5AK" style:family="text">
      <style:text-properties style:font-name="標楷體" style:font-name-asian="標楷體" style:font-size-complex="16pt" fo:font-size="16pt" style:font-size-asian="16pt"/>
    </style:style>
    <style:style style:name="ID0EQ5AK" style:family="text">
      <style:text-properties style:font-name="標楷體" style:font-name-asian="標楷體" style:font-size-complex="16pt" fo:font-size="16pt" style:font-size-asian="16pt"/>
    </style:style>
    <style:style style:name="ID0E35AK" style:family="text">
      <style:text-properties style:font-name="標楷體" style:font-name-asian="標楷體" style:font-size-complex="16pt" fo:font-size="16pt" style:font-size-asian="16pt"/>
    </style:style>
    <style:style style:name="ID0EI6AK" style:family="text">
      <style:text-properties style:font-name="標楷體" style:font-name-asian="標楷體" style:font-size-complex="16pt" fo:font-size="16pt" style:font-size-asian="16pt"/>
    </style:style>
    <style:style style:name="ID0EU6AK" style:family="text">
      <style:text-properties style:font-name="標楷體" style:font-name-asian="標楷體" style:font-size-complex="16pt" fo:font-size="16pt" style:font-size-asian="16pt"/>
    </style:style>
    <style:style style:name="ID0EAABK" style:family="text">
      <style:text-properties style:font-name="標楷體" style:font-name-asian="標楷體" style:font-size-complex="16pt" fo:font-size="16pt" style:font-size-asian="16pt"/>
    </style:style>
    <style:style style:name="ID0EMABK" style:family="text">
      <style:text-properties style:font-name="標楷體" style:font-name-asian="標楷體" style:font-size-complex="16pt" fo:font-size="16pt" style:font-size-asian="16pt"/>
    </style:style>
    <style:style style:name="ID0EYABK" style:family="text">
      <style:text-properties style:font-name="標楷體" style:font-name-asian="標楷體" style:font-size-complex="16pt" fo:font-size="16pt" style:font-size-asian="16pt"/>
    </style:style>
    <style:style style:name="ID0EEBBK" style:family="text">
      <style:text-properties style:font-name="標楷體" style:font-name-asian="標楷體" style:font-size-complex="16pt" fo:font-size="16pt" style:font-size-asian="16pt"/>
    </style:style>
    <style:style style:name="ID0ERBBK" style:family="text">
      <style:text-properties style:font-name="標楷體" style:font-name-asian="標楷體" style:font-size-complex="16pt" fo:font-size="16pt" style:font-size-asian="16pt"/>
    </style:style>
    <style:style style:name="ID0E4BBK" style:family="text">
      <style:text-properties style:font-name="標楷體" style:font-name-asian="標楷體" style:font-size-complex="16pt" fo:font-size="16pt" style:font-size-asian="16pt"/>
    </style:style>
    <style:style style:name="ID0EJCBK" style:family="text">
      <style:text-properties style:font-name="標楷體" style:font-name-asian="標楷體" style:font-size-complex="16pt" fo:font-size="16pt" style:font-size-asian="16pt"/>
    </style:style>
    <style:style style:name="ID0EVCBK" style:family="text">
      <style:text-properties style:font-name="標楷體" style:font-name-asian="標楷體" style:font-size-complex="16pt" fo:font-size="16pt" style:font-size-asian="16pt"/>
    </style:style>
    <style:style style:name="ID0EBDBK" style:family="text">
      <style:text-properties style:font-name="標楷體" style:font-name-asian="標楷體" style:font-size-complex="16pt" fo:font-size="16pt" style:font-size-asian="16pt"/>
    </style:style>
    <style:style style:name="ID0ENDBK" style:family="text">
      <style:text-properties style:font-name="標楷體" style:font-name-asian="標楷體" style:font-size-complex="16pt" fo:font-size="16pt" style:font-size-asian="16pt"/>
    </style:style>
    <style:style style:name="ID0EZDBK" style:family="text">
      <style:text-properties style:font-name="標楷體" style:font-name-asian="標楷體" style:font-size-complex="16pt" fo:font-size="16pt" style:font-size-asian="16pt"/>
    </style:style>
    <style:style style:name="ID0EFEBK" style:family="text">
      <style:text-properties style:font-name="標楷體" style:font-name-asian="標楷體" style:font-size-complex="16pt" fo:font-size="16pt" style:font-size-asian="16pt"/>
    </style:style>
    <style:style style:name="ID0EREBK" style:family="text">
      <style:text-properties style:font-name="標楷體" style:font-name-asian="標楷體" style:font-size-complex="16pt" fo:font-size="16pt" style:font-size-asian="16pt"/>
    </style:style>
    <style:style style:name="ID0E4EBK" style:family="text">
      <style:text-properties style:font-name="標楷體" style:font-name-asian="標楷體" style:font-size-complex="16pt" fo:font-size="16pt" style:font-size-asian="16pt"/>
    </style:style>
    <style:style style:name="ID0EJFBK" style:family="paragraph" style:parent-style-name="ListParagraph">
      <style:paragraph-properties style:tab-stop-distance="0.847cm" fo:line-height="0.917cm" fo:text-align="justify" style:page-number="1" fo:margin-left="4.128cm" fo:text-indent="-0.953cm" fo:margin-right="0cm" fo:widows="2" fo:orphans="2"/>
    </style:style>
    <style:style style:name="ID0ECGBK" style:family="text">
      <style:text-properties style:font-name="標楷體" style:font-name-asian="標楷體" style:font-size-complex="16pt" fo:font-size="16pt" style:font-size-asian="16pt"/>
    </style:style>
    <style:style style:name="ID0EOGBK" style:family="paragraph" style:parent-style-name="ListParagraph">
      <style:paragraph-properties style:tab-stop-distance="0.847cm" fo:line-height="0.917cm" fo:text-align="justify" style:page-number="1" fo:margin-left="3.171cm" fo:text-indent="-0.631cm" fo:margin-right="0cm" fo:widows="2" fo:orphans="2"/>
    </style:style>
    <style:style style:name="ID0EIHBK" style:family="text">
      <style:text-properties style:font-name="標楷體" style:font-name-asian="標楷體" style:font-size-complex="16pt" fo:font-size="16pt" style:font-size-asian="16pt"/>
    </style:style>
    <style:style style:name="ID0EUHBK" style:family="paragraph" style:parent-style-name="ListParagraph">
      <style:paragraph-properties style:tab-stop-distance="0.847cm" fo:line-height="0.917cm" fo:text-align="justify" style:page-number="1" fo:margin-left="3.09cm" fo:text-indent="1.129cm" fo:margin-right="0cm" fo:widows="2" fo:orphans="2"/>
    </style:style>
    <style:style style:name="ID0EOIBK" style:family="text">
      <style:text-properties style:font-name="標楷體" style:font-name-asian="標楷體" style:font-size-complex="16pt" fo:font-size="16pt" style:font-size-asian="16pt"/>
    </style:style>
    <style:style style:name="ID0E1IBK" style:family="text">
      <style:text-properties style:font-name="標楷體" style:font-name-asian="標楷體" style:font-size-complex="16pt" fo:font-size="16pt" style:font-size-asian="16pt"/>
    </style:style>
    <style:style style:name="ID0EGJBK" style:family="text">
      <style:text-properties style:font-name="標楷體" style:font-name-asian="標楷體" style:font-size-complex="16pt" fo:font-size="16pt" style:font-size-asian="16pt"/>
    </style:style>
    <style:style style:name="ID0ESJBK" style:family="text">
      <style:text-properties style:font-name="標楷體" style:font-name-asian="標楷體" style:font-size-complex="16pt" fo:font-size="16pt" style:font-size-asian="16pt"/>
    </style:style>
    <style:style style:name="ID0E5JBK" style:family="text">
      <style:text-properties style:font-name="標楷體" style:font-name-asian="標楷體" style:font-size-complex="16pt" fo:font-size="16pt" style:font-size-asian="16pt"/>
    </style:style>
    <style:style style:name="ID0EKKBK" style:family="text">
      <style:text-properties style:font-name="標楷體" style:font-name-asian="標楷體" style:font-size-complex="16pt" fo:font-size="16pt" style:font-size-asian="16pt"/>
    </style:style>
    <style:style style:name="ID0EWKBK" style:family="text">
      <style:text-properties style:font-name="標楷體" style:font-name-asian="標楷體" style:font-size-complex="16pt" fo:font-size="16pt" style:font-size-asian="16pt"/>
    </style:style>
    <style:style style:name="ID0ECLBK" style:family="text">
      <style:text-properties style:font-name="標楷體" style:font-name-asian="標楷體" style:font-size-complex="16pt" fo:font-size="16pt" style:font-size-asian="16pt"/>
    </style:style>
    <style:style style:name="ID0EOLBK" style:family="text">
      <style:text-properties style:font-name="標楷體" style:font-name-asian="標楷體" style:font-size-complex="16pt" fo:font-size="16pt" style:font-size-asian="16pt"/>
    </style:style>
    <style:style style:name="ID0E1LBK" style:family="text">
      <style:text-properties style:font-name="標楷體" style:font-name-asian="標楷體" style:font-size-complex="16pt" fo:font-size="16pt" style:font-size-asian="16pt"/>
    </style:style>
    <style:style style:name="ID0EGMBK" style:family="paragraph" style:parent-style-name="ac">
      <style:paragraph-properties style:tab-stop-distance="0.847cm" style:snap-to-layout-grid="false" fo:margin-top="0cm" fo:margin-bottom="0cm" fo:line-height="0.882cm" fo:text-align="justify" style:page-number="1" fo:margin-left="0.847cm" fo:text-indent="0cm" fo:margin-right="0cm" fo:widows="2" fo:orphans="2">
        <style:tab-stops>
          <style:tab-stop style:type="left" style:position=".847cm"/>
        </style:tab-stops>
      </style:paragraph-properties>
      <style:text-properties fo:letter-spacing="normal" style:font-size-complex="16pt" fo:font-size="16pt" style:font-size-asian="16pt"/>
    </style:style>
    <style:style style:name="ID0EANBK" style:family="paragraph" style:parent-style-name="ac">
      <style:paragraph-properties style:tab-stop-distance="0.847cm" style:snap-to-layout-grid="false" fo:margin-top="0cm" fo:margin-bottom="0cm" fo:line-height="0.882cm" fo:text-align="justify" style:page-number="1" fo:margin-left="0.635cm" fo:text-indent="0cm" fo:margin-right="0cm" fo:widows="2" fo:orphans="2">
        <style:tab-stops>
          <style:tab-stop style:type="left" style:position="1.058cm"/>
        </style:tab-stops>
      </style:paragraph-properties>
    </style:style>
    <style:style style:name="ID0E6NBK" style:family="text">
      <style:text-properties style:font-name="標楷體" style:font-name-asian="標楷體" style:font-size-complex="16pt" fo:font-size="16pt" style:font-size-asian="16pt"/>
    </style:style>
    <style:style style:name="ID0ELOBK" style:family="paragraph" style:parent-style-name="a">
      <style:paragraph-properties style:tab-stop-distance="0.847cm" style:punctuation-wrap="hanging" fo:line-height="0.917cm" fo:text-align="justify" style:page-number="1" style:text-autospace="none" fo:margin-left="0cm" fo:text-indent="0cm" fo:margin-right="0cm" fo:widows="2" fo:orphans="2"/>
    </style:style>
    <style:style style:name="ID0ELPBK" style:family="text">
      <style:text-properties style:font-name="標楷體" style:font-name-asian="標楷體" style:font-size-complex="16pt" fo:font-size="16pt" style:font-size-asian="16pt"/>
    </style:style>
    <style:style style:name="ID0EXPBK" style:family="paragraph" style:parent-style-name="a">
      <style:paragraph-properties style:tab-stop-distance="0.847cm" style:punctuation-wrap="hanging" fo:line-height="0.917cm" fo:text-align="justify" style:page-number="1" style:text-autospace="none" fo:margin-left="2.54cm" fo:text-indent="1.162cm" fo:margin-right="0cm" fo:widows="2" fo:orphans="2"/>
    </style:style>
    <style:style style:name="ID0EXQBK" style:family="text">
      <style:text-properties style:font-name="標楷體" style:font-name-asian="標楷體" style:font-size-complex="16pt" fo:font-size="16pt" style:font-size-asian="16pt"/>
    </style:style>
    <style:style style:name="ID0EDRBK" style:family="paragraph" style:parent-style-name="a">
      <style:paragraph-properties style:tab-stop-distance="0.847cm" style:punctuation-wrap="hanging" fo:line-height="0.917cm" fo:text-align="justify" style:page-number="1" style:text-autospace="none" fo:margin-left="0cm" fo:text-indent="0cm" fo:margin-right="0cm" fo:widows="2" fo:orphans="2"/>
    </style:style>
    <style:style style:name="ID0EDSBK" style:family="text">
      <style:text-properties style:font-name="標楷體" style:font-name-asian="標楷體" style:font-size-complex="16pt" fo:font-size="16pt" style:font-size-asian="16pt"/>
    </style:style>
    <style:style style:name="ID0EPSB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ITBK" style:family="text">
      <style:text-properties style:font-name="標楷體" style:font-name-asian="標楷體" style:font-size-complex="16pt" fo:font-size="16pt" style:font-size-asian="16pt"/>
    </style:style>
    <style:style style:name="ID0EUTBK" style:family="paragraph" style:parent-style-name="a">
      <style:paragraph-properties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UTBK_CHILD" style:family="paragraph" style:parent-style-name="a">
      <style:paragraph-properties fo:break-before="page" style:tab-stop-distance="0.847cm" style:snap-to-layout-grid="false" fo:line-height="0.882cm" fo:text-align="justify" style:page-number="1" fo:margin-left="3.493cm" fo:text-indent="-0.635cm" fo:margin-right="0cm" fo:widows="2" fo:orphans="2"/>
    </style:style>
    <style:style style:name="ID0EHUBK" style:family="text">
      <style:text-properties style:font-name="標楷體" style:font-name-asian="標楷體" style:font-size-complex="16pt" fo:font-size="16pt" style:font-size-asian="16pt"/>
    </style:style>
    <style:style style:name="ID0ETUBK" style:family="text">
      <style:text-properties fo:font-weight="bold"/>
    </style:style>
    <style:style style:name="ID0EYUBK" style:family="text">
      <style:text-properties style:font-name="標楷體" style:font-name-asian="標楷體" fo:font-weight="bold" style:font-size-complex="16pt" fo:font-size="16pt" style:font-size-asian="16pt"/>
    </style:style>
    <style:style style:name="ID0EHVBK" style:family="text">
      <style:text-properties style:font-name="標楷體" style:font-name-asian="標楷體" fo:font-weight="bold" style:font-size-complex="16pt" fo:font-size="16pt" style:font-size-asian="16pt"/>
    </style:style>
    <style:style style:name="ID0EUVBK" style:family="text">
      <style:text-properties style:font-name="標楷體" style:font-name-asian="標楷體" fo:font-weight="bold" style:font-size-complex="16pt" fo:font-size="16pt" style:font-size-asian="16pt"/>
    </style:style>
    <style:style style:name="ID0EBWBK" style:family="text">
      <style:text-properties style:font-name="標楷體" style:font-name-asian="標楷體" fo:font-weight="bold" style:font-size-complex="16pt" fo:font-size="16pt" style:font-size-asian="16pt"/>
    </style:style>
    <style:style style:name="ID0EOWBK" style:family="text">
      <style:text-properties fo:font-weight="bold"/>
    </style:style>
    <style:style style:name="ID0EWWBK" style:family="paragraph" style:parent-style-name="a">
      <style:paragraph-properties style:tab-stop-distance="0.847cm" style:snap-to-layout-grid="false" fo:line-height="0.564cm" fo:text-align="end" style:page-number="1" fo:margin-left="0.847cm" fo:text-indent="-0.847cm" fo:margin-right="0cm" fo:widows="2" fo:orphans="2"/>
    </style:style>
    <style:style style:name="ID0ELXBK" style:family="text">
      <style:text-properties style:font-name="標楷體" style:font-name-asian="標楷體"/>
    </style:style>
    <style:style style:name="ID0ETXBK" style:family="text">
      <style:text-properties style:font-name="標楷體" style:font-name-asian="標楷體"/>
    </style:style>
    <style:style style:name="ID0E2XBK" style:family="text">
      <style:text-properties style:font-name="標楷體" style:font-name-asian="標楷體"/>
    </style:style>
    <style:style style:name="ID0EDYBK" style:family="text">
      <style:text-properties style:font-name="標楷體" style:font-name-asian="標楷體"/>
    </style:style>
    <style:style style:name="ID0ELYBK" style:family="text">
      <style:text-properties style:font-name="標楷體" style:font-name-asian="標楷體"/>
    </style:style>
    <style:style style:name="ID0ETYBK" style:family="text">
      <style:text-properties style:font-name="標楷體" style:font-name-asian="標楷體"/>
    </style:style>
    <style:style style:name="ID0E2YBK" style:family="text">
      <style:text-properties style:font-name="標楷體" style:font-name-asian="標楷體"/>
    </style:style>
    <style:style style:name="ID0EDZBK" style:family="text">
      <style:text-properties style:font-name="標楷體" style:font-name-asian="標楷體"/>
    </style:style>
    <style:style style:name="ID0ELZBK" style:family="table">
      <style:table-properties table:border-model="collapsing" style:rel-width="100%" table:align="left" fo:margin-left="-0.049cm" fo:margin-bottom="0cm"/>
    </style:style>
    <style:style style:name="ID0EB2BK" style:family="table-column">
      <style:table-column-properties style:rel-column-width="1428.8883958287108*"/>
    </style:style>
    <style:style style:name="ID0ED2BK" style:family="table-column">
      <style:table-column-properties style:rel-column-width="1943.643221655203*"/>
    </style:style>
    <style:style style:name="ID0EF2BK" style:family="table-column">
      <style:table-column-properties style:rel-column-width="2050.1442201020636*"/>
    </style:style>
    <style:style style:name="ID0EH2BK" style:family="table-column">
      <style:table-column-properties style:rel-column-width="1597.5149767029065*"/>
    </style:style>
    <style:style style:name="ID0EJ2BK" style:family="table-column">
      <style:table-column-properties style:rel-column-width="1452.1854892389615*"/>
    </style:style>
    <style:style style:name="ID0EL2BK" style:family="table-column">
      <style:table-column-properties style:rel-column-width="1527.6236964721545*"/>
    </style:style>
    <style:style style:name="ID0EN2BK" style:family="table-row">
      <style:table-row-properties style:row-height="0.702cm" style:keep-together="true"/>
    </style:style>
    <style:style style:name="ID0ES2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3B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33BK" style:family="text">
      <style:text-properties style:font-name="標楷體" style:font-name-complex="新細明體" style:font-name-asian="標楷體" fo:font-weight="bold" style:letter-kerning="true" style:font-size-complex="14pt" fo:font-size="14pt" style:font-size-asian="14pt"/>
    </style:style>
    <style:style style:name="ID0EM4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4BK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R5B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C6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6B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LAC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3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B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BCC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SCCK" style:family="table-row">
      <style:table-row-properties style:row-height="1.794cm" style:keep-together="true"/>
    </style:style>
    <style:style style:name="ID0EXC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DCK" style:family="paragraph" style:parent-style-name="a">
      <style:paragraph-properties style:tab-stop-distance="0.847cm" style:snap-to-layout-grid="false" fo:line-height="0.564cm" fo:text-align="center" style:page-number="1" fo:margin-left="0cm" fo:text-indent="0cm" fo:margin-right="0cm" fo:widows="2" fo:orphans="2"/>
      <style:text-properties fo:letter-spacing="normal" style:font-name="標楷體" style:font-name-complex="新細明體" style:font-name-asian="標楷體" fo:font-weight="bold" style:letter-kerning="true" style:font-size-complex="14pt" fo:font-size="14pt" style:font-size-asian="14pt"/>
    </style:style>
    <style:style style:name="ID0EAE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E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IFC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ZF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G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BHC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SH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H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</style:style>
    <style:style style:name="ID0E1IC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LJ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J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  <style:text-properties fo:letter-spacing="normal"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UK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KCK" style:family="paragraph" style:parent-style-name="a">
      <style:paragraph-properties style:tab-stop-distance="0.847cm" style:snap-to-layout-grid="false" fo:line-height="0.494cm" fo:text-align="center" style:page-number="1" fo:margin-left="0cm" fo:text-indent="0cm" fo:margin-right="0cm" fo:widows="2" fo:orphans="2"/>
      <style:text-properties fo:letter-spacing="normal"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ZLCK" style:family="table-row">
      <style:table-row-properties style:row-height="0.7cm" style:keep-together="true"/>
    </style:style>
    <style:style style:name="ID0E5L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MC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HN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N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N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OCK" style:family="text">
      <style:text-properties style:font-name="標楷體" style:font-name-asian="標楷體" fo:font-weight="bold" style:font-size-complex="14pt" fo:font-size="14pt" style:font-size-asian="14pt"/>
    </style:style>
    <style:style style:name="ID0EDP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P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EQCK" style:family="text">
      <style:text-properties style:font-name="標楷體" style:font-name-asian="標楷體" fo:font-weight="bold" style:font-size-complex="14pt" fo:font-size="14pt" style:font-size-asian="14pt"/>
    </style:style>
    <style:style style:name="ID0EQQ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Q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RRCK" style:family="text">
      <style:text-properties style:font-name="標楷體" style:font-name-asian="標楷體" fo:font-weight="bold" style:font-size-complex="14pt" fo:font-size="14pt" style:font-size-asian="14pt"/>
    </style:style>
    <style:style style:name="ID0E4RC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VS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NTCK" style:family="text">
      <style:text-properties style:font-name="標楷體" style:font-name-asian="標楷體" fo:font-weight="bold" style:font-size-complex="14pt" fo:font-size="14pt" style:font-size-asian="14pt"/>
    </style:style>
    <style:style style:name="ID0E1TC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OU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GVCK" style:family="text">
      <style:text-properties style:font-name="標楷體" style:font-name-asian="標楷體" fo:font-weight="bold" style:font-size-complex="14pt" fo:font-size="14pt" style:font-size-asian="14pt"/>
    </style:style>
    <style:style style:name="ID0ETVCK" style:family="table-row">
      <style:table-row-properties style:row-height="0.7cm" style:keep-together="true"/>
    </style:style>
    <style:style style:name="ID0EYV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WC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BX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X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X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RYCK" style:family="text">
      <style:text-properties style:font-name="標楷體" style:font-name-asian="標楷體" fo:font-weight="bold" style:font-size-complex="14pt" fo:font-size="14pt" style:font-size-asian="14pt"/>
    </style:style>
    <style:style style:name="ID0E4Y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Z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5ZCK" style:family="text">
      <style:text-properties style:font-name="標楷體" style:font-name-asian="標楷體" fo:font-weight="bold" style:font-size-complex="14pt" fo:font-size="14pt" style:font-size-asian="14pt"/>
    </style:style>
    <style:style style:name="ID0EK1C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1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L2CK" style:family="text">
      <style:text-properties style:font-name="標楷體" style:font-name-asian="標楷體" fo:font-weight="bold" style:font-size-complex="14pt" fo:font-size="14pt" style:font-size-asian="14pt"/>
    </style:style>
    <style:style style:name="ID0EX2C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P3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4CK" style:family="text">
      <style:text-properties style:font-name="標楷體" style:font-name-asian="標楷體" fo:font-weight="bold" style:font-size-complex="14pt" fo:font-size="14pt" style:font-size-asian="14pt"/>
    </style:style>
    <style:style style:name="ID0EU4C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I5C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A6CK" style:family="text">
      <style:text-properties style:font-name="標楷體" style:font-name-asian="標楷體" fo:font-weight="bold" style:font-size-complex="14pt" fo:font-size="14pt" style:font-size-asian="14pt"/>
    </style:style>
    <style:style style:name="ID0EN6CK" style:family="table-row">
      <style:table-row-properties style:row-height="0.7cm" style:keep-together="true"/>
    </style:style>
    <style:style style:name="ID0ES6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6C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2A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B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B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LCDK" style:family="text">
      <style:text-properties style:font-name="標楷體" style:font-name-asian="標楷體" fo:font-weight="bold" style:font-size-complex="14pt" fo:font-size="14pt" style:font-size-asian="14pt"/>
    </style:style>
    <style:style style:name="ID0EXC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D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YDDK" style:family="text">
      <style:text-properties style:font-name="標楷體" style:font-name-asian="標楷體" fo:font-weight="bold" style:font-size-complex="14pt" fo:font-size="14pt" style:font-size-asian="14pt"/>
    </style:style>
    <style:style style:name="ID0EEE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E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FFDK" style:family="text">
      <style:text-properties style:font-name="標楷體" style:font-name-asian="標楷體" fo:font-weight="bold" style:font-size-complex="14pt" fo:font-size="14pt" style:font-size-asian="14pt"/>
    </style:style>
    <style:style style:name="ID0ERF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JG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BHDK" style:family="text">
      <style:text-properties style:font-name="標楷體" style:font-name-asian="標楷體" fo:font-weight="bold" style:font-size-complex="14pt" fo:font-size="14pt" style:font-size-asian="14pt"/>
    </style:style>
    <style:style style:name="ID0EOH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CI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1IDK" style:family="text">
      <style:text-properties style:font-name="標楷體" style:font-name-asian="標楷體" fo:font-weight="bold" style:font-size-complex="14pt" fo:font-size="14pt" style:font-size-asian="14pt"/>
    </style:style>
    <style:style style:name="ID0EHJDK" style:family="table-row">
      <style:table-row-properties style:row-height="0.7cm" style:keep-together="true"/>
    </style:style>
    <style:style style:name="ID0EMJ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JD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VK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L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L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FMDK" style:family="text">
      <style:text-properties style:font-name="標楷體" style:font-name-asian="標楷體" fo:font-weight="bold" style:font-size-complex="14pt" fo:font-size="14pt" style:font-size-asian="14pt"/>
    </style:style>
    <style:style style:name="ID0ERM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M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SNDK" style:family="text">
      <style:text-properties style:font-name="標楷體" style:font-name-asian="標楷體" fo:font-weight="bold" style:font-size-complex="14pt" fo:font-size="14pt" style:font-size-asian="14pt"/>
    </style:style>
    <style:style style:name="ID0E5N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O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6ODK" style:family="text">
      <style:text-properties style:font-name="標楷體" style:font-name-asian="標楷體" fo:font-weight="bold" style:font-size-complex="14pt" fo:font-size="14pt" style:font-size-asian="14pt"/>
    </style:style>
    <style:style style:name="ID0ELP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DQ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2QDK" style:family="text">
      <style:text-properties style:font-name="標楷體" style:font-name-asian="標楷體" fo:font-weight="bold" style:font-size-complex="14pt" fo:font-size="14pt" style:font-size-asian="14pt"/>
    </style:style>
    <style:style style:name="ID0EIR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3R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USDK" style:family="text">
      <style:text-properties style:font-name="標楷體" style:font-name-asian="標楷體" fo:font-weight="bold" style:font-size-complex="14pt" fo:font-size="14pt" style:font-size-asian="14pt"/>
    </style:style>
    <style:style style:name="ID0EBTDK" style:family="table-row">
      <style:table-row-properties style:row-height="0.7cm" style:keep-together="true"/>
    </style:style>
    <style:style style:name="ID0EGT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TD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PU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U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V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6VDK" style:family="text">
      <style:text-properties style:font-name="標楷體" style:font-name-asian="標楷體" fo:font-weight="bold" style:font-size-complex="14pt" fo:font-size="14pt" style:font-size-asian="14pt"/>
    </style:style>
    <style:style style:name="ID0ELW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W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MXDK" style:family="text">
      <style:text-properties style:font-name="標楷體" style:font-name-asian="標楷體" fo:font-weight="bold" style:font-size-complex="14pt" fo:font-size="14pt" style:font-size-asian="14pt"/>
    </style:style>
    <style:style style:name="ID0EYX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Y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ZYDK" style:family="text">
      <style:text-properties style:font-name="標楷體" style:font-name-asian="標楷體" fo:font-weight="bold" style:font-size-complex="14pt" fo:font-size="14pt" style:font-size-asian="14pt"/>
    </style:style>
    <style:style style:name="ID0EFZ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4Z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V1DK" style:family="text">
      <style:text-properties style:font-name="標楷體" style:font-name-asian="標楷體" fo:font-weight="bold" style:font-size-complex="14pt" fo:font-size="14pt" style:font-size-asian="14pt"/>
    </style:style>
    <style:style style:name="ID0EC2D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W2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O3DK" style:family="text">
      <style:text-properties style:font-name="標楷體" style:font-name-asian="標楷體" fo:font-weight="bold" style:font-size-complex="14pt" fo:font-size="14pt" style:font-size-asian="14pt"/>
    </style:style>
    <style:style style:name="ID0E23DK" style:family="table-row">
      <style:table-row-properties style:row-height="0.7cm" style:keep-together="true"/>
    </style:style>
    <style:style style:name="ID0EA4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4D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J5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5D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6D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Z6DK" style:family="text">
      <style:text-properties style:font-name="標楷體" style:font-name-asian="標楷體" fo:font-weight="bold" style:font-size-complex="14pt" fo:font-size="14pt" style:font-size-asian="14pt"/>
    </style:style>
    <style:style style:name="ID0EFA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A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GBEK" style:family="text">
      <style:text-properties style:font-name="標楷體" style:font-name-asian="標楷體" fo:font-weight="bold" style:font-size-complex="14pt" fo:font-size="14pt" style:font-size-asian="14pt"/>
    </style:style>
    <style:style style:name="ID0ESB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B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TCEK" style:family="text">
      <style:text-properties style:font-name="標楷體" style:font-name-asian="標楷體" fo:font-weight="bold" style:font-size-complex="14pt" fo:font-size="14pt" style:font-size-asian="14pt"/>
    </style:style>
    <style:style style:name="ID0E6C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XD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PEEK" style:family="text">
      <style:text-properties style:font-name="標楷體" style:font-name-asian="標楷體" fo:font-weight="bold" style:font-size-complex="14pt" fo:font-size="14pt" style:font-size-asian="14pt"/>
    </style:style>
    <style:style style:name="ID0E3E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QF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IGEK" style:family="text">
      <style:text-properties style:font-name="標楷體" style:font-name-asian="標楷體" fo:font-weight="bold" style:font-size-complex="14pt" fo:font-size="14pt" style:font-size-asian="14pt"/>
    </style:style>
    <style:style style:name="ID0EVGEK" style:family="table-row">
      <style:table-row-properties style:row-height="0.7cm" style:keep-together="true"/>
    </style:style>
    <style:style style:name="ID0E1G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HE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DI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I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I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TJEK" style:family="text">
      <style:text-properties style:font-name="標楷體" style:font-name-asian="標楷體" fo:font-weight="bold" style:font-size-complex="14pt" fo:font-size="14pt" style:font-size-asian="14pt"/>
    </style:style>
    <style:style style:name="ID0E6J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K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ALEK" style:family="text">
      <style:text-properties style:font-name="標楷體" style:font-name-asian="標楷體" fo:font-weight="bold" style:font-size-complex="14pt" fo:font-size="14pt" style:font-size-asian="14pt"/>
    </style:style>
    <style:style style:name="ID0EML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L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NMEK" style:family="text">
      <style:text-properties style:font-name="標楷體" style:font-name-asian="標楷體" fo:font-weight="bold" style:font-size-complex="14pt" fo:font-size="14pt" style:font-size-asian="14pt"/>
    </style:style>
    <style:style style:name="ID0EZM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RN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JOEK" style:family="text">
      <style:text-properties style:font-name="標楷體" style:font-name-asian="標楷體" fo:font-weight="bold" style:font-size-complex="14pt" fo:font-size="14pt" style:font-size-asian="14pt"/>
    </style:style>
    <style:style style:name="ID0EWO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KP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CQEK" style:family="text">
      <style:text-properties style:font-name="標楷體" style:font-name-asian="標楷體" fo:font-weight="bold" style:font-size-complex="14pt" fo:font-size="14pt" style:font-size-asian="14pt"/>
    </style:style>
    <style:style style:name="ID0EPQEK" style:family="table-row">
      <style:table-row-properties style:row-height="0.7cm" style:keep-together="true"/>
    </style:style>
    <style:style style:name="ID0EUQ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QE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4R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S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S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NTEK" style:family="text">
      <style:text-properties style:font-name="標楷體" style:font-name-asian="標楷體" fo:font-weight="bold" style:font-size-complex="14pt" fo:font-size="14pt" style:font-size-asian="14pt"/>
    </style:style>
    <style:style style:name="ID0EZT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U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1UEK" style:family="text">
      <style:text-properties style:font-name="標楷體" style:font-name-asian="標楷體" fo:font-weight="bold" style:font-size-complex="14pt" fo:font-size="14pt" style:font-size-asian="14pt"/>
    </style:style>
    <style:style style:name="ID0EGV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V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WEK" style:family="text">
      <style:text-properties style:font-name="標楷體" style:font-name-asian="標楷體" fo:font-weight="bold" style:font-size-complex="14pt" fo:font-size="14pt" style:font-size-asian="14pt"/>
    </style:style>
    <style:style style:name="ID0ETW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LX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DYEK" style:family="text">
      <style:text-properties style:font-name="標楷體" style:font-name-asian="標楷體" fo:font-weight="bold" style:font-size-complex="14pt" fo:font-size="14pt" style:font-size-asian="14pt"/>
    </style:style>
    <style:style style:name="ID0EQYE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EZ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3ZEK" style:family="text">
      <style:text-properties style:font-name="標楷體" style:font-name-asian="標楷體" fo:font-weight="bold" style:font-size-complex="14pt" fo:font-size="14pt" style:font-size-asian="14pt"/>
    </style:style>
    <style:style style:name="ID0EJ1EK" style:family="table-row">
      <style:table-row-properties style:row-height="0.7cm" style:keep-together="true"/>
    </style:style>
    <style:style style:name="ID0EO1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1E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X2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G3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3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4EK" style:family="text">
      <style:text-properties style:font-name="標楷體" style:font-name-asian="標楷體" fo:font-weight="bold" style:font-size-complex="14pt" fo:font-size="14pt" style:font-size-asian="14pt"/>
    </style:style>
    <style:style style:name="ID0ET4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4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U5EK" style:family="text">
      <style:text-properties style:font-name="標楷體" style:font-name-asian="標楷體" fo:font-weight="bold" style:font-size-complex="14pt" fo:font-size="14pt" style:font-size-asian="14pt"/>
    </style:style>
    <style:style style:name="ID0EA6E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6E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BAFK" style:family="text">
      <style:text-properties style:font-name="標楷體" style:font-name-asian="標楷體" fo:font-weight="bold" style:font-size-complex="14pt" fo:font-size="14pt" style:font-size-asian="14pt"/>
    </style:style>
    <style:style style:name="ID0ENA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FB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4BFK" style:family="text">
      <style:text-properties style:font-name="標楷體" style:font-name-asian="標楷體" fo:font-weight="bold" style:font-size-complex="14pt" fo:font-size="14pt" style:font-size-asian="14pt"/>
    </style:style>
    <style:style style:name="ID0EKC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5C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WDFK" style:family="text">
      <style:text-properties style:font-name="標楷體" style:font-name-asian="標楷體" fo:font-weight="bold" style:font-size-complex="14pt" fo:font-size="14pt" style:font-size-asian="14pt"/>
    </style:style>
    <style:style style:name="ID0EDEFK" style:family="table-row">
      <style:table-row-properties style:row-height="0.7cm" style:keep-together="true"/>
    </style:style>
    <style:style style:name="ID0EIE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EF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RF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G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G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BHFK" style:family="text">
      <style:text-properties style:font-name="標楷體" style:font-name-asian="標楷體" fo:font-weight="bold" style:font-size-complex="14pt" fo:font-size="14pt" style:font-size-asian="14pt"/>
    </style:style>
    <style:style style:name="ID0ENH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H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OIFK" style:family="text">
      <style:text-properties style:font-name="標楷體" style:font-name-asian="標楷體" fo:font-weight="bold" style:font-size-complex="14pt" fo:font-size="14pt" style:font-size-asian="14pt"/>
    </style:style>
    <style:style style:name="ID0E1I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J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2JFK" style:family="text">
      <style:text-properties style:font-name="標楷體" style:font-name-asian="標楷體" fo:font-weight="bold" style:font-size-complex="14pt" fo:font-size="14pt" style:font-size-asian="14pt"/>
    </style:style>
    <style:style style:name="ID0EHK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6K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LFK" style:family="text">
      <style:text-properties style:font-name="標楷體" style:font-name-asian="標楷體" fo:font-weight="bold" style:font-size-complex="14pt" fo:font-size="14pt" style:font-size-asian="14pt"/>
    </style:style>
    <style:style style:name="ID0EEM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YM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QNFK" style:family="text">
      <style:text-properties style:font-name="標楷體" style:font-name-asian="標楷體" fo:font-weight="bold" style:font-size-complex="14pt" fo:font-size="14pt" style:font-size-asian="14pt"/>
    </style:style>
    <style:style style:name="ID0E4NFK" style:family="table-row">
      <style:table-row-properties style:row-height="0.7cm" style:keep-together="true"/>
    </style:style>
    <style:style style:name="ID0ECO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OF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LP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P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Q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2QFK" style:family="text">
      <style:text-properties style:font-name="標楷體" style:font-name-asian="標楷體" fo:font-weight="bold" style:font-size-complex="14pt" fo:font-size="14pt" style:font-size-asian="14pt"/>
    </style:style>
    <style:style style:name="ID0EHR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R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ISFK" style:family="text">
      <style:text-properties style:font-name="標楷體" style:font-name-asian="標楷體" fo:font-weight="bold" style:font-size-complex="14pt" fo:font-size="14pt" style:font-size-asian="14pt"/>
    </style:style>
    <style:style style:name="ID0EUS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S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VTFK" style:family="text">
      <style:text-properties style:font-name="標楷體" style:font-name-asian="標楷體" fo:font-weight="bold" style:font-size-complex="14pt" fo:font-size="14pt" style:font-size-asian="14pt"/>
    </style:style>
    <style:style style:name="ID0EBU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ZU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RVFK" style:family="text">
      <style:text-properties style:font-name="標楷體" style:font-name-asian="標楷體" fo:font-weight="bold" style:font-size-complex="14pt" fo:font-size="14pt" style:font-size-asian="14pt"/>
    </style:style>
    <style:style style:name="ID0E5V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SW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KXFK" style:family="text">
      <style:text-properties style:font-name="標楷體" style:font-name-asian="標楷體" fo:font-weight="bold" style:font-size-complex="14pt" fo:font-size="14pt" style:font-size-asian="14pt"/>
    </style:style>
    <style:style style:name="ID0EXXFK" style:family="table-row">
      <style:table-row-properties style:row-height="0.7cm" style:keep-together="true"/>
    </style:style>
    <style:style style:name="ID0E3X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YF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FZ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Z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Z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V1FK" style:family="text">
      <style:text-properties style:font-name="標楷體" style:font-name-asian="標楷體" fo:font-weight="bold" style:font-size-complex="14pt" fo:font-size="14pt" style:font-size-asian="14pt"/>
    </style:style>
    <style:style style:name="ID0EB2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2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C3FK" style:family="text">
      <style:text-properties style:font-name="標楷體" style:font-name-asian="標楷體" fo:font-weight="bold" style:font-size-complex="14pt" fo:font-size="14pt" style:font-size-asian="14pt"/>
    </style:style>
    <style:style style:name="ID0EO3F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3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P4FK" style:family="text">
      <style:text-properties style:font-name="標楷體" style:font-name-asian="標楷體" fo:font-weight="bold" style:font-size-complex="14pt" fo:font-size="14pt" style:font-size-asian="14pt"/>
    </style:style>
    <style:style style:name="ID0E24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T5F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L6FK" style:family="text">
      <style:text-properties style:font-name="標楷體" style:font-name-asian="標楷體" fo:font-weight="bold" style:font-size-complex="14pt" fo:font-size="14pt" style:font-size-asian="14pt"/>
    </style:style>
    <style:style style:name="ID0EY6F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MA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EBGK" style:family="text">
      <style:text-properties style:font-name="標楷體" style:font-name-asian="標楷體" fo:font-weight="bold" style:font-size-complex="14pt" fo:font-size="14pt" style:font-size-asian="14pt"/>
    </style:style>
    <style:style style:name="ID0ERBGK" style:family="table-row">
      <style:table-row-properties style:row-height="0.7cm" style:keep-together="true"/>
    </style:style>
    <style:style style:name="ID0EWB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CG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6C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D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D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PEGK" style:family="text">
      <style:text-properties style:font-name="標楷體" style:font-name-asian="標楷體" fo:font-weight="bold" style:font-size-complex="14pt" fo:font-size="14pt" style:font-size-asian="14pt"/>
    </style:style>
    <style:style style:name="ID0E2E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F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3FGK" style:family="text">
      <style:text-properties style:font-name="標楷體" style:font-name-asian="標楷體" fo:font-weight="bold" style:font-size-complex="14pt" fo:font-size="14pt" style:font-size-asian="14pt"/>
    </style:style>
    <style:style style:name="ID0EIG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G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JHGK" style:family="text">
      <style:text-properties style:font-name="標楷體" style:font-name-asian="標楷體" fo:font-weight="bold" style:font-size-complex="14pt" fo:font-size="14pt" style:font-size-asian="14pt"/>
    </style:style>
    <style:style style:name="ID0EVH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NI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FJGK" style:family="text">
      <style:text-properties style:font-name="標楷體" style:font-name-asian="標楷體" fo:font-weight="bold" style:font-size-complex="14pt" fo:font-size="14pt" style:font-size-asian="14pt"/>
    </style:style>
    <style:style style:name="ID0ESJ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GK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5KGK" style:family="text">
      <style:text-properties style:font-name="標楷體" style:font-name-asian="標楷體" fo:font-weight="bold" style:font-size-complex="14pt" fo:font-size="14pt" style:font-size-asian="14pt"/>
    </style:style>
    <style:style style:name="ID0ELLGK" style:family="table-row">
      <style:table-row-properties style:row-height="0.7cm" style:keep-together="true"/>
    </style:style>
    <style:style style:name="ID0EQL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LG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ZM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IN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N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JOGK" style:family="text">
      <style:text-properties style:font-name="標楷體" style:font-name-asian="標楷體" fo:font-weight="bold" style:font-size-complex="14pt" fo:font-size="14pt" style:font-size-asian="14pt"/>
    </style:style>
    <style:style style:name="ID0EVO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O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WPGK" style:family="text">
      <style:text-properties style:font-name="標楷體" style:font-name-asian="標楷體" fo:font-weight="bold" style:font-size-complex="14pt" fo:font-size="14pt" style:font-size-asian="14pt"/>
    </style:style>
    <style:style style:name="ID0ECQ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Q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DRGK" style:family="text">
      <style:text-properties style:font-name="標楷體" style:font-name-asian="標楷體" fo:font-weight="bold" style:font-size-complex="14pt" fo:font-size="14pt" style:font-size-asian="14pt"/>
    </style:style>
    <style:style style:name="ID0EPR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HS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6SGK" style:family="text">
      <style:text-properties style:font-name="標楷體" style:font-name-asian="標楷體" fo:font-weight="bold" style:font-size-complex="14pt" fo:font-size="14pt" style:font-size-asian="14pt"/>
    </style:style>
    <style:style style:name="ID0EMT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AU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YUGK" style:family="text">
      <style:text-properties style:font-name="標楷體" style:font-name-asian="標楷體" fo:font-weight="bold" style:font-size-complex="14pt" fo:font-size="14pt" style:font-size-asian="14pt"/>
    </style:style>
    <style:style style:name="ID0EFVGK" style:family="table-row">
      <style:table-row-properties style:row-height="0.7cm" style:keep-together="true"/>
    </style:style>
    <style:style style:name="ID0EKV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VG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TW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X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X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DYGK" style:family="text">
      <style:text-properties style:font-name="標楷體" style:font-name-asian="標楷體" fo:font-weight="bold" style:font-size-complex="14pt" fo:font-size="14pt" style:font-size-asian="14pt"/>
    </style:style>
    <style:style style:name="ID0EPY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Y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QZGK" style:family="text">
      <style:text-properties style:font-name="標楷體" style:font-name-asian="標楷體" fo:font-weight="bold" style:font-size-complex="14pt" fo:font-size="14pt" style:font-size-asian="14pt"/>
    </style:style>
    <style:style style:name="ID0E3ZG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1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41GK" style:family="text">
      <style:text-properties style:font-name="標楷體" style:font-name-asian="標楷體" fo:font-weight="bold" style:font-size-complex="14pt" fo:font-size="14pt" style:font-size-asian="14pt"/>
    </style:style>
    <style:style style:name="ID0EJ2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B3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Z3GK" style:family="text">
      <style:text-properties style:font-name="標楷體" style:font-name-asian="標楷體" fo:font-weight="bold" style:font-size-complex="14pt" fo:font-size="14pt" style:font-size-asian="14pt"/>
    </style:style>
    <style:style style:name="ID0EG4G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14G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S5GK" style:family="text">
      <style:text-properties style:font-name="標楷體" style:font-name-asian="標楷體" fo:font-weight="bold" style:font-size-complex="14pt" fo:font-size="14pt" style:font-size-asian="14pt"/>
    </style:style>
    <style:style style:name="ID0E65GK" style:family="table-row">
      <style:table-row-properties style:row-height="0.7cm" style:keep-together="true"/>
    </style:style>
    <style:style style:name="ID0EE6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6G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NA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A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B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4BHK" style:family="text">
      <style:text-properties style:font-name="標楷體" style:font-name-asian="標楷體" fo:font-weight="bold" style:font-size-complex="14pt" fo:font-size="14pt" style:font-size-asian="14pt"/>
    </style:style>
    <style:style style:name="ID0EJC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C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KDHK" style:family="text">
      <style:text-properties style:font-name="標楷體" style:font-name-asian="標楷體" fo:font-weight="bold" style:font-size-complex="14pt" fo:font-size="14pt" style:font-size-asian="14pt"/>
    </style:style>
    <style:style style:name="ID0EWD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D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EHK" style:family="text">
      <style:text-properties style:font-name="標楷體" style:font-name-asian="標楷體" fo:font-weight="bold" style:font-size-complex="14pt" fo:font-size="14pt" style:font-size-asian="14pt"/>
    </style:style>
    <style:style style:name="ID0EDF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2F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TGHK" style:family="text">
      <style:text-properties style:font-name="標楷體" style:font-name-asian="標楷體" fo:font-weight="bold" style:font-size-complex="14pt" fo:font-size="14pt" style:font-size-asian="14pt"/>
    </style:style>
    <style:style style:name="ID0EAH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UH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MIHK" style:family="text">
      <style:text-properties style:font-name="標楷體" style:font-name-asian="標楷體" fo:font-weight="bold" style:font-size-complex="14pt" fo:font-size="14pt" style:font-size-asian="14pt"/>
    </style:style>
    <style:style style:name="ID0EZIHK" style:family="table-row">
      <style:table-row-properties style:row-height="0.7cm" style:keep-together="true"/>
    </style:style>
    <style:style style:name="ID0E5I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JH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HK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K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K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LHK" style:family="text">
      <style:text-properties style:font-name="標楷體" style:font-name-asian="標楷體" fo:font-weight="bold" style:font-size-complex="14pt" fo:font-size="14pt" style:font-size-asian="14pt"/>
    </style:style>
    <style:style style:name="ID0EDM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M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ENHK" style:family="text">
      <style:text-properties style:font-name="標楷體" style:font-name-asian="標楷體" fo:font-weight="bold" style:font-size-complex="14pt" fo:font-size="14pt" style:font-size-asian="14pt"/>
    </style:style>
    <style:style style:name="ID0EQN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N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ROHK" style:family="text">
      <style:text-properties style:font-name="標楷體" style:font-name-asian="標楷體" fo:font-weight="bold" style:font-size-complex="14pt" fo:font-size="14pt" style:font-size-asian="14pt"/>
    </style:style>
    <style:style style:name="ID0E4O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VP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NQHK" style:family="text">
      <style:text-properties style:font-name="標楷體" style:font-name-asian="標楷體" fo:font-weight="bold" style:font-size-complex="14pt" fo:font-size="14pt" style:font-size-asian="14pt"/>
    </style:style>
    <style:style style:name="ID0E1Q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OR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GSHK" style:family="text">
      <style:text-properties style:font-name="標楷體" style:font-name-asian="標楷體" fo:font-weight="bold" style:font-size-complex="14pt" fo:font-size="14pt" style:font-size-asian="14pt"/>
    </style:style>
    <style:style style:name="ID0ETSHK" style:family="table-row">
      <style:table-row-properties style:row-height="0.7cm" style:keep-together="true"/>
    </style:style>
    <style:style style:name="ID0EYS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TH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BU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U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U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RVHK" style:family="text">
      <style:text-properties style:font-name="標楷體" style:font-name-asian="標楷體" fo:font-weight="bold" style:font-size-complex="14pt" fo:font-size="14pt" style:font-size-asian="14pt"/>
    </style:style>
    <style:style style:name="ID0E4V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W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5WHK" style:family="text">
      <style:text-properties style:font-name="標楷體" style:font-name-asian="標楷體" fo:font-weight="bold" style:font-size-complex="14pt" fo:font-size="14pt" style:font-size-asian="14pt"/>
    </style:style>
    <style:style style:name="ID0EKX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X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LYHK" style:family="text">
      <style:text-properties style:font-name="標楷體" style:font-name-asian="標楷體" fo:font-weight="bold" style:font-size-complex="14pt" fo:font-size="14pt" style:font-size-asian="14pt"/>
    </style:style>
    <style:style style:name="ID0EXY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PZ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1HK" style:family="text">
      <style:text-properties style:font-name="標楷體" style:font-name-asian="標楷體" fo:font-weight="bold" style:font-size-complex="14pt" fo:font-size="14pt" style:font-size-asian="14pt"/>
    </style:style>
    <style:style style:name="ID0EU1HK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I2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A3HK" style:family="text">
      <style:text-properties style:font-name="標楷體" style:font-name-asian="標楷體" fo:font-weight="bold" style:font-size-complex="14pt" fo:font-size="14pt" style:font-size-asian="14pt"/>
    </style:style>
    <style:style style:name="ID0EN3HK" style:family="table-row">
      <style:table-row-properties style:row-height="0.7cm" style:keep-together="true"/>
    </style:style>
    <style:style style:name="ID0ES3H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3HK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24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5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5HK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L6HK" style:family="text">
      <style:text-properties style:font-name="標楷體" style:font-name-asian="標楷體" fo:font-weight="bold" style:font-size-complex="14pt" fo:font-size="14pt" style:font-size-asian="14pt"/>
    </style:style>
    <style:style style:name="ID0EX6HK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A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ZAAM" style:family="text">
      <style:text-properties style:font-name="標楷體" style:font-name-asian="標楷體" fo:font-weight="bold" style:font-size-complex="14pt" fo:font-size="14pt" style:font-size-asian="14pt"/>
    </style:style>
    <style:style style:name="ID0EFB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B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GCAM" style:family="text">
      <style:text-properties style:font-name="標楷體" style:font-name-asian="標楷體" fo:font-weight="bold" style:font-size-complex="14pt" fo:font-size="14pt" style:font-size-asian="14pt"/>
    </style:style>
    <style:style style:name="ID0ESC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KD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CEAM" style:family="text">
      <style:text-properties style:font-name="標楷體" style:font-name-asian="標楷體" fo:font-weight="bold" style:font-size-complex="14pt" fo:font-size="14pt" style:font-size-asian="14pt"/>
    </style:style>
    <style:style style:name="ID0EPE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DF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2FAM" style:family="text">
      <style:text-properties style:font-name="標楷體" style:font-name-asian="標楷體" fo:font-weight="bold" style:font-size-complex="14pt" fo:font-size="14pt" style:font-size-asian="14pt"/>
    </style:style>
    <style:style style:name="ID0EIGAM" style:family="table-row">
      <style:table-row-properties style:row-height="0.7cm" style:keep-together="true"/>
    </style:style>
    <style:style style:name="ID0ENG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GAM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WH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I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I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GJAM" style:family="text">
      <style:text-properties style:font-name="標楷體" style:font-name-asian="標楷體" fo:font-weight="bold" style:font-size-complex="14pt" fo:font-size="14pt" style:font-size-asian="14pt"/>
    </style:style>
    <style:style style:name="ID0ESJ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J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TKAM" style:family="text">
      <style:text-properties style:font-name="標楷體" style:font-name-asian="標楷體" fo:font-weight="bold" style:font-size-complex="14pt" fo:font-size="14pt" style:font-size-asian="14pt"/>
    </style:style>
    <style:style style:name="ID0E6K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L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AMAM" style:family="text">
      <style:text-properties style:font-name="標楷體" style:font-name-asian="標楷體" fo:font-weight="bold" style:font-size-complex="14pt" fo:font-size="14pt" style:font-size-asian="14pt"/>
    </style:style>
    <style:style style:name="ID0EMM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EN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3NAM" style:family="text">
      <style:text-properties style:font-name="標楷體" style:font-name-asian="標楷體" fo:font-weight="bold" style:font-size-complex="14pt" fo:font-size="14pt" style:font-size-asian="14pt"/>
    </style:style>
    <style:style style:name="ID0EJO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4O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VPAM" style:family="text">
      <style:text-properties style:font-name="標楷體" style:font-name-asian="標楷體" fo:font-weight="bold" style:font-size-complex="14pt" fo:font-size="14pt" style:font-size-asian="14pt"/>
    </style:style>
    <style:style style:name="ID0ECQAM" style:family="table-row">
      <style:table-row-properties style:row-height="0.7cm" style:keep-together="true"/>
    </style:style>
    <style:style style:name="ID0EHQ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QAM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QR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R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S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ATAM" style:family="text">
      <style:text-properties style:font-name="標楷體" style:font-name-asian="標楷體" fo:font-weight="bold" style:font-size-complex="14pt" fo:font-size="14pt" style:font-size-asian="14pt"/>
    </style:style>
    <style:style style:name="ID0EMT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T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NUAM" style:family="text">
      <style:text-properties style:font-name="標楷體" style:font-name-asian="標楷體" fo:font-weight="bold" style:font-size-complex="14pt" fo:font-size="14pt" style:font-size-asian="14pt"/>
    </style:style>
    <style:style style:name="ID0EZU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V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1VAM" style:family="text">
      <style:text-properties style:font-name="標楷體" style:font-name-asian="標楷體" fo:font-weight="bold" style:font-size-complex="14pt" fo:font-size="14pt" style:font-size-asian="14pt"/>
    </style:style>
    <style:style style:name="ID0EGW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5W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WXAM" style:family="text">
      <style:text-properties style:font-name="標楷體" style:font-name-asian="標楷體" fo:font-weight="bold" style:font-size-complex="14pt" fo:font-size="14pt" style:font-size-asian="14pt"/>
    </style:style>
    <style:style style:name="ID0EDYA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XY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PZAM" style:family="text">
      <style:text-properties style:font-name="標楷體" style:font-name-asian="標楷體" fo:font-weight="bold" style:font-size-complex="14pt" fo:font-size="14pt" style:font-size-asian="14pt"/>
    </style:style>
    <style:style style:name="ID0E3ZAM" style:family="table-row">
      <style:table-row-properties style:row-height="0.7cm" style:keep-together="true"/>
    </style:style>
    <style:style style:name="ID0EB1A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1AM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K2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Z2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3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13AM" style:family="text">
      <style:text-properties style:font-name="標楷體" style:font-name-asian="標楷體" fo:font-weight="bold" style:font-size-complex="14pt" fo:font-size="14pt" style:font-size-asian="14pt"/>
    </style:style>
    <style:style style:name="ID0EG4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4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5AM" style:family="text">
      <style:text-properties style:font-name="標楷體" style:font-name-asian="標楷體" fo:font-weight="bold" style:font-size-complex="14pt" fo:font-size="14pt" style:font-size-asian="14pt"/>
    </style:style>
    <style:style style:name="ID0ET5A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5A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U6AM" style:family="text">
      <style:text-properties style:font-name="標楷體" style:font-name-asian="標楷體" fo:font-weight="bold" style:font-size-complex="14pt" fo:font-size="14pt" style:font-size-asian="14pt"/>
    </style:style>
    <style:style style:name="ID0EAAB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 fo:background-color="#ffffff"/>
    </style:style>
    <style:style style:name="ID0EYAB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QBBM" style:family="text">
      <style:text-properties style:font-name="標楷體" style:font-name-asian="標楷體" fo:font-weight="bold" style:font-size-complex="14pt" fo:font-size="14pt" style:font-size-asian="14pt"/>
    </style:style>
    <style:style style:name="ID0E4BB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=".018cm solid #000000" fo:border-top=".018cm solid #000000"/>
    </style:style>
    <style:style style:name="ID0ERCB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JDBM" style:family="text">
      <style:text-properties style:font-name="標楷體" style:font-name-asian="標楷體" fo:font-weight="bold" style:font-size-complex="14pt" fo:font-size="14pt" style:font-size-asian="14pt"/>
    </style:style>
    <style:style style:name="ID0EWDBM" style:family="table-row">
      <style:table-row-properties style:row-height="0.7cm" style:keep-together="true"/>
    </style:style>
    <style:style style:name="ID0E2DB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EBM" style:family="paragraph" style:parent-style-name="a">
      <style:paragraph-properties style:tab-stop-distance="0.847cm" style:snap-to-layout-grid="false" fo:margin-top="0.032cm" fo:margin-bottom="0.032cm" fo:line-height="0.635cm" fo:text-align="center" style:page-number="1" fo:margin-left="0cm" fo:text-indent="0cm" fo:margin-right="0cm" fo:widows="2" fo:orphans="2"/>
    </style:style>
    <style:style style:name="ID0EFFB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FB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6FB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GBM" style:family="text">
      <style:text-properties style:font-name="標楷體" style:font-name-asian="標楷體" fo:font-weight="bold" style:font-size-complex="14pt" fo:font-size="14pt" style:font-size-asian="14pt"/>
    </style:style>
    <style:style style:name="ID0EEHB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PHB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HIBM" style:family="text">
      <style:text-properties style:font-name="標楷體" style:font-name-asian="標楷體" fo:font-weight="bold" style:font-size-complex="14pt" fo:font-size="14pt" style:font-size-asian="14pt"/>
    </style:style>
    <style:style style:name="ID0EUIB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6IBM" style:family="paragraph" style:parent-style-name="a">
      <style:paragraph-properties style:tab-stop-distance="0.847cm" fo:line-height="0.635cm" fo:text-align="end" style:page-number="1" fo:margin-left="0cm" fo:text-indent="0.247cm" fo:margin-right="0.182cm" fo:widows="2" fo:orphans="2"/>
    </style:style>
    <style:style style:name="ID0EXJBM" style:family="text">
      <style:text-properties style:font-name="標楷體" style:font-name-asian="標楷體" fo:font-weight="bold" style:font-size-complex="14pt" fo:font-size="14pt" style:font-size-asian="14pt"/>
    </style:style>
    <style:style style:name="ID0EEKB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bottom=".018cm solid #000000" fo:border-top=".018cm solid #000000" fo:background-color="#ffffff"/>
    </style:style>
    <style:style style:name="ID0E3KBM" style:family="paragraph" style:parent-style-name="a">
      <style:paragraph-properties style:tab-stop-distance="0.847cm" fo:line-height="0.635cm" fo:text-align="end" style:page-number="1" fo:margin-left="0cm" fo:text-indent="0cm" fo:margin-right="0.182cm" fo:widows="2" fo:orphans="2"/>
    </style:style>
    <style:style style:name="ID0ESLBM" style:family="text">
      <style:text-properties style:font-name="標楷體" style:font-name-asian="標楷體" fo:font-weight="bold" style:font-size-complex="14pt" fo:font-size="14pt" style:font-size-asian="14pt"/>
    </style:style>
    <style:style style:name="ID0E6LBM" style:family="table-cell">
      <style:table-cell-properties style:vertical-align="middle" fo:padding-bottom="0.049cm" fo:padding-left="0.199cm" fo:padding-right="0.199cm" fo:padding-top="0.049cm" fo:border-left=".018cm solid #000000" fo:border-right=".018cm solid #000000" fo:border-bottom=".018cm solid #000000" fo:border-top=".018cm solid #000000"/>
    </style:style>
    <style:style style:name="ID0ETMBM" style:family="paragraph" style:parent-style-name="a">
      <style:paragraph-properties style:tab-stop-distance="0.847cm" fo:line-height="0.635cm" fo:text-align="end" style:page-number="1" fo:margin-left="0cm" fo:text-indent="0cm" fo:margin-right="0.182cm" fo:widows="2" fo:orphans="2"/>
    </style:style>
    <style:style style:name="ID0EMNBM" style:family="text">
      <style:text-properties style:font-name="標楷體" style:font-name-asian="標楷體" fo:font-weight="bold" style:font-weight-complex="bold" style:font-style-complex="italic" style:font-size-complex="14pt" fo:font-size="14pt" style:font-size-asian="14pt"/>
    </style:style>
    <style:style style:name="ID0E2NBM" style:family="paragraph" style:parent-style-name="a">
      <style:paragraph-properties style:tab-stop-distance="0.847cm" style:snap-to-layout-grid="false" fo:line-height="0.423cm" fo:text-align="justify" style:page-number="1" fo:margin-left="0.953cm" fo:text-indent="-0.953cm" fo:margin-right="0cm" fo:widows="2" fo:orphans="2"/>
    </style:style>
    <style:style style:name="ID0EQOBM" style:family="text">
      <style:text-properties style:font-name="標楷體" style:font-name-asian="標楷體"/>
    </style:style>
    <style:style style:name="ID0EZOBM" style:family="paragraph" style:parent-style-name="a">
      <style:paragraph-properties style:tab-stop-distance="0.847cm" style:snap-to-layout-grid="false" fo:line-height="0.423cm" fo:text-align="justify" style:page-number="1" fo:margin-left="0.847cm" fo:text-indent="-0.847cm" fo:margin-right="0cm" fo:widows="2" fo:orphans="2"/>
    </style:style>
    <style:style style:name="ID0EOPBM" style:family="text">
      <style:text-properties style:font-name="標楷體" style:font-name-asian="標楷體"/>
    </style:style>
    <style:style style:name="ID0EWPBM" style:family="paragraph" style:parent-style-name="a">
      <style:paragraph-properties style:tab-stop-distance="0.847cm" style:snap-to-layout-grid="false" fo:line-height="0.423cm" fo:text-align="justify" style:page-number="1" fo:margin-left="0.847cm" fo:text-indent="-0.847cm" fo:margin-right="0cm" fo:widows="2" fo:orphans="2"/>
    </style:style>
    <style:style style:name="ID0ELQBM" style:family="text">
      <style:text-properties style:font-name="標楷體" style:font-name-asian="標楷體"/>
    </style:style>
    <style:style style:name="ID0ETQBM" style:family="text">
      <style:text-properties style:font-name="標楷體" style:font-name-asian="標楷體"/>
    </style:style>
    <style:style style:name="ID0E2QBM" style:family="text">
      <style:text-properties style:font-name="標楷體" style:font-name-asian="標楷體"/>
    </style:style>
    <style:style style:name="ID0EDRBM" style:family="paragraph" style:parent-style-name="a">
      <style:paragraph-properties style:tab-stop-distance="0.847cm" style:snap-to-layout-grid="false" fo:line-height="0.423cm" fo:text-align="justify" style:page-number="1" fo:margin-left="0.847cm" fo:text-indent="-0.847cm" fo:margin-right="0cm" fo:widows="2" fo:orphans="2"/>
    </style:style>
    <style:style style:name="ID0EYRBM" style:family="text">
      <style:text-properties style:font-name="標楷體" style:font-name-asian="標楷體"/>
    </style:style>
    <style:style style:name="ID0EASBM" style:family="text">
      <style:text-properties style:font-name="標楷體" style:font-name-asian="標楷體"/>
    </style:style>
    <style:style style:name="ID0EISBM" style:family="text">
      <style:text-properties style:font-name="標楷體" style:font-name-asian="標楷體"/>
    </style:style>
    <style:style style:name="ID0EQSBM" style:family="paragraph" style:parent-style-name="a">
      <style:paragraph-properties style:tab-stop-distance="0.847cm" style:snap-to-layout-grid="false" fo:line-height="0.423cm" fo:text-align="justify" style:page-number="1" fo:margin-left="0.847cm" fo:text-indent="-0.847cm" fo:margin-right="0cm" fo:widows="2" fo:orphans="2"/>
    </style:style>
    <style:style style:name="ID0EFTBM" style:family="text">
      <style:text-properties style:font-name="標楷體" style:font-name-asian="標楷體"/>
    </style:style>
    <style:style style:name="ID0ENTBM" style:family="paragraph" style:parent-style-name="a">
      <style:paragraph-properties style:tab-stop-distance="0.847cm" fo:margin-top="0cm" fo:margin-bottom="0.318cm" fo:line-height="0.776cm" fo:text-align="center" style:page-number="1" fo:margin-left="0cm" fo:text-indent="0cm" fo:margin-right="0cm" fo:widows="2" fo:orphans="2"/>
    </style:style>
    <style:style style:name="ID0EFUB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WUB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GVB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VVB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EWB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TWBM" style:family="paragraph" style:parent-style-name="a">
      <style:paragraph-properties style:tab-stop-distance="0.847cm" fo:line-height="0.776cm" fo:text-align="end" style:page-number="1" fo:margin-left="0cm" fo:text-indent="0cm" fo:margin-right="0cm" fo:widows="2" fo:orphans="2"/>
    </style:style>
    <style:style style:name="ID0EJXBM" style:family="text">
      <style:text-properties style:font-name="標楷體" style:font-name-asian="標楷體" fo:font-weight="bold" style:letter-kerning="true" style:font-size-complex="14pt" fo:font-size="14pt" style:font-size-asian="14pt"/>
    </style:style>
    <style:style style:name="ID0EYXBM" style:family="table">
      <style:table-properties table:border-model="collapsing" style:width="16.51cm" table:align="left" fo:margin-left="0.049cm" fo:margin-bottom="0cm"/>
    </style:style>
    <style:style style:name="ID0EUYBM" style:family="table-column">
      <style:table-column-properties style:column-width="8.573cm"/>
    </style:style>
    <style:style style:name="ID0EWYBM" style:family="table-column">
      <style:table-column-properties style:column-width="7.938cm"/>
    </style:style>
    <style:style style:name="ID0EYYBM" style:family="table-row">
      <style:table-row-properties style:min-row-height="1.08cm" style:keep-together="true"/>
    </style:style>
    <style:style style:name="ID0E3YBM" style:family="table-cell">
      <style:table-cell-properties style:vertical-align="middle" fo:padding-bottom="0cm" fo:padding-left="0.049cm" fo:padding-right="0.049cm" fo:padding-top="0.026cm" fo:border-left=".035cm solid #000066" fo:border-right=".035cm solid #000066" fo:border-bottom=".035cm solid #000066" fo:border-top=".035cm solid #000066" fo:background-color="#ffffff"/>
    </style:style>
    <style:style style:name="ID0EJ1BM" style:family="paragraph" style:parent-style-name="a">
      <style:paragraph-properties style:tab-stop-distance="0.847cm" fo:margin-top="0.318cm" fo:margin-bottom="0.318cm" fo:line-height="0.917cm" fo:text-align="center" style:page-number="1" fo:margin-left="0cm" fo:text-indent="0cm" fo:margin-right="0cm" fo:widows="2" fo:orphans="2"/>
    </style:style>
    <style:style style:name="ID0ED2BM" style:family="text">
      <style:text-properties style:font-name="標楷體" style:font-name-complex="Arial" style:font-name-asian="標楷體" style:letter-kerning="true" style:font-size-complex="16pt" fo:font-size="16pt" style:font-size-asian="16pt"/>
    </style:style>
    <style:style style:name="ID0ES2BM" style:family="table-cell">
      <style:table-cell-properties style:vertical-align="middle" fo:padding-left="0cm" fo:padding-right="0cm" fo:border-left=".035cm solid #000066" fo:border-right=".035cm solid #000066" fo:border-bottom=".035cm solid #000066" fo:border-top=".035cm solid #000066"/>
    </style:style>
    <style:style style:name="ID0EO3BM" style:family="paragraph" style:parent-style-name="a">
      <style:paragraph-properties style:tab-stop-distance="0.847cm" fo:margin-top="0.318cm" fo:margin-bottom="0.318cm" fo:line-height="0.917cm" fo:text-align="center" style:vertical-align="auto" style:page-number="1" fo:margin-left="0cm" fo:text-indent="0cm" fo:margin-right="0cm" fo:widows="2" fo:orphans="2"/>
    </style:style>
    <style:style style:name="ID0EK4BM" style:family="text">
      <style:text-properties style:font-name="標楷體" style:font-name-asian="標楷體" style:letter-kerning="true" style:font-size-complex="16pt" fo:font-size="16pt" style:font-size-asian="16pt"/>
    </style:style>
    <style:style style:name="ID0EY4BM" style:family="table-row">
      <style:table-row-properties style:row-height="1.967cm" style:keep-together="true"/>
    </style:style>
    <style:style style:name="ID0E44BM" style:family="table-cell">
      <style:table-cell-properties style:vertical-align="middle" fo:padding-bottom="0cm" fo:padding-left="0.049cm" fo:padding-right="0.049cm" fo:padding-top="0.026cm" fo:border-left=".035cm solid #000066" fo:border-right=".035cm solid #000066" fo:border-bottom=".035cm solid #000066" fo:border-top=".035cm solid #000066" fo:background-color="#ffffff"/>
    </style:style>
    <style:style style:name="ID0EK6B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GACM" style:family="text">
      <style:text-properties style:font-name="標楷體" style:font-name-asian="標楷體" style:letter-kerning="true" style:font-size-complex="16pt" fo:font-size="16pt" style:font-size-asian="16pt"/>
    </style:style>
    <style:style style:name="ID0EUACM" style:family="table-cell">
      <style:table-cell-properties style:vertical-align="middle" fo:padding-left="0cm" fo:padding-right="0cm" fo:border-left=".035cm solid #000066" fo:border-right=".035cm solid #000066" fo:border-bottom=".035cm solid #000066" fo:border-top=".035cm solid #000066"/>
    </style:style>
    <style:style style:name="ID0EQBCM" style:family="paragraph" style:parent-style-name="a">
      <style:paragraph-properties style:tab-stop-distance="0.847cm" fo:margin-top="0.318cm" fo:margin-bottom="0.318cm" fo:line-height="0.917cm" fo:text-align="center" style:vertical-align="auto" style:page-number="1" fo:margin-left="0cm" fo:text-indent="0cm" fo:margin-right="0cm" fo:widows="2" fo:orphans="2"/>
    </style:style>
    <style:style style:name="ID0EMCCM" style:family="text">
      <style:text-properties style:font-name="標楷體" style:font-name-asian="標楷體" style:font-weight-complex="bold" style:letter-kerning="true" style:font-size-complex="16pt" fo:font-size="16pt" style:font-size-asian="16pt"/>
    </style:style>
    <style:style style:name="ID0E2CCM" style:family="table-row">
      <style:table-row-properties style:row-height="3.164cm" style:keep-together="true"/>
    </style:style>
    <style:style style:name="ID0EADCM" style:family="table-cell">
      <style:table-cell-properties style:vertical-align="middle" fo:padding-bottom="0cm" fo:padding-left="0.049cm" fo:padding-right="0.049cm" fo:padding-top="0.026cm" fo:border-left=".035cm solid #000066" fo:border-right=".035cm solid #000066" fo:border-bottom=".035cm solid #000066" fo:border-top=".035cm solid #000066" fo:background-color="#ffffff"/>
    </style:style>
    <style:style style:name="ID0ENEC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JFCM" style:family="text">
      <style:text-properties style:font-name="標楷體" style:font-name-asian="標楷體" style:letter-kerning="true" style:font-size-complex="16pt" fo:font-size="16pt" style:font-size-asian="16pt"/>
    </style:style>
    <style:style style:name="ID0EXFC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TGCM" style:family="text">
      <style:text-properties style:font-name="標楷體" style:font-name-asian="標楷體" style:letter-kerning="true" style:font-size-complex="16pt" fo:font-size="16pt" style:font-size-asian="16pt"/>
    </style:style>
    <style:style style:name="ID0EBHCM" style:family="table-cell">
      <style:table-cell-properties style:vertical-align="middle" fo:padding-left="0cm" fo:padding-right="0cm" fo:border-left=".035cm solid #000066" fo:border-right=".035cm solid #000066" fo:border-bottom=".035cm solid #000066" fo:border-top=".035cm solid #000066"/>
    </style:style>
    <style:style style:name="ID0E4HCM" style:family="paragraph" style:parent-style-name="a">
      <style:paragraph-properties style:tab-stop-distance="0.847cm" fo:margin-top="0.318cm" fo:margin-bottom="0.318cm" fo:line-height="0.917cm" fo:text-align="center" style:vertical-align="auto" style:page-number="1" fo:margin-left="0cm" fo:text-indent="0cm" fo:margin-right="0cm" fo:widows="2" fo:orphans="2"/>
    </style:style>
    <style:style style:name="ID0EZICM" style:family="text">
      <style:text-properties style:font-name="標楷體" style:font-name-asian="標楷體" style:font-weight-complex="bold" style:letter-kerning="true" style:font-size-complex="16pt" fo:font-size="16pt" style:font-size-asian="16pt"/>
    </style:style>
    <style:style style:name="ID0EIJCM" style:family="table-row">
      <style:table-row-properties style:row-height="1.875cm" style:keep-together="true"/>
    </style:style>
    <style:style style:name="ID0ENJCM" style:family="table-cell">
      <style:table-cell-properties style:vertical-align="middle" fo:padding-bottom="0cm" fo:padding-left="0.049cm" fo:padding-right="0.049cm" fo:padding-top="0.026cm" fo:border-left=".035cm solid #000066" fo:border-right=".035cm solid #000066" fo:border-bottom=".035cm solid #000066" fo:border-top=".035cm solid #000066" fo:background-color="#ffffff"/>
    </style:style>
    <style:style style:name="ID0E1KC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WLCM" style:family="text">
      <style:text-properties style:font-name="標楷體" style:font-name-asian="標楷體" style:letter-kerning="true" style:font-size-complex="16pt" fo:font-size="16pt" style:font-size-asian="16pt"/>
    </style:style>
    <style:style style:name="ID0EEMCM" style:family="table-cell">
      <style:table-cell-properties style:vertical-align="middle" fo:padding-left="0cm" fo:padding-right="0cm" fo:border-left=".035cm solid #000066" fo:border-right=".035cm solid #000066" fo:border-bottom=".035cm solid #000066" fo:border-top=".035cm solid #000066"/>
    </style:style>
    <style:style style:name="ID0EANCM" style:family="paragraph" style:parent-style-name="a">
      <style:paragraph-properties style:tab-stop-distance="0.847cm" fo:margin-top="0.318cm" fo:margin-bottom="0.318cm" fo:line-height="0.917cm" fo:text-align="center" style:vertical-align="auto" style:page-number="1" fo:margin-left="0cm" fo:text-indent="0cm" fo:margin-right="0cm" fo:widows="2" fo:orphans="2"/>
    </style:style>
    <style:style style:name="ID0E3NCM" style:family="text">
      <style:text-properties style:font-name="標楷體" style:font-name-asian="標楷體" style:font-weight-complex="bold" style:letter-kerning="true" style:font-size-complex="16pt" fo:font-size="16pt" style:font-size-asian="16pt"/>
    </style:style>
    <style:style style:name="ID0ELOCM" style:family="table-row">
      <style:table-row-properties style:row-height="2.877cm" style:keep-together="true"/>
    </style:style>
    <style:style style:name="ID0EQOCM" style:family="table-cell">
      <style:table-cell-properties style:vertical-align="middle" fo:padding-bottom="0cm" fo:padding-left="0.049cm" fo:padding-right="0.049cm" fo:padding-top="0.026cm" fo:border-left=".035cm solid #000066" fo:border-right=".035cm solid #000066" fo:border-bottom=".035cm solid #000066" fo:border-top=".035cm solid #000066" fo:background-color="#ffffff"/>
    </style:style>
    <style:style style:name="ID0E4PC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ZQCM" style:family="text">
      <style:text-properties style:font-name="標楷體" style:font-name-asian="標楷體" style:letter-kerning="true" style:font-size-complex="16pt" fo:font-size="16pt" style:font-size-asian="16pt"/>
    </style:style>
    <style:style style:name="ID0EHRCM" style:family="paragraph" style:parent-style-name="a">
      <style:paragraph-properties style:tab-stop-distance="0.847cm" fo:margin-top="0.318cm" fo:margin-bottom="0.318cm" fo:line-height="0.917cm" fo:text-align="justify" style:vertical-align="auto" style:page-number="1" fo:margin-left="0cm" fo:text-indent="0cm" fo:margin-right="0cm" fo:widows="2" fo:orphans="2"/>
    </style:style>
    <style:style style:name="ID0EDSCM" style:family="text">
      <style:text-properties style:font-name="標楷體" style:font-name-asian="標楷體" style:letter-kerning="true" style:font-size-complex="16pt" fo:font-size="16pt" style:font-size-asian="16pt"/>
    </style:style>
    <style:style style:name="ID0ERSCM" style:family="table-cell">
      <style:table-cell-properties style:vertical-align="middle" fo:padding-left="0cm" fo:padding-right="0cm" fo:border-left=".035cm solid #000066" fo:border-right=".035cm solid #000066" fo:border-bottom=".035cm solid #000066" fo:border-top=".035cm solid #000066"/>
    </style:style>
    <style:style style:name="ID0ENTCM" style:family="paragraph" style:parent-style-name="a">
      <style:paragraph-properties style:tab-stop-distance="0.847cm" fo:margin-top="0.318cm" fo:margin-bottom="0.318cm" fo:line-height="0.917cm" fo:text-align="center" style:vertical-align="auto" style:page-number="1" fo:margin-left="0cm" fo:text-indent="0cm" fo:margin-right="0cm" fo:widows="2" fo:orphans="2"/>
    </style:style>
    <style:style style:name="ID0EJUCM" style:family="text">
      <style:text-properties style:font-name="標楷體" style:font-name-asian="標楷體" style:font-weight-complex="bold" style:letter-kerning="true" style:font-size-complex="16pt" fo:font-size="16pt" style:font-size-asian="16pt"/>
    </style:style>
    <style:style style:name="ID0EYUCM" style:family="paragraph" style:parent-style-name="a">
      <style:paragraph-properties style:tab-stop-distance="0.847cm" fo:line-height="0.776cm" style:page-number="1" fo:margin-left="1.131cm" fo:text-indent="-1.131cm" fo:margin-right="0cm" fo:widows="2" fo:orphans="2"/>
    </style:style>
    <style:style style:name="ID0EQVC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6VC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OWC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4WCM" style:family="paragraph" style:parent-style-name="ListParagraph">
      <style:paragraph-properties style:tab-stop-distance="0.847cm" fo:margin-top="0cm" fo:margin-bottom="0.318cm" fo:line-height="0.706cm" fo:text-align="justify" style:page-number="1" fo:break-before="page" fo:margin-left="1.905cm" fo:text-indent="-1.588cm" fo:margin-right="0cm" fo:widows="2" fo:orphans="2"/>
    </style:style>
    <style:style style:name="ID0E1XCM" style:family="text">
      <style:text-properties style:font-name="標楷體" style:font-name-asian="標楷體" fo:font-weight="bold" style:letter-kerning="true" style:font-size-complex="16pt" fo:font-size="16pt" style:font-size-asian="16pt"/>
    </style:style>
    <style:style style:name="ID0EJYCM" style:family="text">
      <style:text-properties style:font-name="標楷體" style:font-name-asian="標楷體" fo:font-weight="bold" style:font-size-complex="16pt" fo:font-size="16pt" style:font-size-asian="16pt"/>
    </style:style>
    <style:style style:name="ID0EYYCM" style:family="text">
      <style:text-properties style:font-name="標楷體" style:font-name-asian="標楷體" fo:font-weight="bold" style:font-size-complex="16pt" fo:font-size="16pt" style:font-size-asian="16pt"/>
    </style:style>
    <style:style style:name="ID0EFZCM" style:family="text">
      <style:text-properties style:font-name="標楷體" style:font-name-asian="標楷體" fo:font-weight="bold" style:font-size-complex="16pt" fo:font-size="16pt" style:font-size-asian="16pt"/>
    </style:style>
    <style:style style:name="ID0ESZCM" style:family="text">
      <style:text-properties style:font-name="標楷體" style:font-name-asian="標楷體" fo:font-weight="bold" style:font-size-complex="16pt" fo:font-size="16pt" style:font-size-asian="16pt"/>
    </style:style>
    <style:style style:name="ID0E6ZCM" style:family="text">
      <style:text-properties style:font-name="標楷體" style:font-name-asian="標楷體" fo:font-weight="bold" style:font-size-complex="16pt" fo:font-size="16pt" style:font-size-asian="16pt"/>
    </style:style>
    <style:style style:name="ID0EM1CM" style:family="table">
      <style:table-properties table:border-model="collapsing" style:width="16.828cm" table:align="left" fo:margin-left="0cm" fo:margin-bottom="0cm"/>
    </style:style>
    <style:style style:name="ID0E22CM" style:family="table-column">
      <style:table-column-properties style:column-width="1.588cm"/>
    </style:style>
    <style:style style:name="ID0E42CM" style:family="table-column">
      <style:table-column-properties style:column-width="1.588cm"/>
    </style:style>
    <style:style style:name="ID0E62CM" style:family="table-column">
      <style:table-column-properties style:column-width="2.54cm"/>
    </style:style>
    <style:style style:name="ID0EB3CM" style:family="table-column">
      <style:table-column-properties style:column-width="11.113cm"/>
    </style:style>
    <style:style style:name="ID0ED3CM" style:family="table-row">
      <style:table-row-properties style:min-row-height="0.714cm" style:keep-together="false"/>
    </style:style>
    <style:style style:name="ID0EI3C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35cm double #000000" style:border-line-width-bottom="0.014cm 0.007cm 0.014cm" fo:border-top=".053cm solid #000000"/>
    </style:style>
    <style:style style:name="ID0EE4C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B5CM" style:family="text">
      <style:text-properties style:font-name="標楷體" style:font-name-asian="標楷體" style:font-size-complex="14pt" fo:font-size="14pt" style:font-size-asian="14pt"/>
    </style:style>
    <style:style style:name="ID0EN5C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K6CM" style:family="text">
      <style:text-properties style:font-name="標楷體" style:font-name-asian="標楷體" style:font-size-complex="14pt" fo:font-size="14pt" style:font-size-asian="14pt"/>
    </style:style>
    <style:style style:name="ID0EW6CM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bottom=".018cm solid #000000" fo:border-top=".053cm solid #000000"/>
    </style:style>
    <style:style style:name="ID0ENA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KBDM" style:family="text">
      <style:text-properties style:font-name="標楷體" style:font-name-asian="標楷體" style:font-size-complex="14pt" fo:font-size="14pt" style:font-size-asian="14pt"/>
    </style:style>
    <style:style style:name="ID0EWBDM" style:family="table-cell">
      <style:table-cell-properties fo:padding-top="0cm" fo:padding-bottom="0cm" fo:padding-left="0.19cm" fo:padding-right="0.19cm" fo:border-left=".018cm solid #000000" fo:border-right=".053cm solid #000000" fo:border-bottom=".018cm solid #000000" fo:border-top=".053cm solid #000000"/>
    </style:style>
    <style:style style:name="ID0ELC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HDDM" style:family="text">
      <style:text-properties style:font-name="標楷體" style:font-name-asian="標楷體" style:font-size-complex="14pt" fo:font-size="14pt" style:font-size-asian="14pt"/>
    </style:style>
    <style:style style:name="ID0ETD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QEDM" style:family="text">
      <style:text-properties style:font-name="標楷體" style:font-name-asian="標楷體" style:font-size-complex="14pt" fo:font-size="14pt" style:font-size-asian="14pt"/>
    </style:style>
    <style:style style:name="ID0E3E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ZFDM" style:family="text">
      <style:text-properties style:font-name="標楷體" style:font-name-asian="標楷體" style:font-size-complex="14pt" fo:font-size="14pt" style:font-size-asian="14pt"/>
    </style:style>
    <style:style style:name="ID0EFG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CHDM" style:family="text">
      <style:text-properties style:font-name="標楷體" style:font-name-asian="標楷體" style:font-size-complex="14pt" fo:font-size="14pt" style:font-size-asian="14pt"/>
    </style:style>
    <style:style style:name="ID0EOHDM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5HDM" style:family="table-row">
      <style:table-row-properties style:min-row-height="0.714cm" style:keep-together="false"/>
    </style:style>
    <style:style style:name="ID0EDID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35cm double #000000" style:border-line-width-bottom="0.014cm 0.007cm 0.014cm" fo:border-top=".018cm solid #000000"/>
    </style:style>
    <style:style style:name="ID0EZI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JDM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bottom=".035cm double #000000" style:border-line-width-bottom="0.014cm 0.007cm 0.014cm" fo:border-top=".018cm solid #000000"/>
    </style:style>
    <style:style style:name="ID0EIK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FLDM" style:family="text">
      <style:text-properties style:font-name="標楷體" style:font-name-asian="標楷體" style:font-size-complex="14pt" fo:font-size="14pt" style:font-size-asian="14pt"/>
    </style:style>
    <style:style style:name="ID0ERLDM" style:family="table-cell">
      <style:table-cell-properties fo:padding-top="0cm" fo:padding-bottom="0cm" fo:padding-left="0.19cm" fo:padding-right="0.19cm" fo:border-left=".018cm solid #000000" fo:border-right=".053cm solid #000000" fo:border-bottom=".035cm double #000000" style:border-line-width-bottom="0.014cm 0.007cm 0.014cm" fo:border-top=".018cm solid #000000"/>
    </style:style>
    <style:style style:name="ID0EBM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5MDM" style:family="text">
      <style:text-properties style:font-name="標楷體" style:font-name-asian="標楷體" style:font-size-complex="14pt" fo:font-size="14pt" style:font-size-asian="14pt"/>
    </style:style>
    <style:style style:name="ID0EKNDM" style:family="table-row">
      <style:table-row-properties style:min-row-height="0.714cm" style:keep-together="false"/>
    </style:style>
    <style:style style:name="ID0EPNDM" style:family="table-cell">
      <style:table-cell-properties style:vertical-align="middle" fo:padding-top="0cm" fo:padding-bottom="0cm" fo:padding-left="0.19cm" fo:padding-right="0.19cm" fo:border-left=".053cm solid #000000" fo:border-right=".035cm double #000000" style:border-line-width-right="0.014cm 0.007cm 0.014cm" fo:border-bottom=".035cm double #000000" style:border-line-width-bottom="0.014cm 0.007cm 0.014cm" fo:border-top=".035cm double #000000" style:border-line-width-top="0.014cm 0.007cm 0.014cm"/>
    </style:style>
    <style:style style:name="ID0ENO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KPDM" style:family="text">
      <style:text-properties style:font-name="標楷體" style:font-name-asian="標楷體" style:font-size-complex="14pt" fo:font-size="14pt" style:font-size-asian="14pt"/>
    </style:style>
    <style:style style:name="ID0EWP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TQDM" style:family="text">
      <style:text-properties style:font-name="標楷體" style:font-name-asian="標楷體" style:font-size-complex="14pt" fo:font-size="14pt" style:font-size-asian="14pt"/>
    </style:style>
    <style:style style:name="ID0E6QDM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18cm solid #000000" fo:border-top=".035cm double #000000" style:border-line-width-top="0.014cm 0.007cm 0.014cm"/>
    </style:style>
    <style:style style:name="ID0EYR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VSDM" style:family="text">
      <style:text-properties style:font-name="標楷體" style:font-name-asian="標楷體" style:font-size-complex="14pt" fo:font-size="14pt" style:font-size-asian="14pt"/>
    </style:style>
    <style:style style:name="ID0EBTD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35cm double #000000" style:border-line-width-top="0.014cm 0.007cm 0.014cm"/>
    </style:style>
    <style:style style:name="ID0EYT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VUDM" style:family="text">
      <style:text-properties style:font-name="標楷體" style:font-name-asian="標楷體" style:font-size-complex="14pt" fo:font-size="14pt" style:font-size-asian="14pt"/>
    </style:style>
    <style:style style:name="ID0EBVDM" style:family="text">
      <style:text-properties style:font-name="標楷體" style:font-name-asian="標楷體" style:font-size-complex="14pt" fo:font-size="14pt" style:font-size-asian="14pt"/>
    </style:style>
    <style:style style:name="ID0ENVDM" style:family="text">
      <style:text-properties style:font-name="標楷體" style:font-name-asian="標楷體" style:font-size-complex="14pt" fo:font-size="14pt" style:font-size-asian="14pt"/>
    </style:style>
    <style:style style:name="ID0EZVDM" style:family="text">
      <style:text-properties style:font-name="標楷體" style:font-name-asian="標楷體" style:font-size-complex="14pt" fo:font-size="14pt" style:font-size-asian="14pt"/>
    </style:style>
    <style:style style:name="ID0EFWDM" style:family="text">
      <style:text-properties style:font-name="標楷體" style:font-name-asian="標楷體" style:font-size-complex="14pt" fo:font-size="14pt" style:font-size-asian="14pt"/>
    </style:style>
    <style:style style:name="ID0ERWDM" style:family="text">
      <style:text-properties style:font-name="標楷體" style:font-name-asian="標楷體" style:font-size-complex="14pt" fo:font-size="14pt" style:font-size-asian="14pt"/>
    </style:style>
    <style:style style:name="ID0E4WDM" style:family="table-row">
      <style:table-row-properties style:min-row-height="0.714cm" style:keep-together="false"/>
    </style:style>
    <style:style style:name="ID0ECXD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35cm double #000000" style:border-line-width-bottom="0.014cm 0.007cm 0.014cm" fo:border-top=".018cm solid #000000"/>
    </style:style>
    <style:style style:name="ID0EYX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YDM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035cm double #000000" style:border-line-width-bottom="0.014cm 0.007cm 0.014cm" fo:border-top=".018cm solid #000000"/>
    </style:style>
    <style:style style:name="ID0EJZ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G1DM" style:family="text">
      <style:text-properties style:font-name="標楷體" style:font-name-asian="標楷體" style:font-size-complex="14pt" fo:font-size="14pt" style:font-size-asian="14pt"/>
    </style:style>
    <style:style style:name="ID0ES1D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35cm double #000000" style:border-line-width-bottom="0.014cm 0.007cm 0.014cm" fo:border-top=".018cm solid #000000"/>
    </style:style>
    <style:style style:name="ID0EE2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B3DM" style:family="text">
      <style:text-properties style:font-name="標楷體" style:font-name-asian="標楷體" style:font-size-complex="14pt" fo:font-size="14pt" style:font-size-asian="14pt"/>
    </style:style>
    <style:style style:name="ID0EN3DM" style:family="text">
      <style:text-properties style:font-name="標楷體" style:font-name-asian="標楷體" style:font-size-complex="14pt" fo:font-size="14pt" style:font-size-asian="14pt"/>
    </style:style>
    <style:style style:name="ID0EZ3DM" style:family="text">
      <style:text-properties style:font-name="標楷體" style:font-name-asian="標楷體" style:font-size-complex="14pt" fo:font-size="14pt" style:font-size-asian="14pt"/>
    </style:style>
    <style:style style:name="ID0EF4DM" style:family="text">
      <style:text-properties style:font-name="標楷體" style:font-name-asian="標楷體" style:font-size-complex="14pt" fo:font-size="14pt" style:font-size-asian="14pt"/>
    </style:style>
    <style:style style:name="ID0ER4DM" style:family="text">
      <style:text-properties style:font-name="標楷體" style:font-name-asian="標楷體" style:font-size-complex="14pt" fo:font-size="14pt" style:font-size-asian="14pt"/>
    </style:style>
    <style:style style:name="ID0E44DM" style:family="text">
      <style:text-properties style:font-name="標楷體" style:font-name-asian="標楷體" style:font-size-complex="14pt" fo:font-size="14pt" style:font-size-asian="14pt"/>
    </style:style>
    <style:style style:name="ID0EJ5DM" style:family="table-row">
      <style:table-row-properties style:min-row-height="1.154cm" style:keep-together="false"/>
    </style:style>
    <style:style style:name="ID0EO5DM" style:family="table-cell">
      <style:table-cell-properties style:vertical-align="middle" fo:padding-top="0cm" fo:padding-bottom="0cm" fo:padding-left="0.19cm" fo:padding-right="0.19cm" fo:border-left=".053cm solid #000000" fo:border-right=".035cm double #000000" style:border-line-width-right="0.014cm 0.007cm 0.014cm" fo:border-bottom=".018cm solid #000000" fo:border-top=".035cm double #000000" style:border-line-width-top="0.014cm 0.007cm 0.014cm"/>
    </style:style>
    <style:style style:name="ID0EH6D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EAEM" style:family="text">
      <style:text-properties style:font-name="標楷體" style:font-name-asian="標楷體" style:font-size-complex="14pt" fo:font-size="14pt" style:font-size-asian="14pt"/>
    </style:style>
    <style:style style:name="ID0EQA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NBEM" style:family="text">
      <style:text-properties style:font-name="標楷體" style:font-name-asian="標楷體" style:font-size-complex="14pt" fo:font-size="14pt" style:font-size-asian="14pt"/>
    </style:style>
    <style:style style:name="ID0EZBEM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35cm double #000000" style:border-line-width-top="0.014cm 0.007cm 0.014cm"/>
    </style:style>
    <style:style style:name="ID0ENC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cm" fo:text-indent="0cm" fo:margin-right="0cm" fo:widows="2" fo:orphans="2"/>
    </style:style>
    <style:style style:name="ID0EKDEM" style:family="text">
      <style:text-properties style:font-name="標楷體" style:font-name-asian="標楷體" style:font-size-complex="14pt" fo:font-size="14pt" style:font-size-asian="14pt"/>
    </style:style>
    <style:style style:name="ID0EWD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cm" fo:text-indent="0cm" fo:margin-right="0cm" fo:widows="2" fo:orphans="2"/>
    </style:style>
    <style:style style:name="ID0ETEEM" style:family="text">
      <style:text-properties style:font-name="標楷體" style:font-name-asian="標楷體" style:font-size-complex="14pt" fo:font-size="14pt" style:font-size-asian="14pt"/>
    </style:style>
    <style:style style:name="ID0E6E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cm" fo:text-indent="0cm" fo:margin-right="0cm" fo:widows="2" fo:orphans="2"/>
    </style:style>
    <style:style style:name="ID0E3FEM" style:family="text">
      <style:text-properties style:font-name="標楷體" style:font-name-asian="標楷體" style:font-size-complex="14pt" fo:font-size="14pt" style:font-size-asian="14pt"/>
    </style:style>
    <style:style style:name="ID0EIG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1.378cm" fo:text-indent="-1.106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HE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XH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UIEM" style:family="text">
      <style:text-properties style:font-name="標楷體" style:font-name-asian="標楷體" style:font-size-complex="14pt" fo:font-size="14pt" style:font-size-asian="14pt"/>
    </style:style>
    <style:style style:name="ID0EAJE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18cm solid #000000" fo:border-top=".035cm double #000000" style:border-line-width-top="0.014cm 0.007cm 0.014cm"/>
    </style:style>
    <style:style style:name="ID0ESJ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.628cm" fo:text-indent="-0.628cm" fo:margin-right="0cm" fo:widows="2" fo:orphans="2"/>
    </style:style>
    <style:style style:name="ID0ETKEM" style:family="text">
      <style:text-properties style:font-name="標楷體" style:font-name-asian="標楷體" style:font-size-complex="14pt" fo:font-size="14pt" style:font-size-asian="14pt"/>
    </style:style>
    <style:style style:name="ID0E6KEM" style:family="table-row">
      <style:table-row-properties style:min-row-height="2.937cm" style:keep-together="false"/>
    </style:style>
    <style:style style:name="ID0EELE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18cm solid #000000" fo:border-top=".018cm solid #000000"/>
    </style:style>
    <style:style style:name="ID0EVL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MEM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5M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NE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O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.046cm" fo:text-indent="0cm" fo:margin-right="0cm" fo:widows="2" fo:orphans="2"/>
    </style:style>
    <style:style style:name="ID0ECPEM" style:family="text">
      <style:text-properties style:font-name="標楷體" style:font-name-asian="標楷體" style:font-size-complex="14pt" fo:font-size="14pt" style:font-size-asian="14pt"/>
    </style:style>
    <style:style style:name="ID0EOPEM" style:family="table-cell">
      <style:table-cell-properties fo:padding-top="0cm" fo:padding-bottom="0cm" fo:padding-left="0.19cm" fo:padding-right="0.19cm" fo:border-left=".018cm solid #000000" fo:border-right=".053cm solid #000000" fo:border-=".018cm solid #000000" fo:border-top=".018cm solid #000000"/>
    </style:style>
    <style:style style:name="ID0EZP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TQEM" style:family="text">
      <style:text-properties style:font-name="標楷體" style:font-name-asian="標楷體" style:font-size-complex="14pt" fo:font-size="14pt" style:font-size-asian="14pt"/>
    </style:style>
    <style:style style:name="ID0EAREM" style:family="text">
      <style:text-properties style:font-name="標楷體" style:font-name-asian="標楷體" style:font-size-complex="14pt" fo:font-size="14pt" style:font-size-asian="14pt"/>
    </style:style>
    <style:style style:name="ID0EMR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GSEM" style:family="text">
      <style:text-properties style:font-name="標楷體" style:font-name-asian="標楷體" style:font-size-complex="14pt" fo:font-size="14pt" style:font-size-asian="14pt"/>
    </style:style>
    <style:style style:name="ID0ETS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NTEM" style:family="text">
      <style:text-properties style:font-name="標楷體" style:font-name-asian="標楷體" style:font-size-complex="14pt" fo:font-size="14pt" style:font-size-asian="14pt"/>
    </style:style>
    <style:style style:name="ID0E1TEM" style:family="paragraph" style:parent-style-name="ListParagraph">
      <style:paragraph-properties style:tab-stop-distance="0.847cm" fo:line-height="0.706cm" fo:text-align="justify" style:page-number="1" fo:margin-left="0.868cm" fo:text-indent="-0.741cm" fo:margin-right="0cm" fo:widows="2" fo:orphans="2"/>
    </style:style>
    <style:style style:name="ID0EUUEM" style:family="text">
      <style:text-properties style:font-name="標楷體" style:font-name-asian="標楷體" style:font-size-complex="14pt" fo:font-size="14pt" style:font-size-asian="14pt"/>
    </style:style>
    <style:style style:name="ID0EBV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2VEM" style:family="text">
      <style:text-properties style:font-name="標楷體" style:font-name-asian="標楷體" style:font-size-complex="14pt" fo:font-size="14pt" style:font-size-asian="14pt"/>
    </style:style>
    <style:style style:name="ID0EIW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CXEM" style:family="text">
      <style:text-properties style:font-name="標楷體" style:font-name-asian="標楷體" style:font-size-complex="14pt" fo:font-size="14pt" style:font-size-asian="14pt"/>
    </style:style>
    <style:style style:name="ID0EPX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JYEM" style:family="text">
      <style:text-properties style:font-name="標楷體" style:font-name-asian="標楷體" style:font-size-complex="14pt" fo:font-size="14pt" style:font-size-asian="14pt"/>
    </style:style>
    <style:style style:name="ID0EWYEM" style:family="paragraph" style:parent-style-name="ListParagraph">
      <style:paragraph-properties style:tab-stop-distance="0.847cm" fo:line-height="0.706cm" fo:text-align="justify" style:page-number="1" fo:margin-left="0.868cm" fo:text-indent="-0.741cm" fo:margin-right="0cm" fo:widows="2" fo:orphans="2"/>
    </style:style>
    <style:style style:name="ID0EQZEM" style:family="text">
      <style:text-properties style:font-name="標楷體" style:font-name-asian="標楷體" style:font-size-complex="14pt" fo:font-size="14pt" style:font-size-asian="14pt"/>
    </style:style>
    <style:style style:name="ID0E4Z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X1EM" style:family="text">
      <style:text-properties style:font-name="標楷體" style:font-name-asian="標楷體" style:font-size-complex="14pt" fo:font-size="14pt" style:font-size-asian="14pt"/>
    </style:style>
    <style:style style:name="ID0EE2EM" style:family="paragraph" style:parent-style-name="ListParagraph">
      <style:paragraph-properties style:tab-stop-distance="0.847cm" fo:line-height="0.706cm" fo:text-align="justify" style:page-number="1" fo:margin-left="0.656cm" fo:text-indent="-0.529cm" fo:margin-right="0cm" fo:widows="2" fo:orphans="2"/>
    </style:style>
    <style:style style:name="ID0E52EM" style:family="text">
      <style:text-properties style:font-name="標楷體" style:font-name-asian="標楷體" style:font-size-complex="14pt" fo:font-size="14pt" style:font-size-asian="14pt"/>
    </style:style>
    <style:style style:name="ID0EK3EM" style:family="paragraph" style:parent-style-name="a">
      <style:paragraph-properties style:tab-stop-distance="0.847cm" style:punctuation-wrap="hanging" style:snap-to-layout-grid="false" fo:line-height="0.706cm" fo:text-align="justify" style:page-number="1" style:text-autospace="none" fo:margin-left="0.734cm" fo:text-indent="-0.607cm" fo:margin-right="0cm" fo:widows="2" fo:orphans="2"/>
    </style:style>
    <style:style style:name="ID0EM4EM" style:family="text">
      <style:text-properties style:font-name="標楷體" style:font-name-asian="標楷體" style:font-size-complex="14pt" fo:font-size="14pt" style:font-size-asian="14pt"/>
    </style:style>
    <style:style style:name="ID0EY4EM" style:family="table-row">
      <style:table-row-properties style:min-row-height="1.203cm" style:keep-together="false"/>
    </style:style>
    <style:style style:name="ID0E44E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18cm solid #000000" fo:border-top=".018cm solid #000000"/>
    </style:style>
    <style:style style:name="ID0EO5E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6EM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=".018cm solid #000000" fo:border-top=".018cm solid #000000"/>
    </style:style>
    <style:style style:name="ID0E16E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.046cm" fo:text-indent="0cm" fo:margin-right="0cm" fo:widows="2" fo:orphans="2"/>
    </style:style>
    <style:style style:name="ID0E1AFM" style:family="text">
      <style:text-properties style:font-name="標楷體" style:font-name-asian="標楷體" style:font-size-complex="14pt" fo:font-size="14pt" style:font-size-asian="14pt"/>
    </style:style>
    <style:style style:name="ID0EGBF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.046cm" fo:text-indent="0cm" fo:margin-right="0cm" fo:widows="2" fo:orphans="2"/>
    </style:style>
    <style:style style:name="ID0EGCFM" style:family="text">
      <style:text-properties style:font-name="標楷體" style:font-name-asian="標楷體" style:font-size-complex="14pt" fo:font-size="14pt" style:font-size-asian="14pt"/>
    </style:style>
    <style:style style:name="ID0ESCFM" style:family="paragraph" style:parent-style-name="a">
      <style:paragraph-properties style:tab-stop-distance="0.847cm" style:punctuation-wrap="hanging" style:snap-to-layout-grid="false" fo:line-height="0.564cm" fo:text-align="center" style:page-number="1" style:text-autospace="none" fo:margin-left="0.046cm" fo:text-indent="0cm" fo:margin-right="0cm" fo:widows="2" fo:orphans="2"/>
    </style:style>
    <style:style style:name="ID0ESDFM" style:family="text">
      <style:text-properties style:font-name="標楷體" style:font-name-asian="標楷體" style:font-size-complex="14pt" fo:font-size="14pt" style:font-size-asian="14pt"/>
    </style:style>
    <style:style style:name="ID0E5D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E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</style:style>
    <style:style style:name="ID0ECFFM" style:family="text">
      <style:text-properties style:font-name="標楷體" style:font-name-asian="標楷體" style:font-size-complex="14pt" fo:font-size="14pt" style:font-size-asian="14pt"/>
    </style:style>
    <style:style style:name="ID0EOFF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18cm solid #000000" fo:border-top=".018cm solid #000000"/>
    </style:style>
    <style:style style:name="ID0E2F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.633cm" fo:text-indent="-0.587cm" fo:margin-right="0cm" fo:widows="2" fo:orphans="2"/>
    </style:style>
    <style:style style:name="ID0E4GFM" style:family="text">
      <style:text-properties style:font-name="標楷體" style:font-name-asian="標楷體" style:font-size-complex="14pt" fo:font-size="14pt" style:font-size-asian="14pt"/>
    </style:style>
    <style:style style:name="ID0EJHFM" style:family="table-row">
      <style:table-row-properties style:min-row-height="1.173cm" style:keep-together="false"/>
    </style:style>
    <style:style style:name="ID0EOHF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35cm double #000000" style:border-line-width-bottom="0.014cm 0.007cm 0.014cm" fo:border-top=".018cm solid #000000"/>
    </style:style>
    <style:style style:name="ID0EEI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JFM" style:family="table-cell">
      <style:table-cell-properties fo:padding-top="0cm" fo:padding-bottom="0cm" fo:padding-left="0.19cm" fo:padding-right="0.19cm" fo:border-left=".035cm double #000000" style:border-line-width-left="0.014cm 0.007cm 0.014cm" fo:border-right=".018cm solid #000000" fo:border-bottom=".035cm double #000000" style:border-line-width-bottom="0.014cm 0.007cm 0.014cm" fo:border-top=".018cm solid #000000"/>
    </style:style>
    <style:style style:name="ID0ESJ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K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/>
    </style:style>
    <style:style style:name="ID0E3K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.046cm" fo:text-indent="0cm" fo:margin-right="0cm" fo:widows="2" fo:orphans="2"/>
    </style:style>
    <style:style style:name="ID0E3LFM" style:family="text">
      <style:text-properties style:font-name="標楷體" style:font-name-asian="標楷體" style:font-size-complex="14pt" fo:font-size="14pt" style:font-size-asian="14pt"/>
    </style:style>
    <style:style style:name="ID0EIM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35cm double #000000" style:border-line-width-bottom="0.014cm 0.007cm 0.014cm" fo:border-top=".018cm solid #000000"/>
    </style:style>
    <style:style style:name="ID0E1MFM" style:family="paragraph" style:parent-style-name="a">
      <style:paragraph-properties style:tab-stop-distance="0.847cm" style:punctuation-wrap="hanging" style:snap-to-layout-grid="false" fo:line-height="0.564cm" fo:text-align="justify" style:page-number="1" style:text-autospace="none" fo:margin-left="0.628cm" fo:text-indent="-0.628cm" fo:margin-right="0cm" fo:widows="2" fo:orphans="2"/>
    </style:style>
    <style:style style:name="ID0E2NFM" style:family="text">
      <style:text-properties style:font-name="標楷體" style:font-name-asian="標楷體" style:font-size-complex="14pt" fo:font-size="14pt" style:font-size-asian="14pt"/>
    </style:style>
    <style:style style:name="ID0EIOFM" style:family="table-cell">
      <style:table-cell-properties fo:padding-top="0cm" fo:padding-bottom="0cm" fo:padding-left="0.19cm" fo:padding-right="0.19cm" fo:border-left=".053cm solid #000000" fo:border-right=".035cm double #000000" style:border-line-width-right="0.014cm 0.007cm 0.014cm" fo:border-bottom=".053cm solid #000000" fo:border-top=".035cm double #000000" style:border-line-width-top="0.014cm 0.007cm 0.014cm"/>
    </style:style>
    <style:style style:name="ID0ECPFM" style:family="paragraph" style:parent-style-name="a">
      <style:paragraph-properties style:tab-stop-distance="0.847cm" style:punctuation-wrap="hanging" style:snap-to-layout-grid="false" fo:margin-top="0.318cm" fo:margin-bottom="0.318cm" fo:line-height="0.564cm" fo:text-align="justify" style:page-number="1" style:text-autospace="none" fo:margin-left="0cm" fo:text-indent="0cm" fo:margin-right="0cm" fo:widows="2" fo:orphans="2"/>
    </style:style>
    <style:style style:name="ID0EDQFM" style:family="text">
      <style:text-properties style:font-name="標楷體" style:font-name-asian="標楷體" style:font-size-complex="14pt" fo:font-size="14pt" style:font-size-asian="14pt"/>
    </style:style>
    <style:style style:name="ID0EPQFM" style:family="table-cell">
      <style:table-cell-properties fo:padding-top="0cm" fo:padding-bottom="0cm" fo:padding-left="0.19cm" fo:padding-right="0.19cm" fo:border-left=".035cm double #000000" style:border-line-width-left="0.014cm 0.007cm 0.014cm" fo:border-right=".053cm solid #000000" fo:border-bottom=".053cm solid #000000" fo:border-top=".035cm double #000000" style:border-line-width-top="0.014cm 0.007cm 0.014cm"/>
    </style:style>
    <style:style style:name="ID0ELRFM" style:family="paragraph" style:parent-style-name="a">
      <style:paragraph-properties style:tab-stop-distance="0.847cm" style:punctuation-wrap="hanging" style:snap-to-layout-grid="false" fo:line-height="0.635cm" style:page-number="1" style:text-autospace="none" fo:margin-left="2.988cm" fo:text-indent="-2.988cm" fo:margin-right="0cm" fo:widows="2" fo:orphans="2"/>
    </style:style>
    <style:style style:name="ID0EISFM" style:family="text">
      <style:text-properties style:font-name="標楷體" style:font-name-asian="標楷體" style:font-size-complex="14pt" fo:font-size="14pt" style:font-size-asian="14pt"/>
    </style:style>
    <style:style style:name="ID0EUSFM" style:family="text">
      <style:text-properties style:font-name="標楷體" style:font-name-asian="標楷體" style:font-size-complex="14pt" fo:font-size="14pt" style:font-size-asian="14pt"/>
    </style:style>
    <style:style style:name="ID0EATFM" style:family="text">
      <style:text-properties style:font-name="標楷體" style:font-name-asian="標楷體" style:font-size-complex="14pt" fo:font-size="14pt" style:font-size-asian="14pt"/>
    </style:style>
    <style:style style:name="ID0EMTFM" style:family="paragraph" style:parent-style-name="a">
      <style:paragraph-properties style:tab-stop-distance="0.847cm" style:punctuation-wrap="hanging" style:snap-to-layout-grid="false" fo:line-height="0.635cm" style:page-number="1" style:text-autospace="none" fo:margin-left="0.589cm" fo:text-indent="-0.631cm" fo:margin-right="0cm" fo:widows="2" fo:orphans="2"/>
    </style:style>
    <style:style style:name="ID0ELUFM" style:family="text">
      <style:text-properties style:font-name="標楷體" style:font-name-asian="標楷體" style:font-size-complex="14pt" fo:font-size="14pt" style:font-size-asian="14pt"/>
    </style:style>
    <style:style style:name="ID0EXUFM" style:family="paragraph" style:parent-style-name="a">
      <style:paragraph-properties style:tab-stop-distance="0.847cm" style:punctuation-wrap="hanging" style:snap-to-layout-grid="false" fo:line-height="0.635cm" fo:text-align="justify" style:page-number="1" style:text-autospace="none" fo:margin-left="0.367cm" fo:text-indent="-0.554cm" fo:margin-right="0cm" fo:widows="2" fo:orphans="2"/>
    </style:style>
    <style:style style:name="ID0EZV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W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SW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6W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MX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ZX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Y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Y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AZ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NZ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Z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H1F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1FM" style:family="paragraph" style:parent-style-name="a">
      <style:paragraph-properties style:tab-stop-distance="0.847cm" fo:line-height="0.776cm" fo:text-align="justify" style:page-number="1" fo:margin-left="0cm" fo:text-indent="0cm" fo:margin-right="0cm" fo:widows="2" fo:orphans="2"/>
    </style:style>
    <style:style style:name="ID0EL2FM" style:family="text">
      <style:text-properties style:font-name="標楷體" style:font-name-asian="標楷體" fo:font-weight="bold" style:font-size-complex="16pt" fo:font-size="16pt" style:font-size-asian="16pt"/>
    </style:style>
    <style:style style:name="ID0E12FM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L3FM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33FM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O4FM" style:family="paragraph" style:parent-style-name="a">
      <style:paragraph-properties style:tab-stop-distance="0.847cm" fo:line-height="0.776cm" fo:text-align="end" style:page-number="1" fo:margin-left="0cm" fo:text-indent="0cm" fo:margin-right="0cm" fo:widows="2" fo:orphans="2"/>
    </style:style>
    <style:style style:name="ID0EX4FM" style:family="text">
      <style:text-properties style:font-name="新細明體" style:font-name-complex="新細明體" style:letter-kerning="true" style:font-size-complex="14pt" fo:font-size="14pt" style:font-size-asian="14pt"/>
    </style:style>
    <style:style style:name="ID0EF5FM" style:family="text">
      <style:text-properties style:font-name="新細明體" style:font-name-complex="新細明體" style:letter-kerning="true" style:font-size-complex="14pt" fo:font-size="14pt" style:font-size-asian="14pt"/>
    </style:style>
    <style:style style:name="ID0ET5FM" style:family="table">
      <style:table-properties table:border-model="collapsing" style:width="16.545cm" table:align="left" fo:margin-left="-0.035cm" fo:margin-bottom="0cm"/>
    </style:style>
    <style:style style:name="ID0EOAGM" style:family="table-column">
      <style:table-column-properties style:column-width="1.305cm"/>
    </style:style>
    <style:style style:name="ID0EQAGM" style:family="table-column">
      <style:table-column-properties style:column-width="0.953cm"/>
    </style:style>
    <style:style style:name="ID0ESAGM" style:family="table-column">
      <style:table-column-properties style:column-width="0.953cm"/>
    </style:style>
    <style:style style:name="ID0EUAGM" style:family="table-column">
      <style:table-column-properties style:column-width="1.27cm"/>
    </style:style>
    <style:style style:name="ID0EWAGM" style:family="table-column">
      <style:table-column-properties style:column-width="1.27cm"/>
    </style:style>
    <style:style style:name="ID0EYAGM" style:family="table-column">
      <style:table-column-properties style:column-width="1.588cm"/>
    </style:style>
    <style:style style:name="ID0E1AGM" style:family="table-column">
      <style:table-column-properties style:column-width="1.588cm"/>
    </style:style>
    <style:style style:name="ID0E3AGM" style:family="table-column">
      <style:table-column-properties style:column-width="2.54cm"/>
    </style:style>
    <style:style style:name="ID0E5AGM" style:family="table-column">
      <style:table-column-properties style:column-width="2.54cm"/>
    </style:style>
    <style:style style:name="ID0EABGM" style:family="table-column">
      <style:table-column-properties style:column-width="2.54cm"/>
    </style:style>
    <style:style style:name="ID0ECBGM" style:family="table-row">
      <style:table-row-properties style:row-height="1.328cm" style:keep-together="true"/>
    </style:style>
    <style:style style:name="ID0EHBG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UBG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CG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ZCG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D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1DGM" style:family="text">
      <style:text-properties style:font-name="新細明體" fo:font-weight="bold" style:font-weight-complex="bold" style:font-size-complex="10pt" fo:font-size="10pt" style:font-size-asian="10pt"/>
    </style:style>
    <style:style style:name="ID0EHEGM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UE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IFGM" style:family="text">
      <style:text-properties style:font-name="新細明體" fo:font-weight="bold" style:font-weight-complex="bold" style:font-size-complex="10pt" fo:font-size="10pt" style:font-size-asian="10pt"/>
    </style:style>
    <style:style style:name="ID0EVF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G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UGGM" style:family="text">
      <style:text-properties style:font-name="新細明體" fo:font-weight="bold" style:font-weight-complex="bold" style:font-size-complex="10pt" fo:font-size="10pt" style:font-size-asian="10pt"/>
    </style:style>
    <style:style style:name="ID0EBHGM" style:family="text">
      <style:text-properties style:font-name="新細明體" fo:font-weight="bold" style:font-weight-complex="bold" style:font-size-complex="10pt" fo:font-size="10pt" style:font-size-asian="10pt"/>
    </style:style>
    <style:style style:name="ID0EOHGM" style:family="text">
      <style:text-properties style:font-name="新細明體" fo:font-weight="bold" style:font-weight-complex="bold" style:font-size-complex="10pt" fo:font-size="10pt" style:font-size-asian="10pt"/>
    </style:style>
    <style:style style:name="ID0E2H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I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3IG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MJ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J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NKG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4KGM" style:family="table-row">
      <style:table-row-properties style:row-height="1.222cm" style:keep-together="true"/>
    </style:style>
    <style:style style:name="ID0ECL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LGM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新細明體" style:font-name-complex="新細明體" fo:font-weight="bold" style:font-weight-complex="bold" style:letter-kerning="true" style:font-size-complex="10pt" fo:font-size="10pt"/>
    </style:style>
    <style:style style:name="ID0E3L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MGM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新細明體" style:font-name-complex="新細明體" fo:font-weight="bold" style:font-weight-complex="bold" style:letter-kerning="true" style:font-size-complex="10pt" fo:font-size="10pt"/>
    </style:style>
    <style:style style:name="ID0EWM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MGM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新細明體" style:font-name-complex="新細明體" fo:font-weight="bold" style:font-weight-complex="bold" style:letter-kerning="true" style:font-size-complex="10pt" fo:font-size="10pt"/>
    </style:style>
    <style:style style:name="ID0EQN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NGM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新細明體" style:font-name-complex="新細明體" fo:font-weight="bold" style:font-weight-complex="bold" style:letter-kerning="true" style:font-size-complex="10pt" fo:font-size="10pt"/>
    </style:style>
    <style:style style:name="ID0EKO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O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EPGM" style:family="text">
      <style:text-properties style:font-name="新細明體" fo:font-weight="bold" style:font-weight-complex="bold" style:font-size-complex="10pt" fo:font-size="10pt" style:font-size-asian="10pt"/>
    </style:style>
    <style:style style:name="ID0ERP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P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LQGM" style:family="text">
      <style:text-properties style:font-name="新細明體" fo:font-weight="bold" style:font-weight-complex="bold" style:font-size-complex="10pt" fo:font-size="10pt" style:font-size-asian="10pt"/>
    </style:style>
    <style:style style:name="ID0EYQ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R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SRGM" style:family="text">
      <style:text-properties style:font-name="新細明體" fo:font-weight="bold" style:font-weight-complex="bold" style:font-size-complex="10pt" fo:font-size="10pt" style:font-size-asian="10pt"/>
    </style:style>
    <style:style style:name="ID0E6R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QSGM" style:family="text">
      <style:text-properties style:font-name="新細明體" fo:font-weight="bold" style:font-weight-complex="bold" style:font-size-complex="10pt" fo:font-size="10pt" style:font-size-asian="10pt"/>
    </style:style>
    <style:style style:name="ID0E4S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T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XTGM" style:family="text">
      <style:text-properties style:font-name="新細明體" fo:font-weight="bold" style:font-weight-complex="bold" style:font-size-complex="10pt" fo:font-size="10pt" style:font-size-asian="10pt"/>
    </style:style>
    <style:style style:name="ID0EEU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U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5UGM" style:family="text">
      <style:text-properties style:font-name="新細明體" fo:font-weight="bold" style:font-weight-complex="bold" style:font-size-complex="10pt" fo:font-size="10pt" style:font-size-asian="10pt"/>
    </style:style>
    <style:style style:name="ID0ELVGM" style:family="table-cell">
      <style:table-cell-properties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VGM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FWGM" style:family="text">
      <style:text-properties style:font-name="新細明體" fo:font-weight="bold" style:font-weight-complex="bold" style:font-size-complex="10pt" fo:font-size="10pt" style:font-size-asian="10pt"/>
    </style:style>
    <style:style style:name="ID0ESWGM" style:family="text">
      <style:text-properties style:font-name="新細明體" fo:font-weight="bold" style:font-weight-complex="bold" style:font-size-complex="10pt" fo:font-size="10pt" style:font-size-asian="10pt"/>
    </style:style>
    <style:style style:name="ID0EAXGM" style:family="table-row">
      <style:table-row-properties style:row-height="1.168cm" style:keep-together="true"/>
    </style:style>
    <style:style style:name="ID0EFX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XG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BYGM" style:family="text">
      <style:text-properties style:font-name="新細明體" style:font-name-complex="新細明體" style:letter-kerning="true" style:font-size-complex="10pt" fo:font-size="10pt" style:font-size-asian="10pt"/>
    </style:style>
    <style:style style:name="ID0EQY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Y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PZGM" style:family="text">
      <style:text-properties style:font-name="新細明體" fo:font-weight="bold" style:font-weight-complex="bold" style:font-size-complex="10pt" fo:font-size="10pt" style:font-size-asian="10pt"/>
    </style:style>
    <style:style style:name="ID0E3Z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1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21GM" style:family="text">
      <style:text-properties style:font-name="新細明體" fo:font-weight="bold" style:font-weight-complex="bold" style:font-size-complex="10pt" fo:font-size="10pt" style:font-size-asian="10pt"/>
    </style:style>
    <style:style style:name="ID0EI2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2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H3GM" style:family="text">
      <style:text-properties style:font-name="新細明體" fo:font-weight="bold" style:font-weight-complex="bold" style:font-size-complex="10pt" fo:font-size="10pt" style:font-size-asian="10pt"/>
    </style:style>
    <style:style style:name="ID0EU3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3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T4GM" style:family="text">
      <style:text-properties style:font-name="新細明體" fo:font-weight="bold" style:font-weight-complex="bold" style:font-size-complex="10pt" fo:font-size="10pt" style:font-size-asian="10pt"/>
    </style:style>
    <style:style style:name="ID0EA5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5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65GM" style:family="text">
      <style:text-properties style:font-name="新細明體" fo:font-weight="bold" style:font-weight-complex="bold" style:font-size-complex="10pt" fo:font-size="10pt" style:font-size-asian="10pt"/>
    </style:style>
    <style:style style:name="ID0EM6G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6G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LAHM" style:family="text">
      <style:text-properties style:font-name="新細明體" fo:font-weight="bold" style:font-weight-complex="bold" style:font-size-complex="10pt" fo:font-size="10pt" style:font-size-asian="10pt"/>
    </style:style>
    <style:style style:name="ID0EYA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BHM" style:family="paragraph" style:parent-style-name="a">
      <style:paragraph-properties style:tab-stop-distance="0.847cm" fo:line-height="0.494cm" style:page-number="1" fo:margin-left="0cm" fo:text-indent="0cm" fo:margin-right="0cm" fo:widows="2" fo:orphans="2"/>
    </style:style>
    <style:style style:name="ID0EVBHM" style:family="text">
      <style:text-properties style:font-name="新細明體" fo:font-weight="bold" style:font-weight-complex="bold" style:font-size-complex="10pt" fo:font-size="10pt" style:font-size-asian="10pt"/>
    </style:style>
    <style:style style:name="ID0ECC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CHM" style:family="paragraph" style:parent-style-name="a">
      <style:paragraph-properties style:tab-stop-distance="0.847cm" fo:line-height="0.494cm" style:page-number="1" fo:margin-left="0cm" fo:text-indent="0cm" fo:margin-right="0cm" fo:widows="2" fo:orphans="2"/>
    </style:style>
    <style:style style:name="ID0E6CHM" style:family="text">
      <style:text-properties style:font-name="新細明體" fo:font-weight="bold" style:font-weight-complex="bold" style:font-size-complex="10pt" fo:font-size="10pt" style:font-size-asian="10pt"/>
    </style:style>
    <style:style style:name="ID0EMD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DHM" style:family="paragraph" style:parent-style-name="a">
      <style:paragraph-properties style:tab-stop-distance="0.847cm" fo:line-height="0.494cm" fo:text-align="center" style:page-number="1" fo:margin-left="0cm" fo:text-indent="0cm" fo:margin-right="0cm" fo:widows="2" fo:orphans="2"/>
    </style:style>
    <style:style style:name="ID0ELEHM" style:family="text">
      <style:text-properties style:font-name="新細明體" fo:font-weight="bold" style:font-weight-complex="bold" style:font-size-complex="10pt" fo:font-size="10pt" style:font-size-asian="10pt"/>
    </style:style>
    <style:style style:name="ID0EYEHM" style:family="table-row">
      <style:table-row-properties style:row-height="1cm" style:keep-together="true"/>
    </style:style>
    <style:style style:name="ID0E4E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FHM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4FH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NG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GH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H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H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IH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I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J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J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K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K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K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L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L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M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M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N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N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O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O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P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P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Q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Q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Q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R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R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S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SHM" style:family="table-row">
      <style:table-row-properties style:row-height="0.801cm" style:keep-together="true"/>
    </style:style>
    <style:style style:name="ID0E4S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TH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2TH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LU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U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V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V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W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W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X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X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Y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Y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Y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Z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Z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1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1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2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2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3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3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3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4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4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5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5H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6H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6H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A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AIM" style:family="table-row">
      <style:table-row-properties style:row-height="0.801cm" style:keep-together="true"/>
    </style:style>
    <style:style style:name="ID0E3A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BI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1BI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KC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C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D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D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E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UE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CF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F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G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G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G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MH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1H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I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I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J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J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K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K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K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QL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5L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M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M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N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N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O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OIM" style:family="table-row">
      <style:table-row-properties style:row-height="0.801cm" style:keep-together="true"/>
    </style:style>
    <style:style style:name="ID0E2O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PI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ZPI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JQ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Q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R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R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S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S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T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T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T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U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U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V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V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W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W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X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X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Y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Y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Y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Z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Z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1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1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2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2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3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3IM" style:family="table-row">
      <style:table-row-properties style:row-height="0.801cm" style:keep-together="true"/>
    </style:style>
    <style:style style:name="ID0E13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4I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Y4I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I5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5I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6I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6I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A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A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B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B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B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C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C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D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D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E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E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F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F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G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G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G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H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H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I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I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J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J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K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KJM" style:family="table-row">
      <style:table-row-properties style:row-height="0.801cm" style:keep-together="true"/>
    </style:style>
    <style:style style:name="ID0EZK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LJ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XLJ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HM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M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N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N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N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O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O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P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P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Q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Q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R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R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S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S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T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T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U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U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U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V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V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W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W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X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X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Y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YJM" style:family="table-row">
      <style:table-row-properties style:row-height="0.801cm" style:keep-together="true"/>
    </style:style>
    <style:style style:name="ID0EYY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ZJ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WZJ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G1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1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2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2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2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Q3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53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4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4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5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5J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6J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6J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A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UA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CB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B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C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C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C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MD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1D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E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E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F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F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G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GKM" style:family="table-row">
      <style:table-row-properties style:row-height="0.801cm" style:keep-together="true"/>
    </style:style>
    <style:style style:name="ID0EXG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HK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VHK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FI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I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J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J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J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K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K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L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L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M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M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N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N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O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O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P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P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P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Q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Q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R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R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S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S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T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T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U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UKM" style:family="table-row">
      <style:table-row-properties style:row-height="0.801cm" style:keep-together="true"/>
    </style:style>
    <style:style style:name="ID0EWU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VK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VK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EW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W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X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X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X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Y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Y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Z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Z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1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1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2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2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3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3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4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4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4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5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5K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6K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6K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A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A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B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B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C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CLM" style:family="table-row">
      <style:table-row-properties style:row-height="0.801cm" style:keep-together="true"/>
    </style:style>
    <style:style style:name="ID0EVC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DL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TDL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DE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E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F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F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F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G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G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H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H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I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I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J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J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J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K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K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L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L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M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M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N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N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O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O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P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P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Q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QLM" style:family="table-row">
      <style:table-row-properties style:row-height="0.801cm" style:keep-together="true"/>
    </style:style>
    <style:style style:name="ID0EUQ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RL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SRL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CS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S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T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T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T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MU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1U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V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V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W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W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X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X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X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QY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5Y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Z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Z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1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1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2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2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3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U3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C4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4L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5L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5LM" style:family="table-row">
      <style:table-row-properties style:row-height="0.801cm" style:keep-together="true"/>
    </style:style>
    <style:style style:name="ID0ET5L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5L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R6L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BA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A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A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B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B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C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C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D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D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E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E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F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F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F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G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G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H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H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I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I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J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J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K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K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L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L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L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MMM" style:family="table-row">
      <style:table-row-properties style:row-height="0.801cm" style:keep-together="true"/>
    </style:style>
    <style:style style:name="ID0ESM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MM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QNM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AO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O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O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P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P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Q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Q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R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R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S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S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T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T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T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U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U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V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V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W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W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X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X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Y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Y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Z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Z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Z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1MM" style:family="table-row">
      <style:table-row-properties style:row-height="0.801cm" style:keep-together="true"/>
    </style:style>
    <style:style style:name="ID0ER1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1M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2M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62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3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3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4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4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5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5M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6M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6M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A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A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B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B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B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C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C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D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D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E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E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F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F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F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G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G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H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H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INM" style:family="table-row">
      <style:table-row-properties style:row-height="0.801cm" style:keep-together="true"/>
    </style:style>
    <style:style style:name="ID0EQI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IN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OJN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5J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K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K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L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L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M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M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N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UN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CO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O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P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P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P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MQ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1Q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R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R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S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S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T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T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T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QU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5U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V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V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WNM" style:family="table-row">
      <style:table-row-properties style:row-height="0.801cm" style:keep-together="true"/>
    </style:style>
    <style:style style:name="ID0EPW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WN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NXN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4X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Y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Y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Z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Z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1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1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2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2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3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3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3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4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4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5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5N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6N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6N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A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A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B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B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B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C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C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D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D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EOM" style:family="table-row">
      <style:table-row-properties style:row-height="0.801cm" style:keep-together="true"/>
    </style:style>
    <style:style style:name="ID0EOE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EO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MFO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3F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G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G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H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H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I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I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J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J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K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K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K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L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L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M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M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N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N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O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O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P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P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P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Q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Q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R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R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SOM" style:family="table-row">
      <style:table-row-properties style:row-height="0.801cm" style:keep-together="true"/>
    </style:style>
    <style:style style:name="ID0ENS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SO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LTO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2T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U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U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V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TV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W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W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W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X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X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Y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Y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Z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Z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1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1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2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2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3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3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4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4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4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5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5O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H6O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6O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APM" style:family="table-row">
      <style:table-row-properties style:row-height="0.801cm" style:keep-together="true"/>
    </style:style>
    <style:style style:name="ID0EMA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AP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KBP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1B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C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C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D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D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EE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SE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5E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QF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5F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KG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3G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KH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H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II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WI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CJ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UJ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CK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K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AL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OL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1L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MM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1M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GN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YN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GOPM" style:family="table-row">
      <style:table-row-properties style:row-height="0.801cm" style:keep-together="true"/>
    </style:style>
    <style:style style:name="ID0ELO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XOP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PP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ZP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Q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Q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R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R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S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S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S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T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T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U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U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V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V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W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W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X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X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Y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Y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Y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Z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Z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1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1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2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2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3PM" style:family="table-row">
      <style:table-row-properties style:row-height="0.801cm" style:keep-together="true"/>
    </style:style>
    <style:style style:name="ID0EK3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3PM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I4PM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Y4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5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5PM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6P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6PM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DA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RA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A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PB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4B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C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2C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JD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D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HE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VE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BF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TF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BG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NG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6G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NH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H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LI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ZI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J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XJ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FKAO" style:family="table-row">
      <style:table-row-properties style:row-height="0.801cm" style:keep-together="true"/>
    </style:style>
    <style:style style:name="ID0EKK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WKAO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ILAO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YL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M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M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N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N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CO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QO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3O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OP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3P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IQ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1Q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IR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UR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GS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US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AT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ST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AU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MU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5U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MV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YV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KW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YWAO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EX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WX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EYAO" style:family="table-row">
      <style:table-row-properties style:row-height="0.801cm" style:keep-together="true"/>
    </style:style>
    <style:style style:name="ID0EJY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YAO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HZAO" style:family="text">
      <style:text-properties style:font-name="新細明體" style:font-name-complex="新細明體" fo:font-weight="bold" style:font-weight-complex="bold" style:letter-kerning="true" style:font-size-complex="10pt" fo:font-size="10pt" style:font-size-asian="10pt"/>
    </style:style>
    <style:style style:name="ID0EXZ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1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1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2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P2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B3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P3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23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N4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24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H5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Z5A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H6A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T6A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FAB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TAB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6AB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RBB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6BB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LCB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4CB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LDB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XDB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JEB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XEB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FBO" style:family="paragraph" style:parent-style-name="a">
      <style:paragraph-properties style:tab-stop-distance="0.847cm" fo:text-align="end" style:page-number="1" fo:margin-left="0cm" fo:text-indent="0cm" fo:margin-right="0cm" fo:widows="2" fo:orphans="2"/>
    </style:style>
    <style:style style:name="ID0EVFBO" style:family="text">
      <style:text-properties style:font-name="標楷體" style:font-name-asian="標楷體" fo:font-weight="bold" style:font-weight-complex="bold" style:font-size-complex="10pt" fo:font-size="10pt" style:font-size-asian="10pt"/>
    </style:style>
    <style:style style:name="ID0EDGBO" style:family="paragraph" style:parent-style-name="a">
      <style:paragraph-properties style:tab-stop-distance="0.847cm" style:snap-to-layout-grid="false" fo:line-height="0.423cm" fo:text-align="justify" style:page-number="1" fo:margin-left="0.847cm" fo:text-indent="-0.847cm" fo:margin-right="0cm" fo:widows="2" fo:orphans="2"/>
      <style:text-properties fo:letter-spacing="normal"/>
    </style:style>
    <style:style style:name="ID0EVGBO" style:family="paragraph" style:parent-style-name="a8">
      <style:paragraph-properties style:tab-stop-distance="0.847cm" style:snap-to-layout-grid="false" fo:line-height="0.882cm" fo:text-align="justify" style:page-number="1" fo:margin-left="0cm" fo:text-indent="0cm" fo:margin-right="0cm" fo:widows="2" fo:orphans="2"/>
      <style:text-properties fo:letter-spacing="normal" style:font-name="標楷體" style:font-name-asian="標楷體" fo:font-weight="bold" style:font-size-complex="20pt" fo:font-size="20pt" style:font-size-asian="20pt"/>
    </style:style>
    <style:style style:name="ID0ENHBO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1.27cm" text:min-label-width="1.164cm" fo:text-align="left"/>
      </text:list-level-style-number>
      <text:list-level-style-number text:level="2" style:num-suffix="、" style:num-format="1" text:start-value="1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2.54cm" text:min-label-width="1.27cm" fo:text-align="left"/>
      </text:list-level-style-number>
      <text:list-level-style-number text:level="2" style:num-suffix="、" style:num-format="1" text:start-value="1">
        <style:list-level-properties text:space-before="3.387cm" text:min-label-width="0.847cm" fo:text-align="left"/>
      </text:list-level-style-number>
      <text:list-level-style-number text:level="3" style:num-suffix="." style:num-format="i" text:start-value="1">
        <style:list-level-properties text:space-before="4.233cm" text:min-label-width="0.847cm" fo:text-align="left"/>
      </text:list-level-style-number>
      <text:list-level-style-number text:level="4" style:num-suffix="." style:num-format="1" text:start-value="1">
        <style:list-level-properties text:space-before="5.08cm" text:min-label-width="0.847cm" fo:text-align="left"/>
      </text:list-level-style-number>
      <text:list-level-style-number text:level="5" style:num-suffix="、" style:num-format="1" text:start-value="1">
        <style:list-level-properties text:space-before="5.927cm" text:min-label-width="0.847cm" fo:text-align="left"/>
      </text:list-level-style-number>
      <text:list-level-style-number text:level="6" style:num-suffix="." style:num-format="i" text:start-value="1">
        <style:list-level-properties text:space-before="6.773cm" text:min-label-width="0.847cm" fo:text-align="left"/>
      </text:list-level-style-number>
      <text:list-level-style-number text:level="7" style:num-suffix="." style:num-format="1" text:start-value="1">
        <style:list-level-properties text:space-before="7.62cm" text:min-label-width="0.847cm" fo:text-align="left"/>
      </text:list-level-style-number>
      <text:list-level-style-number text:level="8" style:num-suffix="、" style:num-format="1" text:start-value="1">
        <style:list-level-properties text:space-before="8.467cm" text:min-label-width="0.847cm" fo:text-align="left"/>
      </text:list-level-style-number>
      <text:list-level-style-number text:level="9" style:num-suffix="." style:num-format="i" text:start-value="1">
        <style:list-level-properties text:space-before="9.31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1.588cm" text:min-label-width="0.635cm" fo:text-align="left"/>
      </text:list-level-style-number>
      <text:list-level-style-number text:level="2" style:num-suffix=")" style:num-format="1" style:num-prefix="(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1.005cm" text:min-label-width="1.27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1.27cm" text:min-label-width="1.164cm" fo:text-align="left"/>
      </text:list-level-style-number>
      <text:list-level-style-number text:level="2" style:num-suffix="、" style:num-format="1" text:start-value="1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.631cm" text:min-label-width="1.27cm" fo:text-align="left"/>
      </text:list-level-style-number>
      <text:list-level-style-number text:level="2" style:num-suffix="." style:num-format="1" text:start-value="1">
        <style:list-level-properties text:space-before="1.478cm" text:min-label-width="0.635cm" fo:text-align="left"/>
      </text:list-level-style-number>
      <text:list-level-style-number text:level="3" style:num-suffix="." style:num-format="i" text:start-value="1">
        <style:list-level-properties text:space-before="2.325cm" text:min-label-width="0.847cm" fo:text-align="left"/>
      </text:list-level-style-number>
      <text:list-level-style-number text:level="4" style:num-suffix="." style:num-format="1" text:start-value="1">
        <style:list-level-properties text:space-before="3.171cm" text:min-label-width="0.847cm" fo:text-align="left"/>
      </text:list-level-style-number>
      <text:list-level-style-number text:level="5" style:num-suffix="、" style:num-format="1" text:start-value="1">
        <style:list-level-properties text:space-before="4.018cm" text:min-label-width="0.847cm" fo:text-align="left"/>
      </text:list-level-style-number>
      <text:list-level-style-number text:level="6" style:num-suffix="." style:num-format="i" text:start-value="1">
        <style:list-level-properties text:space-before="4.865cm" text:min-label-width="0.847cm" fo:text-align="left"/>
      </text:list-level-style-number>
      <text:list-level-style-number text:level="7" style:num-suffix="." style:num-format="1" text:start-value="1">
        <style:list-level-properties text:space-before="5.711cm" text:min-label-width="0.847cm" fo:text-align="left"/>
      </text:list-level-style-number>
      <text:list-level-style-number text:level="8" style:num-suffix="、" style:num-format="1" text:start-value="1">
        <style:list-level-properties text:space-before="6.558cm" text:min-label-width="0.847cm" fo:text-align="left"/>
      </text:list-level-style-number>
      <text:list-level-style-number text:level="9" style:num-suffix="." style:num-format="i" text:start-value="1">
        <style:list-level-properties text:space-before="7.405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.847cm" text:min-label-width="1.27cm" fo:text-align="left"/>
      </text:list-level-style-number>
      <text:list-level-style-number text:level="2" style:num-suffix="）" style:num-format="1" style:num-prefix="（">
        <style:list-level-properties text:space-before="1.693cm" text:min-label-width="1.905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1.984cm" text:min-label-width="1.27cm" fo:text-align="left"/>
      </text:list-level-style-number>
      <text:list-level-style-number text:level="2" style:num-suffix="、" style:num-format="1" text:start-value="1">
        <style:list-level-properties text:space-before="2.831cm" text:min-label-width="0.847cm" fo:text-align="left"/>
      </text:list-level-style-number>
      <text:list-level-style-number text:level="3" style:num-suffix="." style:num-format="i" text:start-value="1">
        <style:list-level-properties text:space-before="3.678cm" text:min-label-width="0.847cm" fo:text-align="left"/>
      </text:list-level-style-number>
      <text:list-level-style-number text:level="4" style:num-suffix="." style:num-format="1" text:start-value="1">
        <style:list-level-properties text:space-before="4.524cm" text:min-label-width="0.847cm" fo:text-align="left"/>
      </text:list-level-style-number>
      <text:list-level-style-number text:level="5" style:num-suffix="、" style:num-format="1" text:start-value="1">
        <style:list-level-properties text:space-before="5.371cm" text:min-label-width="0.847cm" fo:text-align="left"/>
      </text:list-level-style-number>
      <text:list-level-style-number text:level="6" style:num-suffix="." style:num-format="i" text:start-value="1">
        <style:list-level-properties text:space-before="6.218cm" text:min-label-width="0.847cm" fo:text-align="left"/>
      </text:list-level-style-number>
      <text:list-level-style-number text:level="7" style:num-suffix="." style:num-format="1" text:start-value="1">
        <style:list-level-properties text:space-before="7.064cm" text:min-label-width="0.847cm" fo:text-align="left"/>
      </text:list-level-style-number>
      <text:list-level-style-number text:level="8" style:num-suffix="、" style:num-format="1" text:start-value="1">
        <style:list-level-properties text:space-before="7.911cm" text:min-label-width="0.847cm" fo:text-align="left"/>
      </text:list-level-style-number>
      <text:list-level-style-number text:level="9" style:num-suffix="." style:num-format="i" text:start-value="1">
        <style:list-level-properties text:space-before="8.758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062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1.062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Rectangle_20_93ID0EO2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DCI"><text:bookmark-start text:name="_GoBack"/><text:bookmark-end text:name="_GoBack"/></text:p>
      <text:p text:style-name="ID0EVECI"/>
      <text:p text:style-name="ID0ENFCI"/>
      <text:p text:style-name="ID0EFGCI"/>
      <text:p text:style-name="ID0E4GCI"/>
      <text:p text:style-name="ID0EVHCI"/>
      <text:p text:style-name="ID0ENICI"/>
      <text:p text:style-name="ID0EFJCI"/>
      <text:p text:style-name="ID0E4JCI"><text:span text:style-name="ID0EXKCI">10</text:span><text:span text:style-name="ID0EELCI">7</text:span><text:span text:style-name="ID0ERLCI">年度住宅補貼計畫</text:span></text:p>
      <text:p text:style-name="ID0E5LCI"/>
      <text:p text:style-name="ID0EWMCI"/>
      <text:p text:style-name="ID0EONCI"/>
      <text:p text:style-name="ID0EGOCI"/>
      <text:p text:style-name="ID0E5OCI"/>
      <text:p text:style-name="ID0EWPCI"/>
      <text:p text:style-name="ID0EOQCI"/>
      <text:p text:style-name="ID0EGRCI"/>
      <text:p text:style-name="ID0E5RCI"/>
      <text:p text:style-name="ID0EWSCI"/>
      <text:p text:style-name="ID0EOTCI"/>
      <text:p text:style-name="ID0EGUCI"><text:span text:style-name="ID0E5UCI">內政部</text:span></text:p>
      <text:p text:style-name="ID0ELVCI"/>
      <text:p text:style-name="ID0EDWCI"/>
      <text:p text:style-name="ID0E2WCI"><text:span text:style-name="ID0EGXCI"><draw:frame text:anchor-type="char" draw:z-index="1751657729" draw:style-name="ID0EOXCI" draw:name="Rectangle 93" svg:x="0.318cm" svg:y="-21.675cm" svg:height="1.169cm" svg:width="3.175cm"><draw:image xlink:type="simple" xlink:show="embed" xlink:actuate="onLoad"/></draw:frame><draw:frame draw:name="Frame1" draw:style-name="Rectangle_20_93ID0EO2CI" text:anchor-type="paragraph" svg:width="3.175cm" svg:height="1.169cm" svg:x="0.318cm" svg:y="-21.675cm" draw:z-index="1751657729"><draw:text-box><text:p text:style-name="ID0EW2CI"><text:span text:style-name="ID0EC3CI">附件</text:span><text:span text:style-name="ID0EL3CI"><text:s/></text:span><text:span text:style-name="ID0EW3CI">1</text:span></text:p></draw:text-box></draw:frame></text:span><text:span text:style-name="ID0E63CI">中華民國10</text:span><text:span text:style-name="ID0EE4CI">7</text:span><text:span text:style-name="ID0EJ4CI">年</text:span><text:span text:style-name="ID0EO4CI">6</text:span><text:span text:style-name="ID0ET4CI">月</text:span></text:p>
      <text:p text:style-name="ID0EY4CI"><text:span text:style-name="ID0EJ5CI">內政部</text:span><text:span text:style-name="ID0EW5CI">107</text:span><text:span text:style-name="ID0ED6CI">年</text:span><text:span text:style-name="ID0EQ6CI">6</text:span><text:span text:style-name="ID0E46CI">月</text:span><text:span text:style-name="ID0EKADI">13</text:span><text:span text:style-name="ID0EXADI">日</text:span><text:span text:style-name="ID0EEBDI">台內</text:span><text:span text:style-name="ID0ERBDI">營字第</text:span><text:span text:style-name="ID0E5BDI">1070809300</text:span><text:span text:style-name="ID0EKCDI">號函</text:span></text:p>
      <text:p text:style-name="ID0EXCDI"/>
      <text:p text:style-name="ID0E5CDI"/>
      <text:p text:style-name="ID0EFDDI"/>
      <text:p text:style-name="ID0EMDDI"><text:span text:style-name="ID0EEEDI">10</text:span><text:span text:style-name="ID0ESEDI">7</text:span><text:span text:style-name="ID0E6EDI">年度住宅補貼計畫</text:span></text:p>
      <text:p text:style-name="ID0EMFDI"/>
      <text:p text:style-name="ID0EEGDI"><text:span text:style-name="ID0E2GDI">壹、</text:span><text:span text:style-name="ID0EIHDI">依據</text:span></text:p>
      <text:p text:style-name="ID0EWHDI"><text:span text:style-name="ID0EZIDI">依據</text:span><text:span text:style-name="ID0EGJDI">行政院</text:span><text:span text:style-name="ID0ETJDI">107年4月12日院臺建字第1070011077號函</text:span><text:span text:style-name="ID0EAKDI">核</text:span><text:span text:style-name="ID0ENKDI">定修正之「整合住宅補貼資源實施方案」辦理。</text:span></text:p>
      <text:p text:style-name="ID0E1KDI"/>
      <text:p text:style-name="ID0EQLDI"><text:span text:style-name="ID0EGMDI">貳、計畫目標</text:span></text:p>
      <text:p text:style-name="ID0ETMDI"><text:span text:style-name="ID0EONDI">提供租金補貼、自購住宅貸款利息補貼及修繕住宅貸款利息補貼，協助國民居住於適居之住宅。</text:span></text:p>
      <text:p text:style-name="ID0E1NDI"/>
      <text:p text:style-name="ID0EQODI"><text:span text:style-name="ID0EGPDI">參、計畫內容</text:span></text:p>
      <text:p text:style-name="ID0ETPDI"><text:span text:style-name="ID0ETQDI">一、補貼方式</text:span></text:p>
      <text:p text:style-name="ID0E6QDI"><text:span text:style-name="ID0E6RDI">（一）租金補貼：對於無力購置住宅者，提供租金補貼。</text:span></text:p>
      <text:p text:style-name="ID0ELSDI"><text:span text:style-name="ID0EFTDI">（二）自購住宅貸款利息補貼：對於有購屋能力之無自有住宅者或2年內購置住宅</text:span><text:span text:style-name="ID0ERTDI">並已辦理貸款者</text:span><text:span text:style-name="ID0E3TDI">，提供購置住宅貸款利息補貼。</text:span></text:p>
      <text:p text:style-name="ID0EIUDI"><text:span text:style-name="ID0ECVDI">（三）修繕住宅貸款利息補貼：對於擁有老舊住宅亟待修繕者，提供修繕住宅貸款利息補貼。</text:span></text:p>
      <text:p text:style-name="ID0EOVDI"/>
      <text:p text:style-name="ID0EIWDI"><text:span text:style-name="ID0EAXDI">二、補貼原則</text:span></text:p>
      <text:p text:style-name="ID0EMXDI"><text:span text:style-name="ID0EFYDI">以經濟、社會弱勢者優先，依據申請人家庭之年所得、家庭成員人數、申請人年齡、動產、不動產持有情況、家庭成員具備弱勢資格狀況、是否曾接受政府住宅補貼等條件，決定補貼之先後順序。</text:span></text:p>
      <text:p text:style-name="ID0ERYDI"/>
      <text:p text:style-name="ID0EJZDI"><text:span text:style-name="ID0EB1DI">三、計畫辦理戶數</text:span></text:p>
      <text:p text:style-name="ID0EN1DI"><text:span text:style-name="ID0EJ2DI">（一）</text:span><text:span text:style-name="ID0EV2DI">10</text:span><text:span text:style-name="ID0EB3DI">7</text:span><text:span text:style-name="ID0EN3DI">年度計畫辦理租金補貼</text:span><text:span text:style-name="ID0EZ3DI">6</text:span><text:span text:style-name="ID0EF4DI">萬</text:span><text:span text:style-name="ID0ER4DI">5</text:span><text:span text:style-name="ID0E44DI">,</text:span><text:span text:style-name="ID0EJ5DI">963</text:span><text:span text:style-name="ID0EV5DI">戶、自購住宅貸款利息補貼4,</text:span><text:span text:style-name="ID0EB6DI">0</text:span><text:span text:style-name="ID0EN6DI">00戶及修繕住宅貸款利息補貼</text:span><text:span text:style-name="ID0EZ6DI">2</text:span><text:span text:style-name="ID0EHAAK">,000</text:span><text:span text:style-name="ID0ESAAK">戶，合計</text:span><text:span text:style-name="ID0E5AAK">7</text:span><text:span text:style-name="ID0EKBAK">萬</text:span><text:span text:style-name="ID0EWBAK">1</text:span><text:span text:style-name="ID0ECCAK">,</text:span><text:span text:style-name="ID0EOCAK">963</text:span><text:span text:style-name="ID0E1CAK">戶。各直轄市、縣（市）計畫辦理戶數，詳表1。</text:span></text:p>
      <text:p text:style-name="ID0EGDAK"><text:span text:style-name="ID0ECEAK">（二）各直轄市、縣（市）戶數分配方式說明如下：</text:span></text:p>
      <text:p text:style-name="ID0EOEAK"><text:span text:style-name="ID0EHFAK">1.租金補貼：依各直轄市、縣（市）自籌戶數加上以其自籌款比率推算之中央補助戶數，計算其租金補貼計畫戶數。</text:span></text:p>
      <text:p text:style-name="ID0ETFAK"><text:span text:style-name="ID0EMGAK">2.自購住宅貸款利息補貼：依【各直轄市、縣（市）購置住宅貸款利息補貼</text:span><text:span text:style-name="ID0EYGAK">近三</text:span><text:span text:style-name="ID0EEHAK">年平均申請戶數占全部平均申請戶數比例計算之戶數】分配。</text:span></text:p>
      <text:p text:style-name="ID0EQHAK"><text:span text:style-name="ID0EJIAK">3.修繕住宅貸款利息補貼：依【各直轄市、縣（市）修繕住宅貸款利息補貼</text:span><text:span text:style-name="ID0EVIAK">近三年</text:span><text:span text:style-name="ID0EBJAK">平均申請戶數占全部平均申請戶數比例計算之戶數】分配。</text:span></text:p>
      <text:p text:style-name="ID0ENJAK"><text:span text:style-name="ID0EGKAK">4.各直轄市、縣（市）計畫戶數得依民眾申請及複審合格情形檢討調整，以符實際需求。</text:span></text:p>
      <text:p text:style-name="ID0ESKAK"/>
      <text:p text:style-name="ID0ELLAK"><text:span text:style-name="ID0EHMAK">四、補貼內容</text:span></text:p>
      <text:p text:style-name="ID0ETMAK"><text:span text:style-name="ID0ESNAK">（一）租金補貼額度：最長補貼期限為12期（月），各直轄市、縣（市）租金補貼金額，詳表2。</text:span></text:p>
      <text:p text:style-name="ID0E5NAK"><text:span text:style-name="ID0E4OAK">（二）自購住宅、修繕住宅優惠貸款額度、償還年限、優惠利率、適用對象及補貼利率，詳表3。</text:span></text:p>
      <text:p text:style-name="ID0EJPAK"/>
      <text:p text:style-name="ID0EIQAK"><text:span text:style-name="ID0EHRAK">五、經費需求</text:span></text:p>
      <text:list text:style-name="L10" text:continue-numbering="true">
        <text:list-item>
          <text:p text:style-name="ID0ETRAK"><text:span text:style-name="ID0ETSAK">住宅補貼係於</text:span><text:span text:style-name="ID0E6SAK">7</text:span><text:span text:style-name="ID0ELTAK">至</text:span><text:span text:style-name="ID0EXTAK">8</text:span><text:span text:style-name="ID0EDUAK">月受理申請，約12月</text:span><text:span text:style-name="ID0EPUAK">至隔年1月</text:span><text:span text:style-name="ID0E2UAK">審核完成，故10</text:span><text:span text:style-name="ID0EHVAK">7</text:span><text:span text:style-name="ID0ETVAK">年度計畫戶數需求經費於10</text:span><text:span text:style-name="ID0E6VAK">7</text:span><text:span text:style-name="ID0ELWAK">年12月起陸續執行；</text:span><text:span text:style-name="ID0EXWAK">經費需求</text:span><text:span text:style-name="ID0EIXAK">分述如下：</text:span></text:p>
        </text:list-item>
      </text:list>
      <text:p text:style-name="ID0EUXAK"><text:span text:style-name="ID0EOYAK">1.租金補貼 </text:span></text:p>
      <text:p text:style-name="ID0E2YAK"><text:span text:style-name="ID0EUZAK">(1)總經費需求新臺幣（以下同）</text:span><text:span text:style-name="ID0EA1AK">30</text:span><text:span text:style-name="ID0EM1AK">億</text:span><text:span text:style-name="ID0EY1AK">2</text:span><text:span text:style-name="ID0EE2AK">,</text:span><text:span text:style-name="ID0EQ2AK">364</text:span><text:span text:style-name="ID0E32AK">萬</text:span><text:span text:style-name="ID0EI3AK">2</text:span><text:span text:style-name="ID0EU3AK">,</text:span><text:span text:style-name="ID0EA4AK">4</text:span><text:span text:style-name="ID0EM4AK">00元：中央政府經費負擔</text:span><text:span text:style-name="ID0EY4AK">2</text:span><text:span text:style-name="ID0EE5AK">1</text:span><text:span text:style-name="ID0EQ5AK">億</text:span><text:span text:style-name="ID0E35AK">6,274</text:span><text:span text:style-name="ID0EI6AK">萬</text:span><text:span text:style-name="ID0EU6AK">8</text:span><text:span text:style-name="ID0EAABK">,</text:span><text:span text:style-name="ID0EMABK">0</text:span><text:span text:style-name="ID0EYABK">00元，</text:span><text:span text:style-name="ID0EEBBK">直轄市、縣（市）政府自籌經費負擔</text:span><text:span text:style-name="ID0ERBBK">8</text:span><text:span text:style-name="ID0E4BBK">億</text:span><text:span text:style-name="ID0EJCBK">6</text:span><text:span text:style-name="ID0EVCBK">,</text:span><text:span text:style-name="ID0EBDBK">089</text:span><text:span text:style-name="ID0ENDBK">萬</text:span><text:span text:style-name="ID0EZDBK">4</text:span><text:span text:style-name="ID0EFEBK">,</text:span><text:span text:style-name="ID0EREBK">4</text:span><text:span text:style-name="ID0E4EBK">00元。</text:span></text:p>
      <text:p text:style-name="ID0EJFBK"><text:span text:style-name="ID0ECGBK">(2)地方政府可衡酌財政狀況及實際需求，本於權責增加辦理租金補貼戶數及訂定租金補貼加碼額度。</text:span></text:p>
      <text:p text:style-name="ID0EOGBK"><text:span text:style-name="ID0EIHBK">2.購置及修繕住宅貸款利息補貼</text:span></text:p>
      <text:p text:style-name="ID0EUHBK"><text:span text:style-name="ID0EOIBK">經費需求4億</text:span><text:span text:style-name="ID0E1IBK">6</text:span><text:span text:style-name="ID0EGJBK">,</text:span><text:span text:style-name="ID0ESJBK">777</text:span><text:span text:style-name="ID0E5JBK">萬</text:span><text:span text:style-name="ID0EKKBK">5</text:span><text:span text:style-name="ID0EWKBK">,000元（含</text:span><text:span text:style-name="ID0ECLBK">10</text:span><text:span text:style-name="ID0EOLBK">7</text:span><text:span text:style-name="ID0E1LBK">年度新增戶數及以前年度核定戶之補貼利息）。</text:span></text:p>
      <text:p text:style-name="ID0EGMBK"/>
      <text:p text:style-name="ID0EANBK"><text:span text:style-name="ID0E6NBK">六、經費來源</text:span></text:p>
      <text:list text:style-name="L11" text:continue-numbering="true">
        <text:list-item>
          <text:p text:style-name="ID0ELOBK"><text:span text:style-name="ID0ELPBK">自購及修繕住宅貸款利息補貼</text:span></text:p>
        </text:list-item>
      </text:list>
      <text:p text:style-name="ID0EXPBK"><text:span text:style-name="ID0EXQBK">自購住宅貸款、修繕住宅貸款之資金由金融機構配合提供，利息補貼所需經費全額由中央政府負擔。</text:span></text:p>
      <text:list text:style-name="L11" text:continue-numbering="true">
        <text:list-item>
          <text:p text:style-name="ID0EDRBK"><text:span text:style-name="ID0EDSBK">租金補貼</text:span></text:p>
        </text:list-item>
      </text:list>
      <text:p text:style-name="ID0EPSBK"><text:span text:style-name="ID0EITBK">1.依據行政院104年7月17日院臺建字第1040037822號函核定之「整合住宅補貼資源實施方案」，依各直轄市及縣(市)政府財力分級及自籌款比率，由各地方政府分擔部分經費，故經費來源除由中央政府負擔外，地方政府亦負擔部分經費，詳表4。</text:span></text:p>
      <text:p text:style-name="ID0EUTBK"><text:span text:style-name="ID0EHUBK">2.地方政府除上開配合中央經費編列之自籌款外，亦可由地方政府衡酌財政狀況及實際需求，本於權責增加辦理戶數及訂定加碼額度。</text:span></text:p>
      <text:p text:style-name="ID0EUTBK_CHILD"><text:span text:style-name="ID0ETUBK"/><text:span text:style-name="ID0EYUBK">表1　</text:span><text:span text:style-name="ID0EHVBK">10</text:span><text:span text:style-name="ID0EUVBK">7</text:span><text:span text:style-name="ID0EBWBK">年度住宅補貼計畫戶數</text:span><text:span text:style-name="ID0EOWBK"><text:s text:c="10"/></text:span></text:p>
      <text:p text:style-name="ID0EWWBK"><text:span text:style-name="ID0ELXBK">製表日期：10</text:span><text:span text:style-name="ID0ETXBK">7</text:span><text:span text:style-name="ID0E2XBK">年</text:span><text:span text:style-name="ID0EDYBK">3</text:span><text:span text:style-name="ID0ELYBK">月</text:span><text:span text:style-name="ID0ETYBK">2</text:span><text:span text:style-name="ID0E2YBK">1</text:span><text:span text:style-name="ID0EDZBK">日</text:span></text:p>
      <table:table table:style-name="ID0ELZBK">
        <table:table-column table:style-name="ID0EB2BK"/>
        <table:table-column table:style-name="ID0ED2BK"/>
        <table:table-column table:style-name="ID0EF2BK"/>
        <table:table-column table:style-name="ID0EH2BK"/>
        <table:table-column table:style-name="ID0EJ2BK"/>
        <table:table-column table:style-name="ID0EL2BK"/>
        <table:table-row table:style-name="ID0EN2BK">
          <table:table-cell table:style-name="ID0ES2BK" table:number-rows-spanned="2">
            <text:p text:style-name="ID0EA3BK"><text:span text:style-name="ID0E33BK">縣市別</text:span></text:p>
          </table:table-cell>
          <table:table-cell table:style-name="ID0EM4BK" table:number-columns-spanned="3">
            <text:p text:style-name="ID0EZ4BK"><text:span text:style-name="ID0ER5BK">租金補貼計畫戶數</text:span></text:p>
          </table:table-cell>
          <table:table-cell table:style-name="ID0EC6BK" table:number-rows-spanned="2">
            <text:p text:style-name="ID0EP6BK"><text:span text:style-name="ID0ELACK">自購住宅貸款利息補貼計畫戶數</text:span></text:p>
          </table:table-cell>
          <table:table-cell table:style-name="ID0E3ACK" table:number-rows-spanned="2">
            <text:p text:style-name="ID0EFBCK"><text:span text:style-name="ID0EBCCK">修繕住宅貸款利息補貼計畫戶數</text:span></text:p>
          </table:table-cell>
        </table:table-row>
        <table:table-row table:style-name="ID0ESCCK">
          <table:covered-table-cell table:style-name="ID0EXCCK">
            <text:p text:style-name="ID0EEDCK"/>
          </table:covered-table-cell>
          <table:table-cell table:style-name="ID0EAECK">
            <text:p text:style-name="ID0ELECK"><text:span text:style-name="ID0EIFCK">中央經費計畫戶數</text:span></text:p>
          </table:table-cell>
          <table:table-cell table:style-name="ID0EZFCK">
            <text:p text:style-name="ID0EEGCK"><text:span text:style-name="ID0EBHCK">直轄市、縣（市）經費計畫戶數</text:span></text:p>
          </table:table-cell>
          <table:table-cell table:style-name="ID0ESHCK">
            <text:p text:style-name="ID0E4HCK"><text:span text:style-name="ID0E1ICK">合計</text:span></text:p>
          </table:table-cell>
          <table:covered-table-cell table:style-name="ID0ELJCK">
            <text:p text:style-name="ID0EXJCK"/>
          </table:covered-table-cell>
          <table:covered-table-cell table:style-name="ID0EUKCK">
            <text:p text:style-name="ID0E3KCK"/>
          </table:covered-table-cell>
        </table:table-row>
        <table:table-row table:style-name="ID0EZLCK">
          <table:table-cell table:style-name="ID0E5LCK">
            <text:p text:style-name="ID0EJMCK"><text:span text:style-name="ID0EHNCK">新 北 市</text:span></text:p>
          </table:table-cell>
          <table:table-cell table:style-name="ID0EWNCK">
            <text:p text:style-name="ID0E6NCK"><text:span text:style-name="ID0EXOCK">9,100</text:span></text:p>
          </table:table-cell>
          <table:table-cell table:style-name="ID0EDPCK">
            <text:p text:style-name="ID0EMPCK"><text:span text:style-name="ID0EEQCK">3,900</text:span></text:p>
          </table:table-cell>
          <table:table-cell table:style-name="ID0EQQCK">
            <text:p text:style-name="ID0EZQCK"><text:span text:style-name="ID0ERRCK">13,000</text:span></text:p>
          </table:table-cell>
          <table:table-cell table:style-name="ID0E4RCK">
            <text:p text:style-name="ID0EVSCK"><text:span text:style-name="ID0ENTCK">803</text:span></text:p>
          </table:table-cell>
          <table:table-cell table:style-name="ID0E1TCK">
            <text:p text:style-name="ID0EOUCK"><text:span text:style-name="ID0EGVCK">388</text:span></text:p>
          </table:table-cell>
        </table:table-row>
        <table:table-row table:style-name="ID0ETVCK">
          <table:table-cell table:style-name="ID0EYVCK">
            <text:p text:style-name="ID0EDWCK"><text:span text:style-name="ID0EBXCK">臺 北 市</text:span></text:p>
          </table:table-cell>
          <table:table-cell table:style-name="ID0EQXCK">
            <text:p text:style-name="ID0EZXCK"><text:span text:style-name="ID0ERYCK">5,760</text:span></text:p>
          </table:table-cell>
          <table:table-cell table:style-name="ID0E4YCK">
            <text:p text:style-name="ID0EGZCK"><text:span text:style-name="ID0E5ZCK">4,240</text:span></text:p>
          </table:table-cell>
          <table:table-cell table:style-name="ID0EK1CK">
            <text:p text:style-name="ID0ET1CK"><text:span text:style-name="ID0EL2CK">10,000</text:span></text:p>
          </table:table-cell>
          <table:table-cell table:style-name="ID0EX2CK">
            <text:p text:style-name="ID0EP3CK"><text:span text:style-name="ID0EH4CK">474</text:span></text:p>
          </table:table-cell>
          <table:table-cell table:style-name="ID0EU4CK">
            <text:p text:style-name="ID0EI5CK"><text:span text:style-name="ID0EA6CK">139</text:span></text:p>
          </table:table-cell>
        </table:table-row>
        <table:table-row table:style-name="ID0EN6CK">
          <table:table-cell table:style-name="ID0ES6CK">
            <text:p text:style-name="ID0E46CK"><text:span text:style-name="ID0E2ADK">桃 園 市</text:span></text:p>
          </table:table-cell>
          <table:table-cell table:style-name="ID0EKBDK">
            <text:p text:style-name="ID0ETBDK"><text:span text:style-name="ID0ELCDK">7,000</text:span></text:p>
          </table:table-cell>
          <table:table-cell table:style-name="ID0EXCDK">
            <text:p text:style-name="ID0EADDK"><text:span text:style-name="ID0EYDDK">3,000</text:span></text:p>
          </table:table-cell>
          <table:table-cell table:style-name="ID0EEEDK">
            <text:p text:style-name="ID0ENEDK"><text:span text:style-name="ID0EFFDK">10,000</text:span></text:p>
          </table:table-cell>
          <table:table-cell table:style-name="ID0ERFDK">
            <text:p text:style-name="ID0EJGDK"><text:span text:style-name="ID0EBHDK">586</text:span></text:p>
          </table:table-cell>
          <table:table-cell table:style-name="ID0EOHDK">
            <text:p text:style-name="ID0ECIDK"><text:span text:style-name="ID0E1IDK">387</text:span></text:p>
          </table:table-cell>
        </table:table-row>
        <table:table-row table:style-name="ID0EHJDK">
          <table:table-cell table:style-name="ID0EMJDK">
            <text:p text:style-name="ID0EXJDK"><text:span text:style-name="ID0EVKDK">臺 中 市</text:span></text:p>
          </table:table-cell>
          <table:table-cell table:style-name="ID0EELDK">
            <text:p text:style-name="ID0ENLDK"><text:span text:style-name="ID0EFMDK">5,222</text:span></text:p>
          </table:table-cell>
          <table:table-cell table:style-name="ID0ERMDK">
            <text:p text:style-name="ID0E1MDK"><text:span text:style-name="ID0ESNDK">2,238</text:span></text:p>
          </table:table-cell>
          <table:table-cell table:style-name="ID0E5NDK">
            <text:p text:style-name="ID0EHODK"><text:span text:style-name="ID0E6ODK">7,460</text:span></text:p>
          </table:table-cell>
          <table:table-cell table:style-name="ID0ELPDK">
            <text:p text:style-name="ID0EDQDK"><text:span text:style-name="ID0E2QDK">611</text:span></text:p>
          </table:table-cell>
          <table:table-cell table:style-name="ID0EIRDK">
            <text:p text:style-name="ID0E3RDK"><text:span text:style-name="ID0EUSDK">175</text:span></text:p>
          </table:table-cell>
        </table:table-row>
        <table:table-row table:style-name="ID0EBTDK">
          <table:table-cell table:style-name="ID0EGTDK">
            <text:p text:style-name="ID0ERTDK"><text:span text:style-name="ID0EPUDK">臺 南 市</text:span></text:p>
          </table:table-cell>
          <table:table-cell table:style-name="ID0E5UDK">
            <text:p text:style-name="ID0EHVDK"><text:span text:style-name="ID0E6VDK">3,685</text:span></text:p>
          </table:table-cell>
          <table:table-cell table:style-name="ID0ELWDK">
            <text:p text:style-name="ID0EUWDK"><text:span text:style-name="ID0EMXDK">921</text:span></text:p>
          </table:table-cell>
          <table:table-cell table:style-name="ID0EYXDK">
            <text:p text:style-name="ID0EBYDK"><text:span text:style-name="ID0EZYDK">4,606</text:span></text:p>
          </table:table-cell>
          <table:table-cell table:style-name="ID0EFZDK">
            <text:p text:style-name="ID0E4ZDK"><text:span text:style-name="ID0EV1DK">246</text:span></text:p>
          </table:table-cell>
          <table:table-cell table:style-name="ID0EC2DK">
            <text:p text:style-name="ID0EW2DK"><text:span text:style-name="ID0EO3DK">132</text:span></text:p>
          </table:table-cell>
        </table:table-row>
        <table:table-row table:style-name="ID0E23DK">
          <table:table-cell table:style-name="ID0EA4DK">
            <text:p text:style-name="ID0EL4DK"><text:span text:style-name="ID0EJ5DK">高 雄 市</text:span></text:p>
          </table:table-cell>
          <table:table-cell table:style-name="ID0EY5DK">
            <text:p text:style-name="ID0EB6DK"><text:span text:style-name="ID0EZ6DK">8,000</text:span></text:p>
          </table:table-cell>
          <table:table-cell table:style-name="ID0EFAEK">
            <text:p text:style-name="ID0EOAEK"><text:span text:style-name="ID0EGBEK">2,000</text:span></text:p>
          </table:table-cell>
          <table:table-cell table:style-name="ID0ESBEK">
            <text:p text:style-name="ID0E2BEK"><text:span text:style-name="ID0ETCEK">10,000</text:span></text:p>
          </table:table-cell>
          <table:table-cell table:style-name="ID0E6CEK">
            <text:p text:style-name="ID0EXDEK"><text:span text:style-name="ID0EPEEK">500</text:span></text:p>
          </table:table-cell>
          <table:table-cell table:style-name="ID0E3EEK">
            <text:p text:style-name="ID0EQFEK"><text:span text:style-name="ID0EIGEK">360</text:span></text:p>
          </table:table-cell>
        </table:table-row>
        <table:table-row table:style-name="ID0EVGEK">
          <table:table-cell table:style-name="ID0E1GEK">
            <text:p text:style-name="ID0EFHEK"><text:span text:style-name="ID0EDIEK">宜 蘭 縣</text:span></text:p>
          </table:table-cell>
          <table:table-cell table:style-name="ID0ESIEK">
            <text:p text:style-name="ID0E2IEK"><text:span text:style-name="ID0ETJEK">850</text:span></text:p>
          </table:table-cell>
          <table:table-cell table:style-name="ID0E6JEK">
            <text:p text:style-name="ID0EIKEK"><text:span text:style-name="ID0EALEK">150</text:span></text:p>
          </table:table-cell>
          <table:table-cell table:style-name="ID0EMLEK">
            <text:p text:style-name="ID0EVLEK"><text:span text:style-name="ID0ENMEK">1,000</text:span></text:p>
          </table:table-cell>
          <table:table-cell table:style-name="ID0EZMEK">
            <text:p text:style-name="ID0ERNEK"><text:span text:style-name="ID0EJOEK">54</text:span></text:p>
          </table:table-cell>
          <table:table-cell table:style-name="ID0EWOEK">
            <text:p text:style-name="ID0EKPEK"><text:span text:style-name="ID0ECQEK">52</text:span></text:p>
          </table:table-cell>
        </table:table-row>
        <table:table-row table:style-name="ID0EPQEK">
          <table:table-cell table:style-name="ID0EUQEK">
            <text:p text:style-name="ID0E6QEK"><text:span text:style-name="ID0E4REK">新 竹 縣</text:span></text:p>
          </table:table-cell>
          <table:table-cell table:style-name="ID0EMSEK">
            <text:p text:style-name="ID0EVSEK"><text:span text:style-name="ID0ENTEK">400</text:span></text:p>
          </table:table-cell>
          <table:table-cell table:style-name="ID0EZTEK">
            <text:p text:style-name="ID0ECUEK"><text:span text:style-name="ID0E1UEK">100</text:span></text:p>
          </table:table-cell>
          <table:table-cell table:style-name="ID0EGVEK">
            <text:p text:style-name="ID0EPVEK"><text:span text:style-name="ID0EHWEK">500</text:span></text:p>
          </table:table-cell>
          <table:table-cell table:style-name="ID0ETWEK">
            <text:p text:style-name="ID0ELXEK"><text:span text:style-name="ID0EDYEK">56</text:span></text:p>
          </table:table-cell>
          <table:table-cell table:style-name="ID0EQYEK">
            <text:p text:style-name="ID0EEZEK"><text:span text:style-name="ID0E3ZEK">27</text:span></text:p>
          </table:table-cell>
        </table:table-row>
        <table:table-row table:style-name="ID0EJ1EK">
          <table:table-cell table:style-name="ID0EO1EK">
            <text:p text:style-name="ID0EZ1EK"><text:span text:style-name="ID0EX2EK">苗 栗 縣</text:span></text:p>
          </table:table-cell>
          <table:table-cell table:style-name="ID0EG3EK">
            <text:p text:style-name="ID0EP3EK"><text:span text:style-name="ID0EH4EK">378</text:span></text:p>
          </table:table-cell>
          <table:table-cell table:style-name="ID0ET4EK">
            <text:p text:style-name="ID0E34EK"><text:span text:style-name="ID0EU5EK">42</text:span></text:p>
          </table:table-cell>
          <table:table-cell table:style-name="ID0EA6EK">
            <text:p text:style-name="ID0EJ6EK"><text:span text:style-name="ID0EBAFK">420</text:span></text:p>
          </table:table-cell>
          <table:table-cell table:style-name="ID0ENAFK">
            <text:p text:style-name="ID0EFBFK"><text:span text:style-name="ID0E4BFK">65</text:span></text:p>
          </table:table-cell>
          <table:table-cell table:style-name="ID0EKCFK">
            <text:p text:style-name="ID0E5CFK"><text:span text:style-name="ID0EWDFK">24</text:span></text:p>
          </table:table-cell>
        </table:table-row>
        <table:table-row table:style-name="ID0EDEFK">
          <table:table-cell table:style-name="ID0EIEFK">
            <text:p text:style-name="ID0ETEFK"><text:span text:style-name="ID0ERFFK">彰 化 縣</text:span></text:p>
          </table:table-cell>
          <table:table-cell table:style-name="ID0EAGFK">
            <text:p text:style-name="ID0EJGFK"><text:span text:style-name="ID0EBHFK">1,326</text:span></text:p>
          </table:table-cell>
          <table:table-cell table:style-name="ID0ENHFK">
            <text:p text:style-name="ID0EWHFK"><text:span text:style-name="ID0EOIFK">234</text:span></text:p>
          </table:table-cell>
          <table:table-cell table:style-name="ID0E1IFK">
            <text:p text:style-name="ID0EDJFK"><text:span text:style-name="ID0E2JFK">1,560</text:span></text:p>
          </table:table-cell>
          <table:table-cell table:style-name="ID0EHKFK">
            <text:p text:style-name="ID0E6KFK"><text:span text:style-name="ID0EXLFK">168</text:span></text:p>
          </table:table-cell>
          <table:table-cell table:style-name="ID0EEMFK">
            <text:p text:style-name="ID0EYMFK"><text:span text:style-name="ID0EQNFK">50</text:span></text:p>
          </table:table-cell>
        </table:table-row>
        <table:table-row table:style-name="ID0E4NFK">
          <table:table-cell table:style-name="ID0ECOFK">
            <text:p text:style-name="ID0ENOFK"><text:span text:style-name="ID0ELPFK">南 投 縣</text:span></text:p>
          </table:table-cell>
          <table:table-cell table:style-name="ID0E1PFK">
            <text:p text:style-name="ID0EDQFK"><text:span text:style-name="ID0E2QFK">669</text:span></text:p>
          </table:table-cell>
          <table:table-cell table:style-name="ID0EHRFK">
            <text:p text:style-name="ID0EQRFK"><text:span text:style-name="ID0EISFK">118</text:span></text:p>
          </table:table-cell>
          <table:table-cell table:style-name="ID0EUSFK">
            <text:p text:style-name="ID0E4SFK"><text:span text:style-name="ID0EVTFK">787</text:span></text:p>
          </table:table-cell>
          <table:table-cell table:style-name="ID0EBUFK">
            <text:p text:style-name="ID0EZUFK"><text:span text:style-name="ID0ERVFK">48</text:span></text:p>
          </table:table-cell>
          <table:table-cell table:style-name="ID0E5VFK">
            <text:p text:style-name="ID0ESWFK"><text:span text:style-name="ID0EKXFK">14</text:span></text:p>
          </table:table-cell>
        </table:table-row>
        <table:table-row table:style-name="ID0EXXFK">
          <table:table-cell table:style-name="ID0E3XFK">
            <text:p text:style-name="ID0EHYFK"><text:span text:style-name="ID0EFZFK">雲 林 縣</text:span></text:p>
          </table:table-cell>
          <table:table-cell table:style-name="ID0EUZFK">
            <text:p text:style-name="ID0E4ZFK"><text:span text:style-name="ID0EV1FK">510</text:span></text:p>
          </table:table-cell>
          <table:table-cell table:style-name="ID0EB2FK">
            <text:p text:style-name="ID0EK2FK"><text:span text:style-name="ID0EC3FK">90</text:span></text:p>
          </table:table-cell>
          <table:table-cell table:style-name="ID0EO3FK">
            <text:p text:style-name="ID0EX3FK"><text:span text:style-name="ID0EP4FK">600</text:span></text:p>
          </table:table-cell>
          <table:table-cell table:style-name="ID0E24FK">
            <text:p text:style-name="ID0ET5FK"><text:span text:style-name="ID0EL6FK">74</text:span></text:p>
          </table:table-cell>
          <table:table-cell table:style-name="ID0EY6FK">
            <text:p text:style-name="ID0EMAGK"><text:span text:style-name="ID0EEBGK">22</text:span></text:p>
          </table:table-cell>
        </table:table-row>
        <table:table-row table:style-name="ID0ERBGK">
          <table:table-cell table:style-name="ID0EWBGK">
            <text:p text:style-name="ID0EBCGK"><text:span text:style-name="ID0E6CGK">嘉 義 縣</text:span></text:p>
          </table:table-cell>
          <table:table-cell table:style-name="ID0EODGK">
            <text:p text:style-name="ID0EXDGK"><text:span text:style-name="ID0EPEGK">297</text:span></text:p>
          </table:table-cell>
          <table:table-cell table:style-name="ID0E2EGK">
            <text:p text:style-name="ID0EEFGK"><text:span text:style-name="ID0E3FGK">33</text:span></text:p>
          </table:table-cell>
          <table:table-cell table:style-name="ID0EIGGK">
            <text:p text:style-name="ID0ERGGK"><text:span text:style-name="ID0EJHGK">330</text:span></text:p>
          </table:table-cell>
          <table:table-cell table:style-name="ID0EVHGK">
            <text:p text:style-name="ID0ENIGK"><text:span text:style-name="ID0EFJGK">36</text:span></text:p>
          </table:table-cell>
          <table:table-cell table:style-name="ID0ESJGK">
            <text:p text:style-name="ID0EGKGK"><text:span text:style-name="ID0E5KGK">17</text:span></text:p>
          </table:table-cell>
        </table:table-row>
        <table:table-row table:style-name="ID0ELLGK">
          <table:table-cell table:style-name="ID0EQLGK">
            <text:p text:style-name="ID0E2LGK"><text:span text:style-name="ID0EZMGK">屏 東 縣</text:span></text:p>
          </table:table-cell>
          <table:table-cell table:style-name="ID0EINGK">
            <text:p text:style-name="ID0ERNGK"><text:span text:style-name="ID0EJOGK">1,332</text:span></text:p>
          </table:table-cell>
          <table:table-cell table:style-name="ID0EVOGK">
            <text:p text:style-name="ID0E5OGK"><text:span text:style-name="ID0EWPGK">148</text:span></text:p>
          </table:table-cell>
          <table:table-cell table:style-name="ID0ECQGK">
            <text:p text:style-name="ID0ELQGK"><text:span text:style-name="ID0EDRGK">1,480</text:span></text:p>
          </table:table-cell>
          <table:table-cell table:style-name="ID0EPRGK">
            <text:p text:style-name="ID0EHSGK"><text:span text:style-name="ID0E6SGK">77</text:span></text:p>
          </table:table-cell>
          <table:table-cell table:style-name="ID0EMTGK">
            <text:p text:style-name="ID0EAUGK"><text:span text:style-name="ID0EYUGK">78</text:span></text:p>
          </table:table-cell>
        </table:table-row>
        <table:table-row table:style-name="ID0EFVGK">
          <table:table-cell table:style-name="ID0EKVGK">
            <text:p text:style-name="ID0EVVGK"><text:span text:style-name="ID0ETWGK">臺 東 縣</text:span></text:p>
          </table:table-cell>
          <table:table-cell table:style-name="ID0ECXGK">
            <text:p text:style-name="ID0ELXGK"><text:span text:style-name="ID0EDYGK">297</text:span></text:p>
          </table:table-cell>
          <table:table-cell table:style-name="ID0EPYGK">
            <text:p text:style-name="ID0EYYGK"><text:span text:style-name="ID0EQZGK">33</text:span></text:p>
          </table:table-cell>
          <table:table-cell table:style-name="ID0E3ZGK">
            <text:p text:style-name="ID0EF1GK"><text:span text:style-name="ID0E41GK">330</text:span></text:p>
          </table:table-cell>
          <table:table-cell table:style-name="ID0EJ2GK">
            <text:p text:style-name="ID0EB3GK"><text:span text:style-name="ID0EZ3GK">24</text:span></text:p>
          </table:table-cell>
          <table:table-cell table:style-name="ID0EG4GK">
            <text:p text:style-name="ID0E14GK"><text:span text:style-name="ID0ES5GK">39</text:span></text:p>
          </table:table-cell>
        </table:table-row>
        <table:table-row table:style-name="ID0E65GK">
          <table:table-cell table:style-name="ID0EE6GK">
            <text:p text:style-name="ID0EP6GK"><text:span text:style-name="ID0ENAHK">花 蓮 縣</text:span></text:p>
          </table:table-cell>
          <table:table-cell table:style-name="ID0E3AHK">
            <text:p text:style-name="ID0EFBHK"><text:span text:style-name="ID0E4BHK">612</text:span></text:p>
          </table:table-cell>
          <table:table-cell table:style-name="ID0EJCHK">
            <text:p text:style-name="ID0ESCHK"><text:span text:style-name="ID0EKDHK">68</text:span></text:p>
          </table:table-cell>
          <table:table-cell table:style-name="ID0EWDHK">
            <text:p text:style-name="ID0E6DHK"><text:span text:style-name="ID0EXEHK">680</text:span></text:p>
          </table:table-cell>
          <table:table-cell table:style-name="ID0EDFHK">
            <text:p text:style-name="ID0E2FHK"><text:span text:style-name="ID0ETGHK">18</text:span></text:p>
          </table:table-cell>
          <table:table-cell table:style-name="ID0EAHHK">
            <text:p text:style-name="ID0EUHHK"><text:span text:style-name="ID0EMIHK">17</text:span></text:p>
          </table:table-cell>
        </table:table-row>
        <table:table-row table:style-name="ID0EZIHK">
          <table:table-cell table:style-name="ID0E5IHK">
            <text:p text:style-name="ID0EJJHK"><text:span text:style-name="ID0EHKHK">澎 湖 縣</text:span></text:p>
          </table:table-cell>
          <table:table-cell table:style-name="ID0EWKHK">
            <text:p text:style-name="ID0E6KHK"><text:span text:style-name="ID0EXLHK">207</text:span></text:p>
          </table:table-cell>
          <table:table-cell table:style-name="ID0EDMHK">
            <text:p text:style-name="ID0EMMHK"><text:span text:style-name="ID0EENHK">23</text:span></text:p>
          </table:table-cell>
          <table:table-cell table:style-name="ID0EQNHK">
            <text:p text:style-name="ID0EZNHK"><text:span text:style-name="ID0EROHK">230</text:span></text:p>
          </table:table-cell>
          <table:table-cell table:style-name="ID0E4OHK">
            <text:p text:style-name="ID0EVPHK"><text:span text:style-name="ID0ENQHK">12</text:span></text:p>
          </table:table-cell>
          <table:table-cell table:style-name="ID0E1QHK">
            <text:p text:style-name="ID0EORHK"><text:span text:style-name="ID0EGSHK">13</text:span></text:p>
          </table:table-cell>
        </table:table-row>
        <table:table-row table:style-name="ID0ETSHK">
          <table:table-cell table:style-name="ID0EYSHK">
            <text:p text:style-name="ID0EDTHK"><text:span text:style-name="ID0EBUHK">基 隆 市</text:span></text:p>
          </table:table-cell>
          <table:table-cell table:style-name="ID0EQUHK">
            <text:p text:style-name="ID0EZUHK"><text:span text:style-name="ID0ERVHK">800</text:span></text:p>
          </table:table-cell>
          <table:table-cell table:style-name="ID0E4VHK">
            <text:p text:style-name="ID0EGWHK"><text:span text:style-name="ID0E5WHK">200</text:span></text:p>
          </table:table-cell>
          <table:table-cell table:style-name="ID0EKXHK">
            <text:p text:style-name="ID0ETXHK"><text:span text:style-name="ID0ELYHK">1,000</text:span></text:p>
          </table:table-cell>
          <table:table-cell table:style-name="ID0EXYHK">
            <text:p text:style-name="ID0EPZHK"><text:span text:style-name="ID0EH1HK">41</text:span></text:p>
          </table:table-cell>
          <table:table-cell table:style-name="ID0EU1HK">
            <text:p text:style-name="ID0EI2HK"><text:span text:style-name="ID0EA3HK">36</text:span></text:p>
          </table:table-cell>
        </table:table-row>
        <table:table-row table:style-name="ID0EN3HK">
          <table:table-cell table:style-name="ID0ES3HK">
            <text:p text:style-name="ID0E43HK"><text:span text:style-name="ID0E24HK">新 竹 市</text:span></text:p>
          </table:table-cell>
          <table:table-cell table:style-name="ID0EK5HK">
            <text:p text:style-name="ID0ET5HK"><text:span text:style-name="ID0EL6HK">560</text:span></text:p>
          </table:table-cell>
          <table:table-cell table:style-name="ID0EX6HK">
            <text:p text:style-name="ID0EBAAM"><text:span text:style-name="ID0EZAAM">140</text:span></text:p>
          </table:table-cell>
          <table:table-cell table:style-name="ID0EFBAM">
            <text:p text:style-name="ID0EOBAM"><text:span text:style-name="ID0EGCAM">700</text:span></text:p>
          </table:table-cell>
          <table:table-cell table:style-name="ID0ESCAM">
            <text:p text:style-name="ID0EKDAM"><text:span text:style-name="ID0ECEAM">35</text:span></text:p>
          </table:table-cell>
          <table:table-cell table:style-name="ID0EPEAM">
            <text:p text:style-name="ID0EDFAM"><text:span text:style-name="ID0E2FAM">13</text:span></text:p>
          </table:table-cell>
        </table:table-row>
        <table:table-row table:style-name="ID0EIGAM">
          <table:table-cell table:style-name="ID0ENGAM">
            <text:p text:style-name="ID0EYGAM"><text:span text:style-name="ID0EWHAM">嘉 義 市</text:span></text:p>
          </table:table-cell>
          <table:table-cell table:style-name="ID0EFIAM">
            <text:p text:style-name="ID0EOIAM"><text:span text:style-name="ID0EGJAM">776</text:span></text:p>
          </table:table-cell>
          <table:table-cell table:style-name="ID0ESJAM">
            <text:p text:style-name="ID0E2JAM"><text:span text:style-name="ID0ETKAM">194</text:span></text:p>
          </table:table-cell>
          <table:table-cell table:style-name="ID0E6KAM">
            <text:p text:style-name="ID0EILAM"><text:span text:style-name="ID0EAMAM">970</text:span></text:p>
          </table:table-cell>
          <table:table-cell table:style-name="ID0EMMAM">
            <text:p text:style-name="ID0EENAM"><text:span text:style-name="ID0E3NAM">23</text:span></text:p>
          </table:table-cell>
          <table:table-cell table:style-name="ID0EJOAM">
            <text:p text:style-name="ID0E4OAM"><text:span text:style-name="ID0EVPAM">13</text:span></text:p>
          </table:table-cell>
        </table:table-row>
        <table:table-row table:style-name="ID0ECQAM">
          <table:table-cell table:style-name="ID0EHQAM">
            <text:p text:style-name="ID0ESQAM"><text:span text:style-name="ID0EQRAM">金 門 縣</text:span></text:p>
          </table:table-cell>
          <table:table-cell table:style-name="ID0E6RAM">
            <text:p text:style-name="ID0EISAM"><text:span text:style-name="ID0EATAM">240</text:span></text:p>
          </table:table-cell>
          <table:table-cell table:style-name="ID0EMTAM">
            <text:p text:style-name="ID0EVTAM"><text:span text:style-name="ID0ENUAM">60</text:span></text:p>
          </table:table-cell>
          <table:table-cell table:style-name="ID0EZUAM">
            <text:p text:style-name="ID0ECVAM"><text:span text:style-name="ID0E1VAM">300</text:span></text:p>
          </table:table-cell>
          <table:table-cell table:style-name="ID0EGWAM">
            <text:p text:style-name="ID0E5WAM"><text:span text:style-name="ID0EWXAM">47</text:span></text:p>
          </table:table-cell>
          <table:table-cell table:style-name="ID0EDYAM">
            <text:p text:style-name="ID0EXYAM"><text:span text:style-name="ID0EPZAM">3</text:span></text:p>
          </table:table-cell>
        </table:table-row>
        <table:table-row table:style-name="ID0E3ZAM">
          <table:table-cell table:style-name="ID0EB1AM">
            <text:p text:style-name="ID0EM1AM"><text:span text:style-name="ID0EK2AM">連 江 縣</text:span></text:p>
          </table:table-cell>
          <table:table-cell table:style-name="ID0EZ2AM">
            <text:p text:style-name="ID0EC3AM"><text:span text:style-name="ID0E13AM">9</text:span></text:p>
          </table:table-cell>
          <table:table-cell table:style-name="ID0EG4AM">
            <text:p text:style-name="ID0EP4AM"><text:span text:style-name="ID0EH5AM">1</text:span></text:p>
          </table:table-cell>
          <table:table-cell table:style-name="ID0ET5AM">
            <text:p text:style-name="ID0E35AM"><text:span text:style-name="ID0EU6AM">10</text:span></text:p>
          </table:table-cell>
          <table:table-cell table:style-name="ID0EAABM">
            <text:p text:style-name="ID0EYABM"><text:span text:style-name="ID0EQBBM">2</text:span></text:p>
          </table:table-cell>
          <table:table-cell table:style-name="ID0E4BBM">
            <text:p text:style-name="ID0ERCBM"><text:span text:style-name="ID0EJDBM">1</text:span></text:p>
          </table:table-cell>
        </table:table-row>
        <table:table-row table:style-name="ID0EWDBM">
          <table:table-cell table:style-name="ID0E2DBM">
            <text:p text:style-name="ID0EGEBM"><text:span text:style-name="ID0EFFBM">合<text:s text:c="4"/>計</text:span></text:p>
          </table:table-cell>
          <table:table-cell table:style-name="ID0EUFBM">
            <text:p text:style-name="ID0E6FBM"><text:span text:style-name="ID0EXGBM">48,030</text:span></text:p>
          </table:table-cell>
          <table:table-cell table:style-name="ID0EEHBM">
            <text:p text:style-name="ID0EPHBM"><text:span text:style-name="ID0EHIBM">17,933</text:span></text:p>
          </table:table-cell>
          <table:table-cell table:style-name="ID0EUIBM">
            <text:p text:style-name="ID0E6IBM"><text:span text:style-name="ID0EXJBM">65,963</text:span></text:p>
          </table:table-cell>
          <table:table-cell table:style-name="ID0EEKBM">
            <text:p text:style-name="ID0E3KBM"><text:span text:style-name="ID0ESLBM">4,000</text:span></text:p>
          </table:table-cell>
          <table:table-cell table:style-name="ID0E6LBM">
            <text:p text:style-name="ID0ETMBM"><text:span text:style-name="ID0EMNBM">2,000</text:span></text:p>
          </table:table-cell>
        </table:table-row>
      </table:table>
      <text:p text:style-name="ID0E2NBM"><text:span text:style-name="ID0EQOBM">註：戶數分配原則如下： </text:span></text:p>
      <text:p text:style-name="ID0EZOBM"><text:span text:style-name="ID0EOPBM">一、租金補貼：依各直轄市、縣（市）自籌戶數加上以其自籌款比率推算之中央補助戶數，計算其租金補貼計畫戶數。</text:span></text:p>
      <text:p text:style-name="ID0EWPBM"><text:span text:style-name="ID0ELQBM">二、自購住宅貸款利息補貼：依【各直轄市、縣（市）購置住宅貸款利息補貼</text:span><text:span text:style-name="ID0ETQBM">近三年</text:span><text:span text:style-name="ID0E2QBM">平均申請戶數占全部平均申請戶數比例計算之戶數】分配。</text:span></text:p>
      <text:p text:style-name="ID0EDRBM"><text:span text:style-name="ID0EYRBM">三、修繕住宅貸款利息補貼：依【各直轄市、縣（市）修繕住宅貸款利息補貼</text:span><text:span text:style-name="ID0EASBM">近三年</text:span><text:span text:style-name="ID0EISBM">平均申請戶數占全部平均申請戶數比例計算之戶數】分配。</text:span></text:p>
      <text:p text:style-name="ID0EQSBM"><text:span text:style-name="ID0EFTBM">四、各直轄市、縣（市）計畫戶數得依民眾申請及複審合格情形檢討調整，以符實際需求。</text:span></text:p>
      <text:p text:style-name="ID0ENTBM"><text:span text:style-name="ID0EFUBM">表2 </text:span><text:span text:style-name="ID0EWUBM"><text:s text:c="2"/>10</text:span><text:span text:style-name="ID0EGVBM">7</text:span><text:span text:style-name="ID0EVVBM">年度租</text:span><text:span text:style-name="ID0EEWBM">金補貼金額表</text:span></text:p>
      <text:p text:style-name="ID0ETWBM"><text:span text:style-name="ID0EJXBM">單位：新臺幣</text:span></text:p>
      <table:table table:style-name="ID0EYXBM">
        <table:table-column table:style-name="ID0EUYBM"/>
        <table:table-column table:style-name="ID0EWYBM"/>
        <table:table-row table:style-name="ID0EYYBM">
          <table:table-cell table:style-name="ID0E3YBM">
            <text:p text:style-name="ID0EJ1BM"><text:span text:style-name="ID0ED2BM">直轄市、縣（市）</text:span></text:p>
          </table:table-cell>
          <table:table-cell table:style-name="ID0ES2BM">
            <text:p text:style-name="ID0EO3BM"><text:span text:style-name="ID0EK4BM">租金補貼金額（每戶每月最高金額）</text:span></text:p>
          </table:table-cell>
        </table:table-row>
        <table:table-row table:style-name="ID0EY4BM">
          <table:table-cell table:style-name="ID0E44BM">
            <text:p text:style-name="ID0EK6BM"><text:span text:style-name="ID0EGACM">臺北市</text:span></text:p>
          </table:table-cell>
          <table:table-cell table:style-name="ID0EUACM">
            <text:p text:style-name="ID0EQBCM"><text:span text:style-name="ID0EMCCM">5,000元</text:span></text:p>
          </table:table-cell>
        </table:table-row>
        <table:table-row table:style-name="ID0E2CCM">
          <table:table-cell table:style-name="ID0EADCM">
            <text:p text:style-name="ID0ENECM"><text:span text:style-name="ID0EJFCM">新北市、桃園市、臺中市、</text:span></text:p>
            <text:p text:style-name="ID0EXFCM"><text:span text:style-name="ID0ETGCM">新竹市、新竹縣</text:span></text:p>
          </table:table-cell>
          <table:table-cell table:style-name="ID0EBHCM">
            <text:p text:style-name="ID0E4HCM"><text:span text:style-name="ID0EZICM">4,000元</text:span></text:p>
          </table:table-cell>
        </table:table-row>
        <table:table-row table:style-name="ID0EIJCM">
          <table:table-cell table:style-name="ID0ENJCM">
            <text:p text:style-name="ID0E1KCM"><text:span text:style-name="ID0EWLCM">臺南市、高雄市</text:span></text:p>
          </table:table-cell>
          <table:table-cell table:style-name="ID0EEMCM">
            <text:p text:style-name="ID0EANCM"><text:span text:style-name="ID0E3NCM">3,200元</text:span></text:p>
          </table:table-cell>
        </table:table-row>
        <table:table-row table:style-name="ID0ELOCM">
          <table:table-cell table:style-name="ID0EQOCM">
            <text:p text:style-name="ID0E4PCM"><text:span text:style-name="ID0EZQCM">臺灣省（不含新竹市、新竹縣）、</text:span></text:p>
            <text:p text:style-name="ID0EHRCM"><text:span text:style-name="ID0EDSCM">金門縣、連江縣</text:span></text:p>
          </table:table-cell>
          <table:table-cell table:style-name="ID0ERSCM">
            <text:p text:style-name="ID0ENTCM"><text:span text:style-name="ID0EJUCM">3,000元</text:span></text:p>
          </table:table-cell>
        </table:table-row>
      </table:table>
      <text:p text:style-name="ID0EYUCM"><text:span text:style-name="ID0EQVCM">註：各直轄市、縣（市）政府另訂有其他申請</text:span><text:span text:style-name="ID0E6VCM">標準</text:span><text:span text:style-name="ID0EOWCM">之補貼金額者，依該直轄市、縣（市）政府公告之資料為準。</text:span></text:p>
      <text:p text:style-name="ID0E4WCM"><text:span text:style-name="ID0E1XCM"/><text:span text:style-name="ID0EJYCM">表3<text:s text:c="2"/></text:span><text:span text:style-name="ID0EYYCM">10</text:span><text:span text:style-name="ID0EFZCM">7</text:span><text:span text:style-name="ID0ESZCM">年</text:span><text:span text:style-name="ID0E6ZCM">度自購住宅、修繕住宅優惠貸款額度、償還年限、優惠利率、適用對象及補貼利率表</text:span></text:p>
      <table:table table:style-name="ID0EM1CM">
        <table:table-column table:style-name="ID0E22CM"/>
        <table:table-column table:style-name="ID0E42CM"/>
        <table:table-column table:style-name="ID0E62CM"/>
        <table:table-column table:style-name="ID0EB3CM"/>
        <table:table-row table:style-name="ID0ED3CM">
          <table:table-cell table:style-name="ID0EI3CM" table:number-rows-spanned="2">
            <text:p text:style-name="ID0EE4CM"><text:span text:style-name="ID0EB5CM">貸款</text:span></text:p>
            <text:p text:style-name="ID0EN5CM"><text:span text:style-name="ID0EK6CM">額度</text:span></text:p>
          </table:table-cell>
          <table:table-cell table:style-name="ID0EW6CM" table:number-columns-spanned="2">
            <text:p text:style-name="ID0ENADM"><text:span text:style-name="ID0EKBDM">自購住宅貸款</text:span></text:p>
          </table:table-cell>
          <table:table-cell table:style-name="ID0EWBDM">
            <text:p text:style-name="ID0ELCDM"><text:span text:style-name="ID0EHDDM">由承貸金融機構勘驗後依擔保品所在地覈實決定：</text:span></text:p>
            <text:p text:style-name="ID0ETDDM"><text:span text:style-name="ID0EQEDM">臺北市最高為新臺幣250萬元</text:span></text:p>
            <text:p text:style-name="ID0E3EDM"><text:span text:style-name="ID0EZFDM">新北市最高為新臺幣230萬元</text:span></text:p>
            <text:p text:style-name="ID0EFGDM"><text:span text:style-name="ID0ECHDM">其餘縣市最高為新臺幣210萬元</text:span><text:span text:style-name="ID0EOHDM"><text:s/></text:span></text:p>
          </table:table-cell>
        </table:table-row>
        <table:table-row table:style-name="ID0E5HDM">
          <table:covered-table-cell table:style-name="ID0EDIDM">
            <text:p text:style-name="ID0EZIDM"/>
          </table:covered-table-cell>
          <table:table-cell table:style-name="ID0EWJDM" table:number-columns-spanned="2">
            <text:p text:style-name="ID0EIKDM"><text:span text:style-name="ID0EFLDM">修繕住宅貸款</text:span></text:p>
          </table:table-cell>
          <table:table-cell table:style-name="ID0ERLDM">
            <text:p text:style-name="ID0EBMDM"><text:span text:style-name="ID0E5MDM">由承貸金融機構勘驗後覈實決定，最高新臺幣80萬元</text:span></text:p>
          </table:table-cell>
        </table:table-row>
        <table:table-row table:style-name="ID0EKNDM">
          <table:table-cell table:style-name="ID0EPNDM" table:number-rows-spanned="2">
            <text:p text:style-name="ID0ENODM"><text:span text:style-name="ID0EKPDM">償還</text:span></text:p>
            <text:p text:style-name="ID0EWPDM"><text:span text:style-name="ID0ETQDM">年限</text:span></text:p>
          </table:table-cell>
          <table:table-cell table:style-name="ID0E6QDM" table:number-columns-spanned="2">
            <text:p text:style-name="ID0EYRDM"><text:span text:style-name="ID0EVSDM">自購住宅貸款</text:span></text:p>
          </table:table-cell>
          <table:table-cell table:style-name="ID0EBTDM">
            <text:p text:style-name="ID0EYTDM"><text:span text:style-name="ID0EVUDM">最長20年，含付息不還本之寬限期</text:span><text:span text:style-name="ID0EBVDM">合計</text:span><text:span text:style-name="ID0ENVDM">最長</text:span><text:span text:style-name="ID0EZVDM">以</text:span><text:span text:style-name="ID0EFWDM">5年</text:span><text:span text:style-name="ID0ERWDM">為限</text:span></text:p>
          </table:table-cell>
        </table:table-row>
        <table:table-row table:style-name="ID0E4WDM">
          <table:covered-table-cell table:style-name="ID0ECXDM">
            <text:p text:style-name="ID0EYXDM"/>
          </table:covered-table-cell>
          <table:table-cell table:style-name="ID0EVYDM" table:number-columns-spanned="2">
            <text:p text:style-name="ID0EJZDM"><text:span text:style-name="ID0EG1DM">修繕住宅貸款</text:span></text:p>
          </table:table-cell>
          <table:table-cell table:style-name="ID0ES1DM">
            <text:p text:style-name="ID0EE2DM"><text:span text:style-name="ID0EB3DM">最長15年，含付息不還本之寬限期</text:span><text:span text:style-name="ID0EN3DM">合計</text:span><text:span text:style-name="ID0EZ3DM">最長</text:span><text:span text:style-name="ID0EF4DM">以</text:span><text:span text:style-name="ID0ER4DM">3年</text:span><text:span text:style-name="ID0E44DM">為限</text:span></text:p>
          </table:table-cell>
        </table:table-row>
        <table:table-row table:style-name="ID0EJ5DM">
          <table:table-cell table:style-name="ID0EO5DM" table:number-rows-spanned="4">
            <text:p text:style-name="ID0EH6DM"><text:span text:style-name="ID0EEAEM">優惠</text:span></text:p>
            <text:p text:style-name="ID0EQAEM"><text:span text:style-name="ID0ENBEM">利率</text:span></text:p>
          </table:table-cell>
          <table:table-cell table:style-name="ID0EZBEM" table:number-rows-spanned="2">
            <text:p text:style-name="ID0ENCEM"><text:span text:style-name="ID0EKDEM">第</text:span></text:p>
            <text:p text:style-name="ID0EWDEM"><text:span text:style-name="ID0ETEEM">一</text:span></text:p>
            <text:p text:style-name="ID0E6EEM"><text:span text:style-name="ID0E3FEM">類</text:span></text:p>
            <text:p text:style-name="ID0EIGEM"/>
          </table:table-cell>
          <table:table-cell table:style-name="ID0EKHEM">
            <text:p text:style-name="ID0EXHEM"><text:span text:style-name="ID0EUIEM">優惠利率</text:span></text:p>
          </table:table-cell>
          <table:table-cell table:style-name="ID0EAJEM">
            <text:p text:style-name="ID0ESJEM"><text:span text:style-name="ID0ETKEM">郵儲利率減0.533%。</text:span></text:p>
          </table:table-cell>
        </table:table-row>
        <table:table-row table:style-name="ID0E6KEM">
          <table:covered-table-cell table:style-name="ID0EELEM">
            <text:p text:style-name="ID0EVLEM"/>
          </table:covered-table-cell>
          <table:covered-table-cell table:style-name="ID0ESMEM">
            <text:p text:style-name="ID0E5MEM"/>
          </table:covered-table-cell>
          <table:table-cell table:style-name="ID0E2NEM">
            <text:p text:style-name="ID0ECOEM"><text:span text:style-name="ID0ECPEM">適用對象</text:span></text:p>
          </table:table-cell>
          <table:table-cell table:style-name="ID0EOPEM">
            <text:p text:style-name="ID0EZPEM"><text:span text:style-name="ID0ETQEM"><text:s/>1.低收入戶</text:span><text:span text:style-name="ID0EAREM">或中低收入戶</text:span></text:p>
            <text:p text:style-name="ID0EMREM"><text:span text:style-name="ID0EGSEM"><text:s/>2.特殊境遇家庭</text:span></text:p>
            <text:p text:style-name="ID0ETSEM"><text:span text:style-name="ID0ENTEM"><text:s/>3.育有未成年子女三人以上（限申請人）</text:span></text:p>
            <text:p text:style-name="ID0E1TEM"><text:span text:style-name="ID0EUUEM"><text:s/>4.於安置教養機構或寄養家庭結束安置無法返家，未滿二十五歲（限申請人）</text:span></text:p>
            <text:p text:style-name="ID0EBVEM"><text:span text:style-name="ID0E2VEM"><text:s/>5.六十五歲以上（限申請人）</text:span></text:p>
            <text:p text:style-name="ID0EIWEM"><text:span text:style-name="ID0ECXEM"><text:s/>6.受家庭暴力或性侵害之受害者及其子女</text:span></text:p>
            <text:p text:style-name="ID0EPXEM"><text:span text:style-name="ID0EJYEM"><text:s/>7.身心障礙者</text:span></text:p>
            <text:p text:style-name="ID0EWYEM"><text:span text:style-name="ID0EQZEM"><text:s/>8.感染人類免疫缺乏病毒者或罹患後天免疫缺乏症候群者</text:span></text:p>
            <text:p text:style-name="ID0E4ZEM"><text:span text:style-name="ID0EX1EM"><text:s/>9.原住民</text:span></text:p>
            <text:p text:style-name="ID0EE2EM"><text:span text:style-name="ID0E52EM">10.災民</text:span></text:p>
            <text:p text:style-name="ID0EK3EM"><text:span text:style-name="ID0EM4EM">11.遊民</text:span></text:p>
          </table:table-cell>
        </table:table-row>
        <table:table-row table:style-name="ID0EY4EM">
          <table:covered-table-cell table:style-name="ID0E44EM">
            <text:p text:style-name="ID0EO5EM"/>
          </table:covered-table-cell>
          <table:table-cell table:style-name="ID0EL6EM" table:number-rows-spanned="2">
            <text:p text:style-name="ID0E16EM"><text:span text:style-name="ID0E1AFM">第</text:span></text:p>
            <text:p text:style-name="ID0EGBFM"><text:span text:style-name="ID0EGCFM">二</text:span></text:p>
            <text:p text:style-name="ID0ESCFM"><text:span text:style-name="ID0ESDFM">類</text:span></text:p>
          </table:table-cell>
          <table:table-cell table:style-name="ID0E5DFM">
            <text:p text:style-name="ID0EFEFM"><text:span text:style-name="ID0ECFFM">優惠利率</text:span></text:p>
          </table:table-cell>
          <table:table-cell table:style-name="ID0EOFFM">
            <text:p text:style-name="ID0E2FFM"><text:span text:style-name="ID0E4GFM">郵儲利率加0.042%。</text:span></text:p>
          </table:table-cell>
        </table:table-row>
        <table:table-row table:style-name="ID0EJHFM">
          <table:covered-table-cell table:style-name="ID0EOHFM">
            <text:p text:style-name="ID0EEIFM"/>
          </table:covered-table-cell>
          <table:covered-table-cell table:style-name="ID0EBJFM">
            <text:p text:style-name="ID0ESJFM"/>
          </table:covered-table-cell>
          <table:table-cell table:style-name="ID0EPKFM">
            <text:p text:style-name="ID0E3KFM"><text:span text:style-name="ID0E3LFM">適用對象</text:span></text:p>
          </table:table-cell>
          <table:table-cell table:style-name="ID0EIMFM">
            <text:p text:style-name="ID0E1MFM"><text:span text:style-name="ID0E2NFM">不具第1類條件者。</text:span></text:p>
          </table:table-cell>
        </table:table-row>
        <table:table-row>
          <table:table-cell table:style-name="ID0EIOFM">
            <text:p text:style-name="ID0ECPFM"><text:span text:style-name="ID0EDQFM">備註</text:span></text:p>
          </table:table-cell>
          <table:table-cell table:style-name="ID0EPQFM" table:number-columns-spanned="3">
            <text:p text:style-name="ID0ELRFM"><text:span text:style-name="ID0EISFM">1.郵儲利率：係「中華郵政股份有限公司</text:span><text:span text:style-name="ID0EUSFM">存款額度未達500萬元</text:span><text:span text:style-name="ID0EATFM">2年期定期儲金機動利率」。</text:span></text:p>
            <text:p text:style-name="ID0EMTFM"><text:span text:style-name="ID0ELUFM">2.自購及修繕住宅貸款利息補貼可與財政部辦理之「公股銀行辦理青年購屋優惠貸款」（105年1月1日起優惠貸款最高額度新臺幣800萬元）搭配使用。</text:span></text:p>
            <text:p text:style-name="ID0EXUFM"><text:span text:style-name="ID0EZVFM">3.</text:span><text:span text:style-name="ID0EGWFM">政府補貼利率：內政部洽商金融機構議定之利率</text:span><text:span text:style-name="ID0ESWFM">（郵儲利率加0.9％，105年</text:span><text:span text:style-name="ID0E6WFM">7</text:span><text:span text:style-name="ID0EMXFM">月</text:span><text:span text:style-name="ID0EZXFM">6</text:span><text:span text:style-name="ID0EGYFM">日起為</text:span><text:span text:style-name="ID0ETYFM">1</text:span><text:span text:style-name="ID0EAZFM">.</text:span><text:span text:style-name="ID0ENZFM">99</text:span><text:span text:style-name="ID0E1ZFM">5％）</text:span><text:span text:style-name="ID0EH1FM">減優惠利率。</text:span></text:p>
          </table:table-cell>
        </table:table-row>
      </table:table>
      <text:p text:style-name="ID0ET1FM"><text:span text:style-name="ID0EL2FM">表4<text:s text:c="2"/></text:span><text:span text:style-name="ID0E12FM">10</text:span><text:span text:style-name="ID0EL3FM">7</text:span><text:span text:style-name="ID0E33FM">年度租金補貼金額、戶數及經費明細表<text:s text:c="18"/></text:span></text:p>
      <text:p text:style-name="ID0EO4FM"><text:span text:style-name="ID0EX4FM">製表日期：1</text:span><text:span text:style-name="ID0EF5FM">07.3.21</text:span></text:p>
      <table:table table:style-name="ID0ET5FM">
        <table:table-column table:style-name="ID0EOAGM"/>
        <table:table-column table:style-name="ID0EQAGM"/>
        <table:table-column table:style-name="ID0ESAGM"/>
        <table:table-column table:style-name="ID0EUAGM"/>
        <table:table-column table:style-name="ID0EWAGM"/>
        <table:table-column table:style-name="ID0EYAGM"/>
        <table:table-column table:style-name="ID0E1AGM"/>
        <table:table-column table:style-name="ID0E3AGM"/>
        <table:table-column table:style-name="ID0E5AGM"/>
        <table:table-column table:style-name="ID0EABGM"/>
        <table:table-row table:style-name="ID0ECBGM">
          <table:table-cell table:style-name="ID0EHBGM" table:number-rows-spanned="2">
            <text:p text:style-name="ID0EUBGM"><text:span text:style-name="ID0EICGM">　</text:span></text:p>
          </table:table-cell>
          <table:table-cell table:style-name="ID0EZCGM" table:number-rows-spanned="2">
            <text:p text:style-name="ID0EGDGM"><text:span text:style-name="ID0E1DGM">中央補助比率</text:span></text:p>
          </table:table-cell>
          <table:table-cell table:style-name="ID0EHEGM" table:number-rows-spanned="2">
            <text:p text:style-name="ID0EUEGM"><text:span text:style-name="ID0EIFGM">地方政府自籌款比率</text:span></text:p>
          </table:table-cell>
          <table:table-cell table:style-name="ID0EVFGM" table:number-rows-spanned="2">
            <text:p text:style-name="ID0EAGGM"><text:span text:style-name="ID0EUGGM">10</text:span><text:span text:style-name="ID0EBHGM">7</text:span><text:span text:style-name="ID0EOHGM">年度租金補貼金額（月/元）</text:span></text:p>
          </table:table-cell>
          <table:table-cell table:style-name="ID0E2HGM" table:number-columns-spanned="3">
            <text:p text:style-name="ID0EIIGM"><text:span text:style-name="ID0E3IGM">戶數</text:span></text:p>
          </table:table-cell>
          <table:table-cell table:style-name="ID0EMJGM" table:number-columns-spanned="3">
            <text:p text:style-name="ID0EZJGM"><text:span text:style-name="ID0ENKGM">經費</text:span></text:p>
          </table:table-cell>
        </table:table-row>
        <table:table-row table:style-name="ID0E4KGM">
          <table:covered-table-cell table:style-name="ID0ECLGM">
            <text:p text:style-name="ID0EKLGM"/>
          </table:covered-table-cell>
          <table:covered-table-cell table:style-name="ID0E3LGM">
            <text:p text:style-name="ID0EEMGM"/>
          </table:covered-table-cell>
          <table:covered-table-cell table:style-name="ID0EWMGM">
            <text:p text:style-name="ID0E5MGM"/>
          </table:covered-table-cell>
          <table:covered-table-cell table:style-name="ID0EQNGM">
            <text:p text:style-name="ID0EYNGM"/>
          </table:covered-table-cell>
          <table:table-cell table:style-name="ID0EKOGM">
            <text:p text:style-name="ID0ETOGM"><text:span text:style-name="ID0EEPGM">中央補助戶數</text:span></text:p>
          </table:table-cell>
          <table:table-cell table:style-name="ID0ERPGM">
            <text:p text:style-name="ID0E1PGM"><text:span text:style-name="ID0ELQGM">地方政府自籌戶數</text:span></text:p>
          </table:table-cell>
          <table:table-cell table:style-name="ID0EYQGM">
            <text:p text:style-name="ID0EBRGM"><text:span text:style-name="ID0ESRGM">總計畫</text:span></text:p>
            <text:p text:style-name="ID0E6RGM"><text:span text:style-name="ID0EQSGM">戶數</text:span></text:p>
          </table:table-cell>
          <table:table-cell table:style-name="ID0E4SGM">
            <text:p text:style-name="ID0EGTGM"><text:span text:style-name="ID0EXTGM">中央補助經費（元）</text:span></text:p>
          </table:table-cell>
          <table:table-cell table:style-name="ID0EEUGM">
            <text:p text:style-name="ID0ENUGM"><text:span text:style-name="ID0E5UGM">地方政府自籌經費（元）</text:span></text:p>
          </table:table-cell>
          <table:table-cell table:style-name="ID0ELVGM">
            <text:p text:style-name="ID0EUVGM"><text:span text:style-name="ID0EFWGM">總計畫經費</text:span><text:span text:style-name="ID0ESWGM"><text:line-break/>（元）</text:span></text:p>
          </table:table-cell>
        </table:table-row>
        <table:table-row table:style-name="ID0EAXGM">
          <table:table-cell table:style-name="ID0EFXGM">
            <text:p text:style-name="ID0ERXGM"><text:span text:style-name="ID0EBYGM">　</text:span></text:p>
          </table:table-cell>
          <table:table-cell table:style-name="ID0EQYGM">
            <text:p text:style-name="ID0E2YGM"><text:span text:style-name="ID0EPZGM">【A】</text:span></text:p>
          </table:table-cell>
          <table:table-cell table:style-name="ID0E3ZGM">
            <text:p text:style-name="ID0EH1GM"><text:span text:style-name="ID0E21GM">【B】</text:span></text:p>
          </table:table-cell>
          <table:table-cell table:style-name="ID0EI2GM">
            <text:p text:style-name="ID0ET2GM"><text:span text:style-name="ID0EH3GM">【C】</text:span></text:p>
          </table:table-cell>
          <table:table-cell table:style-name="ID0EU3GM">
            <text:p text:style-name="ID0E63GM"><text:span text:style-name="ID0ET4GM">【D＝F-E】</text:span></text:p>
          </table:table-cell>
          <table:table-cell table:style-name="ID0EA5GM">
            <text:p text:style-name="ID0EL5GM"><text:span text:style-name="ID0E65GM">【E】</text:span></text:p>
          </table:table-cell>
          <table:table-cell table:style-name="ID0EM6GM">
            <text:p text:style-name="ID0EX6GM"><text:span text:style-name="ID0ELAHM">【F＝E/B】</text:span></text:p>
          </table:table-cell>
          <table:table-cell table:style-name="ID0EYAHM">
            <text:p text:style-name="ID0EDBHM"><text:span text:style-name="ID0EVBHM">【G＝D＊C＊12】</text:span></text:p>
          </table:table-cell>
          <table:table-cell table:style-name="ID0ECCHM">
            <text:p text:style-name="ID0ENCHM"><text:span text:style-name="ID0E6CHM">【H＝E＊C＊12】</text:span></text:p>
          </table:table-cell>
          <table:table-cell table:style-name="ID0EMDHM">
            <text:p text:style-name="ID0EXDHM"><text:span text:style-name="ID0ELEHM">【I＝G+H】</text:span></text:p>
          </table:table-cell>
        </table:table-row>
        <table:table-row table:style-name="ID0EYEHM">
          <table:table-cell table:style-name="ID0E4EHM">
            <text:p text:style-name="ID0EJFHM"><text:span text:style-name="ID0E4FHM">總計</text:span></text:p>
          </table:table-cell>
          <table:table-cell table:style-name="ID0ENGHM">
            <text:p text:style-name="ID0EZGHM"><text:span text:style-name="ID0EJHHM">　</text:span></text:p>
          </table:table-cell>
          <table:table-cell table:style-name="ID0EYHHM">
            <text:p text:style-name="ID0EEIHM"><text:span text:style-name="ID0EUIHM">　</text:span></text:p>
          </table:table-cell>
          <table:table-cell table:style-name="ID0EDJHM">
            <text:p text:style-name="ID0EPJHM"><text:span text:style-name="ID0EBKHM">　</text:span></text:p>
          </table:table-cell>
          <table:table-cell table:style-name="ID0EQKHM">
            <text:p text:style-name="ID0E3KHM"><text:span text:style-name="ID0EOLHM">48,030</text:span></text:p>
          </table:table-cell>
          <table:table-cell table:style-name="ID0E3LHM">
            <text:p text:style-name="ID0EIMHM"><text:span text:style-name="ID0E1MHM">17,933</text:span></text:p>
          </table:table-cell>
          <table:table-cell table:style-name="ID0EINHM">
            <text:p text:style-name="ID0EUNHM"><text:span text:style-name="ID0EGOHM">65,963</text:span></text:p>
          </table:table-cell>
          <table:table-cell table:style-name="ID0EUOHM">
            <text:p text:style-name="ID0EAPHM"><text:span text:style-name="ID0ESPHM">2,162,748,000</text:span></text:p>
          </table:table-cell>
          <table:table-cell table:style-name="ID0EAQHM">
            <text:p text:style-name="ID0EMQHM"><text:span text:style-name="ID0E5QHM">860,894,400</text:span></text:p>
          </table:table-cell>
          <table:table-cell table:style-name="ID0EMRHM">
            <text:p text:style-name="ID0EYRHM"><text:span text:style-name="ID0EKSHM">3,023,642,400</text:span></text:p>
          </table:table-cell>
        </table:table-row>
        <table:table-row table:style-name="ID0EYSHM">
          <table:table-cell table:style-name="ID0E4SHM">
            <text:p text:style-name="ID0EJTHM"><text:span text:style-name="ID0E2THM">新北市</text:span></text:p>
          </table:table-cell>
          <table:table-cell table:style-name="ID0ELUHM">
            <text:p text:style-name="ID0EXUHM"><text:span text:style-name="ID0EJVHM">70%</text:span></text:p>
          </table:table-cell>
          <table:table-cell table:style-name="ID0EXVHM">
            <text:p text:style-name="ID0EDWHM"><text:span text:style-name="ID0EVWHM">30%</text:span></text:p>
          </table:table-cell>
          <table:table-cell table:style-name="ID0EDXHM">
            <text:p text:style-name="ID0EPXHM"><text:span text:style-name="ID0EBYHM">4,000</text:span></text:p>
          </table:table-cell>
          <table:table-cell table:style-name="ID0EPYHM">
            <text:p text:style-name="ID0E2YHM"><text:span text:style-name="ID0ENZHM">9,100</text:span></text:p>
          </table:table-cell>
          <table:table-cell table:style-name="ID0E2ZHM">
            <text:p text:style-name="ID0EH1HM"><text:span text:style-name="ID0EZ1HM">3,900</text:span></text:p>
          </table:table-cell>
          <table:table-cell table:style-name="ID0EH2HM">
            <text:p text:style-name="ID0ET2HM"><text:span text:style-name="ID0EF3HM">13,000</text:span></text:p>
          </table:table-cell>
          <table:table-cell table:style-name="ID0ET3HM">
            <text:p text:style-name="ID0E63HM"><text:span text:style-name="ID0ER4HM">436,800,000</text:span></text:p>
          </table:table-cell>
          <table:table-cell table:style-name="ID0E64HM">
            <text:p text:style-name="ID0EL5HM"><text:span text:style-name="ID0E45HM">187,200,000</text:span></text:p>
          </table:table-cell>
          <table:table-cell table:style-name="ID0EL6HM">
            <text:p text:style-name="ID0EX6HM"><text:span text:style-name="ID0EJAIM">624,000,000</text:span></text:p>
          </table:table-cell>
        </table:table-row>
        <table:table-row table:style-name="ID0EXAIM">
          <table:table-cell table:style-name="ID0E3AIM">
            <text:p text:style-name="ID0EIBIM"><text:span text:style-name="ID0E1BIM">臺北市</text:span></text:p>
          </table:table-cell>
          <table:table-cell table:style-name="ID0EKCIM">
            <text:p text:style-name="ID0EWCIM"><text:span text:style-name="ID0EIDIM">60%</text:span></text:p>
          </table:table-cell>
          <table:table-cell table:style-name="ID0EWDIM">
            <text:p text:style-name="ID0ECEIM"><text:span text:style-name="ID0EUEIM">40%</text:span></text:p>
          </table:table-cell>
          <table:table-cell table:style-name="ID0ECFIM">
            <text:p text:style-name="ID0EOFIM"><text:span text:style-name="ID0EAGIM">5,000</text:span></text:p>
          </table:table-cell>
          <table:table-cell table:style-name="ID0EOGIM">
            <text:p text:style-name="ID0E1GIM"><text:span text:style-name="ID0EMHIM">5,760</text:span></text:p>
          </table:table-cell>
          <table:table-cell table:style-name="ID0E1HIM">
            <text:p text:style-name="ID0EGIIM"><text:span text:style-name="ID0EYIIM">4,240</text:span></text:p>
          </table:table-cell>
          <table:table-cell table:style-name="ID0EGJIM">
            <text:p text:style-name="ID0ESJIM"><text:span text:style-name="ID0EEKIM">10,000</text:span></text:p>
          </table:table-cell>
          <table:table-cell table:style-name="ID0ESKIM">
            <text:p text:style-name="ID0E5KIM"><text:span text:style-name="ID0EQLIM">345,600,000</text:span></text:p>
          </table:table-cell>
          <table:table-cell table:style-name="ID0E5LIM">
            <text:p text:style-name="ID0EKMIM"><text:span text:style-name="ID0E3MIM">248,400,000</text:span></text:p>
          </table:table-cell>
          <table:table-cell table:style-name="ID0EKNIM">
            <text:p text:style-name="ID0EWNIM"><text:span text:style-name="ID0EIOIM">594,000,000</text:span></text:p>
          </table:table-cell>
        </table:table-row>
        <table:table-row table:style-name="ID0EWOIM">
          <table:table-cell table:style-name="ID0E2OIM">
            <text:p text:style-name="ID0EHPIM"><text:span text:style-name="ID0EZPIM">桃園市</text:span></text:p>
          </table:table-cell>
          <table:table-cell table:style-name="ID0EJQIM">
            <text:p text:style-name="ID0EVQIM"><text:span text:style-name="ID0EHRIM">70%</text:span></text:p>
          </table:table-cell>
          <table:table-cell table:style-name="ID0EVRIM">
            <text:p text:style-name="ID0EBSIM"><text:span text:style-name="ID0ETSIM">30%</text:span></text:p>
          </table:table-cell>
          <table:table-cell table:style-name="ID0EBTIM">
            <text:p text:style-name="ID0ENTIM"><text:span text:style-name="ID0E6TIM">4,000</text:span></text:p>
          </table:table-cell>
          <table:table-cell table:style-name="ID0ENUIM">
            <text:p text:style-name="ID0EZUIM"><text:span text:style-name="ID0ELVIM">7,000</text:span></text:p>
          </table:table-cell>
          <table:table-cell table:style-name="ID0EZVIM">
            <text:p text:style-name="ID0EFWIM"><text:span text:style-name="ID0EXWIM">3,000</text:span></text:p>
          </table:table-cell>
          <table:table-cell table:style-name="ID0EFXIM">
            <text:p text:style-name="ID0ERXIM"><text:span text:style-name="ID0EDYIM">10,000</text:span></text:p>
          </table:table-cell>
          <table:table-cell table:style-name="ID0ERYIM">
            <text:p text:style-name="ID0E4YIM"><text:span text:style-name="ID0EPZIM">336,000,000</text:span></text:p>
          </table:table-cell>
          <table:table-cell table:style-name="ID0E4ZIM">
            <text:p text:style-name="ID0EJ1IM"><text:span text:style-name="ID0E21IM">144,000,000</text:span></text:p>
          </table:table-cell>
          <table:table-cell table:style-name="ID0EJ2IM">
            <text:p text:style-name="ID0EV2IM"><text:span text:style-name="ID0EH3IM">480,000,000</text:span></text:p>
          </table:table-cell>
        </table:table-row>
        <table:table-row table:style-name="ID0EV3IM">
          <table:table-cell table:style-name="ID0E13IM">
            <text:p text:style-name="ID0EG4IM"><text:span text:style-name="ID0EY4IM">臺中市</text:span></text:p>
          </table:table-cell>
          <table:table-cell table:style-name="ID0EI5IM">
            <text:p text:style-name="ID0EU5IM"><text:span text:style-name="ID0EG6IM">70%</text:span></text:p>
          </table:table-cell>
          <table:table-cell table:style-name="ID0EU6IM">
            <text:p text:style-name="ID0EAAJM"><text:span text:style-name="ID0ESAJM">30%</text:span></text:p>
          </table:table-cell>
          <table:table-cell table:style-name="ID0EABJM">
            <text:p text:style-name="ID0EMBJM"><text:span text:style-name="ID0E5BJM">4,000</text:span></text:p>
          </table:table-cell>
          <table:table-cell table:style-name="ID0EMCJM">
            <text:p text:style-name="ID0EYCJM"><text:span text:style-name="ID0EKDJM">5,222</text:span></text:p>
          </table:table-cell>
          <table:table-cell table:style-name="ID0EYDJM">
            <text:p text:style-name="ID0EEEJM"><text:span text:style-name="ID0EWEJM">2,238</text:span></text:p>
          </table:table-cell>
          <table:table-cell table:style-name="ID0EEFJM">
            <text:p text:style-name="ID0EQFJM"><text:span text:style-name="ID0ECGJM">7,460</text:span></text:p>
          </table:table-cell>
          <table:table-cell table:style-name="ID0EQGJM">
            <text:p text:style-name="ID0E3GJM"><text:span text:style-name="ID0EOHJM">250,656,000</text:span></text:p>
          </table:table-cell>
          <table:table-cell table:style-name="ID0E3HJM">
            <text:p text:style-name="ID0EIIJM"><text:span text:style-name="ID0E1IJM">107,424,000</text:span></text:p>
          </table:table-cell>
          <table:table-cell table:style-name="ID0EIJJM">
            <text:p text:style-name="ID0EUJJM"><text:span text:style-name="ID0EGKJM">358,080,000</text:span></text:p>
          </table:table-cell>
        </table:table-row>
        <table:table-row table:style-name="ID0EUKJM">
          <table:table-cell table:style-name="ID0EZKJM">
            <text:p text:style-name="ID0EFLJM"><text:span text:style-name="ID0EXLJM">臺南市</text:span></text:p>
          </table:table-cell>
          <table:table-cell table:style-name="ID0EHMJM">
            <text:p text:style-name="ID0ETMJM"><text:span text:style-name="ID0EFNJM">80%</text:span></text:p>
          </table:table-cell>
          <table:table-cell table:style-name="ID0ETNJM">
            <text:p text:style-name="ID0E6NJM"><text:span text:style-name="ID0EROJM">20%</text:span></text:p>
          </table:table-cell>
          <table:table-cell table:style-name="ID0E6OJM">
            <text:p text:style-name="ID0ELPJM"><text:span text:style-name="ID0E4PJM">3,200</text:span></text:p>
          </table:table-cell>
          <table:table-cell table:style-name="ID0ELQJM">
            <text:p text:style-name="ID0EXQJM"><text:span text:style-name="ID0EJRJM">3,685</text:span></text:p>
          </table:table-cell>
          <table:table-cell table:style-name="ID0EXRJM">
            <text:p text:style-name="ID0EDSJM"><text:span text:style-name="ID0EVSJM">921</text:span></text:p>
          </table:table-cell>
          <table:table-cell table:style-name="ID0EDTJM">
            <text:p text:style-name="ID0EPTJM"><text:span text:style-name="ID0EBUJM">4,606</text:span></text:p>
          </table:table-cell>
          <table:table-cell table:style-name="ID0EPUJM">
            <text:p text:style-name="ID0E2UJM"><text:span text:style-name="ID0ENVJM">141,504,000</text:span></text:p>
          </table:table-cell>
          <table:table-cell table:style-name="ID0E2VJM">
            <text:p text:style-name="ID0EHWJM"><text:span text:style-name="ID0EZWJM">35,366,400</text:span></text:p>
          </table:table-cell>
          <table:table-cell table:style-name="ID0EHXJM">
            <text:p text:style-name="ID0ETXJM"><text:span text:style-name="ID0EFYJM">176,870,400</text:span></text:p>
          </table:table-cell>
        </table:table-row>
        <table:table-row table:style-name="ID0ETYJM">
          <table:table-cell table:style-name="ID0EYYJM">
            <text:p text:style-name="ID0EEZJM"><text:span text:style-name="ID0EWZJM">高雄市</text:span></text:p>
          </table:table-cell>
          <table:table-cell table:style-name="ID0EG1JM">
            <text:p text:style-name="ID0ES1JM"><text:span text:style-name="ID0EE2JM">80%</text:span></text:p>
          </table:table-cell>
          <table:table-cell table:style-name="ID0ES2JM">
            <text:p text:style-name="ID0E52JM"><text:span text:style-name="ID0EQ3JM">20%</text:span></text:p>
          </table:table-cell>
          <table:table-cell table:style-name="ID0E53JM">
            <text:p text:style-name="ID0EK4JM"><text:span text:style-name="ID0E34JM">3,200</text:span></text:p>
          </table:table-cell>
          <table:table-cell table:style-name="ID0EK5JM">
            <text:p text:style-name="ID0EW5JM"><text:span text:style-name="ID0EI6JM">8,000</text:span></text:p>
          </table:table-cell>
          <table:table-cell table:style-name="ID0EW6JM">
            <text:p text:style-name="ID0ECAKM"><text:span text:style-name="ID0EUAKM">2,000</text:span></text:p>
          </table:table-cell>
          <table:table-cell table:style-name="ID0ECBKM">
            <text:p text:style-name="ID0EOBKM"><text:span text:style-name="ID0EACKM">10,000</text:span></text:p>
          </table:table-cell>
          <table:table-cell table:style-name="ID0EOCKM">
            <text:p text:style-name="ID0E1CKM"><text:span text:style-name="ID0EMDKM">307,200,000</text:span></text:p>
          </table:table-cell>
          <table:table-cell table:style-name="ID0E1DKM">
            <text:p text:style-name="ID0EGEKM"><text:span text:style-name="ID0EYEKM">76,800,000</text:span></text:p>
          </table:table-cell>
          <table:table-cell table:style-name="ID0EGFKM">
            <text:p text:style-name="ID0ESFKM"><text:span text:style-name="ID0EEGKM">384,000,000</text:span></text:p>
          </table:table-cell>
        </table:table-row>
        <table:table-row table:style-name="ID0ESGKM">
          <table:table-cell table:style-name="ID0EXGKM">
            <text:p text:style-name="ID0EDHKM"><text:span text:style-name="ID0EVHKM">宜蘭縣</text:span></text:p>
          </table:table-cell>
          <table:table-cell table:style-name="ID0EFIKM">
            <text:p text:style-name="ID0ERIKM"><text:span text:style-name="ID0EDJKM">85%</text:span></text:p>
          </table:table-cell>
          <table:table-cell table:style-name="ID0ERJKM">
            <text:p text:style-name="ID0E4JKM"><text:span text:style-name="ID0EPKKM">15%</text:span></text:p>
          </table:table-cell>
          <table:table-cell table:style-name="ID0E4KKM">
            <text:p text:style-name="ID0EJLKM"><text:span text:style-name="ID0E2LKM">3,000</text:span></text:p>
          </table:table-cell>
          <table:table-cell table:style-name="ID0EJMKM">
            <text:p text:style-name="ID0EVMKM"><text:span text:style-name="ID0EHNKM">850</text:span></text:p>
          </table:table-cell>
          <table:table-cell table:style-name="ID0EVNKM">
            <text:p text:style-name="ID0EBOKM"><text:span text:style-name="ID0ETOKM">150</text:span></text:p>
          </table:table-cell>
          <table:table-cell table:style-name="ID0EBPKM">
            <text:p text:style-name="ID0ENPKM"><text:span text:style-name="ID0E6PKM">1,000</text:span></text:p>
          </table:table-cell>
          <table:table-cell table:style-name="ID0ENQKM">
            <text:p text:style-name="ID0EZQKM"><text:span text:style-name="ID0ELRKM">30,600,000</text:span></text:p>
          </table:table-cell>
          <table:table-cell table:style-name="ID0EZRKM">
            <text:p text:style-name="ID0EFSKM"><text:span text:style-name="ID0EXSKM">5,400,000</text:span></text:p>
          </table:table-cell>
          <table:table-cell table:style-name="ID0EFTKM">
            <text:p text:style-name="ID0ERTKM"><text:span text:style-name="ID0EDUKM">36,000,000</text:span></text:p>
          </table:table-cell>
        </table:table-row>
        <table:table-row table:style-name="ID0ERUKM">
          <table:table-cell table:style-name="ID0EWUKM">
            <text:p text:style-name="ID0ECVKM"><text:span text:style-name="ID0EUVKM">新竹縣</text:span></text:p>
          </table:table-cell>
          <table:table-cell table:style-name="ID0EEWKM">
            <text:p text:style-name="ID0EQWKM"><text:span text:style-name="ID0ECXKM">80%</text:span></text:p>
          </table:table-cell>
          <table:table-cell table:style-name="ID0EQXKM">
            <text:p text:style-name="ID0E3XKM"><text:span text:style-name="ID0EOYKM">20%</text:span></text:p>
          </table:table-cell>
          <table:table-cell table:style-name="ID0E3YKM">
            <text:p text:style-name="ID0EIZKM"><text:span text:style-name="ID0E1ZKM">4,000</text:span></text:p>
          </table:table-cell>
          <table:table-cell table:style-name="ID0EI1KM">
            <text:p text:style-name="ID0EU1KM"><text:span text:style-name="ID0EG2KM">400</text:span></text:p>
          </table:table-cell>
          <table:table-cell table:style-name="ID0EU2KM">
            <text:p text:style-name="ID0EA3KM"><text:span text:style-name="ID0ES3KM">100</text:span></text:p>
          </table:table-cell>
          <table:table-cell table:style-name="ID0EA4KM">
            <text:p text:style-name="ID0EM4KM"><text:span text:style-name="ID0E54KM">500</text:span></text:p>
          </table:table-cell>
          <table:table-cell table:style-name="ID0EM5KM">
            <text:p text:style-name="ID0EY5KM"><text:span text:style-name="ID0EK6KM">19,200,000</text:span></text:p>
          </table:table-cell>
          <table:table-cell table:style-name="ID0EY6KM">
            <text:p text:style-name="ID0EEALM"><text:span text:style-name="ID0EWALM">4,800,000</text:span></text:p>
          </table:table-cell>
          <table:table-cell table:style-name="ID0EEBLM">
            <text:p text:style-name="ID0EQBLM"><text:span text:style-name="ID0ECCLM">24,000,000</text:span></text:p>
          </table:table-cell>
        </table:table-row>
        <table:table-row table:style-name="ID0EQCLM">
          <table:table-cell table:style-name="ID0EVCLM">
            <text:p text:style-name="ID0EBDLM"><text:span text:style-name="ID0ETDLM">苗栗縣</text:span></text:p>
          </table:table-cell>
          <table:table-cell table:style-name="ID0EDELM">
            <text:p text:style-name="ID0EPELM"><text:span text:style-name="ID0EBFLM">90%</text:span></text:p>
          </table:table-cell>
          <table:table-cell table:style-name="ID0EPFLM">
            <text:p text:style-name="ID0E2FLM"><text:span text:style-name="ID0ENGLM">10%</text:span></text:p>
          </table:table-cell>
          <table:table-cell table:style-name="ID0E2GLM">
            <text:p text:style-name="ID0EHHLM"><text:span text:style-name="ID0EZHLM">3,000</text:span></text:p>
          </table:table-cell>
          <table:table-cell table:style-name="ID0EHILM">
            <text:p text:style-name="ID0ETILM"><text:span text:style-name="ID0EFJLM">378</text:span></text:p>
          </table:table-cell>
          <table:table-cell table:style-name="ID0ETJLM">
            <text:p text:style-name="ID0E6JLM"><text:span text:style-name="ID0ERKLM">42</text:span></text:p>
          </table:table-cell>
          <table:table-cell table:style-name="ID0E6KLM">
            <text:p text:style-name="ID0ELLLM"><text:span text:style-name="ID0E4LLM">420</text:span></text:p>
          </table:table-cell>
          <table:table-cell table:style-name="ID0ELMLM">
            <text:p text:style-name="ID0EXMLM"><text:span text:style-name="ID0EJNLM">13,608,000</text:span></text:p>
          </table:table-cell>
          <table:table-cell table:style-name="ID0EXNLM">
            <text:p text:style-name="ID0EDOLM"><text:span text:style-name="ID0EVOLM">1,512,000</text:span></text:p>
          </table:table-cell>
          <table:table-cell table:style-name="ID0EDPLM">
            <text:p text:style-name="ID0EPPLM"><text:span text:style-name="ID0EBQLM">15,120,000</text:span></text:p>
          </table:table-cell>
        </table:table-row>
        <table:table-row table:style-name="ID0EPQLM">
          <table:table-cell table:style-name="ID0EUQLM">
            <text:p text:style-name="ID0EARLM"><text:span text:style-name="ID0ESRLM">彰化縣</text:span></text:p>
          </table:table-cell>
          <table:table-cell table:style-name="ID0ECSLM">
            <text:p text:style-name="ID0EOSLM"><text:span text:style-name="ID0EATLM">85%</text:span></text:p>
          </table:table-cell>
          <table:table-cell table:style-name="ID0EOTLM">
            <text:p text:style-name="ID0E1TLM"><text:span text:style-name="ID0EMULM">15%</text:span></text:p>
          </table:table-cell>
          <table:table-cell table:style-name="ID0E1ULM">
            <text:p text:style-name="ID0EGVLM"><text:span text:style-name="ID0EYVLM">3,000</text:span></text:p>
          </table:table-cell>
          <table:table-cell table:style-name="ID0EGWLM">
            <text:p text:style-name="ID0ESWLM"><text:span text:style-name="ID0EEXLM">1,326</text:span></text:p>
          </table:table-cell>
          <table:table-cell table:style-name="ID0ESXLM">
            <text:p text:style-name="ID0E5XLM"><text:span text:style-name="ID0EQYLM">234</text:span></text:p>
          </table:table-cell>
          <table:table-cell table:style-name="ID0E5YLM">
            <text:p text:style-name="ID0EKZLM"><text:span text:style-name="ID0E3ZLM">1,560</text:span></text:p>
          </table:table-cell>
          <table:table-cell table:style-name="ID0EK1LM">
            <text:p text:style-name="ID0EW1LM"><text:span text:style-name="ID0EI2LM">47,736,000</text:span></text:p>
          </table:table-cell>
          <table:table-cell table:style-name="ID0EW2LM">
            <text:p text:style-name="ID0EC3LM"><text:span text:style-name="ID0EU3LM">8,424,000</text:span></text:p>
          </table:table-cell>
          <table:table-cell table:style-name="ID0EC4LM">
            <text:p text:style-name="ID0EO4LM"><text:span text:style-name="ID0EA5LM">56,160,000</text:span></text:p>
          </table:table-cell>
        </table:table-row>
        <table:table-row table:style-name="ID0EO5LM">
          <table:table-cell table:style-name="ID0ET5LM">
            <text:p text:style-name="ID0E65LM"><text:span text:style-name="ID0ER6LM">南投縣</text:span></text:p>
          </table:table-cell>
          <table:table-cell table:style-name="ID0EBAMM">
            <text:p text:style-name="ID0ENAMM"><text:span text:style-name="ID0E6AMM">85%</text:span></text:p>
          </table:table-cell>
          <table:table-cell table:style-name="ID0ENBMM">
            <text:p text:style-name="ID0EZBMM"><text:span text:style-name="ID0ELCMM">15%</text:span></text:p>
          </table:table-cell>
          <table:table-cell table:style-name="ID0EZCMM">
            <text:p text:style-name="ID0EFDMM"><text:span text:style-name="ID0EXDMM">3,000</text:span></text:p>
          </table:table-cell>
          <table:table-cell table:style-name="ID0EFEMM">
            <text:p text:style-name="ID0EREMM"><text:span text:style-name="ID0EDFMM">669</text:span></text:p>
          </table:table-cell>
          <table:table-cell table:style-name="ID0ERFMM">
            <text:p text:style-name="ID0E4FMM"><text:span text:style-name="ID0EPGMM">118</text:span></text:p>
          </table:table-cell>
          <table:table-cell table:style-name="ID0E4GMM">
            <text:p text:style-name="ID0EJHMM"><text:span text:style-name="ID0E2HMM">787</text:span></text:p>
          </table:table-cell>
          <table:table-cell table:style-name="ID0EJIMM">
            <text:p text:style-name="ID0EVIMM"><text:span text:style-name="ID0EHJMM">24,084,000</text:span></text:p>
          </table:table-cell>
          <table:table-cell table:style-name="ID0EVJMM">
            <text:p text:style-name="ID0EBKMM"><text:span text:style-name="ID0ETKMM">4,248,000</text:span></text:p>
          </table:table-cell>
          <table:table-cell table:style-name="ID0EBLMM">
            <text:p text:style-name="ID0ENLMM"><text:span text:style-name="ID0E6LMM">28,332,000</text:span></text:p>
          </table:table-cell>
        </table:table-row>
        <table:table-row table:style-name="ID0ENMMM">
          <table:table-cell table:style-name="ID0ESMMM">
            <text:p text:style-name="ID0E5MMM"><text:span text:style-name="ID0EQNMM">雲林縣</text:span></text:p>
          </table:table-cell>
          <table:table-cell table:style-name="ID0EAOMM">
            <text:p text:style-name="ID0EMOMM"><text:span text:style-name="ID0E5OMM">85%</text:span></text:p>
          </table:table-cell>
          <table:table-cell table:style-name="ID0EMPMM">
            <text:p text:style-name="ID0EYPMM"><text:span text:style-name="ID0EKQMM">15%</text:span></text:p>
          </table:table-cell>
          <table:table-cell table:style-name="ID0EYQMM">
            <text:p text:style-name="ID0EERMM"><text:span text:style-name="ID0EWRMM">3,000</text:span></text:p>
          </table:table-cell>
          <table:table-cell table:style-name="ID0EESMM">
            <text:p text:style-name="ID0EQSMM"><text:span text:style-name="ID0ECTMM">510</text:span></text:p>
          </table:table-cell>
          <table:table-cell table:style-name="ID0EQTMM">
            <text:p text:style-name="ID0E3TMM"><text:span text:style-name="ID0EOUMM">90</text:span></text:p>
          </table:table-cell>
          <table:table-cell table:style-name="ID0E3UMM">
            <text:p text:style-name="ID0EIVMM"><text:span text:style-name="ID0E1VMM">600</text:span></text:p>
          </table:table-cell>
          <table:table-cell table:style-name="ID0EIWMM">
            <text:p text:style-name="ID0EUWMM"><text:span text:style-name="ID0EGXMM">18,360,000</text:span></text:p>
          </table:table-cell>
          <table:table-cell table:style-name="ID0EUXMM">
            <text:p text:style-name="ID0EAYMM"><text:span text:style-name="ID0ESYMM">3,240,000</text:span></text:p>
          </table:table-cell>
          <table:table-cell table:style-name="ID0EAZMM">
            <text:p text:style-name="ID0EMZMM"><text:span text:style-name="ID0E5ZMM">21,600,000</text:span></text:p>
          </table:table-cell>
        </table:table-row>
        <table:table-row table:style-name="ID0EM1MM">
          <table:table-cell table:style-name="ID0ER1MM">
            <text:p text:style-name="ID0E41MM"><text:span text:style-name="ID0EP2MM">嘉義縣</text:span></text:p>
          </table:table-cell>
          <table:table-cell table:style-name="ID0E62MM">
            <text:p text:style-name="ID0EL3MM"><text:span text:style-name="ID0E43MM">90%</text:span></text:p>
          </table:table-cell>
          <table:table-cell table:style-name="ID0EL4MM">
            <text:p text:style-name="ID0EX4MM"><text:span text:style-name="ID0EJ5MM">10%</text:span></text:p>
          </table:table-cell>
          <table:table-cell table:style-name="ID0EX5MM">
            <text:p text:style-name="ID0ED6MM"><text:span text:style-name="ID0EV6MM">3,000</text:span></text:p>
          </table:table-cell>
          <table:table-cell table:style-name="ID0EDANM">
            <text:p text:style-name="ID0EPANM"><text:span text:style-name="ID0EBBNM">297</text:span></text:p>
          </table:table-cell>
          <table:table-cell table:style-name="ID0EPBNM">
            <text:p text:style-name="ID0E2BNM"><text:span text:style-name="ID0ENCNM">33</text:span></text:p>
          </table:table-cell>
          <table:table-cell table:style-name="ID0E2CNM">
            <text:p text:style-name="ID0EHDNM"><text:span text:style-name="ID0EZDNM">330</text:span></text:p>
          </table:table-cell>
          <table:table-cell table:style-name="ID0EHENM">
            <text:p text:style-name="ID0ETENM"><text:span text:style-name="ID0EFFNM">10,692,000</text:span></text:p>
          </table:table-cell>
          <table:table-cell table:style-name="ID0ETFNM">
            <text:p text:style-name="ID0E6FNM"><text:span text:style-name="ID0ERGNM">1,188,000</text:span></text:p>
          </table:table-cell>
          <table:table-cell table:style-name="ID0E6GNM">
            <text:p text:style-name="ID0ELHNM"><text:span text:style-name="ID0E4HNM">11,880,000</text:span></text:p>
          </table:table-cell>
        </table:table-row>
        <table:table-row table:style-name="ID0ELINM">
          <table:table-cell table:style-name="ID0EQINM">
            <text:p text:style-name="ID0E3INM"><text:span text:style-name="ID0EOJNM">屏東縣</text:span></text:p>
          </table:table-cell>
          <table:table-cell table:style-name="ID0E5JNM">
            <text:p text:style-name="ID0EKKNM"><text:span text:style-name="ID0E3KNM">90%</text:span></text:p>
          </table:table-cell>
          <table:table-cell table:style-name="ID0EKLNM">
            <text:p text:style-name="ID0EWLNM"><text:span text:style-name="ID0EIMNM">10%</text:span></text:p>
          </table:table-cell>
          <table:table-cell table:style-name="ID0EWMNM">
            <text:p text:style-name="ID0ECNNM"><text:span text:style-name="ID0EUNNM">3,000</text:span></text:p>
          </table:table-cell>
          <table:table-cell table:style-name="ID0ECONM">
            <text:p text:style-name="ID0EOONM"><text:span text:style-name="ID0EAPNM">1,332</text:span></text:p>
          </table:table-cell>
          <table:table-cell table:style-name="ID0EOPNM">
            <text:p text:style-name="ID0E1PNM"><text:span text:style-name="ID0EMQNM">148</text:span></text:p>
          </table:table-cell>
          <table:table-cell table:style-name="ID0E1QNM">
            <text:p text:style-name="ID0EGRNM"><text:span text:style-name="ID0EYRNM">1,480</text:span></text:p>
          </table:table-cell>
          <table:table-cell table:style-name="ID0EGSNM">
            <text:p text:style-name="ID0ESSNM"><text:span text:style-name="ID0EETNM">47,952,000</text:span></text:p>
          </table:table-cell>
          <table:table-cell table:style-name="ID0ESTNM">
            <text:p text:style-name="ID0E5TNM"><text:span text:style-name="ID0EQUNM">5,328,000</text:span></text:p>
          </table:table-cell>
          <table:table-cell table:style-name="ID0E5UNM">
            <text:p text:style-name="ID0EKVNM"><text:span text:style-name="ID0E3VNM">53,280,000</text:span></text:p>
          </table:table-cell>
        </table:table-row>
        <table:table-row table:style-name="ID0EKWNM">
          <table:table-cell table:style-name="ID0EPWNM">
            <text:p text:style-name="ID0E2WNM"><text:span text:style-name="ID0ENXNM">臺東縣</text:span></text:p>
          </table:table-cell>
          <table:table-cell table:style-name="ID0E4XNM">
            <text:p text:style-name="ID0EJYNM"><text:span text:style-name="ID0E2YNM">90%</text:span></text:p>
          </table:table-cell>
          <table:table-cell table:style-name="ID0EJZNM">
            <text:p text:style-name="ID0EVZNM"><text:span text:style-name="ID0EH1NM">10%</text:span></text:p>
          </table:table-cell>
          <table:table-cell table:style-name="ID0EV1NM">
            <text:p text:style-name="ID0EB2NM"><text:span text:style-name="ID0ET2NM">3,000</text:span></text:p>
          </table:table-cell>
          <table:table-cell table:style-name="ID0EB3NM">
            <text:p text:style-name="ID0EN3NM"><text:span text:style-name="ID0E63NM">297</text:span></text:p>
          </table:table-cell>
          <table:table-cell table:style-name="ID0EN4NM">
            <text:p text:style-name="ID0EZ4NM"><text:span text:style-name="ID0EL5NM">33</text:span></text:p>
          </table:table-cell>
          <table:table-cell table:style-name="ID0EZ5NM">
            <text:p text:style-name="ID0EF6NM"><text:span text:style-name="ID0EX6NM">330</text:span></text:p>
          </table:table-cell>
          <table:table-cell table:style-name="ID0EFAOM">
            <text:p text:style-name="ID0ERAOM"><text:span text:style-name="ID0EDBOM">10,692,000</text:span></text:p>
          </table:table-cell>
          <table:table-cell table:style-name="ID0ERBOM">
            <text:p text:style-name="ID0E4BOM"><text:span text:style-name="ID0EPCOM">1,188,000</text:span></text:p>
          </table:table-cell>
          <table:table-cell table:style-name="ID0E4COM">
            <text:p text:style-name="ID0EJDOM"><text:span text:style-name="ID0E2DOM">11,880,000</text:span></text:p>
          </table:table-cell>
        </table:table-row>
        <table:table-row table:style-name="ID0EJEOM">
          <table:table-cell table:style-name="ID0EOEOM">
            <text:p text:style-name="ID0E1EOM"><text:span text:style-name="ID0EMFOM">花蓮縣</text:span></text:p>
          </table:table-cell>
          <table:table-cell table:style-name="ID0E3FOM">
            <text:p text:style-name="ID0EIGOM"><text:span text:style-name="ID0E1GOM">90%</text:span></text:p>
          </table:table-cell>
          <table:table-cell table:style-name="ID0EIHOM">
            <text:p text:style-name="ID0EUHOM"><text:span text:style-name="ID0EGIOM">10%</text:span></text:p>
          </table:table-cell>
          <table:table-cell table:style-name="ID0EUIOM">
            <text:p text:style-name="ID0EAJOM"><text:span text:style-name="ID0ESJOM">3,000</text:span></text:p>
          </table:table-cell>
          <table:table-cell table:style-name="ID0EAKOM">
            <text:p text:style-name="ID0EMKOM"><text:span text:style-name="ID0E5KOM">612</text:span></text:p>
          </table:table-cell>
          <table:table-cell table:style-name="ID0EMLOM">
            <text:p text:style-name="ID0EYLOM"><text:span text:style-name="ID0EKMOM">68</text:span></text:p>
          </table:table-cell>
          <table:table-cell table:style-name="ID0EYMOM">
            <text:p text:style-name="ID0EENOM"><text:span text:style-name="ID0EWNOM">680</text:span></text:p>
          </table:table-cell>
          <table:table-cell table:style-name="ID0EEOOM">
            <text:p text:style-name="ID0EQOOM"><text:span text:style-name="ID0ECPOM">22,032,000</text:span></text:p>
          </table:table-cell>
          <table:table-cell table:style-name="ID0EQPOM">
            <text:p text:style-name="ID0E3POM"><text:span text:style-name="ID0EOQOM">2,448,000</text:span></text:p>
          </table:table-cell>
          <table:table-cell table:style-name="ID0E3QOM">
            <text:p text:style-name="ID0EIROM"><text:span text:style-name="ID0E1ROM">24,480,000</text:span></text:p>
          </table:table-cell>
        </table:table-row>
        <table:table-row table:style-name="ID0EISOM">
          <table:table-cell table:style-name="ID0ENSOM">
            <text:p text:style-name="ID0EZSOM"><text:span text:style-name="ID0ELTOM">澎湖縣</text:span></text:p>
          </table:table-cell>
          <table:table-cell table:style-name="ID0E2TOM">
            <text:p text:style-name="ID0EHUOM"><text:span text:style-name="ID0EZUOM">90%</text:span></text:p>
          </table:table-cell>
          <table:table-cell table:style-name="ID0EHVOM">
            <text:p text:style-name="ID0ETVOM"><text:span text:style-name="ID0EFWOM">10%</text:span></text:p>
          </table:table-cell>
          <table:table-cell table:style-name="ID0ETWOM">
            <text:p text:style-name="ID0E6WOM"><text:span text:style-name="ID0ERXOM">3,000</text:span></text:p>
          </table:table-cell>
          <table:table-cell table:style-name="ID0E6XOM">
            <text:p text:style-name="ID0ELYOM"><text:span text:style-name="ID0E4YOM">207</text:span></text:p>
          </table:table-cell>
          <table:table-cell table:style-name="ID0ELZOM">
            <text:p text:style-name="ID0EXZOM"><text:span text:style-name="ID0EJ1OM">23</text:span></text:p>
          </table:table-cell>
          <table:table-cell table:style-name="ID0EX1OM">
            <text:p text:style-name="ID0ED2OM"><text:span text:style-name="ID0EV2OM">230</text:span></text:p>
          </table:table-cell>
          <table:table-cell table:style-name="ID0ED3OM">
            <text:p text:style-name="ID0EP3OM"><text:span text:style-name="ID0EB4OM">7,452,000</text:span></text:p>
          </table:table-cell>
          <table:table-cell table:style-name="ID0EP4OM">
            <text:p text:style-name="ID0E24OM"><text:span text:style-name="ID0EN5OM">828,000</text:span></text:p>
          </table:table-cell>
          <table:table-cell table:style-name="ID0E25OM">
            <text:p text:style-name="ID0EH6OM"><text:span text:style-name="ID0EZ6OM">8,280,000</text:span></text:p>
          </table:table-cell>
        </table:table-row>
        <table:table-row table:style-name="ID0EHAPM">
          <table:table-cell table:style-name="ID0EMAPM">
            <text:p text:style-name="ID0EYAPM"><text:span text:style-name="ID0EKBPM">基隆市</text:span></text:p>
          </table:table-cell>
          <table:table-cell table:style-name="ID0E1BPM">
            <text:p text:style-name="ID0EGCPM"><text:span text:style-name="ID0EYCPM">80%</text:span></text:p>
          </table:table-cell>
          <table:table-cell table:style-name="ID0EGDPM">
            <text:p text:style-name="ID0ESDPM"><text:span text:style-name="ID0EEEPM">20%</text:span></text:p>
          </table:table-cell>
          <table:table-cell table:style-name="ID0ESEPM">
            <text:p text:style-name="ID0E5EPM"><text:span text:style-name="ID0EQFPM">3,000</text:span></text:p>
          </table:table-cell>
          <table:table-cell table:style-name="ID0E5FPM">
            <text:p text:style-name="ID0EKGPM"><text:span text:style-name="ID0E3GPM">800</text:span></text:p>
          </table:table-cell>
          <table:table-cell table:style-name="ID0EKHPM">
            <text:p text:style-name="ID0EWHPM"><text:span text:style-name="ID0EIIPM">200</text:span></text:p>
          </table:table-cell>
          <table:table-cell table:style-name="ID0EWIPM">
            <text:p text:style-name="ID0ECJPM"><text:span text:style-name="ID0EUJPM">1,000</text:span></text:p>
          </table:table-cell>
          <table:table-cell table:style-name="ID0ECKPM">
            <text:p text:style-name="ID0EOKPM"><text:span text:style-name="ID0EALPM">28,800,000</text:span></text:p>
          </table:table-cell>
          <table:table-cell table:style-name="ID0EOLPM">
            <text:p text:style-name="ID0E1LPM"><text:span text:style-name="ID0EMMPM">7,200,000</text:span></text:p>
          </table:table-cell>
          <table:table-cell table:style-name="ID0E1MPM">
            <text:p text:style-name="ID0EGNPM"><text:span text:style-name="ID0EYNPM">36,000,000</text:span></text:p>
          </table:table-cell>
        </table:table-row>
        <table:table-row table:style-name="ID0EGOPM">
          <table:table-cell table:style-name="ID0ELOPM">
            <text:p text:style-name="ID0EXOPM"><text:span text:style-name="ID0EJPPM">新竹市</text:span></text:p>
          </table:table-cell>
          <table:table-cell table:style-name="ID0EZPPM">
            <text:p text:style-name="ID0EFQPM"><text:span text:style-name="ID0EXQPM">80%</text:span></text:p>
          </table:table-cell>
          <table:table-cell table:style-name="ID0EFRPM">
            <text:p text:style-name="ID0ERRPM"><text:span text:style-name="ID0EDSPM">20%</text:span></text:p>
          </table:table-cell>
          <table:table-cell table:style-name="ID0ERSPM">
            <text:p text:style-name="ID0E4SPM"><text:span text:style-name="ID0EPTPM">4,000</text:span></text:p>
          </table:table-cell>
          <table:table-cell table:style-name="ID0E4TPM">
            <text:p text:style-name="ID0EJUPM"><text:span text:style-name="ID0E2UPM">560</text:span></text:p>
          </table:table-cell>
          <table:table-cell table:style-name="ID0EJVPM">
            <text:p text:style-name="ID0EVVPM"><text:span text:style-name="ID0EHWPM">140</text:span></text:p>
          </table:table-cell>
          <table:table-cell table:style-name="ID0EVWPM">
            <text:p text:style-name="ID0EBXPM"><text:span text:style-name="ID0ETXPM">700</text:span></text:p>
          </table:table-cell>
          <table:table-cell table:style-name="ID0EBYPM">
            <text:p text:style-name="ID0ENYPM"><text:span text:style-name="ID0E6YPM">26,880,000</text:span></text:p>
          </table:table-cell>
          <table:table-cell table:style-name="ID0ENZPM">
            <text:p text:style-name="ID0EZZPM"><text:span text:style-name="ID0EL1PM">6,720,000</text:span></text:p>
          </table:table-cell>
          <table:table-cell table:style-name="ID0EZ1PM">
            <text:p text:style-name="ID0EF2PM"><text:span text:style-name="ID0EX2PM">33,600,000</text:span></text:p>
          </table:table-cell>
        </table:table-row>
        <table:table-row table:style-name="ID0EF3PM">
          <table:table-cell table:style-name="ID0EK3PM">
            <text:p text:style-name="ID0EW3PM"><text:span text:style-name="ID0EI4PM">嘉義市</text:span></text:p>
          </table:table-cell>
          <table:table-cell table:style-name="ID0EY4PM">
            <text:p text:style-name="ID0EE5PM"><text:span text:style-name="ID0EW5PM">80%</text:span></text:p>
          </table:table-cell>
          <table:table-cell table:style-name="ID0EE6PM">
            <text:p text:style-name="ID0EQ6PM"><text:span text:style-name="ID0EDAAO">20%</text:span></text:p>
          </table:table-cell>
          <table:table-cell table:style-name="ID0ERAAO">
            <text:p text:style-name="ID0E4AAO"><text:span text:style-name="ID0EPBAO">3,000</text:span></text:p>
          </table:table-cell>
          <table:table-cell table:style-name="ID0E4BAO">
            <text:p text:style-name="ID0EJCAO"><text:span text:style-name="ID0E2CAO">776</text:span></text:p>
          </table:table-cell>
          <table:table-cell table:style-name="ID0EJDAO">
            <text:p text:style-name="ID0EVDAO"><text:span text:style-name="ID0EHEAO">194</text:span></text:p>
          </table:table-cell>
          <table:table-cell table:style-name="ID0EVEAO">
            <text:p text:style-name="ID0EBFAO"><text:span text:style-name="ID0ETFAO">970</text:span></text:p>
          </table:table-cell>
          <table:table-cell table:style-name="ID0EBGAO">
            <text:p text:style-name="ID0ENGAO"><text:span text:style-name="ID0E6GAO">27,936,000</text:span></text:p>
          </table:table-cell>
          <table:table-cell table:style-name="ID0ENHAO">
            <text:p text:style-name="ID0EZHAO"><text:span text:style-name="ID0ELIAO">6,984,000</text:span></text:p>
          </table:table-cell>
          <table:table-cell table:style-name="ID0EZIAO">
            <text:p text:style-name="ID0EFJAO"><text:span text:style-name="ID0EXJAO">34,920,000</text:span></text:p>
          </table:table-cell>
        </table:table-row>
        <table:table-row table:style-name="ID0EFKAO">
          <table:table-cell table:style-name="ID0EKKAO">
            <text:p text:style-name="ID0EWKAO"><text:span text:style-name="ID0EILAO">金門縣</text:span></text:p>
          </table:table-cell>
          <table:table-cell table:style-name="ID0EYLAO">
            <text:p text:style-name="ID0EEMAO"><text:span text:style-name="ID0EWMAO">80%</text:span></text:p>
          </table:table-cell>
          <table:table-cell table:style-name="ID0EENAO">
            <text:p text:style-name="ID0EQNAO"><text:span text:style-name="ID0ECOAO">20%</text:span></text:p>
          </table:table-cell>
          <table:table-cell table:style-name="ID0EQOAO">
            <text:p text:style-name="ID0E3OAO"><text:span text:style-name="ID0EOPAO">3,000</text:span></text:p>
          </table:table-cell>
          <table:table-cell table:style-name="ID0E3PAO">
            <text:p text:style-name="ID0EIQAO"><text:span text:style-name="ID0E1QAO">240</text:span></text:p>
          </table:table-cell>
          <table:table-cell table:style-name="ID0EIRAO">
            <text:p text:style-name="ID0EURAO"><text:span text:style-name="ID0EGSAO">60</text:span></text:p>
          </table:table-cell>
          <table:table-cell table:style-name="ID0EUSAO">
            <text:p text:style-name="ID0EATAO"><text:span text:style-name="ID0ESTAO">300</text:span></text:p>
          </table:table-cell>
          <table:table-cell table:style-name="ID0EAUAO">
            <text:p text:style-name="ID0EMUAO"><text:span text:style-name="ID0E5UAO">8,640,000</text:span></text:p>
          </table:table-cell>
          <table:table-cell table:style-name="ID0EMVAO">
            <text:p text:style-name="ID0EYVAO"><text:span text:style-name="ID0EKWAO">2,160,000</text:span></text:p>
          </table:table-cell>
          <table:table-cell table:style-name="ID0EYWAO">
            <text:p text:style-name="ID0EEXAO"><text:span text:style-name="ID0EWXAO">10,800,000</text:span></text:p>
          </table:table-cell>
        </table:table-row>
        <table:table-row table:style-name="ID0EEYAO">
          <table:table-cell table:style-name="ID0EJYAO">
            <text:p text:style-name="ID0EVYAO"><text:span text:style-name="ID0EHZAO">連江縣</text:span></text:p>
          </table:table-cell>
          <table:table-cell table:style-name="ID0EXZAO">
            <text:p text:style-name="ID0ED1AO"><text:span text:style-name="ID0EV1AO">90%</text:span></text:p>
          </table:table-cell>
          <table:table-cell table:style-name="ID0ED2AO">
            <text:p text:style-name="ID0EP2AO"><text:span text:style-name="ID0EB3AO">10%</text:span></text:p>
          </table:table-cell>
          <table:table-cell table:style-name="ID0EP3AO">
            <text:p text:style-name="ID0E23AO"><text:span text:style-name="ID0EN4AO">3,000</text:span></text:p>
          </table:table-cell>
          <table:table-cell table:style-name="ID0E24AO">
            <text:p text:style-name="ID0EH5AO"><text:span text:style-name="ID0EZ5AO">9</text:span></text:p>
          </table:table-cell>
          <table:table-cell table:style-name="ID0EH6AO">
            <text:p text:style-name="ID0ET6AO"><text:span text:style-name="ID0EFABO">1</text:span></text:p>
          </table:table-cell>
          <table:table-cell table:style-name="ID0ETABO">
            <text:p text:style-name="ID0E6ABO"><text:span text:style-name="ID0ERBBO">10</text:span></text:p>
          </table:table-cell>
          <table:table-cell table:style-name="ID0E6BBO">
            <text:p text:style-name="ID0ELCBO"><text:span text:style-name="ID0E4CBO">324,000</text:span></text:p>
          </table:table-cell>
          <table:table-cell table:style-name="ID0ELDBO">
            <text:p text:style-name="ID0EXDBO"><text:span text:style-name="ID0EJEBO">36,000</text:span></text:p>
          </table:table-cell>
          <table:table-cell table:style-name="ID0EXEBO">
            <text:p text:style-name="ID0EDFBO"><text:span text:style-name="ID0EVFBO">360,000</text:span></text:p>
          </table:table-cell>
        </table:table-row>
      </table:table>
      <text:p text:style-name="ID0EDGBO"/>
      <text:p text:style-name="ID0EVGB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 字元 字元 字元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a4" style:display-name="Table Grid" style:family="table" style:parent-style-name="a1"/>
    <style:style style:name="a5" style:display-name="Body Text" style:family="paragraph" style:parent-style-name="a">
      <style:paragraph-properties fo:margin-top="0cm" fo:margin-bottom="0.212cm" fo:margin-left="0cm" fo:text-indent="0cm" fo:margin-right="0cm" fo:widows="2" fo:orphans="2"/>
    </style:style>
    <style:style style:name="_31_" style:display-name=" 字元 字元1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page number" style:family="text" style:parent-style-name="a0">
      <style:text-properties/>
    </style:style>
    <style:style style:name="a8" style:display-name="Plain Text" style:family="paragraph" style:parent-style-name="a">
      <style:paragraph-properties style:vertical-align="auto" fo:margin-left="0cm" fo:text-indent="0cm" fo:margin-right="0cm" fo:widows="2" fo:orphans="2"/>
      <style:text-properties style:font-name="細明體" style:font-name-asian="細明體" style:letter-kerning="true" style:font-size-complex="10pt"/>
    </style:style>
    <style:style style:name="_30_2" style:display-name="內文02" style:family="paragraph" style:parent-style-name="a">
      <style:paragraph-properties fo:margin-top="0.423cm" fo:margin-bottom="0cm" fo:line-height="0.706cm" fo:margin-left="2.861cm" fo:text-indent="-1.603cm" fo:margin-right="0cm" fo:widows="2" fo:orphans="2"/>
      <style:text-properties style:font-name-asian="標楷體" style:letter-kerning="true" fo:font-size="16pt" style:font-size-asian="16pt"/>
    </style:style>
    <style:style style:name="_30_3" style:display-name="內文03" style:family="paragraph" style:parent-style-name="_30_2">
      <style:paragraph-properties fo:line-height="0.776cm" fo:margin-left="3.493cm" fo:text-indent="-0.953cm" fo:margin-right="0cm" fo:widows="2" fo:orphans="2"/>
    </style:style>
    <style:style style:name="_30_31" style:display-name="內文031" style:family="paragraph" style:parent-style-name="_30_3">
      <style:paragraph-properties fo:margin-top="0cm" fo:margin-bottom="0cm" fo:text-align="justify" fo:margin-left="2.328cm" fo:text-indent="-1.693cm" fo:margin-right="0cm" fo:widows="2" fo:orphans="2"/>
    </style:style>
    <style:style style:name="ListParagraph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size-complex="11pt"/>
    </style:style>
    <style:style style:name="a9" style:display-name="內文 + 標楷體" style:family="paragraph" style:parent-style-name="a">
      <style:paragraph-properties fo:line-height="0.882cm" fo:text-align="justify" fo:margin-left="2.538cm" fo:text-indent="-2.538cm" fo:margin-right="0cm" fo:widows="2" fo:orphans="2"/>
      <style:text-properties style:font-name="標楷體" style:font-name-asian="標楷體" style:font-size-complex="14pt" fo:font-size="14pt" style:font-size-asian="14pt"/>
    </style:style>
    <style:style style:name="aa" style:display-name="內文 + 標楷體 字元" style:family="text">
      <style:text-properties style:font-name="標楷體" style:font-name-asian="標楷體" style:letter-kerning="true" style:font-size-complex="14pt" fo:language="en" fo:country="US" style:language-complex="ar" style:country-complex="SA" style:language-asian="zh" style:country-asian="TW" fo:font-size="14pt" style:font-size-asian="14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Body Text Indent" style:family="paragraph" style:parent-style-name="a">
      <style:paragraph-properties fo:margin-top="0cm" fo:margin-bottom="0.212cm" fo:margin-left="0.847cm" fo:text-indent="0cm" fo:margin-right="0cm" fo:widows="2" fo:orphans="2"/>
      <style:text-properties style:font-size-complex="10pt"/>
    </style:style>
    <style:style style:name="ad" style:display-name="Date" style:family="paragraph" style:parent-style-name="a" style:next-style-name="a">
      <style:paragraph-properties fo:text-align="end" fo:margin-left="0cm" fo:text-indent="0cm" fo:margin-right="0cm" fo:widows="2" fo:orphans="2"/>
      <style:text-properties style:font-name="標楷體" style:font-name-asian="標楷體" style:font-weight-complex="bold" style:font-size-complex="20pt" fo:font-size="22pt" style:font-size-asian="22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/>
    </style:style>
    <style:style style:name="ae" style:display-name="Balloon Text" style:family="paragraph" style:parent-style-name="a">
      <style:paragraph-properties/>
      <style:text-properties style:font-name="Arial" style:font-size-complex="9pt" fo:font-size="9pt"/>
    </style:style>
    <style:style style:name="af" style:display-name="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3AE">
      <style:text-properties/>
    </style:style>
    <style:style style:family="text" style:name="ID0EVCAG">
      <style:text-properties/>
    </style:style>
    <style:style style:family="text" style:name="ID0ECIAG">
      <style:text-properties fo:language="en" fo:country="US"/>
    </style:style>
    <style:style style:family="text" style:name="ID0ESNAG">
      <style:text-properties/>
    </style:style>
    <style:style style:family="text" style:name="ID0EQTAG">
      <style:text-properties style:use-window-font-color="true"/>
    </style:style>
    <style:style style:family="text" style:name="ID0ESZAG">
      <style:text-properties/>
    </style:style>
    <style:style style:family="text" style:name="ID0EQ6AG">
      <style:text-properties/>
    </style:style>
    <style:style style:family="text" style:name="ID0EOFBG">
      <style:text-properties/>
    </style:style>
    <style:style style:family="text" style:name="ID0EMLBG">
      <style:text-properties/>
    </style:style>
    <style:style style:family="text" style:name="ID0EKRBG">
      <style:text-properties fo:language="en" fo:country="US"/>
    </style:style>
    <style:style style:family="text" style:name="ID0ENXBG">
      <style:text-properties/>
    </style:style>
  </office:styles>
  <office:automatic-styles>
    <style:style style:name="ID0EHF" style:family="paragraph" style:parent-style-name="ab">
      <style:paragraph-properties style:tab-stop-distance="0.847cm" fo:margin-top="0.212cm" fo:margin-bottom="0.212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F" style:family="text">
      <style:text-properties style:font-size-complex="11pt" fo:font-size="11pt" style:font-size-asian="11pt"/>
    </style:style>
    <style:style style:name="ID0EHG" style:family="text">
      <style:text-properties style:font-size-complex="11pt" fo:font-size="11pt" style:font-size-asian="11pt"/>
    </style:style>
    <style:style style:name="ID0EQG" style:family="text">
      <style:text-properties style:font-size-complex="11pt" fo:font-size="11pt" style:font-size-asian="11pt"/>
    </style:style>
    <style:style style:name="ID0EZG" style:family="text">
      <style:text-properties style:font-name-asian="標楷體" fo:font-size="14pt" style:font-size-asian="14pt"/>
    </style:style>
    <style:style style:name="ID0ECH" style:family="text">
      <style:text-properties style:font-name-asian="標楷體" fo:font-size="14pt" style:font-size-asian="14pt"/>
    </style:style>
    <style:style style:name="ID0EFCC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6BC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CCI" style:family="text" style:parent-style-name="a7">
      <style:text-properties/>
    </style:style>
    <style:style style:name="ID0EUCCI" style:family="text" style:parent-style-name="a7">
      <style:text-properties/>
    </style:style>
    <style:style style:name="ID0E6CCI" style:family="text" style:parent-style-name="a7">
      <style:text-properties/>
    </style:style>
    <style:style style:name="ID0EJDC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IFAI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5FAI" style:family="text" style:parent-style-name="a7">
      <style:text-properties style:font-size-complex="11pt" fo:font-size="11pt" style:font-size-asian="11pt"/>
    </style:style>
    <style:style style:name="ID0EJGAI" style:family="text" style:parent-style-name="a7">
      <style:text-properties style:font-size-complex="11pt" fo:font-size="11pt" style:font-size-asian="11pt"/>
    </style:style>
    <style:style style:name="ID0EWGAI" style:family="text" style:parent-style-name="a7">
      <style:text-properties/>
    </style:style>
    <style:style style:name="ID0E3GAI" style:family="text" style:parent-style-name="a7">
      <style:text-properties/>
    </style:style>
    <style:style style:name="ID0EHHAI" style:family="text" style:parent-style-name="a7">
      <style:text-properties/>
    </style:style>
    <style:style style:name="ID0ERHAI" style:family="text" style:parent-style-name="a7">
      <style:text-properties/>
    </style:style>
    <style:style style:name="ID0E2HAI" style:family="text" style:parent-style-name="a7">
      <style:text-properties/>
    </style:style>
    <style:style style:name="ID0EFIAI" style:family="text" style:parent-style-name="a7">
      <style:text-properties style:font-size-complex="11pt" fo:font-size="11pt" style:font-size-asian="11pt"/>
    </style:style>
    <style:style style:name="ID0EQIAI" style:family="text" style:parent-style-name="a7">
      <style:text-properties/>
    </style:style>
    <style:style style:name="ID0EWIAI" style:family="text" style:parent-style-name="a7">
      <style:text-properties/>
    </style:style>
    <style:style style:name="ID0EBJAI" style:family="text" style:parent-style-name="a7">
      <style:text-properties/>
    </style:style>
    <style:style style:name="ID0ELJAI" style:family="text" style:parent-style-name="a7">
      <style:text-properties/>
    </style:style>
    <style:style style:name="ID0EVJAI" style:family="text" style:parent-style-name="a7">
      <style:text-properties/>
    </style:style>
    <style:style style:name="ID0E6JAI" style:family="text" style:parent-style-name="a7">
      <style:text-properties style:font-size-complex="11pt" fo:font-size="11pt" style:font-size-asian="11pt"/>
    </style:style>
    <style:style style:name="ID0EKKA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1pt"/>
    </style:style>
    <style:page-layout style:name="PAGEID0ENHBO">
      <style:page-layout-properties fo:page-width="21.001cm" fo:page-height="29.7cm" style:layout-grid-base-height="0.635cm" style:layout-grid-mode="line" fo:margin-top=".953cm" fo:margin-left="2.6cm" fo:margin-bottom=".813cm" fo:margin-right="2.6cm">
        <style:footnote-sep style:distance-before-sep="0cm" style:distance-after-sep="0cm" style:width="0.005cm" style:rel-width="32.276438200113915"/>
        <style:columns fo:column-count="1"/>
      </style:page-layout-properties>
      <style:header-style>
        <style:header-footer-properties fo:margin-bottom="1.248cm" style:dynamic-spacing="true" fo:margin-left="0cm" fo:margin-right="0cm" fo:min-height="1.348cm"/>
      </style:header-style>
      <style:footer-style>
        <style:header-footer-properties style:dynamic-spacing="true" fo:margin-top="1.188cm" fo:margin-left="0cm" fo:margin-right="0cm" fo:min-height="1.288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HBO">
      <style:header>
        <text:p text:style-name="ID0EHF"><text:span text:style-name="ID0E5F">10</text:span><text:span text:style-name="ID0EHG">7</text:span><text:span text:style-name="ID0EQG">年度住宅補貼計畫</text:span><text:span text:style-name="ID0EZG">　</text:span><text:span text:style-name="ID0ECH">　　　　　　　　</text:span></text:p>
      </style:header>
      <style:footer>
        <text:p text:style-name="ID0EIFAI"><text:span text:style-name="ID0E5FAI">第</text:span><text:span text:style-name="ID0EJGAI"><text:s/></text:span><text:span text:style-name="ID0EWGAI"/><text:span text:style-name="ID0E3GAI"><text:page-number text:select-page="current" style:num-format="1"/></text:span><text:span text:style-name="ID0EFIAI">頁／共</text:span><text:span text:style-name="ID0EQIAI"/><text:span text:style-name="ID0EWIAI"><text:page-count>8</text:page-count></text:span><text:span text:style-name="ID0E6JAI">頁</text:span></text:p>
        <text:p text:style-name="ID0EKK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案由一、購置住宅、修繕住宅優惠貸款利率、適用對象修正案，提請討論</dc:title>
    <meta:initial-creator>user</meta:initial-creator>
    <meta:creation-date>2018-07-20T09:50:00</meta:creation-date>
    <dc:creator>Windows 使用者</dc:creator>
    <dc:date>2018-07-20T09:50:00</dc:date>
    <meta:print-date>2018-05-30T13:57:00</meta:print-date>
    <meta:editing-cycles>2</meta:editing-cycles>
    <meta:document-statistic/>
    <meta:editing-duration>PT0H0M0S</meta:editing-duration>
    <meta:user-defined meta:name="Company" meta:value-type="string">cpami</meta:user-defined>
  </office:meta>
</office:document-meta>
</file>