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I2AI" style:family="paragraph" style:parent-style-name="a" style:master-page-name="Standard">
      <style:paragraph-properties style:tab-stop-distance="0.847cm" fo:line-height="0.882cm" fo:text-align="center" fo:margin-left="0cm" fo:text-indent="0cm" fo:margin-right="0cm" fo:widows="2" fo:orphans="2"/>
    </style:style>
    <style:style style:name="ID0EF3AI" style:family="text">
      <style:text-properties style:font-name="標楷體" style:font-name-asian="標楷體" fo:font-weight="bold" style:font-size-complex="16pt" fo:font-size="16pt" style:font-size-asian="16pt"/>
    </style:style>
    <style:style style:name="ID0ES3AI" style:family="text">
      <style:text-properties style:font-name="標楷體" style:font-name-asian="標楷體" fo:font-weight="bold" style:font-size-complex="16pt" fo:font-size="16pt" style:font-size-asian="16pt"/>
    </style:style>
    <style:style style:name="ID0E63AI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W4AI" style:family="text">
      <style:text-properties style:font-name="標楷體" style:font-name-asian="標楷體" fo:font-weight="bold" style:font-size-complex="16pt" fo:font-size="16pt" style:font-size-asian="16pt"/>
    </style:style>
    <style:style style:name="ID0ED5AI" style:family="text">
      <style:text-properties style:font-name="標楷體" style:font-name-asian="標楷體" fo:font-weight="bold" style:font-size-complex="16pt" fo:font-size="16pt" style:font-size-asian="16pt"/>
    </style:style>
    <style:style style:name="ID0EQ5AI" style:family="text">
      <style:text-properties style:font-name="標楷體" style:font-name-asian="標楷體" fo:font-weight="bold" style:font-size-complex="16pt" fo:font-size="16pt" style:font-size-asian="16pt"/>
    </style:style>
    <style:style style:name="ID0E45AI" style:family="text">
      <style:text-properties style:font-name="標楷體" style:font-name-asian="標楷體" fo:font-weight="bold" style:font-size-complex="16pt" fo:font-size="16pt" style:font-size-asian="16pt"/>
    </style:style>
    <style:style style:name="ID0EK6AI" style:family="text">
      <style:text-properties style:font-name="標楷體" style:font-name-asian="標楷體" fo:font-weight="bold" style:font-size-complex="16pt" fo:font-size="16pt" style:font-size-asian="16pt"/>
    </style:style>
    <style:style style:name="ID0EX6AI" style:family="text">
      <style:text-properties style:font-name="標楷體" style:font-name-complex="新細明體" style:font-name-asian="標楷體" fo:font-weight="bold" style:letter-kerning="true" style:font-size-complex="16pt" fo:font-size="16pt" style:font-size-asian="16pt"/>
    </style:style>
    <style:style style:name="ID0EHABI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3ABI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KBBI" style:family="text">
      <style:text-properties style:font-name="標楷體" style:font-name-asian="標楷體" fo:font-size="14pt" style:font-size-asian="14pt"/>
    </style:style>
    <style:style style:name="ID0E1BBI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center"/>
    </style:style>
    <style:style style:name="ID0EWBBI" style:family="table">
      <style:table-properties table:border-model="collapsing" style:width="19.05cm" table:align="center" fo:margin-left="-0.049cm" fo:margin-bottom="0cm"/>
    </style:style>
    <style:style style:name="ID0EVDBI" style:family="table-column">
      <style:table-column-properties style:column-width="0.635cm"/>
    </style:style>
    <style:style style:name="ID0EXDBI" style:family="table-column">
      <style:table-column-properties style:column-width="1.63cm"/>
    </style:style>
    <style:style style:name="ID0EZDBI" style:family="table-column">
      <style:table-column-properties style:column-width="4.403cm"/>
    </style:style>
    <style:style style:name="ID0E2DBI" style:family="table-column">
      <style:table-column-properties style:column-width="1.905cm"/>
    </style:style>
    <style:style style:name="ID0E4DBI" style:family="table-column">
      <style:table-column-properties style:column-width="0.049cm"/>
    </style:style>
    <style:style style:name="ID0E6DBI" style:family="table-column">
      <style:table-column-properties style:column-width="0.903cm"/>
    </style:style>
    <style:style style:name="ID0EBEBI" style:family="table-column">
      <style:table-column-properties style:column-width="1.637cm"/>
    </style:style>
    <style:style style:name="ID0EDEBI" style:family="table-column">
      <style:table-column-properties style:column-width="0.788cm"/>
    </style:style>
    <style:style style:name="ID0EFEBI" style:family="table-column">
      <style:table-column-properties style:column-width="0.788cm"/>
    </style:style>
    <style:style style:name="ID0EHEBI" style:family="table-column">
      <style:table-column-properties style:column-width="0.328cm"/>
    </style:style>
    <style:style style:name="ID0EJEBI" style:family="table-column">
      <style:table-column-properties style:column-width="0.46cm"/>
    </style:style>
    <style:style style:name="ID0ELEBI" style:family="table-column">
      <style:table-column-properties style:column-width="0.788cm"/>
    </style:style>
    <style:style style:name="ID0ENEBI" style:family="table-column">
      <style:table-column-properties style:column-width="0.656cm"/>
    </style:style>
    <style:style style:name="ID0EPEBI" style:family="table-column">
      <style:table-column-properties style:column-width="0.134cm"/>
    </style:style>
    <style:style style:name="ID0EREBI" style:family="table-column">
      <style:table-column-properties style:column-width="0.788cm"/>
    </style:style>
    <style:style style:name="ID0ETEBI" style:family="table-column">
      <style:table-column-properties style:column-width="0.788cm"/>
    </style:style>
    <style:style style:name="ID0EVEBI" style:family="table-column">
      <style:table-column-properties style:column-width="0.788cm"/>
    </style:style>
    <style:style style:name="ID0EXEBI" style:family="table-column">
      <style:table-column-properties style:column-width="0.788cm"/>
    </style:style>
    <style:style style:name="ID0EZEBI" style:family="table-column">
      <style:table-column-properties style:column-width="0.79cm"/>
    </style:style>
    <style:style style:name="ID0E2EBI" style:family="table-row">
      <style:table-row-properties style:min-row-height="1.097cm" style:keep-together="false"/>
    </style:style>
    <style:style style:name="ID0EIF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RF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FBI" style:family="text">
      <style:text-properties style:font-name="標楷體" style:font-name-asian="標楷體"/>
    </style:style>
    <style:style style:name="ID0EDG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MG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XG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AH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HBI" style:family="text">
      <style:text-properties style:font-name="標楷體" style:font-name-asian="標楷體"/>
    </style:style>
    <style:style style:name="ID0ESH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5HBI" style:family="text">
      <style:text-properties style:font-name="標楷體" style:font-name-asian="標楷體"/>
    </style:style>
    <style:style style:name="ID0EFI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MI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XI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5I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JJ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SJ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4J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EK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PK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YK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DL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KL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VL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3L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HM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OM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ZM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AN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LN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SN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4NBI" style:family="table-row">
      <style:table-row-properties style:min-row-height="0.69cm" style:keep-together="false"/>
    </style:style>
    <style:style style:name="ID0EKOB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RO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6OBI" style:family="text">
      <style:text-properties style:font-name="標楷體" style:font-name-asian="標楷體"/>
    </style:style>
    <style:style style:name="ID0EGP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UPBI" style:family="text">
      <style:text-properties style:font-name="標楷體" style:font-name-asian="標楷體"/>
    </style:style>
    <style:style style:name="ID0E2P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EQ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SQBI" style:family="text">
      <style:text-properties style:font-name="標楷體" style:font-name-asian="標楷體"/>
    </style:style>
    <style:style style:name="ID0E1QBI" style:family="text">
      <style:text-properties style:font-name="標楷體" style:font-name-asian="標楷體" fo:font-size="14pt" style:font-size-asian="14pt"/>
    </style:style>
    <style:style style:name="ID0EFRBI" style:family="text">
      <style:text-properties style:font-name="標楷體" style:font-name-asian="標楷體"/>
    </style:style>
    <style:style style:name="ID0EMR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VR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SBI" style:family="text">
      <style:text-properties style:font-name="標楷體" style:font-name-asian="標楷體"/>
    </style:style>
    <style:style style:name="ID0EHS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QS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SBI" style:family="text">
      <style:text-properties style:font-name="標楷體" style:font-name-asian="標楷體"/>
    </style:style>
    <style:style style:name="ID0ECTBI" style:family="table-row">
      <style:table-row-properties style:min-row-height="0.379cm" style:keep-together="false"/>
    </style:style>
    <style:style style:name="ID0EPT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1T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UBI" style:family="text">
      <style:text-properties style:font-name="標楷體" style:font-name-asian="標楷體"/>
    </style:style>
    <style:style style:name="ID0EMU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VUBI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DVBI" style:family="text">
      <style:text-properties style:font-name="標楷體" style:font-name-asian="標楷體"/>
    </style:style>
    <style:style style:name="ID0EKV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TVBI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BWBI" style:family="text">
      <style:text-properties style:font-name="標楷體" style:font-name-asian="標楷體"/>
    </style:style>
    <style:style style:name="ID0EIW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RWBI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6WBI" style:family="text">
      <style:text-properties style:font-name="標楷體" style:font-name-asian="標楷體"/>
    </style:style>
    <style:style style:name="ID0EGXBI" style:family="table-row">
      <style:table-row-properties style:min-row-height="0.979cm" style:keep-together="false"/>
    </style:style>
    <style:style style:name="ID0ETX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4X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IY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RYB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BZ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KZB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1Z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D1BI" style:family="paragraph" style:parent-style-name="a">
      <style:paragraph-properties style:tab-stop-distance="0.847cm" style:line-height-at-least="0.423cm" fo:text-align="justify" fo:margin-left="0cm" fo:text-indent="2.117cm" fo:margin-right="0cm" fo:widows="2" fo:orphans="2"/>
    </style:style>
    <style:style style:name="ID0EU1BI" style:family="text">
      <style:text-properties style:font-name="標楷體" style:font-name-asian="標楷體"/>
    </style:style>
    <style:style style:name="ID0E21BI" style:family="table-row">
      <style:table-row-properties style:min-row-height="1.111cm" style:keep-together="false"/>
    </style:style>
    <style:style style:name="ID0EI2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R2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2BI" style:family="text">
      <style:text-properties style:font-name="標楷體" style:font-name-asian="標楷體"/>
    </style:style>
    <style:style style:name="ID0ED3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M3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3BI" style:family="text">
      <style:text-properties style:font-name="標楷體" style:font-name-asian="標楷體"/>
    </style:style>
    <style:style style:name="ID0E53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4BI" style:family="text">
      <style:text-properties style:font-name="標楷體" style:font-name-asian="標楷體"/>
    </style:style>
    <style:style style:name="ID0EQ4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Z4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5BI" style:family="text">
      <style:text-properties style:font-name="標楷體" style:font-name-asian="標楷體"/>
    </style:style>
    <style:style style:name="ID0EL5BI" style:family="table-row">
      <style:table-row-properties style:min-row-height="1.005cm" style:keep-together="false"/>
    </style:style>
    <style:style style:name="ID0EY5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B6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6BI" style:family="text">
      <style:text-properties style:font-name="標楷體" style:font-name-asian="標楷體" style:font-size-complex="11pt" fo:font-size="11pt" style:font-size-asian="11pt"/>
    </style:style>
    <style:style style:name="ID0EX6B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AA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LACI" style:family="table-row">
      <style:table-row-properties style:min-row-height="1.676cm" style:keep-together="false"/>
    </style:style>
    <style:style style:name="ID0EYA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BB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BCI" style:family="text">
      <style:text-properties style:font-name="標楷體" style:font-name-asian="標楷體"/>
    </style:style>
    <style:style style:name="ID0ETB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5BCI" style:family="text">
      <style:text-properties style:font-name="標楷體" style:font-name-asian="標楷體"/>
    </style:style>
    <style:style style:name="ID0EFC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MC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2CCI" style:family="text">
      <style:text-properties style:font-name="標楷體" style:font-name-asian="標楷體"/>
    </style:style>
    <style:style style:name="ID0EBDCI" style:family="text">
      <style:text-properties style:font-name="標楷體" style:font-name-asian="標楷體"/>
    </style:style>
    <style:style style:name="ID0EIDCI" style:family="text">
      <style:text-properties style:font-name="標楷體" style:font-name-asian="標楷體"/>
    </style:style>
    <style:style style:name="ID0EPDCI" style:family="text">
      <style:text-properties style:font-name="標楷體" style:font-name-asian="標楷體"/>
    </style:style>
    <style:style style:name="ID0EWD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EECI" style:family="text">
      <style:text-properties style:font-name="標楷體" style:font-name-asian="標楷體"/>
    </style:style>
    <style:style style:name="ID0ELECI" style:family="text">
      <style:text-properties style:font-name="標楷體" style:font-name-asian="標楷體"/>
    </style:style>
    <style:style style:name="ID0ESECI" style:family="text">
      <style:text-properties style:font-name="標楷體" style:font-name-asian="標楷體"/>
    </style:style>
    <style:style style:name="ID0EZECI" style:family="text">
      <style:text-properties style:font-name="標楷體" style:font-name-asian="標楷體"/>
    </style:style>
    <style:style style:name="ID0EBF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QFCI" style:family="text">
      <style:text-properties style:font-name="標楷體" style:font-name-asian="標楷體"/>
    </style:style>
    <style:style style:name="ID0EXFCI" style:family="text">
      <style:text-properties style:font-name="標楷體" style:font-name-asian="標楷體"/>
    </style:style>
    <style:style style:name="ID0E6F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NGCI" style:family="text">
      <style:text-properties style:font-name="標楷體" style:font-name-asian="標楷體"/>
    </style:style>
    <style:style style:name="ID0EUGCI" style:family="text">
      <style:text-properties style:font-name="標楷體" style:font-name-asian="標楷體"/>
    </style:style>
    <style:style style:name="ID0E3GCI" style:family="text">
      <style:text-properties style:font-name="標楷體" style:font-name-asian="標楷體"/>
    </style:style>
    <style:style style:name="ID0EEHCI" style:family="text">
      <style:text-properties style:font-name="標楷體" style:font-name-asian="標楷體"/>
    </style:style>
    <style:style style:name="ID0EMH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1HCI" style:family="table-row">
      <style:table-row-properties style:min-row-height="0.478cm" style:keep-together="false"/>
    </style:style>
    <style:style style:name="ID0EHI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QI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ICI" style:family="text">
      <style:text-properties style:font-name="標楷體" style:font-name-asian="標楷體"/>
    </style:style>
    <style:style style:name="ID0ECJ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NJ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JCI" style:family="text">
      <style:text-properties style:font-name="標楷體" style:font-name-asian="標楷體"/>
    </style:style>
    <style:style style:name="ID0E6J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GK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KCI" style:family="text">
      <style:text-properties style:font-name="標楷體" style:font-name-asian="標楷體"/>
    </style:style>
    <style:style style:name="ID0EYK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4K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LLCI" style:family="text">
      <style:text-properties style:font-name="標楷體" style:font-name-asian="標楷體"/>
    </style:style>
    <style:style style:name="ID0ETLCI" style:family="text">
      <style:text-properties style:font-name="標楷體" style:font-name-asian="標楷體"/>
    </style:style>
    <style:style style:name="ID0E1LCI" style:family="text">
      <style:text-properties style:font-name="標楷體" style:font-name-asian="標楷體"/>
    </style:style>
    <style:style style:name="ID0ECM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HM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VMCI" style:family="text">
      <style:text-properties style:font-name="標楷體" style:font-name-asian="標楷體"/>
    </style:style>
    <style:style style:name="ID0E3M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DN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RNCI" style:family="text">
      <style:text-properties style:font-name="標楷體" style:font-name-asian="標楷體"/>
    </style:style>
    <style:style style:name="ID0EYN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6NC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NOCI" style:family="text">
      <style:text-properties style:font-name="標楷體" style:font-name-asian="標楷體"/>
    </style:style>
    <style:style style:name="ID0EUOCI" style:family="table-row">
      <style:table-row-properties style:min-row-height="0.796cm" style:keep-together="false"/>
    </style:style>
    <style:style style:name="ID0EBP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JP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UP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2P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QCI" style:family="text">
      <style:text-properties style:font-name="標楷體" style:font-name-asian="標楷體"/>
    </style:style>
    <style:style style:name="ID0ENQCI" style:family="text">
      <style:text-properties style:font-name="標楷體" style:font-name-asian="標楷體"/>
    </style:style>
    <style:style style:name="ID0EUQCI" style:family="text">
      <style:text-properties style:font-name="標楷體" style:font-name-asian="標楷體"/>
    </style:style>
    <style:style style:name="ID0E3QCI" style:family="text">
      <style:text-properties style:font-name="標楷體" style:font-name-asian="標楷體"/>
    </style:style>
    <style:style style:name="ID0EDR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IRCI" style:family="paragraph" style:parent-style-name="a">
      <style:paragraph-properties style:tab-stop-distance="0.847cm" fo:line-height="1.058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WR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2R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JS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QSCI" style:family="paragraph" style:parent-style-name="a">
      <style:paragraph-properties style:tab-stop-distance="0.847cm" fo:line-height="0.494cm" fo:text-align="justify" fo:margin-left="0cm" fo:text-indent="0.212cm" fo:margin-right="0cm" fo:widows="2" fo:orphans="2"/>
    </style:style>
    <style:style style:name="ID0EBTCI" style:family="text">
      <style:text-properties style:font-name="標楷體" style:font-name-asian="標楷體"/>
    </style:style>
    <style:style style:name="ID0EJTCI" style:family="text">
      <style:text-properties style:font-name="標楷體" style:font-name-asian="標楷體"/>
    </style:style>
    <style:style style:name="ID0ESTCI" style:family="text">
      <style:text-properties style:font-name="標楷體" style:font-name-asian="標楷體"/>
    </style:style>
    <style:style style:name="ID0E1TCI" style:family="text">
      <style:text-properties style:font-name="標楷體" style:font-name-asian="標楷體"/>
    </style:style>
    <style:style style:name="ID0EDUCI" style:family="text">
      <style:text-properties style:font-name="標楷體" style:font-name-asian="標楷體"/>
    </style:style>
    <style:style style:name="ID0ELUCI" style:family="paragraph" style:parent-style-name="a">
      <style:paragraph-properties style:tab-stop-distance="0.847cm" fo:line-height="0.494cm" fo:text-align="justify" fo:margin-left="0cm" fo:text-indent="0.212cm" fo:margin-right="0cm" fo:widows="2" fo:orphans="2"/>
    </style:style>
    <style:style style:name="ID0E3UCI" style:family="text">
      <style:text-properties style:font-name="標楷體" style:font-name-asian="標楷體"/>
    </style:style>
    <style:style style:name="ID0EDVCI" style:family="text">
      <style:text-properties style:font-name="標楷體" style:font-name-asian="標楷體"/>
    </style:style>
    <style:style style:name="ID0EMVCI" style:family="text">
      <style:text-properties style:font-name="標楷體" style:font-name-asian="標楷體"/>
    </style:style>
    <style:style style:name="ID0EUVCI" style:family="text">
      <style:text-properties style:font-name="標楷體" style:font-name-asian="標楷體"/>
    </style:style>
    <style:style style:name="ID0E4VCI" style:family="text">
      <style:text-properties style:font-name="標楷體" style:font-name-asian="標楷體"/>
    </style:style>
    <style:style style:name="ID0EFWCI" style:family="text">
      <style:text-properties style:font-name="標楷體" style:font-name-asian="標楷體"/>
    </style:style>
    <style:style style:name="ID0EOWCI" style:family="text">
      <style:text-properties style:font-name="標楷體" style:font-name-asian="標楷體"/>
    </style:style>
    <style:style style:name="ID0EWWCI" style:family="table-cell">
      <style:table-cell-properties fo:padding-left="0.049cm" fo:padding-right="0.049cm" fo:border-left=".053cm solid #000000" fo:border-right=".053cm solid #000000" fo:border-=".053cm solid #000000" fo:border-top=".053cm solid #000000"/>
    </style:style>
    <style:style style:name="ID0E4WC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LXCI" style:family="table-row">
      <style:table-row-properties style:min-row-height="0.81cm" style:keep-together="false"/>
    </style:style>
    <style:style style:name="ID0EYX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DYCI" style:family="paragraph" style:parent-style-name="a3">
      <style:paragraph-properties style:tab-stop-distance="0.847cm" fo:line-height="0.706cm" fo:margin-left="0.201cm" fo:text-indent="-0.247cm" fo:margin-right="-0.009cm" fo:widows="2" fo:orphans="2"/>
    </style:style>
    <style:style style:name="ID0EYYCI" style:family="text">
      <style:text-properties fo:font-weight="bold" style:font-weight-complex="bold"/>
    </style:style>
    <style:style style:name="ID0E6YCI" style:family="paragraph" style:parent-style-name="a">
      <style:paragraph-properties style:tab-stop-distance="0.847cm" fo:line-height="0.706cm" fo:text-align="center" fo:margin-left="0.166cm" fo:text-indent="-0.212cm" fo:margin-right="-0.009cm" fo:widows="2" fo:orphans="2"/>
    </style:style>
    <style:style style:name="ID0EWZCI" style:family="text">
      <style:text-properties style:font-name="標楷體" style:font-name-asian="標楷體"/>
    </style:style>
    <style:style style:name="ID0E4ZCI" style:family="text">
      <style:text-properties style:font-name="標楷體" style:font-name-asian="標楷體"/>
    </style:style>
    <style:style style:name="ID0EE1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N1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1CI" style:family="text">
      <style:text-properties style:font-name="標楷體" style:font-name-asian="標楷體" fo:font-weight="bold"/>
    </style:style>
    <style:style style:name="ID0EA2CI" style:family="table-row">
      <style:table-row-properties style:min-row-height="3.237cm" style:keep-together="false"/>
    </style:style>
    <style:style style:name="ID0EN2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X2CI" style:family="paragraph" style:parent-style-name="a3">
      <style:paragraph-properties style:tab-stop-distance="0.847cm" fo:line-height="0.706cm" fo:margin-left="0.199cm" fo:text-indent="0cm" fo:margin-right="0.901cm" fo:widows="2" fo:orphans="2"/>
      <style:text-properties fo:letter-spacing="normal" fo:font-weight="bold" style:font-weight-complex="bold"/>
    </style:style>
    <style:style style:name="ID0EJ3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S3CI" style:family="paragraph" style:parent-style-name="a">
      <style:paragraph-properties style:tab-stop-distance="0.847cm" fo:margin-left="0cm" fo:text-indent="0cm" fo:margin-right="0cm" fo:widows="2" fo:orphans="2"/>
    </style:style>
    <style:style style:name="ID0E23CI" style:family="text">
      <style:text-properties style:font-name="標楷體" style:font-name-asian="標楷體"/>
    </style:style>
    <style:style style:name="ID0EC4CI" style:family="text">
      <style:text-properties style:font-name="標楷體" style:font-name-asian="標楷體"/>
    </style:style>
    <style:style style:name="ID0EJ4CI" style:family="paragraph" style:parent-style-name="a">
      <style:paragraph-properties style:tab-stop-distance="0.847cm" fo:margin-left="0cm" fo:text-indent="0.318cm" fo:margin-right="0cm" fo:widows="2" fo:orphans="2"/>
    </style:style>
    <style:style style:name="ID0EV4CI" style:family="text">
      <style:text-properties style:font-name="標楷體" style:font-name-asian="標楷體"/>
    </style:style>
    <style:style style:name="ID0E34CI" style:family="text">
      <style:text-properties style:font-name="標楷體" style:font-name-asian="標楷體"/>
    </style:style>
    <style:style style:name="ID0ED5CI" style:family="paragraph" style:parent-style-name="a">
      <style:paragraph-properties style:tab-stop-distance="0.847cm" fo:margin-left="0cm" fo:text-indent="0cm" fo:margin-right="0cm" fo:widows="2" fo:orphans="2"/>
    </style:style>
    <style:style style:name="ID0EM5CI" style:family="text">
      <style:text-properties style:font-name="標楷體" style:font-name-asian="標楷體"/>
    </style:style>
    <style:style style:name="ID0ET5CI" style:family="text">
      <style:text-properties style:font-name="標楷體" style:font-name-asian="標楷體"/>
    </style:style>
    <style:style style:name="ID0E15C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D6CI" style:family="paragraph" style:parent-style-name="a">
      <style:paragraph-properties style:tab-stop-distance="0.847cm" fo:margin-left="0cm" fo:text-indent="0cm" fo:margin-right="0cm" fo:widows="2" fo:orphans="2"/>
    </style:style>
    <style:style style:name="ID0EM6CI" style:family="text">
      <style:text-properties style:font-name="標楷體" style:font-name-asian="標楷體"/>
    </style:style>
    <style:style style:name="ID0ET6CI" style:family="paragraph" style:parent-style-name="a">
      <style:paragraph-properties style:tab-stop-distance="0.847cm" fo:margin-left="0cm" fo:text-indent="0.318cm" fo:margin-right="0cm" fo:widows="2" fo:orphans="2"/>
    </style:style>
    <style:style style:name="ID0E66CI" style:family="text">
      <style:text-properties style:font-name="標楷體" style:font-name-asian="標楷體"/>
    </style:style>
    <style:style style:name="ID0EGADI" style:family="text">
      <style:text-properties style:font-name="標楷體" style:font-name-asian="標楷體"/>
    </style:style>
    <style:style style:name="ID0ENADI" style:family="paragraph" style:parent-style-name="a">
      <style:paragraph-properties style:tab-stop-distance="0.847cm" fo:margin-left="0cm" fo:text-indent="0cm" fo:margin-right="0cm" fo:widows="2" fo:orphans="2"/>
    </style:style>
    <style:style style:name="ID0EWADI" style:family="text">
      <style:text-properties style:font-name="標楷體" style:font-name-asian="標楷體"/>
    </style:style>
    <style:style style:name="ID0E4ADI" style:family="text">
      <style:text-properties style:font-name="標楷體" style:font-name-asian="標楷體"/>
    </style:style>
    <style:style style:name="ID0EEBDI" style:family="table-row">
      <style:table-row-properties style:min-row-height="1.042cm" style:keep-together="false"/>
    </style:style>
    <style:style style:name="ID0ERBDI" style:family="table-cell">
      <style:table-cell-properties style:vertical-align="middle" fo:padding-left="0.049cm" fo:padding-right="0.049cm" fo:border-left=".053cm solid #000000" fo:border-right=".053cm solid #000000" fo:border-=".053cm solid #000000" fo:border-top=".053cm solid #000000"/>
    </style:style>
    <style:style style:name="ID0E2BDI" style:family="paragraph" style:parent-style-name="a3">
      <style:paragraph-properties style:tab-stop-distance="0.847cm" fo:line-height="0.706cm" fo:margin-left="0.199cm" fo:text-indent="0cm" fo:margin-right="0.901cm" fo:widows="2" fo:orphans="2"/>
      <style:text-properties fo:letter-spacing="normal" fo:font-weight="bold" style:font-weight-complex="bold"/>
    </style:style>
    <style:style style:name="ID0ENCDI" style:family="table-cell">
      <style:table-cell-properties style:vertical-align="middle" fo:padding-left="0.049cm" fo:padding-right="0.049cm" fo:border-left=".053cm solid #000000" fo:border-right=".053cm solid #000000" fo:border-bottom=".018cm solid #000000" fo:border-top=".053cm solid #000000"/>
    </style:style>
    <style:style style:name="ID0E3C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DDI" style:family="text">
      <style:text-properties style:font-name="標楷體" style:font-name-asian="標楷體"/>
    </style:style>
    <style:style style:name="ID0EODDI" style:family="table-cell">
      <style:table-cell-properties style:vertical-align="middle" fo:padding-left="0.049cm" fo:padding-right="0.049cm" fo:border-left=".053cm solid #000000" fo:border-right=".053cm solid #000000" fo:border-bottom=".018cm solid #000000" fo:border-top=".053cm solid #000000"/>
    </style:style>
    <style:style style:name="ID0E4D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IEDI" style:family="table-cell">
      <style:table-cell-properties style:vertical-align="middle" fo:padding-left="0.049cm" fo:padding-right="0.049cm" fo:border-left=".053cm solid #000000" fo:border-right=".053cm solid #000000" fo:border-bottom=".018cm solid #000000" fo:border-top=".053cm solid #000000"/>
    </style:style>
    <style:style style:name="ID0EXE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FDI" style:family="text">
      <style:text-properties style:font-name="標楷體" style:font-name-asian="標楷體"/>
    </style:style>
    <style:style style:name="ID0EJFDI" style:family="text">
      <style:text-properties style:font-name="標楷體" style:font-name-asian="標楷體"/>
    </style:style>
    <style:style style:name="ID0EQFDI" style:family="table-cell">
      <style:table-cell-properties style:vertical-align="middle" fo:padding-left="0.049cm" fo:padding-right="0.049cm" fo:border-left=".053cm solid #000000" fo:border-right=".053cm solid #000000" fo:border-bottom=".018cm solid #000000" fo:border-top=".053cm solid #000000"/>
    </style:style>
    <style:style style:name="ID0E6F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KGDI" style:family="table-row">
      <style:table-row-properties style:min-row-height="5.965cm" style:keep-together="false"/>
    </style:style>
    <style:style style:name="ID0EXGDI" style:family="table-cell">
      <style:table-cell-properties style:vertical-align="middle" fo:padding-left="0.049cm" fo:padding-right="0.049cm" fo:border-left=".053cm solid #000000" fo:border-right=".053cm solid #000000" fo:border-bottom=".053cm solid #000000" fo:border-top=".053cm solid #000000"/>
    </style:style>
    <style:style style:name="ID0EAH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HDI" style:family="text">
      <style:text-properties style:font-name="標楷體" style:font-name-asian="標楷體" fo:font-size="18pt" style:font-size-asian="18pt"/>
    </style:style>
    <style:style style:name="ID0EUHDI" style:family="text">
      <style:text-properties style:font-name="標楷體" style:font-name-asian="標楷體" fo:background-color="" fo:font-size="18pt" style:font-size-asian="18pt"/>
    </style:style>
    <style:style style:name="ID0EBIDI" style:family="text">
      <style:text-properties style:font-name="標楷體" style:font-name-asian="標楷體" fo:font-size="18pt" style:font-size-asian="18pt"/>
    </style:style>
    <style:style style:name="ID0EKIDI" style:family="text">
      <style:text-properties style:font-name="標楷體" style:font-name-asian="標楷體" fo:font-size="18pt" style:font-size-asian="18pt"/>
    </style:style>
    <style:style style:name="ID0ETIDI" style:family="text">
      <style:text-properties style:font-name="標楷體" style:font-name-asian="標楷體"/>
    </style:style>
    <style:style style:name="ID0E1IDI" style:family="table-cell">
      <style:table-cell-properties style:vertical-align="middle" fo:padding-left="0.049cm" fo:padding-right="0.049cm" fo:border-left=".053cm solid #000000" fo:border-right=".053cm solid #000000" fo:border-bottom=".053cm solid #000000" fo:border-top=".053cm solid #000000"/>
    </style:style>
    <style:style style:name="ID0EDJ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JDI" style:family="text">
      <style:text-properties style:font-name="標楷體" style:font-name-asian="標楷體"/>
    </style:style>
    <style:style style:name="ID0EZJDI" style:family="text">
      <style:text-properties style:font-name="標楷體" style:font-name-asian="標楷體" fo:font-size="18pt" style:font-size-asian="18pt"/>
    </style:style>
    <style:style style:name="ID0ECKDI" style:family="text">
      <style:text-properties style:font-name="標楷體" style:font-name-asian="標楷體" fo:background-color="" fo:font-size="18pt" style:font-size-asian="18pt"/>
    </style:style>
    <style:style style:name="ID0EPKDI" style:family="text">
      <style:text-properties style:font-name="標楷體" style:font-name-asian="標楷體" fo:font-size="18pt" style:font-size-asian="18pt"/>
    </style:style>
    <style:style style:name="ID0EYKDI" style:family="text">
      <style:text-properties style:font-name="標楷體" style:font-name-asian="標楷體" fo:font-size="18pt" style:font-size-asian="18pt"/>
    </style:style>
    <style:style style:name="ID0EBLDI" style:family="text">
      <style:text-properties style:font-name="標楷體" style:font-name-asian="標楷體"/>
    </style:style>
    <style:style style:name="ID0EILDI" style:family="paragraph" style:parent-style-name="a">
      <style:paragraph-properties style:tab-stop-distance="0.847cm" fo:line-height="0.882cm" fo:text-align="justify" fo:margin-left="0cm" fo:text-indent="10.619cm" fo:margin-right="0cm" fo:widows="2" fo:orphans="2"/>
    </style:style>
    <style:style style:name="ID0E5LDI" style:family="text">
      <style:text-properties style:font-name="標楷體" style:font-name-asian="標楷體" fo:font-size="14pt" style:font-size-asian="14pt"/>
    </style:style>
    <style:style style:name="ID0ELMDI" style:family="text">
      <style:text-properties style:font-name="標楷體" style:font-name-asian="標楷體" fo:font-weight="bold" style:font-weight-complex="bold" fo:background-color="" fo:font-size="14pt" style:font-size-asian="14pt"/>
    </style:style>
    <style:style style:name="ID0E2MDI" style:family="text">
      <style:text-properties style:font-name="標楷體" style:font-name-asian="標楷體" fo:font-weight="bold" style:font-weight-complex="bold" fo:background-color="" fo:font-size="14pt" style:font-size-asian="14pt"/>
    </style:style>
    <style:style style:name="ID0ELNDI" style:family="text">
      <style:text-properties style:font-name="標楷體" style:font-name-asian="標楷體" fo:font-weight="bold" style:font-weight-complex="bold" fo:background-color="" fo:font-size="14pt" style:font-size-asian="14pt"/>
    </style:style>
    <style:style style:name="ID0E2NDI" style:family="text">
      <style:text-properties style:font-name="標楷體" style:font-name-asian="標楷體" fo:font-weight="bold" style:font-weight-complex="bold" style:text-underline-style="solid" style:text-underline-type="single" style:text-underline-width="normal" fo:font-size="14pt" style:font-size-asian="14pt"/>
    </style:style>
    <style:style style:name="ID0ELODI" style:family="text">
      <style:text-properties style:font-name="標楷體" style:font-name-asian="標楷體" style:text-underline-style="solid" style:text-underline-type="single" style:text-underline-width="normal" fo:font-size="14pt" style:font-size-asian="14pt"/>
    </style:style>
    <style:style style:name="ID0EZODI" style:family="text">
      <style:text-properties style:font-name="標楷體" style:font-name-asian="標楷體" style:text-underline-style="solid" style:text-underline-type="single" style:text-underline-width="normal" fo:font-size="14pt" style:font-size-asian="14pt"/>
    </style:style>
    <style:style style:name="ID0EHPDI" style:family="paragraph" style:parent-style-name="a">
      <style:paragraph-properties style:tab-stop-distance="0.847cm" fo:line-height="0.882cm" fo:text-align="center" fo:break-before="page" fo:margin-left="0cm" fo:text-indent="0cm" fo:margin-right="0cm" fo:widows="2" fo:orphans="2"/>
    </style:style>
    <style:style style:name="ID0E1PDI" style:family="text">
      <style:text-properties style:font-name="標楷體" style:font-name-asian="標楷體" style:text-underline-style="solid" style:text-underline-type="single" style:text-underline-width="normal" fo:font-size="14pt" style:font-size-asian="14pt"/>
    </style:style>
    <style:style style:name="ID0EGQDI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ZQDI" style:family="text">
      <style:text-properties style:font-name="標楷體" style:font-name-asian="標楷體" style:font-size-complex="20pt" fo:font-size="20pt" style:font-size-asian="20pt"/>
    </style:style>
    <style:style style:name="ID0EFRDI" style:family="paragraph" style:parent-style-name="a">
      <style:paragraph-properties style:tab-stop-distance="0.847cm" fo:line-height="0.882cm" fo:text-align="end" fo:margin-left="0cm" fo:text-indent="0cm" fo:margin-right="0cm" fo:widows="2" fo:orphans="2"/>
    </style:style>
    <style:style style:name="ID0EYRDI" style:family="text">
      <style:text-properties style:font-name="標楷體" style:font-name-asian="標楷體" style:font-size-complex="14pt" fo:font-size="14pt" style:font-size-asian="14pt"/>
    </style:style>
    <style:style style:name="ID0EESDI" style:family="text">
      <style:text-properties style:font-name="標楷體" style:font-name-asian="標楷體" style:font-size-complex="14pt" fo:font-size="14pt" style:font-size-asian="14pt"/>
    </style:style>
    <style:style style:name="ID0EQSDI" style:family="text">
      <style:text-properties style:font-name="標楷體" style:font-name-asian="標楷體" style:font-size-complex="14pt" fo:font-size="14pt" style:font-size-asian="14pt"/>
    </style:style>
    <style:style style:name="ID0E3SDI" style:family="table">
      <style:table-properties table:border-model="collapsing" style:width="17.099cm" table:align="left" fo:margin-left="0cm" fo:margin-bottom="0cm"/>
    </style:style>
    <style:style style:name="ID0ELUDI" style:family="table-column">
      <style:table-column-properties style:column-width="17.099cm"/>
    </style:style>
    <style:style style:name="ID0EOU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212cm double #000000" style:border-line-width-top="0.003cm 0.032cm 0.071cm" fo:background-color="#ffffff"/>
    </style:style>
    <style:style style:name="ID0EXU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LV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UV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IW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RW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FX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OX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CY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LY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6Y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IZ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3Z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F1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Z1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C2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W2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62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T3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33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Q4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Z4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N5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W5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K6D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T6D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IA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RA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FB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OB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CC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LC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6C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ID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3D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FE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ZE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CF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WF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6F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TG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3G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QH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 fo:background-color="#ffffff"/>
    </style:style>
    <style:style style:name="ID0EZH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NIA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bottom=".212cm double #000000" style:border-line-width-bottom="0.071cm 0.032cm 0.003cm" fo:border-top=".026cm solid #000000" fo:background-color="#ffffff"/>
    </style:style>
    <style:style style:name="ID0EWI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JJ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3JAK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text-underline-style="solid" style:text-underline-type="single" style:text-underline-width="normal" fo:font-size="14pt" style:font-size-asian="14pt"/>
    </style:style>
    <style:style style:name="ID0EPKA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I2AI"><text:bookmark-start text:name="_GoBack"/><text:bookmark-end text:name="_GoBack"/><text:span text:style-name="ID0EF3AI">連江縣</text:span><text:span text:style-name="ID0ES3AI">政府辦理</text:span></text:p>
      <text:p text:style-name="ID0E63AI"><text:span text:style-name="ID0EW4AI">「</text:span><text:span text:style-name="ID0ED5AI">勞動部補助地方政府參與推動中小企業工作環境輔導改善計畫</text:span><text:span text:style-name="ID0EQ5AI">」</text:span><text:span text:style-name="ID0E45AI">專責人</text:span><text:span text:style-name="ID0EK6AI">員</text:span><text:span text:style-name="ID0EX6AI">招考</text:span></text:p>
      <text:p text:style-name="ID0EHABI"><text:span text:style-name="ID0E3ABI">報名表</text:span><text:span text:style-name="ID0EKBBI"><text:s text:c="7"/></text:span></text:p>
      <text:p text:style-name="HiddenParagraph"><draw:frame draw:style-name="ID0E1BBI" draw:name="FrameID0E1BBI" text:anchor-type="paragraph" svg:y="6.033cm" svg:width="19.05cm"><draw:text-box><table:table table:style-name="ID0EWBBI"><table:table-column table:style-name="ID0EVDBI"/><table:table-column table:style-name="ID0EXDBI"/><table:table-column table:style-name="ID0EZDBI"/><table:table-column table:style-name="ID0E2DBI"/><table:table-column table:style-name="ID0E4DBI"/><table:table-column table:style-name="ID0E6DBI"/><table:table-column table:style-name="ID0EBEBI"/><table:table-column table:style-name="ID0EDEBI"/><table:table-column table:style-name="ID0EFEBI"/><table:table-column table:style-name="ID0EHEBI"/><table:table-column table:style-name="ID0EJEBI"/><table:table-column table:style-name="ID0ELEBI"/><table:table-column table:style-name="ID0ENEBI"/><table:table-column table:style-name="ID0EPEBI"/><table:table-column table:style-name="ID0EREBI"/><table:table-column table:style-name="ID0ETEBI"/><table:table-column table:style-name="ID0EVEBI"/><table:table-column table:style-name="ID0EXEBI"/><table:table-column table:style-name="ID0EZEBI"/><table:table-row table:style-name="ID0E2EBI"><table:table-cell table:style-name="ID0EIFBI" table:number-columns-spanned="2"><text:p text:style-name="ID0ERFBI"><text:span text:style-name="ID0E3FBI">姓名</text:span></text:p></table:table-cell><table:table-cell table:style-name="ID0EDGBI" table:number-columns-spanned="3"><text:p text:style-name="ID0EMGBI"/></table:table-cell><table:table-cell table:style-name="ID0EXGBI" table:number-columns-spanned="2"><text:p text:style-name="ID0EAHBI"><text:span text:style-name="ID0ELHBI">身分證</text:span></text:p><text:p text:style-name="ID0ESHBI"><text:span text:style-name="ID0E5HBI">統一編號</text:span></text:p></table:table-cell><table:table-cell table:style-name="ID0EFIBI"><text:p text:style-name="ID0EMIBI"/></table:table-cell><table:table-cell table:style-name="ID0EXIBI"><text:p text:style-name="ID0E5IBI"/></table:table-cell><table:table-cell table:style-name="ID0EJJBI" table:number-columns-spanned="2"><text:p text:style-name="ID0ESJBI"/></table:table-cell><table:table-cell table:style-name="ID0E4JBI"><text:p text:style-name="ID0EEKBI"/></table:table-cell><table:table-cell table:style-name="ID0EPKBI" table:number-columns-spanned="2"><text:p text:style-name="ID0EYKBI"/></table:table-cell><table:table-cell table:style-name="ID0EDLBI"><text:p text:style-name="ID0EKLBI"/></table:table-cell><table:table-cell table:style-name="ID0EVLBI"><text:p text:style-name="ID0E3LBI"/></table:table-cell><table:table-cell table:style-name="ID0EHMBI"><text:p text:style-name="ID0EOMBI"/></table:table-cell><table:table-cell table:style-name="ID0EZMBI"><text:p text:style-name="ID0EANBI"/></table:table-cell><table:table-cell table:style-name="ID0ELNBI"><text:p text:style-name="ID0ESNBI"/></table:table-cell></table:table-row><table:table-row table:style-name="ID0E4NBI"><table:table-cell table:style-name="ID0EKOBI" table:number-columns-spanned="2"><text:p text:style-name="ID0EROBI"><text:span text:style-name="ID0E6OBI">出生</text:span></text:p><text:p text:style-name="ID0EGPBI"><text:span text:style-name="ID0EUPBI">年月日</text:span></text:p></table:table-cell><table:table-cell table:style-name="ID0E2PBI" table:number-columns-spanned="3"><text:p text:style-name="ID0EEQBI"><text:span text:style-name="ID0ESQBI">民國<text:s text:c="5"/>年<text:s text:c="6"/>月<text:s text:c="3"/></text:span><text:span text:style-name="ID0E1QBI"><text:s text:c="3"/></text:span><text:span text:style-name="ID0EFRBI">日</text:span></text:p></table:table-cell><table:table-cell table:style-name="ID0EMRBI" table:number-columns-spanned="2"><text:p text:style-name="ID0EVRBI"><text:span text:style-name="ID0EASBI">性別</text:span></text:p></table:table-cell><table:table-cell table:style-name="ID0EHSBI" table:number-columns-spanned="12"><text:p text:style-name="ID0EQSBI"><text:span text:style-name="ID0E2SBI">□男<text:s text:c="10"/>□女</text:span></text:p></table:table-cell></table:table-row><table:table-row table:style-name="ID0ECTBI"><table:table-cell table:style-name="ID0EPTBI" table:number-columns-spanned="2" table:number-rows-spanned="2"><text:p text:style-name="ID0E1TBI"><text:span text:style-name="ID0EFUBI">學歷</text:span></text:p></table:table-cell><table:table-cell table:style-name="ID0EMUBI" table:number-columns-spanned="3"><text:p text:style-name="ID0EVUBI"><text:span text:style-name="ID0EDVBI">學校名稱（請填全銜）</text:span></text:p></table:table-cell><table:table-cell table:style-name="ID0EKVBI" table:number-columns-spanned="5"><text:p text:style-name="ID0ETVBI"><text:span text:style-name="ID0EBWBI">科、系、所名稱</text:span></text:p></table:table-cell><table:table-cell table:style-name="ID0EIWBI" table:number-columns-spanned="9"><text:p text:style-name="ID0ERWBI"><text:span text:style-name="ID0E6WBI">畢業年月</text:span></text:p></table:table-cell></table:table-row><table:table-row table:style-name="ID0EGXBI"><table:covered-table-cell table:style-name="ID0ETXBI"><text:p text:style-name="ID0E4XBI"/></table:covered-table-cell><table:table-cell table:style-name="ID0EIYBI" table:number-columns-spanned="3"><text:p text:style-name="ID0ERYBI"/></table:table-cell><table:table-cell table:style-name="ID0EBZBI" table:number-columns-spanned="5"><text:p text:style-name="ID0EKZBI"/></table:table-cell><table:table-cell table:style-name="ID0E1ZBI" table:number-columns-spanned="9"><text:p text:style-name="ID0ED1BI"><text:span text:style-name="ID0EU1BI">年<text:s text:c="8"/>月</text:span></text:p></table:table-cell></table:table-row><table:table-row table:style-name="ID0E21BI"><table:table-cell table:style-name="ID0EI2BI" table:number-columns-spanned="2"><text:p text:style-name="ID0ER2BI"><text:span text:style-name="ID0E32BI">聯絡電話</text:span></text:p></table:table-cell><table:table-cell table:style-name="ID0ED3BI" table:number-columns-spanned="3"><text:p text:style-name="ID0EM3BI"><text:span text:style-name="ID0EX3BI">（日）：</text:span></text:p><text:p text:style-name="ID0E53BI"><text:span text:style-name="ID0EJ4BI">（夜）：</text:span></text:p></table:table-cell><table:table-cell table:style-name="ID0EQ4BI" table:number-columns-spanned="14"><text:p text:style-name="ID0EZ4BI"><text:span text:style-name="ID0EE5BI">行動電話：</text:span></text:p></table:table-cell></table:table-row><table:table-row table:style-name="ID0EL5BI"><table:table-cell table:style-name="ID0EY5BI" table:number-columns-spanned="2"><text:p text:style-name="ID0EB6BI"><text:span text:style-name="ID0EM6BI">通訊地址</text:span></text:p></table:table-cell><table:table-cell table:style-name="ID0EX6BI" table:number-columns-spanned="17"><text:p text:style-name="ID0EAACI"/></table:table-cell></table:table-row><table:table-row table:style-name="ID0ELACI"><table:table-cell table:style-name="ID0EYACI" table:number-columns-spanned="2"><text:p text:style-name="ID0EBBCI"><text:span text:style-name="ID0EMBCI">繳驗資料</text:span></text:p><text:p text:style-name="ID0ETBCI"><text:span text:style-name="ID0E5BCI">及 證 件</text:span></text:p></table:table-cell><table:table-cell table:style-name="ID0EFCCI" table:number-columns-spanned="17"><text:p text:style-name="ID0EMCCI"><text:span text:style-name="ID0E2CCI"><text:line-break/></text:span><text:span text:style-name="ID0EBDCI">□1.報名表<text:s text:c="13"/>　　　　□2.自傳（</text:span><text:span text:style-name="ID0EIDCI">10</text:span><text:span text:style-name="ID0EPDCI">00字以內）</text:span></text:p><text:p text:style-name="ID0EWDCI"><text:span text:style-name="ID0EEECI">□3.身</text:span><text:span text:style-name="ID0ELECI">分</text:span><text:span text:style-name="ID0ESECI">證明文件影本<text:s text:c="9"/>　□4.</text:span><text:span text:style-name="ID0EZECI">理工相關科系碩士以上畢業證書影本</text:span></text:p><text:p text:style-name="ID0EBFCI"><text:span text:style-name="ID0EQFCI">□5.</text:span><text:span text:style-name="ID0EXFCI">職業安全衛生管理人員資格證明影本</text:span></text:p><text:p text:style-name="ID0E6FCI"><text:span text:style-name="ID0ENGCI">□6.</text:span><text:span text:style-name="ID0EUGCI">一年以上</text:span><text:span text:style-name="ID0E3GCI">職業</text:span><text:span text:style-name="ID0EEHCI">安全衛生工作經驗證明</text:span></text:p><text:p text:style-name="ID0EMHCI"/></table:table-cell></table:table-row><table:table-row table:style-name="ID0E1HCI"><table:table-cell table:style-name="ID0EHICI" table:number-rows-spanned="2"><text:p text:style-name="ID0EQICI"><text:span text:style-name="ID0E2ICI">經</text:span></text:p><text:p text:style-name="ID0ECJCI"/><text:p text:style-name="ID0ENJCI"><text:span text:style-name="ID0EYJCI">歷</text:span></text:p></table:table-cell><table:table-cell table:style-name="ID0E6JCI"><text:p text:style-name="ID0EGKCI"><text:span text:style-name="ID0ERKCI">項 目</text:span></text:p></table:table-cell><table:table-cell table:style-name="ID0EYKCI"><text:p text:style-name="ID0E4KCI"><text:span text:style-name="ID0ELLCI">服 </text:span><text:span text:style-name="ID0ETLCI">務</text:span><text:span text:style-name="ID0E1LCI"><text:s/>機 構</text:span></text:p></table:table-cell><table:table-cell table:style-name="ID0ECMCI"><text:p text:style-name="ID0EHMCI"><text:span text:style-name="ID0EVMCI">職<text:s text:c="2"/>稱</text:span></text:p></table:table-cell><table:table-cell table:style-name="ID0E3MCI" table:number-columns-spanned="6"><text:p text:style-name="ID0EDNCI"><text:span text:style-name="ID0ERNCI">服務起訖期間</text:span></text:p></table:table-cell><table:table-cell table:style-name="ID0EYNCI" table:number-columns-spanned="9"><text:p text:style-name="ID0E6NCI"><text:span text:style-name="ID0ENOCI">工 作 內 容 概 述</text:span></text:p></table:table-cell></table:table-row><table:table-row table:style-name="ID0EUOCI"><table:covered-table-cell table:style-name="ID0EBPCI"><text:p text:style-name="ID0EJPCI"/></table:covered-table-cell><table:table-cell table:style-name="ID0EUPCI"><text:p text:style-name="ID0E2PCI"><text:span text:style-name="ID0EGQCI">前</text:span><text:span text:style-name="ID0ENQCI">一個工</text:span><text:span text:style-name="ID0EUQCI">　</text:span><text:span text:style-name="ID0E3QCI">作</text:span></text:p></table:table-cell><table:table-cell table:style-name="ID0EDRCI"><text:p text:style-name="ID0EIRCI"/></table:table-cell><table:table-cell table:style-name="ID0EWRCI"><text:p text:style-name="ID0E2RCI"/></table:table-cell><table:table-cell table:style-name="ID0EJSCI" table:number-columns-spanned="6"><text:p text:style-name="ID0EQSCI"><text:span text:style-name="ID0EBTCI">自<text:s text:c="3"/>年<text:s/></text:span><text:span text:style-name="ID0EJTCI"><text:s/></text:span><text:span text:style-name="ID0ESTCI"><text:s text:c="2"/>月<text:s text:c="2"/></text:span><text:span text:style-name="ID0E1TCI"><text:s/></text:span><text:span text:style-name="ID0EDUCI"><text:s/>日</text:span></text:p><text:p text:style-name="ID0ELUCI"><text:span text:style-name="ID0E3UCI">至</text:span><text:span text:style-name="ID0EDVCI"><text:s/></text:span><text:span text:style-name="ID0EMVCI"><text:s text:c="2"/>年<text:s text:c="2"/></text:span><text:span text:style-name="ID0EUVCI"><text:s/></text:span><text:span text:style-name="ID0E4VCI"><text:s/>月<text:s text:c="2"/></text:span><text:span text:style-name="ID0EFWCI"><text:s/></text:span><text:span text:style-name="ID0EOWCI"><text:s/>日</text:span></text:p></table:table-cell><table:table-cell table:style-name="ID0EWWCI" table:number-columns-spanned="9"><text:p text:style-name="ID0E4WCI"/></table:table-cell></table:table-row><table:table-row table:style-name="ID0ELXCI"><table:table-cell table:style-name="ID0EYXCI" table:number-columns-spanned="3" table:number-rows-spanned="3"><text:p text:style-name="ID0EDYCI"><text:span text:style-name="ID0EYYCI">貼 照 片 處</text:span></text:p><text:p text:style-name="ID0E6YCI"><text:span text:style-name="ID0EWZCI">（最近二吋脫帽半身照片一張</text:span><text:span text:style-name="ID0E4ZCI">）</text:span></text:p></table:table-cell><table:table-cell table:style-name="ID0EE1CI" table:number-columns-spanned="16"><text:p text:style-name="ID0EN1CI"><text:span text:style-name="ID0EY1CI">審　　查　　結　　果</text:span></text:p></table:table-cell></table:table-row><table:table-row table:style-name="ID0EA2CI"><table:covered-table-cell table:style-name="ID0EN2CI"><text:p text:style-name="ID0EX2CI"/></table:covered-table-cell><table:table-cell table:style-name="ID0EJ3CI" table:number-columns-spanned="7"><text:p text:style-name="ID0ES3CI"><text:span text:style-name="ID0E23CI">□資格符合規定</text:span><text:span text:style-name="ID0EC4CI">，准予報考</text:span></text:p><text:p text:style-name="ID0EJ4CI"><text:span text:style-name="ID0EV4CI">○</text:span><text:span text:style-name="ID0E34CI">具碩士以上學歷</text:span></text:p><text:p text:style-name="ID0ED5CI"><text:span text:style-name="ID0EM5CI">□資格不符，不准報考</text:span><text:span text:style-name="ID0ET5CI">。</text:span></text:p></table:table-cell><table:table-cell table:style-name="ID0E15CI" table:number-columns-spanned="9"><text:p text:style-name="ID0ED6CI"><text:span text:style-name="ID0EM6CI">□資格符合規定，准予報考。</text:span></text:p><text:p text:style-name="ID0ET6CI"><text:span text:style-name="ID0E66CI">○</text:span><text:span text:style-name="ID0EGADI">具碩士以上學歷</text:span></text:p><text:p text:style-name="ID0ENADI"><text:span text:style-name="ID0EWADI">□資格不符，不准報考</text:span><text:span text:style-name="ID0E4ADI">。</text:span></text:p></table:table-cell></table:table-row><table:table-row table:style-name="ID0EEBDI"><table:covered-table-cell table:style-name="ID0ERBDI"><text:p text:style-name="ID0E2BDI"/></table:covered-table-cell><table:table-cell table:style-name="ID0ENCDI" table:number-columns-spanned="2"><text:p text:style-name="ID0E3CDI"><text:span text:style-name="ID0EHDDI">初核人員</text:span></text:p></table:table-cell><table:table-cell table:style-name="ID0EODDI" table:number-columns-spanned="5"><text:p text:style-name="ID0E4DDI"/></table:table-cell><table:table-cell table:style-name="ID0EIEDI" table:number-columns-spanned="3"><text:p text:style-name="ID0EXEDI"><text:span text:style-name="ID0ECFDI">複</text:span><text:span text:style-name="ID0EJFDI">核人員</text:span></text:p></table:table-cell><table:table-cell table:style-name="ID0EQFDI" table:number-columns-spanned="6"><text:p text:style-name="ID0E6FDI"/></table:table-cell></table:table-row><table:table-row table:style-name="ID0EKGDI"><table:table-cell table:style-name="ID0EXGDI" table:number-columns-spanned="6"><text:p text:style-name="ID0EAHDI"><text:span text:style-name="ID0ELHDI">身分證明影本</text:span><text:span text:style-name="ID0EUHDI">正面</text:span><text:span text:style-name="ID0EBIDI">浮</text:span><text:span text:style-name="ID0EKIDI">貼處</text:span><text:span text:style-name="ID0ETIDI">）</text:span></text:p></table:table-cell><table:table-cell table:style-name="ID0E1IDI" table:number-columns-spanned="13"><text:p text:style-name="ID0EDJDI"><text:span text:style-name="ID0ESJDI">（</text:span><text:span text:style-name="ID0EZJDI">身分證明影本</text:span><text:span text:style-name="ID0ECKDI">背面</text:span><text:span text:style-name="ID0EPKDI">浮</text:span><text:span text:style-name="ID0EYKDI">貼處</text:span><text:span text:style-name="ID0EBLDI">）</text:span></text:p></table:table-cell></table:table-row></table:table></draw:text-box></draw:frame></text:p>
      <text:p text:style-name="ID0EILDI"><text:span text:style-name="ID0E5LDI"><text:s/></text:span><text:span text:style-name="ID0ELMDI">報名</text:span><text:span text:style-name="ID0E2MDI">編</text:span><text:span text:style-name="ID0ELNDI">號：</text:span><text:span text:style-name="ID0E2NDI"><text:s/></text:span><text:span text:style-name="ID0ELODI"><text:s text:c="12"/></text:span><text:span text:style-name="ID0EZODI"><text:s/></text:span></text:p>
      <text:p text:style-name="ID0EHPDI"><text:span text:style-name="ID0E1PDI"/></text:p>
      <text:p text:style-name="ID0EGQDI"><text:span text:style-name="ID0EZQDI">自傳</text:span></text:p>
      <text:p text:style-name="ID0EFRDI"><text:span text:style-name="ID0EYRDI">備註：</text:span><text:span text:style-name="ID0EESDI">10</text:span><text:span text:style-name="ID0EQSDI">00字以內</text:span></text:p>
      <table:table table:style-name="ID0E3SDI">
        <table:table-column table:style-name="ID0ELUDI"/>
        <table:table-row>
          <table:table-cell table:style-name="ID0EOUDI">
            <text:p text:style-name="ID0EXUDI"/>
          </table:table-cell>
        </table:table-row>
        <table:table-row>
          <table:table-cell table:style-name="ID0ELVDI">
            <text:p text:style-name="ID0EUVDI"/>
          </table:table-cell>
        </table:table-row>
        <table:table-row>
          <table:table-cell table:style-name="ID0EIWDI">
            <text:p text:style-name="ID0ERWDI"/>
          </table:table-cell>
        </table:table-row>
        <table:table-row>
          <table:table-cell table:style-name="ID0EFXDI">
            <text:p text:style-name="ID0EOXDI"/>
          </table:table-cell>
        </table:table-row>
        <table:table-row>
          <table:table-cell table:style-name="ID0ECYDI">
            <text:p text:style-name="ID0ELYDI"/>
          </table:table-cell>
        </table:table-row>
        <table:table-row>
          <table:table-cell table:style-name="ID0E6YDI">
            <text:p text:style-name="ID0EIZDI"/>
          </table:table-cell>
        </table:table-row>
        <table:table-row>
          <table:table-cell table:style-name="ID0E3ZDI">
            <text:p text:style-name="ID0EF1DI"/>
          </table:table-cell>
        </table:table-row>
        <table:table-row>
          <table:table-cell table:style-name="ID0EZ1DI">
            <text:p text:style-name="ID0EC2DI"/>
          </table:table-cell>
        </table:table-row>
        <table:table-row>
          <table:table-cell table:style-name="ID0EW2DI">
            <text:p text:style-name="ID0E62DI"/>
          </table:table-cell>
        </table:table-row>
        <table:table-row>
          <table:table-cell table:style-name="ID0ET3DI">
            <text:p text:style-name="ID0E33DI"/>
          </table:table-cell>
        </table:table-row>
        <table:table-row>
          <table:table-cell table:style-name="ID0EQ4DI">
            <text:p text:style-name="ID0EZ4DI"/>
          </table:table-cell>
        </table:table-row>
        <table:table-row>
          <table:table-cell table:style-name="ID0EN5DI">
            <text:p text:style-name="ID0EW5DI"/>
          </table:table-cell>
        </table:table-row>
        <table:table-row>
          <table:table-cell table:style-name="ID0EK6DI">
            <text:p text:style-name="ID0ET6DI"/>
          </table:table-cell>
        </table:table-row>
        <table:table-row>
          <table:table-cell table:style-name="ID0EIAAK">
            <text:p text:style-name="ID0ERAAK"/>
          </table:table-cell>
        </table:table-row>
        <table:table-row>
          <table:table-cell table:style-name="ID0EFBAK">
            <text:p text:style-name="ID0EOBAK"/>
          </table:table-cell>
        </table:table-row>
        <table:table-row>
          <table:table-cell table:style-name="ID0ECCAK">
            <text:p text:style-name="ID0ELCAK"/>
          </table:table-cell>
        </table:table-row>
        <table:table-row>
          <table:table-cell table:style-name="ID0E6CAK">
            <text:p text:style-name="ID0EIDAK"/>
          </table:table-cell>
        </table:table-row>
        <table:table-row>
          <table:table-cell table:style-name="ID0E3DAK">
            <text:p text:style-name="ID0EFEAK"/>
          </table:table-cell>
        </table:table-row>
        <table:table-row>
          <table:table-cell table:style-name="ID0EZEAK">
            <text:p text:style-name="ID0ECFAK"/>
          </table:table-cell>
        </table:table-row>
        <table:table-row>
          <table:table-cell table:style-name="ID0EWFAK">
            <text:p text:style-name="ID0E6FAK"/>
          </table:table-cell>
        </table:table-row>
        <table:table-row>
          <table:table-cell table:style-name="ID0ETGAK">
            <text:p text:style-name="ID0E3GAK"/>
          </table:table-cell>
        </table:table-row>
        <table:table-row>
          <table:table-cell table:style-name="ID0EQHAK">
            <text:p text:style-name="ID0EZHAK"/>
          </table:table-cell>
        </table:table-row>
        <table:table-row>
          <table:table-cell table:style-name="ID0ENIAK">
            <text:p text:style-name="ID0EWIAK"/>
          </table:table-cell>
        </table:table-row>
      </table:table>
      <text:p text:style-name="ID0EJJAK"/>
      <text:p text:style-name="ID0E3J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_31_" style:display-name="Heading 1" style:family="paragraph" style:parent-style-name="a" style:next-style-name="a" style:default-outline-level="1">
      <style:paragraph-properties fo:keep-with-next="always" fo:text-align="center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lock Text" style:family="paragraph" style:parent-style-name="a">
      <style:paragraph-properties fo:text-align="center" fo:margin-left="0.199cm" fo:text-indent="0cm" fo:margin-right="0.199cm" fo:widows="2" fo:orphans="2"/>
      <style:text-properties style:font-name="標楷體" style:font-name-asian="標楷體" fo:font-size="14pt" style:font-size-asian="14pt"/>
    </style:style>
    <style:style style:name="a4" style:display-name="Hyperlink" style:family="text">
      <style:text-properties fo:color="#0000FF" style:text-underline-style="solid" style:text-underline-type="single" style:text-underline-width="normal"/>
    </style:style>
    <style:style style:name="a5" style:display-name="FollowedHyperlink" style:family="text">
      <style:text-properties fo:color="#800080" style:text-underline-style="solid" style:text-underline-type="single" style:text-underline-width="normal"/>
    </style:style>
    <style:style style:name="a6" style:display-name="Table Grid" style:family="table" style:parent-style-name="a1"/>
    <style:style style:name="a7" style:display-name="Balloon Text" style:family="paragraph" style:parent-style-name="a">
      <style:paragraph-properties/>
      <style:text-properties style:font-name="Arial" style:font-size-complex="9pt" fo:font-size="9pt"/>
    </style:style>
    <style:style style:name="a8" style:display-name="annotation reference" style:family="text">
      <style:text-properties style:font-size-complex="9pt" fo:font-size="9pt"/>
    </style:style>
    <style:style style:name="a9" style:display-name="annotation text" style:family="paragraph" style:parent-style-name="a">
      <style:paragraph-properties/>
    </style:style>
    <style:style style:name="aa" style:display-name="annotation subject" style:family="paragraph" style:parent-style-name="a9" style:next-style-name="a9">
      <style:paragraph-properties/>
      <style:text-properties fo:font-weight="bold" style:font-weight-complex="bold"/>
    </style:style>
    <style:style style:name="ab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c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P4AE">
      <style:text-properties style:font-name-complex="Times New Roman" style:font-name-asian="標楷體" style:font-name="Wingdings"/>
    </style:style>
    <style:style style:family="text" style:name="ID0EPEAG">
      <style:text-properties/>
    </style:style>
    <style:style style:family="text" style:name="ID0EEKAG">
      <style:text-properties style:font-name-complex="Times New Roman" style:font-name-asian="標楷體" style:font-name="Wingdings"/>
    </style:style>
    <style:style style:family="text" style:name="ID0EDRAG">
      <style:text-properties style:font-name-complex="Times New Roman" style:font-name-asian="標楷體" style:font-name="Wingdings"/>
    </style:style>
    <style:style style:family="text" style:name="ID0ECYAG">
      <style:text-properties style:font-name="標楷體" style:font-name-asian="標楷體" fo:language="en" fo:country="US"/>
    </style:style>
    <style:style style:family="text" style:name="ID0EEZAG">
      <style:text-properties style:font-name-complex="Times New Roman" style:font-name-asian="標楷體" style:font-name="Wingdings"/>
    </style:style>
    <style:style style:family="text" style:name="ID0EDABG">
      <style:text-properties style:font-name-complex="Times New Roman" style:font-name-asian="標楷體" style:font-name="Wingdings"/>
    </style:style>
    <style:style style:family="text" style:name="ID0ECHBG">
      <style:text-properties style:font-name-complex="Times New Roman" style:font-name-asian="標楷體" style:font-name="Wingdings"/>
    </style:style>
    <style:style style:family="text" style:name="ID0EBOBG">
      <style:text-properties style:font-name-complex="Times New Roman" style:font-name-asian="標楷體" style:language-asian="zh" style:country-asian="TW" style:font-name="Wingdings"/>
    </style:style>
    <style:style style:family="text" style:name="ID0EJVBG">
      <style:text-properties style:font-name-complex="Times New Roman" style:font-name-asian="標楷體" style:font-name="Wingdings"/>
    </style:style>
    <style:style style:family="text" style:name="ID0EI3BG">
      <style:text-properties style:font-name-complex="Times New Roman" style:font-name-asian="標楷體" style:font-name="Wingdings"/>
    </style:style>
    <style:style style:family="text" style:name="ID0EIDAI">
      <style:text-properties style:font-name-complex="Times New Roman" style:font-name-asian="標楷體" style:font-name="Wingdings"/>
    </style:style>
  </office:styles>
  <office:automatic-styles>
    <style:style style:name="ID0EFMAC" style:family="paragraph" style:parent-style-name="ab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QMAC" style:family="text">
      <style:text-properties style:font-size-complex="16pt" fo:font-size="16pt" style:font-size-asian="16pt"/>
    </style:style>
    <style:style style:name="ID0EZMAC" style:family="text">
      <style:text-properties style:font-size-complex="16pt" fo:font-size="16pt" style:font-size-asian="16pt"/>
    </style:style>
    <style:page-layout style:name="PAGEID0EPKAK">
      <style:page-layout-properties fo:page-width="21.001cm" fo:page-height="29.7cm" style:layout-grid-base-height="0.635cm" style:layout-grid-mode="line" fo:margin-top="1.501cm" fo:margin-left="2cm" fo:margin-bottom="1cm" fo:margin-right="2cm">
        <style:footnote-sep style:distance-before-sep="0cm" style:distance-after-sep="0cm" style:width="0.005cm" style:rel-width="29.998235397917764"/>
        <style:columns fo:column-count="1"/>
      </style:page-layout-properties>
      <style:header-style>
        <style:header-footer-properties fo:margin-bottom="-0.015cm" style:dynamic-spacing="true" fo:margin-left="0cm" fo:margin-right="0cm" fo:min-height=".085cm"/>
      </style:head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PKAK">
      <style:header>
        <text:p text:style-name="ID0EFMAC"><text:span text:style-name="ID0EQMAC">附錄</text:span><text:span text:style-name="ID0EZMAC">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行政院勞工委員會職業訓局招考就業促進員報名表</dc:title>
    <dc:description/>
    <meta:initial-creator>user</meta:initial-creator>
    <meta:creation-date>2018-03-13T15:28:00</meta:creation-date>
    <dc:creator>施玉彬</dc:creator>
    <dc:date>2018-03-13T15:28:00</dc:date>
    <meta:print-date>2013-03-08T15:42:00</meta:print-date>
    <dc:subject/>
    <meta:editing-cycles>2</meta:editing-cycles>
    <meta:user-defined meta:name="_AdHocReviewCycleID" meta:value-type="float">-861141981</meta:user-defined>
    <meta:user-defined meta:name="_EmailSubject" meta:value-type="string"/>
    <meta:user-defined meta:name="_AuthorEmail" meta:value-type="string">b7100008@evta.gov.tw</meta:user-defined>
    <meta:user-defined meta:name="_AuthorEmailDisplayName" meta:value-type="string">楊青燕</meta:user-defined>
    <meta:user-defined meta:name="_ReviewingToolsShownOnce" meta:value-type="string"/>
    <meta:keyword/>
    <meta:document-statistic/>
    <meta:editing-duration>PT0H1M0S</meta:editing-duration>
    <meta:user-defined meta:name="Company" meta:value-type="string"/>
  </office:meta>
</office:document-meta>
</file>