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IIAK" style:family="table-column">
      <style:table-column-properties style:column-width="1.525cm"/>
    </style:style>
    <style:style style:name="ID0EPIAK" style:family="table-column">
      <style:table-column-properties style:column-width="5.584cm"/>
    </style:style>
    <style:style style:name="ID0EWIAK" style:family="table-column">
      <style:table-column-properties style:column-width="1.525cm"/>
    </style:style>
    <style:style style:name="ID0E4IAK" style:family="table-column">
      <style:table-column-properties style:column-width="4.717cm"/>
    </style:style>
    <style:style style:name="ID0EEJAK" style:family="table-column">
      <style:table-column-properties style:column-width="1.525cm"/>
    </style:style>
    <style:style style:name="ID0ELJAK" style:family="table-column">
      <style:table-column-properties style:column-width="4.458cm"/>
    </style:style>
    <style:style style:name="ID0ESJAK" style:family="table-column">
      <style:table-column-properties style:column-width="1.502cm"/>
    </style:style>
    <style:style style:name="ID0EZJAK" style:family="table-column">
      <style:table-column-properties style:column-width="1.994cm"/>
    </style:style>
    <style:style style:name="ID0EAKAK" style:family="table-column">
      <style:table-column-properties style:column-width="1.478cm"/>
    </style:style>
    <style:style style:name="ID0EHKAK" style:family="table-column">
      <style:table-column-properties style:column-width="1.572cm"/>
    </style:style>
    <style:style style:name="ID0EOKAK" style:family="table-column">
      <style:table-column-properties style:column-width="3.402cm"/>
    </style:style>
    <style:style style:name="ID0EVKAK" style:family="table-column">
      <style:table-column-properties style:column-width="1.877cm"/>
    </style:style>
    <style:style style:name="co7" style:family="table-column">
      <style:table-column-properties fo:break-before="auto" style:column-width="1.917cm"/>
    </style:style>
    <style:style style:name="ID0EHG" style:family="table-column">
      <style:table-column-properties style:column-width="1.643cm"/>
    </style:style>
    <style:style style:name="ID0EPG" style:family="table-column">
      <style:table-column-properties style:column-width="3.449cm"/>
    </style:style>
    <style:style style:name="ID0EWG" style:family="table-column">
      <style:table-column-properties style:column-width="1.36cm"/>
    </style:style>
    <style:style style:name="ID0E4G" style:family="table-column">
      <style:table-column-properties style:column-width="3.332cm"/>
    </style:style>
    <style:style style:name="ID0EEH" style:family="table-column">
      <style:table-column-properties style:column-width="1.36cm"/>
    </style:style>
    <style:style style:name="ID0ELH" style:family="table-column">
      <style:table-column-properties style:column-width="4.27cm"/>
    </style:style>
    <style:style style:name="ID0ESH" style:family="table-column">
      <style:table-column-properties style:column-width="1.502cm"/>
    </style:style>
    <style:style style:name="ID0EZH" style:family="table-column">
      <style:table-column-properties style:column-width="4.153cm"/>
    </style:style>
    <style:style style:name="ID0EBAAC" style:family="table-column">
      <style:table-column-properties style:column-width="1.502cm"/>
    </style:style>
    <style:style style:name="ID0EIAAC" style:family="table-column">
      <style:table-column-properties style:column-width="1.994cm"/>
    </style:style>
    <style:style style:name="ID0EPAAC" style:family="table-column">
      <style:table-column-properties style:column-width="1.478cm"/>
    </style:style>
    <style:style style:name="ID0EWAAC" style:family="table-column">
      <style:table-column-properties style:column-width="1.572cm"/>
    </style:style>
    <style:style style:name="ID0E4AAC" style:family="table-column">
      <style:table-column-properties style:column-width="3.402cm"/>
    </style:style>
    <style:style style:name="ID0EEBAC" style:family="table-column">
      <style:table-column-properties style:column-width="1.877cm"/>
    </style:style>
    <style:style style:name="co5" style:family="table-column">
      <style:table-column-properties fo:break-before="auto" style:column-width="1.917cm"/>
    </style:style>
    <style:style style:name="ro9" style:family="table-row">
      <style:table-row-properties fo:break-before="auto" style:row-height="0.677cm"/>
    </style:style>
    <style:style style:name="ID0E3KAK" style:family="table-row">
      <style:table-row-properties fo:break-before="auto" style:row-height="0.757cm" style:use-optimal-row-height="false"/>
    </style:style>
    <style:style style:name="ID0EJLAK" style:family="table-row">
      <style:table-row-properties fo:break-before="auto" style:row-height="0.794cm" style:use-optimal-row-height="false"/>
    </style:style>
    <style:style style:name="ID0EYMAK" style:family="table-row">
      <style:table-row-properties fo:break-before="auto" style:row-height="0.672cm" style:use-optimal-row-height="false"/>
    </style:style>
    <style:style style:name="ID0ELOAK" style:family="table-row">
      <style:table-row-properties fo:break-before="auto" style:row-height="0.704cm" style:use-optimal-row-height="false"/>
    </style:style>
    <style:style style:name="ID0ECQAK" style:family="table-row">
      <style:table-row-properties fo:break-before="auto" style:row-height="0.704cm" style:use-optimal-row-height="false"/>
    </style:style>
    <style:style style:name="ID0E3RAK" style:family="table-row">
      <style:table-row-properties fo:break-before="auto" style:row-height="0.704cm" style:use-optimal-row-height="false"/>
    </style:style>
    <style:style style:name="ID0EQTAK" style:family="table-row">
      <style:table-row-properties fo:break-before="auto" style:row-height="0.704cm" style:use-optimal-row-height="false"/>
    </style:style>
    <style:style style:name="ID0EEVAK" style:family="table-row">
      <style:table-row-properties fo:break-before="auto" style:row-height="0.704cm" style:use-optimal-row-height="false"/>
    </style:style>
    <style:style style:name="ID0EYWAK" style:family="table-row">
      <style:table-row-properties fo:break-before="auto" style:row-height="0.704cm" style:use-optimal-row-height="false"/>
    </style:style>
    <style:style style:name="ID0EMYAK" style:family="table-row">
      <style:table-row-properties fo:break-before="auto" style:row-height="0.704cm" style:use-optimal-row-height="false"/>
    </style:style>
    <style:style style:name="ID0EA1AK" style:family="table-row">
      <style:table-row-properties fo:break-before="auto" style:row-height="0.704cm" style:use-optimal-row-height="false"/>
    </style:style>
    <style:style style:name="ID0EU2AK" style:family="table-row">
      <style:table-row-properties fo:break-before="auto" style:row-height="0.704cm" style:use-optimal-row-height="false"/>
    </style:style>
    <style:style style:name="ID0E43AK" style:family="table-row">
      <style:table-row-properties fo:break-before="auto" style:row-height="0.704cm" style:use-optimal-row-height="false"/>
    </style:style>
    <style:style style:name="ID0EG5AK" style:family="table-row">
      <style:table-row-properties fo:break-before="auto" style:row-height="0.704cm" style:use-optimal-row-height="false"/>
    </style:style>
    <style:style style:name="ID0EN6AK" style:family="table-row">
      <style:table-row-properties fo:break-before="auto" style:row-height="0.704cm" style:use-optimal-row-height="false"/>
    </style:style>
    <style:style style:name="ID0EZABK" style:family="table-row">
      <style:table-row-properties fo:break-before="auto" style:row-height="0.704cm" style:use-optimal-row-height="false"/>
    </style:style>
    <style:style style:name="ID0EFCBK" style:family="table-row">
      <style:table-row-properties fo:break-before="auto" style:row-height="0.704cm" style:use-optimal-row-height="false"/>
    </style:style>
    <style:style style:name="ID0E2DBK" style:family="table-row">
      <style:table-row-properties fo:break-before="auto" style:row-height="0.704cm" style:use-optimal-row-height="false"/>
    </style:style>
    <style:style style:name="ID0EHFBK" style:family="table-row">
      <style:table-row-properties fo:break-before="auto" style:row-height="0.704cm" style:use-optimal-row-height="false"/>
    </style:style>
    <style:style style:name="ID0ESGBK" style:family="table-row">
      <style:table-row-properties fo:break-before="auto" style:row-height="0.704cm" style:use-optimal-row-height="false"/>
    </style:style>
    <style:style style:name="ID0E2HBK" style:family="table-row">
      <style:table-row-properties fo:break-before="auto" style:row-height="0.704cm" style:use-optimal-row-height="false"/>
    </style:style>
    <style:style style:name="ro7" style:family="table-row">
      <style:table-row-properties fo:break-before="auto" style:row-height="0.445cm"/>
    </style:style>
    <style:style style:name="ID0ELBAC" style:family="table-row">
      <style:table-row-properties fo:break-before="auto" style:row-height="1.095cm" style:use-optimal-row-height="false"/>
    </style:style>
    <style:style style:name="ID0EYBAC" style:family="table-row">
      <style:table-row-properties fo:break-before="auto" style:row-height="1.095cm" style:use-optimal-row-height="false"/>
    </style:style>
    <style:style style:name="ID0EPDAC" style:family="table-row">
      <style:table-row-properties fo:break-before="auto" style:row-height="0.953cm" style:use-optimal-row-height="false"/>
    </style:style>
    <style:style style:name="ID0EGFAC" style:family="table-row">
      <style:table-row-properties fo:break-before="auto" style:row-height="0.953cm" style:use-optimal-row-height="false"/>
    </style:style>
    <style:style style:name="ID0EDHAC" style:family="table-row">
      <style:table-row-properties fo:break-before="auto" style:row-height="0.953cm" style:use-optimal-row-height="false"/>
    </style:style>
    <style:style style:name="ID0EAJAC" style:family="table-row">
      <style:table-row-properties fo:break-before="auto" style:row-height="1.021cm" style:use-optimal-row-height="false"/>
    </style:style>
    <style:style style:name="ID0EBLAC" style:family="table-row">
      <style:table-row-properties fo:break-before="auto" style:row-height="1.021cm" style:use-optimal-row-height="false"/>
    </style:style>
    <style:style style:name="ID0ECNAC" style:family="table-row">
      <style:table-row-properties fo:break-before="auto" style:row-height="1.021cm" style:use-optimal-row-height="false"/>
    </style:style>
    <style:style style:name="ID0EZOAC" style:family="table-row">
      <style:table-row-properties fo:break-before="auto" style:row-height="1.021cm" style:use-optimal-row-height="false"/>
    </style:style>
    <style:style style:name="ID0ERAAE" style:family="table-row">
      <style:table-row-properties fo:break-before="auto" style:row-height="1.021cm" style:use-optimal-row-height="false"/>
    </style:style>
    <style:style style:name="ID0EICAE" style:family="table-row">
      <style:table-row-properties fo:break-before="auto" style:row-height="1.021cm" style:use-optimal-row-height="false"/>
    </style:style>
    <style:style style:name="ID0E6DAE" style:family="table-row">
      <style:table-row-properties fo:break-before="auto" style:row-height="1.021cm" style:use-optimal-row-height="false"/>
    </style:style>
    <style:style style:name="ID0EWFAE" style:family="table-row">
      <style:table-row-properties fo:break-before="auto" style:row-height="1.021cm" style:use-optimal-row-height="false"/>
    </style:style>
    <style:style style:name="ID0ENHAE" style:family="table-row">
      <style:table-row-properties fo:break-before="auto" style:row-height="1.021cm" style:use-optimal-row-height="false"/>
    </style:style>
    <style:style style:name="ID0EEJAE" style:family="table-row">
      <style:table-row-properties fo:break-before="auto" style:row-height="1.021cm" style:use-optimal-row-height="false"/>
    </style:style>
    <style:style style:name="ID0E2KAE" style:family="table-row">
      <style:table-row-properties fo:break-before="auto" style:row-height="1.021cm" style:use-optimal-row-height="false"/>
    </style:style>
    <style:style style:name="ID0ESMAE" style:family="table-row">
      <style:table-row-properties fo:break-before="auto" style:row-height="1.021cm" style:use-optimal-row-height="false"/>
    </style:style>
    <style:style style:name="ID0EJOAE" style:family="table-row">
      <style:table-row-properties fo:break-before="auto" style:row-height="1.021cm" style:use-optimal-row-height="false"/>
    </style:style>
    <style:style style:name="ID0EKQAE" style:family="table-row">
      <style:table-row-properties fo:break-before="auto" style:row-height="1.021cm" style:use-optimal-row-height="false"/>
    </style:style>
    <style:style style:name="ID0EBSAE" style:family="table-row">
      <style:table-row-properties fo:break-before="auto" style:row-height="1.021cm" style:use-optimal-row-height="false"/>
    </style:style>
    <style:style style:name="ID0EYTAE" style:family="table-row">
      <style:table-row-properties fo:break-before="auto" style:row-height="1.021cm" style:use-optimal-row-height="false"/>
    </style:style>
    <style:style style:name="ID0EPVAE" style:family="table-row">
      <style:table-row-properties fo:break-before="auto" style:row-height="1.021cm" style:use-optimal-row-height="false"/>
    </style:style>
    <style:style style:name="ID0EQXAE" style:family="table-row">
      <style:table-row-properties fo:break-before="auto" style:row-height="1.021cm" style:use-optimal-row-height="false"/>
    </style:style>
    <style:style style:name="ID0EHZAE" style:family="table-row">
      <style:table-row-properties fo:break-before="auto" style:row-height="1.021cm" style:use-optimal-row-height="false"/>
    </style:style>
    <style:style style:name="ID0E21AE" style:family="table-row">
      <style:table-row-properties fo:break-before="auto" style:row-height="1.021cm" style:use-optimal-row-height="false"/>
    </style:style>
    <style:style style:name="ID0EP3AE" style:family="table-row">
      <style:table-row-properties fo:break-before="auto" style:row-height="1.021cm" style:use-optimal-row-height="false"/>
    </style:style>
    <style:style style:name="ID0EA5AE" style:family="table-row">
      <style:table-row-properties fo:break-before="auto" style:row-height="1.021cm" style:use-optimal-row-height="false"/>
    </style:style>
    <style:style style:name="ID0ER6AE" style:family="table-row">
      <style:table-row-properties fo:break-before="auto" style:row-height="0.873cm" style:use-optimal-row-height="false"/>
    </style:style>
    <style:style style:name="ID0EZAAG" style:family="table-row">
      <style:table-row-properties fo:break-before="auto" style:row-height="0.873cm" style:use-optimal-row-height="false"/>
    </style:style>
    <style:style style:name="ID0EACAG" style:family="table-row">
      <style:table-row-properties fo:break-before="auto" style:row-height="0.873cm" style:use-optimal-row-height="false"/>
    </style:style>
    <style:style style:name="ID0EHDAG" style:family="table-row">
      <style:table-row-properties fo:break-before="auto" style:row-height="0.873cm" style:use-optimal-row-height="false"/>
    </style:style>
    <style:style style:name="ID0EOEAG" style:family="table-row">
      <style:table-row-properties fo:break-before="auto" style:row-height="0.873cm" style:use-optimal-row-height="false"/>
    </style:style>
    <style:style style:name="ID0EVFAG" style:family="table-row">
      <style:table-row-properties fo:break-before="auto" style:row-height="0.873cm" style:use-optimal-row-height="false"/>
    </style:style>
    <style:style style:name="ID0E3GAG" style:family="table-row">
      <style:table-row-properties fo:break-before="auto" style:row-height="1.095cm" style:use-optimal-row-height="false"/>
    </style:style>
    <style:style style:name="ID0EDIAG" style:family="table-row">
      <style:table-row-properties fo:break-before="auto" style:row-height="1.074cm" style:use-optimal-row-height="false"/>
    </style:style>
    <style:style style:name="ID0E5JAG" style:family="table-row">
      <style:table-row-properties fo:break-before="auto" style:row-height="0.953cm" style:use-optimal-row-height="false"/>
    </style:style>
    <style:style style:name="ID0EZLAG" style:family="table-row">
      <style:table-row-properties fo:break-before="auto" style:row-height="0.953cm" style:use-optimal-row-height="false"/>
    </style:style>
    <style:style style:name="ID0E1NAG" style:family="table-row">
      <style:table-row-properties fo:break-before="auto" style:row-height="0.953cm" style:use-optimal-row-height="false"/>
    </style:style>
    <style:style style:name="ID0E2PAG" style:family="table-row">
      <style:table-row-properties fo:break-before="auto" style:row-height="1.021cm" style:use-optimal-row-height="false"/>
    </style:style>
    <style:style style:name="ID0EYRAG" style:family="table-row">
      <style:table-row-properties fo:break-before="auto" style:row-height="1.021cm" style:use-optimal-row-height="false"/>
    </style:style>
    <style:style style:name="ID0EVTAG" style:family="table-row">
      <style:table-row-properties fo:break-before="auto" style:row-height="1.021cm" style:use-optimal-row-height="false"/>
    </style:style>
    <style:style style:name="ID0E1VAG" style:family="table-row">
      <style:table-row-properties fo:break-before="auto" style:row-height="1.021cm" style:use-optimal-row-height="false"/>
    </style:style>
    <style:style style:name="ID0E6XAG" style:family="table-row">
      <style:table-row-properties fo:break-before="auto" style:row-height="1.021cm" style:use-optimal-row-height="false"/>
    </style:style>
    <style:style style:name="ID0EE1AG" style:family="table-row">
      <style:table-row-properties fo:break-before="auto" style:row-height="1.021cm" style:use-optimal-row-height="false"/>
    </style:style>
    <style:style style:name="ID0EJ3AG" style:family="table-row">
      <style:table-row-properties fo:break-before="auto" style:row-height="1.021cm" style:use-optimal-row-height="false"/>
    </style:style>
    <style:style style:name="ID0EO5AG" style:family="table-row">
      <style:table-row-properties fo:break-before="auto" style:row-height="1.021cm" style:use-optimal-row-height="false"/>
    </style:style>
    <style:style style:name="ID0ETABG" style:family="table-row">
      <style:table-row-properties fo:break-before="auto" style:row-height="1.021cm" style:use-optimal-row-height="false"/>
    </style:style>
    <style:style style:name="ID0EYCBG" style:family="table-row">
      <style:table-row-properties fo:break-before="auto" style:row-height="1.021cm" style:use-optimal-row-height="false"/>
    </style:style>
    <style:style style:name="ID0E4EBG" style:family="table-row">
      <style:table-row-properties fo:break-before="auto" style:row-height="1.021cm" style:use-optimal-row-height="false"/>
    </style:style>
    <style:style style:name="ID0ECHBG" style:family="table-row">
      <style:table-row-properties fo:break-before="auto" style:row-height="1.021cm" style:use-optimal-row-height="false"/>
    </style:style>
    <style:style style:name="ID0EHJBG" style:family="table-row">
      <style:table-row-properties fo:break-before="auto" style:row-height="1.021cm" style:use-optimal-row-height="false"/>
    </style:style>
    <style:style style:name="ID0EMLBG" style:family="table-row">
      <style:table-row-properties fo:break-before="auto" style:row-height="1.021cm" style:use-optimal-row-height="false"/>
    </style:style>
    <style:style style:name="ID0ERNBG" style:family="table-row">
      <style:table-row-properties fo:break-before="auto" style:row-height="1.021cm" style:use-optimal-row-height="false"/>
    </style:style>
    <style:style style:name="ID0EWPBG" style:family="table-row">
      <style:table-row-properties fo:break-before="auto" style:row-height="1.021cm" style:use-optimal-row-height="false"/>
    </style:style>
    <style:style style:name="ID0E2RBG" style:family="table-row">
      <style:table-row-properties fo:break-before="auto" style:row-height="1.021cm" style:use-optimal-row-height="false"/>
    </style:style>
    <style:style style:name="ID0EAUBG" style:family="table-row">
      <style:table-row-properties fo:break-before="auto" style:row-height="1.021cm" style:use-optimal-row-height="false"/>
    </style:style>
    <style:style style:name="ID0EFWBG" style:family="table-row">
      <style:table-row-properties fo:break-before="auto" style:row-height="1.021cm" style:use-optimal-row-height="false"/>
    </style:style>
    <style:style style:name="ID0EKYBG" style:family="table-row">
      <style:table-row-properties fo:break-before="auto" style:row-height="1.021cm" style:use-optimal-row-height="false"/>
    </style:style>
    <style:style style:name="ID0EM1BG" style:family="table-row">
      <style:table-row-properties fo:break-before="auto" style:row-height="1.021cm" style:use-optimal-row-height="false"/>
    </style:style>
    <style:style style:name="ID0EO3BG" style:family="table-row">
      <style:table-row-properties fo:break-before="auto" style:row-height="1.021cm" style:use-optimal-row-height="false"/>
    </style:style>
    <style:style style:name="ID0EQ5BG" style:family="table-row">
      <style:table-row-properties fo:break-before="auto" style:row-height="1.021cm" style:use-optimal-row-height="false"/>
    </style:style>
    <style:style style:name="ID0ETAAI" style:family="table-row">
      <style:table-row-properties fo:break-before="auto" style:row-height="1.021cm" style:use-optimal-row-height="false"/>
    </style:style>
    <style:style style:name="ID0ESCAI" style:family="table-row">
      <style:table-row-properties fo:break-before="auto" style:row-height="1.021cm" style:use-optimal-row-height="false"/>
    </style:style>
    <style:style style:name="ID0EREAI" style:family="table-row">
      <style:table-row-properties fo:break-before="auto" style:row-height="0.572cm" style:use-optimal-row-height="true"/>
    </style:style>
    <style:style style:name="ID0EFGAI" style:family="table-row">
      <style:table-row-properties fo:break-before="auto" style:row-height="0.572cm" style:use-optimal-row-height="true"/>
    </style:style>
    <style:style style:name="ID0E4HAI" style:family="table-row">
      <style:table-row-properties fo:break-before="auto" style:row-height="0.572cm" style:use-optimal-row-height="true"/>
    </style:style>
    <style:style style:name="ID0EVJAI" style:family="table-row">
      <style:table-row-properties fo:break-before="auto" style:row-height="1.005cm" style:use-optimal-row-height="false"/>
    </style:style>
    <style:style style:name="ID0EOLAI" style:family="table-row">
      <style:table-row-properties fo:break-before="auto" style:row-height="1.095cm" style:use-optimal-row-height="false"/>
    </style:style>
    <style:style style:name="ID0EHNAI" style:family="table-row">
      <style:table-row-properties fo:break-before="auto" style:row-height="1.095cm" style:use-optimal-row-height="false"/>
    </style:style>
    <style:style style:name="ID0ECPAI" style:family="table-row">
      <style:table-row-properties fo:break-before="auto" style:row-height="0.953cm" style:use-optimal-row-height="false"/>
    </style:style>
    <style:style style:name="ID0E4QAI" style:family="table-row">
      <style:table-row-properties fo:break-before="auto" style:row-height="0.953cm" style:use-optimal-row-height="false"/>
    </style:style>
    <style:style style:name="ID0E5SAI" style:family="table-row">
      <style:table-row-properties fo:break-before="auto" style:row-height="0.953cm" style:use-optimal-row-height="false"/>
    </style:style>
    <style:style style:name="ID0E6UAI" style:family="table-row">
      <style:table-row-properties fo:break-before="auto" style:row-height="1.021cm" style:use-optimal-row-height="false"/>
    </style:style>
    <style:style style:name="ID0E3WAI" style:family="table-row">
      <style:table-row-properties fo:break-before="auto" style:row-height="1.021cm" style:use-optimal-row-height="false"/>
    </style:style>
    <style:style style:name="ID0EZYAI" style:family="table-row">
      <style:table-row-properties fo:break-before="auto" style:row-height="1.021cm" style:use-optimal-row-height="false"/>
    </style:style>
    <style:style style:name="ID0E51AI" style:family="table-row">
      <style:table-row-properties fo:break-before="auto" style:row-height="1.021cm" style:use-optimal-row-height="false"/>
    </style:style>
    <style:style style:name="ID0ED4AI" style:family="table-row">
      <style:table-row-properties fo:break-before="auto" style:row-height="1.021cm" style:use-optimal-row-height="false"/>
    </style:style>
    <style:style style:name="ID0EI6AI" style:family="table-row">
      <style:table-row-properties fo:break-before="auto" style:row-height="1.021cm" style:use-optimal-row-height="false"/>
    </style:style>
    <style:style style:name="ID0ENBBI" style:family="table-row">
      <style:table-row-properties fo:break-before="auto" style:row-height="1.021cm" style:use-optimal-row-height="false"/>
    </style:style>
    <style:style style:name="ID0ESDBI" style:family="table-row">
      <style:table-row-properties fo:break-before="auto" style:row-height="1.021cm" style:use-optimal-row-height="false"/>
    </style:style>
    <style:style style:name="ID0EXFBI" style:family="table-row">
      <style:table-row-properties fo:break-before="auto" style:row-height="1.021cm" style:use-optimal-row-height="false"/>
    </style:style>
    <style:style style:name="ID0E3HBI" style:family="table-row">
      <style:table-row-properties fo:break-before="auto" style:row-height="1.021cm" style:use-optimal-row-height="false"/>
    </style:style>
    <style:style style:name="ID0EBKBI" style:family="table-row">
      <style:table-row-properties fo:break-before="auto" style:row-height="1.021cm" style:use-optimal-row-height="false"/>
    </style:style>
    <style:style style:name="ID0EGMBI" style:family="table-row">
      <style:table-row-properties fo:break-before="auto" style:row-height="1.021cm" style:use-optimal-row-height="false"/>
    </style:style>
    <style:style style:name="ID0ELOBI" style:family="table-row">
      <style:table-row-properties fo:break-before="auto" style:row-height="1.021cm" style:use-optimal-row-height="false"/>
    </style:style>
    <style:style style:name="ID0EQQBI" style:family="table-row">
      <style:table-row-properties fo:break-before="auto" style:row-height="1.021cm" style:use-optimal-row-height="false"/>
    </style:style>
    <style:style style:name="ID0EVSBI" style:family="table-row">
      <style:table-row-properties fo:break-before="auto" style:row-height="1.021cm" style:use-optimal-row-height="false"/>
    </style:style>
    <style:style style:name="ID0E1UBI" style:family="table-row">
      <style:table-row-properties fo:break-before="auto" style:row-height="1.021cm" style:use-optimal-row-height="false"/>
    </style:style>
    <style:style style:name="ID0E6WBI" style:family="table-row">
      <style:table-row-properties fo:break-before="auto" style:row-height="1.021cm" style:use-optimal-row-height="false"/>
    </style:style>
    <style:style style:name="ID0EEZBI" style:family="table-row">
      <style:table-row-properties fo:break-before="auto" style:row-height="1.021cm" style:use-optimal-row-height="false"/>
    </style:style>
    <style:style style:name="ID0EJ2BI" style:family="table-row">
      <style:table-row-properties fo:break-before="auto" style:row-height="1.021cm" style:use-optimal-row-height="false"/>
    </style:style>
    <style:style style:name="ID0EO4BI" style:family="table-row">
      <style:table-row-properties fo:break-before="auto" style:row-height="1.021cm" style:use-optimal-row-height="false"/>
    </style:style>
    <style:style style:name="ID0EQ6BI" style:family="table-row">
      <style:table-row-properties fo:break-before="auto" style:row-height="1.021cm" style:use-optimal-row-height="false"/>
    </style:style>
    <style:style style:name="ID0EPBCI" style:family="table-row">
      <style:table-row-properties fo:break-before="auto" style:row-height="1.021cm" style:use-optimal-row-height="false"/>
    </style:style>
    <style:style style:name="ID0EODCI" style:family="table-row">
      <style:table-row-properties fo:break-before="auto" style:row-height="1.021cm" style:use-optimal-row-height="false"/>
    </style:style>
    <style:style style:name="ID0EKFCI" style:family="table-row">
      <style:table-row-properties fo:break-before="auto" style:row-height="1.021cm" style:use-optimal-row-height="false"/>
    </style:style>
    <style:style style:name="ID0EGHCI" style:family="table-row">
      <style:table-row-properties fo:break-before="auto" style:row-height="0.572cm" style:use-optimal-row-height="true"/>
    </style:style>
    <style:style style:name="ID0E5ICI" style:family="table-row">
      <style:table-row-properties fo:break-before="auto" style:row-height="0.572cm" style:use-optimal-row-height="true"/>
    </style:style>
    <style:style style:name="ID0EWKCI" style:family="table-row">
      <style:table-row-properties fo:break-before="auto" style:row-height="0.572cm" style:use-optimal-row-height="true"/>
    </style:style>
    <style:style style:name="ID0EOMCI" style:family="table-row">
      <style:table-row-properties fo:break-before="auto" style:row-height="0.572cm" style:use-optimal-row-height="true"/>
    </style:style>
    <style:style style:name="ID0EGOCI" style:family="table-row">
      <style:table-row-properties fo:break-before="auto" style:row-height="0.572cm" style:use-optimal-row-height="true"/>
    </style:style>
    <style:style style:name="ID0E5PCI" style:family="table-row">
      <style:table-row-properties fo:break-before="auto" style:row-height="1.005cm" style:use-optimal-row-height="false"/>
    </style:style>
    <style:style style:name="ID0EXRCI" style:family="table-row">
      <style:table-row-properties fo:break-before="auto" style:row-height="1.095cm" style:use-optimal-row-height="false"/>
    </style:style>
    <style:style style:name="ID0EQTCI" style:family="table-row">
      <style:table-row-properties fo:break-before="auto" style:row-height="1.095cm" style:use-optimal-row-height="false"/>
    </style:style>
    <style:style style:name="ID0ELVCI" style:family="table-row">
      <style:table-row-properties fo:break-before="auto" style:row-height="0.953cm" style:use-optimal-row-height="false"/>
    </style:style>
    <style:style style:name="ID0EGXCI" style:family="table-row">
      <style:table-row-properties fo:break-before="auto" style:row-height="0.953cm" style:use-optimal-row-height="false"/>
    </style:style>
    <style:style style:name="ID0EHZCI" style:family="table-row">
      <style:table-row-properties fo:break-before="auto" style:row-height="0.953cm" style:use-optimal-row-height="false"/>
    </style:style>
    <style:style style:name="ID0EI2CI" style:family="table-row">
      <style:table-row-properties fo:break-before="auto" style:row-height="1.021cm" style:use-optimal-row-height="false"/>
    </style:style>
    <style:style style:name="ID0EF4CI" style:family="table-row">
      <style:table-row-properties fo:break-before="auto" style:row-height="1.021cm" style:use-optimal-row-height="false"/>
    </style:style>
    <style:style style:name="ID0EC6CI" style:family="table-row">
      <style:table-row-properties fo:break-before="auto" style:row-height="1.021cm" style:use-optimal-row-height="false"/>
    </style:style>
    <style:style style:name="ID0EHBDI" style:family="table-row">
      <style:table-row-properties fo:break-before="auto" style:row-height="1.021cm" style:use-optimal-row-height="false"/>
    </style:style>
    <style:style style:name="ID0EMDDI" style:family="table-row">
      <style:table-row-properties fo:break-before="auto" style:row-height="1.021cm" style:use-optimal-row-height="false"/>
    </style:style>
    <style:style style:name="ID0ERFDI" style:family="table-row">
      <style:table-row-properties fo:break-before="auto" style:row-height="1.021cm" style:use-optimal-row-height="false"/>
    </style:style>
    <style:style style:name="ID0EWHDI" style:family="table-row">
      <style:table-row-properties fo:break-before="auto" style:row-height="1.021cm" style:use-optimal-row-height="false"/>
    </style:style>
    <style:style style:name="ID0E2JDI" style:family="table-row">
      <style:table-row-properties fo:break-before="auto" style:row-height="1.021cm" style:use-optimal-row-height="false"/>
    </style:style>
    <style:style style:name="ID0EAMDI" style:family="table-row">
      <style:table-row-properties fo:break-before="auto" style:row-height="1.021cm" style:use-optimal-row-height="false"/>
    </style:style>
    <style:style style:name="ID0EFODI" style:family="table-row">
      <style:table-row-properties fo:break-before="auto" style:row-height="1.021cm" style:use-optimal-row-height="false"/>
    </style:style>
    <style:style style:name="ID0EKQDI" style:family="table-row">
      <style:table-row-properties fo:break-before="auto" style:row-height="1.021cm" style:use-optimal-row-height="false"/>
    </style:style>
    <style:style style:name="ID0EPSDI" style:family="table-row">
      <style:table-row-properties fo:break-before="auto" style:row-height="1.021cm" style:use-optimal-row-height="false"/>
    </style:style>
    <style:style style:name="ID0EUUDI" style:family="table-row">
      <style:table-row-properties fo:break-before="auto" style:row-height="1.021cm" style:use-optimal-row-height="false"/>
    </style:style>
    <style:style style:name="ID0EZWDI" style:family="table-row">
      <style:table-row-properties fo:break-before="auto" style:row-height="1.021cm" style:use-optimal-row-height="false"/>
    </style:style>
    <style:style style:name="ID0E5YDI" style:family="table-row">
      <style:table-row-properties fo:break-before="auto" style:row-height="1.021cm" style:use-optimal-row-height="false"/>
    </style:style>
    <style:style style:name="ID0ED2DI" style:family="table-row">
      <style:table-row-properties fo:break-before="auto" style:row-height="1.021cm" style:use-optimal-row-height="false"/>
    </style:style>
    <style:style style:name="ID0EI4DI" style:family="table-row">
      <style:table-row-properties fo:break-before="auto" style:row-height="1.021cm" style:use-optimal-row-height="false"/>
    </style:style>
    <style:style style:name="ID0EH6DI" style:family="table-row">
      <style:table-row-properties fo:break-before="auto" style:row-height="0.82cm" style:use-optimal-row-height="false"/>
    </style:style>
    <style:style style:name="ID0EN6DI" style:family="table-row">
      <style:table-row-properties fo:break-before="auto" style:row-height="0.873cm" style:use-optimal-row-height="false"/>
    </style:style>
    <style:style style:name="ID0ET6DI" style:family="table-row">
      <style:table-row-properties fo:break-before="auto" style:row-height="1.085cm" style:use-optimal-row-height="false"/>
    </style:style>
    <style:style style:name="ID0EZ6DI" style:family="table-row">
      <style:table-row-properties fo:break-before="auto" style:row-height="1.032cm" style:use-optimal-row-height="false"/>
    </style:style>
    <style:style style:name="ID0EAAAK" style:family="table-row">
      <style:table-row-properties fo:break-before="auto" style:row-height="0.82cm" style:use-optimal-row-height="false"/>
    </style:style>
    <style:style style:name="ID0EGAAK" style:family="table-row">
      <style:table-row-properties fo:break-before="auto" style:row-height="0.979cm" style:use-optimal-row-height="false"/>
    </style:style>
    <style:style style:name="ID0EMAAK" style:family="table-row">
      <style:table-row-properties fo:break-before="auto" style:row-height="0.9cm" style:use-optimal-row-height="false"/>
    </style:style>
    <style:style style:name="ID0ESAAK" style:family="table-row">
      <style:table-row-properties fo:break-before="auto" style:row-height="1.005cm" style:use-optimal-row-height="false"/>
    </style:style>
    <style:style style:name="ID0EYAAK" style:family="table-row">
      <style:table-row-properties fo:break-before="auto" style:row-height="0.953cm" style:use-optimal-row-height="false"/>
    </style:style>
    <style:style style:name="ID0E5AAK" style:family="table-row">
      <style:table-row-properties fo:break-before="auto" style:row-height="1.032cm" style:use-optimal-row-height="false"/>
    </style:style>
    <style:style style:name="ID0EEBAK" style:family="table-row">
      <style:table-row-properties fo:break-before="auto" style:row-height="0.847cm" style:use-optimal-row-height="false"/>
    </style:style>
    <style:style style:name="ID0EKBAK" style:family="table-row">
      <style:table-row-properties fo:break-before="auto" style:row-height="0.794cm" style:use-optimal-row-height="false"/>
    </style:style>
    <style:style style:name="ID0EQBAK" style:family="table-row">
      <style:table-row-properties fo:break-before="auto" style:row-height="0.873cm" style:use-optimal-row-height="false"/>
    </style:style>
    <style:style style:name="ID0EWBAK" style:family="table-row">
      <style:table-row-properties fo:break-before="auto" style:row-height="0.926cm" style:use-optimal-row-height="false"/>
    </style:style>
    <style:style style:name="ID0E3BAK" style:family="table-row">
      <style:table-row-properties fo:break-before="auto" style:row-height="0.714cm" style:use-optimal-row-height="false"/>
    </style:style>
    <style:style style:name="ID0ECCAK" style:family="table-row">
      <style:table-row-properties fo:break-before="auto" style:row-height="0.926cm" style:use-optimal-row-height="false"/>
    </style:style>
    <style:style style:name="ID0EICAK" style:family="table-row">
      <style:table-row-properties fo:break-before="auto" style:row-height="1.005cm" style:use-optimal-row-height="false"/>
    </style:style>
    <style:style style:name="ID0EOCAK" style:family="table-row">
      <style:table-row-properties fo:break-before="auto" style:row-height="1.191cm" style:use-optimal-row-height="false"/>
    </style:style>
    <style:style style:name="ID0EUCAK" style:family="table-row">
      <style:table-row-properties fo:break-before="auto" style:row-height="1.058cm" style:use-optimal-row-height="false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UCE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2CEK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IDEK" style:family="table-cell" style:parent-style-name="Default">
      <style:table-cell-properties style:vertical-align="middle"/>
      <style:text-properties fo:font-size="9" style:font-size-asian="9pt" style:font-size-complex="9pt" style:font-name-asian="標楷體" style:font-name="標楷體"/>
    </style:style>
    <style:style style:name="ID0EUDEK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標楷體" style:font-name="標楷體"/>
    </style:style>
    <style:style style:name="ID0EBE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EE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EE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FE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VFEK" style:family="table-cell" style:parent-style-name="Default">
      <style:table-cell-properties style:vertical-align="middle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CGEK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PGE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GEK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HEK" style:family="table-cell" style:parent-style-name="Default">
      <style:table-cell-properties style:vertical-align="middle"/>
      <style:text-properties fo:font-size="9" style:font-size-asian="9pt" style:font-size-complex="9pt" style:font-name-asian="標楷體" style:font-name="標楷體"/>
    </style:style>
    <style:style style:name="ID0EYHEK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GIEK" style:family="table-cell" style:parent-style-name="Default">
      <style:table-cell-properties style:vertical-align="middle"/>
      <style:paragraph-properties fo:text-align="start"/>
      <style:text-properties fo:font-size="9" style:font-size-asian="9pt" style:font-size-complex="9pt" style:font-name-asian="標楷體" style:font-name="標楷體"/>
    </style:style>
    <style:style style:name="ID0EUIEK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CJEK" style:family="table-cell" style:parent-style-name="Default">
      <style:table-cell-properties style:vertical-align="middle"/>
      <style:text-properties fo:font-size="16" style:font-size-asian="16pt" style:font-size-complex="16pt" style:font-name-asian="標楷體" style:font-name="標楷體"/>
    </style:style>
    <style:style style:name="ID0EPJEK" style:family="table-cell" style:parent-style-name="Default">
      <style:table-cell-properties style:vertical-align="middle"/>
      <style:text-properties style:font-weight-asian="bold" fo:font-weight="bold" fo:font-style="italic" fo:font-size="14" style:font-size-asian="14pt" style:font-size-complex="14pt" style:font-name-asian="標楷體" style:font-name="標楷體"/>
    </style:style>
    <style:style style:name="ID0E3JEK" style:family="table-cell" style:data-style-name="N49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KEK" style:family="table-cell" style:data-style-name="N49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KEK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FFFFFF" style:font-name="標楷體"/>
    </style:style>
    <style:style style:name="ID0EILEK" style:family="table-cell" style:parent-style-name="Default">
      <style:table-cell-properties style:vertical-align="middle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EK" style:family="table-cell" style:data-style-name="N49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M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UME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DNE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NEK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COE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CFFCC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RO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5OEK" style:family="table-cell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LP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text-properties fo:font-size="14" style:font-size-asian="14pt" style:font-size-complex="14pt" style:font-name-asian="標楷體" style:font-name="標楷體"/>
    </style:style>
    <style:style style:name="ID0EYP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FQ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TQ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AR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MRE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REK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GSEK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USEK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BTE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RTEK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BUEK" style:family="table-cell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PU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FF0000" style:font-name="標楷體"/>
    </style:style>
    <style:style style:name="ID0E4U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VEK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3VEK" style:family="table-cell" style:data-style-name="N49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LW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WE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X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FFFFFF" style:font-name="標楷體"/>
    </style:style>
    <style:style style:name="ID0EWXEK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1DCDB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FY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CFFFF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TY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A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fo:font-size="9" style:font-size-asian="9pt" style:font-size-complex="9pt" style:font-name-asian="標楷體" style:font-name="標楷體"/>
    </style:style>
    <style:style style:name="ID0ENZEK" style:family="table-cell" style:parent-style-name="Default">
      <style:table-cell-properties style:vertical-align="middle" fo:border-bottom="0.002cm solid #000000" fo:border-right="none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2ZEK" style:family="table-cell" style:parent-style-name="Default">
      <style:table-cell-properties style:vertical-align="middle" fo:border-bottom="0.002cm solid #000000" fo:border-right="none" fo:border-left="none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1EK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1EK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2EK" style:family="table-cell" style:parent-style-name="Default">
      <style:table-cell-properties style:vertical-align="middle" fo:border-bottom="0.002cm solid #000000" fo:border-right="0.002cm solid #000000" fo:border-left="none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P2EK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32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4" style:font-size-asian="14pt" style:font-size-complex="14pt" style:font-name-asian="標楷體" fo:color="#0000FF" style:font-name="標楷體"/>
    </style:style>
    <style:style style:name="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X3E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7" style:font-size-asian="17pt" style:font-size-complex="17pt" style:font-name-asian="標楷體" style:font-name="標楷體"/>
    </style:style>
    <style:style style:name="ID0EE4E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7" style:font-size-asian="17pt" style:font-size-complex="17pt" style:font-name-asian="新細明體" style:font-name="新細明體"/>
    </style:style>
    <style:style style:name="ID0ER4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54EK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L5EK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Y5EK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P2EKID0EP2EK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16" style:font-size-asian="16pt" style:font-size-complex="16pt" style:font-name-asian="標楷體" style:font-name="標楷體"/>
    </style:style>
    <style:style style:name="ID0E32EKID0E32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4" style:font-size-asian="14pt" style:font-size-complex="14pt" style:font-name-asian="標楷體" fo:color="#0000FF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32EKID0E32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4" style:font-size-asian="14pt" style:font-size-complex="14pt" style:font-name-asian="標楷體" fo:color="#0000FF" style:font-name="標楷體"/>
    </style:style>
    <style:style style:name="ID0E32EKID0E32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4" style:font-size-asian="14pt" style:font-size-complex="14pt" style:font-name-asian="標楷體" fo:color="#0000FF" style:font-name="標楷體"/>
    </style:style>
    <style:style style:name="ID0E54EKID0E54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X3EKID0EX3E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7" style:font-size-asian="17pt" style:font-size-complex="17pt" style:font-name-asian="標楷體" style:font-name="標楷體"/>
    </style:style>
    <style:style style:name="ID0EX3EKID0EX3E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7" style:font-size-asian="17pt" style:font-size-complex="17pt" style:font-name-asian="標楷體" style:font-name="標楷體"/>
    </style:style>
    <style:style style:name="ID0E54EKID0E54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X3EKID0EX3E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7" style:font-size-asian="17pt" style:font-size-complex="17pt" style:font-name-asian="標楷體" style:font-name="標楷體"/>
    </style:style>
    <style:style style:name="ID0ER4EKID0ER4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54EKID0E54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tyle="italic" fo:font-size="16" style:font-size-asian="16pt" style:font-size-complex="16pt" style:font-name-asian="標楷體" fo:color="#0000FF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J3EKID0EJ3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NZEKID0ENZEK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00"/>
      <style:paragraph-properties fo:text-align="center"/>
      <style:text-properties style:font-weight-asian="bold" fo:font-weight="bold" fo:font-size="14" style:font-size-asian="14pt" style:font-size-complex="14pt" style:font-name-asian="標楷體" style:font-name="標楷體"/>
    </style:style>
    <style:style style:name="ID0EX3EKID0EX3EK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7" style:font-size-asian="17pt" style:font-size-complex="17pt" style:font-name-asian="標楷體" style:font-name="標楷體"/>
    </style:style>
    <style:style style:name="ID0EZQFK" style:family="table" style:master-page-name="Default">
      <style:table-properties/>
    </style:style>
    <style:style style:name="ID0E5QFK" style:family="table" style:master-page-name="Default">
      <style:table-properties/>
    </style:style>
    <style:style style:name="ID0EDRFK" style:family="table" style:master-page-name="Default">
      <style:table-properties/>
    </style:style>
    <style:style style:name="ID0ETSDK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一級機關、公所、警察局、地所、戶所" table:style-name="ID0EZQFK">
        <table:table-column table:style-name="ID0EIIAK" table:default-cell-style-name="ID0E2CEK"/>
        <table:table-column table:style-name="ID0EPIAK" table:default-cell-style-name="ID0EIDEK"/>
        <table:table-column table:style-name="ID0EWIAK" table:default-cell-style-name="ID0E2CEK"/>
        <table:table-column table:style-name="ID0E4IAK" table:default-cell-style-name="ID0E2CEK"/>
        <table:table-column table:style-name="ID0EEJAK" table:default-cell-style-name="ID0E2CEK"/>
        <table:table-column table:style-name="ID0ELJAK" table:default-cell-style-name="ID0EUDEK"/>
        <table:table-column table:style-name="ID0ESJAK" table:default-cell-style-name="ID0EYHEK"/>
        <table:table-column table:style-name="ID0EZJAK" table:default-cell-style-name="ID0ELHEK"/>
        <table:table-column table:style-name="ID0EAKAK" table:default-cell-style-name="ID0E2CEK"/>
        <table:table-column table:style-name="ID0EHKAK" table:default-cell-style-name="ID0E2CEK"/>
        <table:table-column table:style-name="ID0EOKAK" table:default-cell-style-name="ID0EUDEK"/>
        <table:table-column table:style-name="ID0EVKAK" table:number-columns-repeated="245" table:default-cell-style-name="ID0E2CEK"/>
        <table:table-row xmlns:xdr="http://schemas.openxmlformats.org/drawingml/2006/spreadsheetDrawing" table:style-name="ID0E3KAK">
          <table:table-cell table:style-name="ID0EBEEK" office:value-type="string">
            <text:p>附件一</text:p>
          </table:table-cell>
          <table:table-cell table:number-columns-repeated="255"/>
        </table:table-row>
        <table:table-row xmlns:xdr="http://schemas.openxmlformats.org/drawingml/2006/spreadsheetDrawing" table:style-name="ID0EJLAK">
          <table:table-cell table:number-rows-spanned="1" table:number-columns-spanned="6" table:style-name="ID0EP2EKID0EP2EK" office:value-type="string">
            <text:p><text:span>連江縣政府人事處所屬人事機構人員品管圈劃分一覽表</text:span><text:span text:style-name="ID0ETSDK">             </text:span></text:p>
          </table:table-cell>
          <table:covered-table-cell table:number-columns-repeated="5"/>
          <table:table-cell table:style-name="ID0EUIEK"/>
          <table:table-cell table:style-name="ID0ECJEK"/>
          <table:table-cell table:number-columns-repeated="2" table:style-name="ID0EIFEK"/>
          <table:table-cell table:style-name="ID0EVFEK"/>
          <table:table-cell table:number-columns-repeated="245" table:style-name="ID0EIFEK"/>
        </table:table-row>
        <table:table-row xmlns:xdr="http://schemas.openxmlformats.org/drawingml/2006/spreadsheetDrawing" table:style-name="ID0EYMAK">
          <table:table-cell table:number-rows-spanned="1" table:number-columns-spanned="2" table:style-name="ID0E32EKID0E32EK" office:value-type="string">
            <text:p>一級機關組</text:p>
          </table:table-cell>
          <table:covered-table-cell table:number-columns-repeated="1"/>
          <table:table-cell table:number-rows-spanned="1" table:number-columns-spanned="2" table:style-name="ID0E32EKID0E32EK" office:value-type="string">
            <text:p>學校組</text:p>
          </table:table-cell>
          <table:covered-table-cell table:number-columns-repeated="1"/>
          <table:table-cell table:number-rows-spanned="1" table:number-columns-spanned="2" table:style-name="ID0E32EKID0E32EK" office:value-type="string">
            <text:p>本府單位組</text:p>
          </table:table-cell>
          <table:covered-table-cell table:number-columns-repeated="1"/>
          <table:table-cell table:style-name="ID0EPJEK"/>
          <table:table-cell table:style-name="ID0ECGEK"/>
          <table:table-cell table:number-columns-repeated="2" table:style-name="ID0EOEEK"/>
          <table:table-cell table:style-name="ID0E2EEK"/>
          <table:table-cell table:number-columns-repeated="245" table:style-name="ID0EOEEK"/>
        </table:table-row>
        <table:table-row xmlns:xdr="http://schemas.openxmlformats.org/drawingml/2006/spreadsheetDrawing" table:style-name="ID0ELOAK">
          <table:table-cell table:number-rows-spanned="1" table:number-columns-spanned="2" table:style-name="ID0ENZEKID0ENZEK" office:value-type="string">
            <text:p>第一圈(微笑圈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第一圈(呼啦圈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第一圈(i分享)</text:p>
          </table:table-cell>
          <table:covered-table-cell table:number-columns-repeated="1"/>
          <table:table-cell table:style-name="ID0ECGEK"/>
          <table:table-cell table:style-name="ID0EBUEK"/>
          <table:table-cell table:style-name="ID0EUSEK"/>
          <table:table-cell table:number-columns-repeated="1" table:style-name="ID0EOEEK"/>
          <table:table-cell table:style-name="ID0E2EEK"/>
          <table:table-cell table:number-columns-repeated="245" table:style-name="ID0EOEEK"/>
        </table:table-row>
        <table:table-row xmlns:xdr="http://schemas.openxmlformats.org/drawingml/2006/spreadsheetDrawing" table:style-name="ID0ECQAK">
          <table:table-cell table:style-name="ID0EGMEK" office:value-type="float" office:value="1">
            <text:p>1</text:p>
          </table:table-cell>
          <table:table-cell table:style-name="ID0EYPEK" office:value-type="string">
            <text:p>衛生福利局(含衛生所)</text:p>
          </table:table-cell>
          <table:table-cell table:style-name="ID0EGMEK" office:value-type="float" office:value="1">
            <text:p>1</text:p>
          </table:table-cell>
          <table:table-cell table:style-name="ID0EFQEK" office:value-type="string">
            <text:p>介壽國民中小學</text:p>
          </table:table-cell>
          <table:table-cell table:style-name="ID0EGMEK" office:value-type="float" office:value="1">
            <text:p>1</text:p>
          </table:table-cell>
          <table:table-cell table:style-name="ID0EYPEK" office:value-type="string">
            <text:p>民政處</text:p>
          </table:table-cell>
          <table:table-cell table:style-name="ID0ECGEK"/>
          <table:table-cell table:style-name="ID0E5OEK"/>
          <table:table-cell table:style-name="ID0EUSEK"/>
          <table:table-cell table:number-columns-repeated="1" table:style-name="ID0EPGEK"/>
          <table:table-cell table:style-name="ID0E4GEK"/>
          <table:table-cell table:number-columns-repeated="245" table:style-name="ID0EPGEK"/>
        </table:table-row>
        <table:table-row xmlns:xdr="http://schemas.openxmlformats.org/drawingml/2006/spreadsheetDrawing" table:style-name="ID0E3RAK">
          <table:table-cell table:style-name="ID0EROEK" office:value-type="float" office:value="2">
            <text:p>2</text:p>
          </table:table-cell>
          <table:table-cell table:style-name="ID0ELPEK" office:value-type="string">
            <text:p>財政稅務局</text:p>
          </table:table-cell>
          <table:table-cell table:style-name="ID0EROEK" office:value-type="float" office:value="2">
            <text:p>2</text:p>
          </table:table-cell>
          <table:table-cell table:style-name="ID0EAREK" office:value-type="string">
            <text:p>中正國民中小學</text:p>
          </table:table-cell>
          <table:table-cell table:style-name="ID0EGMEK" office:value-type="float" office:value="2">
            <text:p>2</text:p>
          </table:table-cell>
          <table:table-cell table:style-name="ID0ETQEK" office:value-type="string">
            <text:p>教育處</text:p>
          </table:table-cell>
          <table:table-cell table:style-name="ID0E4GEK"/>
          <table:table-cell table:style-name="ID0E5OEK"/>
          <table:table-cell table:style-name="ID0EUSEK"/>
          <table:table-cell table:number-columns-repeated="247"/>
        </table:table-row>
        <table:table-row xmlns:xdr="http://schemas.openxmlformats.org/drawingml/2006/spreadsheetDrawing" table:style-name="ID0EQTAK">
          <table:table-cell table:style-name="ID0EROEK" office:value-type="float" office:value="3">
            <text:p>3</text:p>
          </table:table-cell>
          <table:table-cell table:style-name="ID0ELPEK" office:value-type="string">
            <text:p>地政局</text:p>
          </table:table-cell>
          <table:table-cell table:style-name="ID0EROEK" office:value-type="float" office:value="3">
            <text:p>3</text:p>
          </table:table-cell>
          <table:table-cell table:style-name="ID0EAREK" office:value-type="string">
            <text:p>敬恆國民中小學</text:p>
          </table:table-cell>
          <table:table-cell table:style-name="ID0EGMEK" office:value-type="float" office:value="3">
            <text:p>3</text:p>
          </table:table-cell>
          <table:table-cell table:style-name="ID0EAREK" office:value-type="string">
            <text:p>產業發展處</text:p>
          </table:table-cell>
          <table:table-cell table:style-name="ID0ECGEK"/>
          <table:table-cell table:style-name="ID0E5OEK"/>
          <table:table-cell table:style-name="ID0EUSEK"/>
          <table:table-cell table:number-columns-repeated="247"/>
        </table:table-row>
        <table:table-row xmlns:xdr="http://schemas.openxmlformats.org/drawingml/2006/spreadsheetDrawing" table:style-name="ID0EEVAK">
          <table:table-cell table:style-name="ID0EROEK" office:value-type="float" office:value="4">
            <text:p>4</text:p>
          </table:table-cell>
          <table:table-cell table:style-name="ID0ELPEK" office:value-type="string">
            <text:p>環境資源局</text:p>
          </table:table-cell>
          <table:table-cell table:style-name="ID0EROEK" office:value-type="float" office:value="4">
            <text:p>4</text:p>
          </table:table-cell>
          <table:table-cell table:style-name="ID0EAREK" office:value-type="string">
            <text:p>東引國民中小學</text:p>
          </table:table-cell>
          <table:table-cell table:style-name="ID0EGMEK" office:value-type="float" office:value="4">
            <text:p>4</text:p>
          </table:table-cell>
          <table:table-cell table:style-name="ID0EAREK" office:value-type="string">
            <text:p>工務處</text:p>
          </table:table-cell>
          <table:table-cell table:style-name="ID0ECGEK"/>
          <table:table-cell table:style-name="ID0E5OEK"/>
          <table:table-cell table:style-name="ID0EGSEK"/>
          <table:table-cell table:number-columns-repeated="247"/>
        </table:table-row>
        <table:table-row xmlns:xdr="http://schemas.openxmlformats.org/drawingml/2006/spreadsheetDrawing" table:style-name="ID0EYWAK">
          <table:table-cell table:style-name="ID0EROEK" office:value-type="float" office:value="5">
            <text:p>5</text:p>
          </table:table-cell>
          <table:table-cell table:style-name="ID0ELPEK" office:value-type="string">
            <text:p>交通旅遊局</text:p>
          </table:table-cell>
          <table:table-cell table:style-name="ID0EROEK" office:value-type="float" office:value="5">
            <text:p>5</text:p>
          </table:table-cell>
          <table:table-cell table:style-name="ID0EAREK" office:value-type="string">
            <text:p>中山國民中學</text:p>
          </table:table-cell>
          <table:table-cell table:style-name="ID0EGMEK" office:value-type="float" office:value="5">
            <text:p>5</text:p>
          </table:table-cell>
          <table:table-cell table:style-name="ID0EAREK" office:value-type="string">
            <text:p>文化處</text:p>
          </table:table-cell>
          <table:table-cell table:style-name="ID0ECGEK"/>
          <table:table-cell table:style-name="ID0E5OEK"/>
          <table:table-cell table:style-name="ID0EGSEK"/>
          <table:table-cell table:number-columns-repeated="247"/>
        </table:table-row>
        <table:table-row xmlns:xdr="http://schemas.openxmlformats.org/drawingml/2006/spreadsheetDrawing" table:style-name="ID0EMYAK">
          <table:table-cell table:style-name="ID0EROEK" office:value-type="float" office:value="6">
            <text:p>6</text:p>
          </table:table-cell>
          <table:table-cell table:style-name="ID0ELPEK" office:value-type="string">
            <text:p>消防局</text:p>
          </table:table-cell>
          <table:table-cell table:style-name="ID0EROEK" office:value-type="float" office:value="6">
            <text:p>6</text:p>
          </table:table-cell>
          <table:table-cell table:style-name="ID0EAREK" office:value-type="string">
            <text:p>仁愛國小</text:p>
          </table:table-cell>
          <table:table-cell table:style-name="ID0EGMEK" office:value-type="float" office:value="6">
            <text:p>6</text:p>
          </table:table-cell>
          <table:table-cell table:style-name="ID0EAREK" office:value-type="string">
            <text:p>行政處</text:p>
          </table:table-cell>
          <table:table-cell table:style-name="ID0ECGEK"/>
          <table:table-cell table:style-name="ID0E5OEK"/>
          <table:table-cell table:style-name="ID0EGSEK"/>
          <table:table-cell table:number-columns-repeated="247"/>
        </table:table-row>
        <table:table-row xmlns:xdr="http://schemas.openxmlformats.org/drawingml/2006/spreadsheetDrawing" table:style-name="ID0EA1AK">
          <table:table-cell table:style-name="ID0EROEK" office:value-type="float" office:value="7">
            <text:p>7</text:p>
          </table:table-cell>
          <table:table-cell table:style-name="ID0ELPEK" office:value-type="string">
            <text:p>警察局</text:p>
          </table:table-cell>
          <table:table-cell table:style-name="ID0EROEK" office:value-type="float" office:value="7">
            <text:p>7</text:p>
          </table:table-cell>
          <table:table-cell table:style-name="ID0EAREK" office:value-type="string">
            <text:p>塘岐國小</text:p>
          </table:table-cell>
          <table:table-cell table:style-name="ID0EGMEK" office:value-type="float" office:value="7">
            <text:p>7</text:p>
          </table:table-cell>
          <table:table-cell table:style-name="ID0EAREK" office:value-type="string">
            <text:p>人事處</text:p>
          </table:table-cell>
          <table:table-cell table:style-name="ID0ECGEK"/>
          <table:table-cell table:style-name="ID0E5OEK"/>
          <table:table-cell table:style-name="ID0EGSEK"/>
          <table:table-cell table:number-columns-repeated="247"/>
        </table:table-row>
        <table:table-row xmlns:xdr="http://schemas.openxmlformats.org/drawingml/2006/spreadsheetDrawing" table:style-name="ID0EU2AK">
          <table:table-cell table:style-name="ID0EROEK"/>
          <table:table-cell table:style-name="ID0EYPEK"/>
          <table:table-cell table:style-name="ID0EROEK" office:value-type="float" office:value="8">
            <text:p>8</text:p>
          </table:table-cell>
          <table:table-cell table:style-name="ID0EAREK" office:value-type="string">
            <text:p>坂里國小</text:p>
          </table:table-cell>
          <table:table-cell table:style-name="ID0EGMEK" office:value-type="float" office:value="8">
            <text:p>8</text:p>
          </table:table-cell>
          <table:table-cell table:style-name="ID0EAREK" office:value-type="string">
            <text:p>主計處</text:p>
          </table:table-cell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43AK">
          <table:table-cell table:style-name="ID0EMREK"/>
          <table:table-cell table:style-name="ID0EYPEK"/>
          <table:table-cell table:style-name="ID0EROEK" office:value-type="float" office:value="9">
            <text:p>9</text:p>
          </table:table-cell>
          <table:table-cell table:style-name="ID0EAREK" office:value-type="string">
            <text:p>東莒國小</text:p>
          </table:table-cell>
          <table:table-cell table:style-name="ID0EGMEK" office:value-type="float" office:value="9">
            <text:p>9</text:p>
          </table:table-cell>
          <table:table-cell table:style-name="ID0EAREK" office:value-type="string">
            <text:p>政風處</text:p>
          </table:table-cell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G5AK">
          <table:table-cell table:number-rows-spanned="1" table:number-columns-spanned="2" table:style-name="ID0ENZEKID0ENZEK" office:value-type="string">
            <text:p>第二圈(洋蔥圈)</text:p>
          </table:table-cell>
          <table:covered-table-cell table:number-columns-repeated="1"/>
          <table:table-cell table:number-rows-spanned="1" table:number-columns-spanned="4" table:style-name="ID0ENZEKID0ENZEK" office:value-type="string">
            <text:p>第二圈(甜甜圈)</text:p>
          </table:table-cell>
          <table:covered-table-cell table:number-columns-repeated="3"/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N6AK">
          <table:table-cell table:style-name="ID0EGMEK" office:value-type="float" office:value="1">
            <text:p>1</text:p>
          </table:table-cell>
          <table:table-cell table:style-name="ID0EYPEK" office:value-type="string">
            <text:p>連江縣自來水廠</text:p>
          </table:table-cell>
          <table:table-cell table:style-name="ID0EGMEK" office:value-type="float" office:value="1">
            <text:p>1</text:p>
          </table:table-cell>
          <table:table-cell table:style-name="ID0EYPEK" office:value-type="string">
            <text:p>南竿鄉公所</text:p>
          </table:table-cell>
          <table:table-cell table:style-name="ID0EROEK" office:value-type="float" office:value="9">
            <text:p>9</text:p>
          </table:table-cell>
          <table:table-cell table:style-name="ID0EFQEK" office:value-type="string">
            <text:p>東引戶政事務所</text:p>
          </table:table-cell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ZABK">
          <table:table-cell table:style-name="ID0EGMEK" office:value-type="float" office:value="2">
            <text:p>2</text:p>
          </table:table-cell>
          <table:table-cell table:style-name="ID0EYPEK" office:value-type="string">
            <text:p>連江縣大同之家</text:p>
          </table:table-cell>
          <table:table-cell table:style-name="ID0EROEK" office:value-type="float" office:value="2">
            <text:p>2</text:p>
          </table:table-cell>
          <table:table-cell table:style-name="ID0EYPEK" office:value-type="string">
            <text:p>北竿鄉公所</text:p>
          </table:table-cell>
          <table:table-cell table:style-name="ID0EGMEK" office:value-type="float" office:value="10">
            <text:p>10</text:p>
          </table:table-cell>
          <table:table-cell table:style-name="ID0EYPEK" office:value-type="string">
            <text:p>南竿鄉民代表會</text:p>
          </table:table-cell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FCBK">
          <table:table-cell table:style-name="ID0EGMEK" office:value-type="float" office:value="3">
            <text:p>3</text:p>
          </table:table-cell>
          <table:table-cell table:style-name="ID0EYPEK" office:value-type="string">
            <text:p>連江縣馬祖日報社</text:p>
          </table:table-cell>
          <table:table-cell table:style-name="ID0EROEK" office:value-type="float" office:value="3">
            <text:p>3</text:p>
          </table:table-cell>
          <table:table-cell table:style-name="ID0EYPEK" office:value-type="string">
            <text:p>莒光鄉公所</text:p>
          </table:table-cell>
          <table:table-cell table:style-name="ID0EROEK" office:value-type="float" office:value="11">
            <text:p>11</text:p>
          </table:table-cell>
          <table:table-cell table:style-name="ID0EYPEK" office:value-type="string">
            <text:p>北竿鄉民代表會</text:p>
          </table:table-cell>
          <table:table-cell table:style-name="ID0ECGEK"/>
          <table:table-cell table:style-name="ID0ELHEK"/>
          <table:table-cell table:number-columns-repeated="2" table:style-name="ID0EYHEK"/>
          <table:table-cell table:style-name="ID0EGIEK"/>
          <table:table-cell table:number-columns-repeated="245" table:style-name="ID0EYHEK"/>
        </table:table-row>
        <table:table-row xmlns:xdr="http://schemas.openxmlformats.org/drawingml/2006/spreadsheetDrawing" table:style-name="ID0E2DBK">
          <table:table-cell table:style-name="ID0EGMEK" office:value-type="float" office:value="4">
            <text:p>4</text:p>
          </table:table-cell>
          <table:table-cell table:style-name="ID0EYPEK" office:value-type="string">
            <text:p>連江縣立醫院</text:p>
          </table:table-cell>
          <table:table-cell table:style-name="ID0EROEK" office:value-type="float" office:value="4">
            <text:p>4</text:p>
          </table:table-cell>
          <table:table-cell table:style-name="ID0EYPEK" office:value-type="string">
            <text:p>東引鄉公所</text:p>
          </table:table-cell>
          <table:table-cell table:style-name="ID0EROEK" office:value-type="float" office:value="12">
            <text:p>12</text:p>
          </table:table-cell>
          <table:table-cell table:style-name="ID0EYPEK" office:value-type="string">
            <text:p>莒光鄉民代表會</text:p>
          </table:table-cell>
          <table:table-cell table:style-name="ID0E4GEK"/>
          <table:table-cell table:number-columns-repeated="249"/>
        </table:table-row>
        <table:table-row xmlns:xdr="http://schemas.openxmlformats.org/drawingml/2006/spreadsheetDrawing" table:style-name="ID0EHFBK">
          <table:table-cell table:style-name="ID0EGMEK" office:value-type="float" office:value="5">
            <text:p>5</text:p>
          </table:table-cell>
          <table:table-cell table:style-name="ID0EYPEK" office:value-type="string">
            <text:p>連江縣港務處</text:p>
          </table:table-cell>
          <table:table-cell table:style-name="ID0EROEK" office:value-type="float" office:value="5">
            <text:p>5</text:p>
          </table:table-cell>
          <table:table-cell table:style-name="ID0EFQEK" office:value-type="string">
            <text:p>南竿戶政事務所</text:p>
          </table:table-cell>
          <table:table-cell table:style-name="ID0EROEK"/>
          <table:table-cell table:style-name="ID0EYPEK" office:value-type="string">
            <text:p>東引鄉民代表會</text:p>
          </table:table-cell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SGBK">
          <table:table-cell table:style-name="ID0EGMEK" office:value-type="float" office:value="6">
            <text:p>6</text:p>
          </table:table-cell>
          <table:table-cell table:style-name="ID0EYPEK" office:value-type="string">
            <text:p>連江縣公共汽車管理處</text:p>
          </table:table-cell>
          <table:table-cell table:style-name="ID0EROEK" office:value-type="float" office:value="6">
            <text:p>6</text:p>
          </table:table-cell>
          <table:table-cell table:style-name="ID0EFQEK" office:value-type="string">
            <text:p>北竿戶政事務所</text:p>
          </table:table-cell>
          <table:table-cell table:style-name="ID0ETYEK"/>
          <table:table-cell table:style-name="ID0EAZEK"/>
          <table:table-cell table:style-name="ID0ECGEK"/>
          <table:table-cell table:number-columns-repeated="249"/>
        </table:table-row>
        <table:table-row xmlns:xdr="http://schemas.openxmlformats.org/drawingml/2006/spreadsheetDrawing" table:style-name="ID0E2HBK">
          <table:table-cell table:style-name="ID0EGMEK" office:value-type="float" office:value="7">
            <text:p>7</text:p>
          </table:table-cell>
          <table:table-cell table:style-name="ID0EYPEK" office:value-type="string">
            <text:p>連江縣家庭教育中心</text:p>
          </table:table-cell>
          <table:table-cell table:style-name="ID0EROEK" office:value-type="float" office:value="7">
            <text:p>7</text:p>
          </table:table-cell>
          <table:table-cell table:style-name="ID0EFQEK" office:value-type="string">
            <text:p>莒光戶政事務所</text:p>
          </table:table-cell>
          <table:table-cell table:style-name="ID0ETYEK"/>
          <table:table-cell table:style-name="ID0EAZEK"/>
          <table:table-cell table:style-name="ID0ECGEK"/>
          <table:table-cell table:number-columns-repeated="249"/>
        </table:table-row>
        <table:table-row table:style-name="ro9" table:number-rows-repeated="65535">
          <table:table-cell table:number-columns-repeated="256"/>
        </table:table-row>
      </table:table>
      <table:table table:name="學校組 " table:style-name="ID0E5QFK">
        <table:table-column table:style-name="ID0EHG" table:default-cell-style-name="ID0E2CEK"/>
        <table:table-column table:style-name="ID0EPG" table:default-cell-style-name="ID0EIDEK"/>
        <table:table-column table:style-name="ID0EWG" table:default-cell-style-name="ID0E2CEK"/>
        <table:table-column table:style-name="ID0E4G" table:default-cell-style-name="ID0E2CEK"/>
        <table:table-column table:style-name="ID0EEH" table:default-cell-style-name="ID0E2CEK"/>
        <table:table-column table:style-name="ID0ELH" table:default-cell-style-name="ID0EUDEK"/>
        <table:table-column table:style-name="ID0ESH" table:default-cell-style-name="ID0E2CEK"/>
        <table:table-column table:style-name="ID0EZH" table:default-cell-style-name="ID0EGIEK"/>
        <table:table-column table:style-name="ID0EBAAC" table:default-cell-style-name="ID0EYHEK"/>
        <table:table-column table:style-name="ID0EIAAC" table:default-cell-style-name="ID0ELHEK"/>
        <table:table-column table:style-name="ID0EPAAC" table:default-cell-style-name="ID0E2CEK"/>
        <table:table-column table:style-name="ID0EWAAC" table:default-cell-style-name="ID0E2CEK"/>
        <table:table-column table:style-name="ID0E4AAC" table:default-cell-style-name="ID0EUDEK"/>
        <table:table-column table:style-name="ID0EEBAC" table:number-columns-repeated="243" table:default-cell-style-name="ID0E2CEK"/>
        <table:table-row xmlns:xdr="http://schemas.openxmlformats.org/drawingml/2006/spreadsheetDrawing" table:style-name="ID0ELBAC">
          <table:table-cell table:style-name="ID0EBEEK" office:value-type="string">
            <text:p>附件一</text:p>
          </table:table-cell>
          <table:table-cell table:number-columns-repeated="255"/>
        </table:table-row>
        <table:table-row xmlns:xdr="http://schemas.openxmlformats.org/drawingml/2006/spreadsheetDrawing" table:style-name="ID0EYBAC">
          <table:table-cell table:number-rows-spanned="1" table:number-columns-spanned="8" table:style-name="ID0EX3EKID0EX3EK" office:value-type="string">
            <text:p>臺中市政府人事處所屬人事機構專任人事人員品管圈劃分一覽表</text:p>
          </table:table-cell>
          <table:covered-table-cell table:number-columns-repeated="7"/>
          <table:table-cell table:style-name="ID0EUIEK"/>
          <table:table-cell table:style-name="ID0ECJEK"/>
          <table:table-cell table:number-columns-repeated="2" table:style-name="ID0EIFEK"/>
          <table:table-cell table:style-name="ID0EVFEK"/>
          <table:table-cell table:number-columns-repeated="243" table:style-name="ID0EIFEK"/>
        </table:table-row>
        <table:table-row xmlns:xdr="http://schemas.openxmlformats.org/drawingml/2006/spreadsheetDrawing" table:style-name="ID0EPDAC">
          <table:table-cell table:number-rows-spanned="1" table:number-columns-spanned="8" table:style-name="ID0ER4EKID0ER4EK" office:value-type="string">
            <text:p>學校組</text:p>
          </table:table-cell>
          <table:covered-table-cell table:number-columns-repeated="7"/>
          <table:table-cell table:style-name="ID0EPJEK"/>
          <table:table-cell table:style-name="ID0ECGEK"/>
          <table:table-cell table:number-columns-repeated="2" table:style-name="ID0EOEEK"/>
          <table:table-cell table:style-name="ID0E2EEK"/>
          <table:table-cell table:number-columns-repeated="243" table:style-name="ID0EOEEK"/>
        </table:table-row>
        <table:table-row xmlns:xdr="http://schemas.openxmlformats.org/drawingml/2006/spreadsheetDrawing" table:style-name="ID0EGFAC">
          <table:table-cell table:number-rows-spanned="1" table:number-columns-spanned="2" table:style-name="ID0EJ3EKID0EJ3EK" office:value-type="string">
            <text:p>第一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二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三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四圈</text:p>
          </table:table-cell>
          <table:covered-table-cell table:number-columns-repeated="1"/>
          <table:table-cell table:style-name="ID0ECGEK"/>
          <table:table-cell table:style-name="ID0ECGEK"/>
          <table:table-cell table:number-columns-repeated="2" table:style-name="ID0EOEEK"/>
          <table:table-cell table:style-name="ID0E2EEK"/>
          <table:table-cell table:number-columns-repeated="243" table:style-name="ID0EOEEK"/>
        </table:table-row>
        <table:table-row xmlns:xdr="http://schemas.openxmlformats.org/drawingml/2006/spreadsheetDrawing" table:style-name="ID0EDHAC">
          <table:table-cell table:number-rows-spanned="1" table:number-columns-spanned="2" table:style-name="ID0ENZEKID0ENZEK" office:value-type="string">
            <text:p>中.南.西  (20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東.北　(22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南屯　(18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西屯  (22校)</text:p>
          </table:table-cell>
          <table:covered-table-cell table:number-columns-repeated="1"/>
          <table:table-cell table:style-name="ID0ECGEK"/>
          <table:table-cell table:style-name="ID0ECGEK"/>
          <table:table-cell table:number-columns-repeated="2" table:style-name="ID0EPGEK"/>
          <table:table-cell table:style-name="ID0E4GEK"/>
          <table:table-cell table:number-columns-repeated="243" table:style-name="ID0EPGEK"/>
        </table:table-row>
        <table:table-row xmlns:xdr="http://schemas.openxmlformats.org/drawingml/2006/spreadsheetDrawing" table:style-name="ID0EAJAC">
          <table:table-cell table:style-name="ID0EGMEK" office:value-type="float" office:value="1">
            <text:p>1</text:p>
          </table:table-cell>
          <table:table-cell table:style-name="ID0E4UEK" office:value-type="string">
            <text:p>國光國小</text:p>
          </table:table-cell>
          <table:table-cell table:style-name="ID0EGMEK" office:value-type="float" office:value="21">
            <text:p>21</text:p>
          </table:table-cell>
          <table:table-cell table:style-name="ID0E4UEK" office:value-type="string">
            <text:p>東峰國中</text:p>
          </table:table-cell>
          <table:table-cell table:style-name="ID0EGMEK" office:value-type="float" office:value="43">
            <text:p>43</text:p>
          </table:table-cell>
          <table:table-cell table:style-name="ID0E4UEK" office:value-type="string">
            <text:p>萬和國中</text:p>
          </table:table-cell>
          <table:table-cell table:style-name="ID0EGMEK" office:value-type="float" office:value="61">
            <text:p>61</text:p>
          </table:table-cell>
          <table:table-cell table:style-name="ID0E4UEK" office:value-type="string">
            <text:p>大仁國小</text:p>
          </table:table-cell>
          <table:table-cell table:style-name="ID0E4G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BLAC">
          <table:table-cell table:style-name="ID0EGMEK" office:value-type="float" office:value="2">
            <text:p>2</text:p>
          </table:table-cell>
          <table:table-cell table:style-name="ID0E4UEK" office:value-type="string">
            <text:p>光明國中</text:p>
          </table:table-cell>
          <table:table-cell table:style-name="ID0EGMEK" office:value-type="float" office:value="22">
            <text:p>22</text:p>
          </table:table-cell>
          <table:table-cell table:style-name="ID0E4UEK" office:value-type="string">
            <text:p>成功國小</text:p>
          </table:table-cell>
          <table:table-cell table:style-name="ID0EGMEK" office:value-type="float" office:value="44">
            <text:p>44</text:p>
          </table:table-cell>
          <table:table-cell table:style-name="ID0E4UEK" office:value-type="string">
            <text:p>大業國中</text:p>
          </table:table-cell>
          <table:table-cell table:style-name="ID0EGMEK" office:value-type="float" office:value="62">
            <text:p>62</text:p>
          </table:table-cell>
          <table:table-cell table:style-name="ID0E4UEK" office:value-type="string">
            <text:p>永安國小</text:p>
          </table:table-cell>
          <table:table-cell table:style-name="ID0ECG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CNAC">
          <table:table-cell table:style-name="ID0EGMEK" office:value-type="float" office:value="3">
            <text:p>3</text:p>
          </table:table-cell>
          <table:table-cell table:style-name="ID0EDNEK" office:value-type="string">
            <text:p>崇倫國中</text:p>
          </table:table-cell>
          <table:table-cell table:style-name="ID0EGMEK" office:value-type="float" office:value="23">
            <text:p>23</text:p>
          </table:table-cell>
          <table:table-cell table:style-name="ID0EDNEK" office:value-type="string">
            <text:p>育英國中</text:p>
          </table:table-cell>
          <table:table-cell table:style-name="ID0EGMEK" office:value-type="float" office:value="45">
            <text:p>45</text:p>
          </table:table-cell>
          <table:table-cell table:style-name="ID0EDNEK" office:value-type="string">
            <text:p>惠文高中</text:p>
          </table:table-cell>
          <table:table-cell table:style-name="ID0EGMEK" office:value-type="float" office:value="63">
            <text:p>63</text:p>
          </table:table-cell>
          <table:table-cell table:style-name="ID0EDNEK" office:value-type="string">
            <text:p>何厝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ZOAC">
          <table:table-cell table:style-name="ID0EGMEK" office:value-type="float" office:value="4">
            <text:p>4</text:p>
          </table:table-cell>
          <table:table-cell table:style-name="ID0EDNEK" office:value-type="string">
            <text:p>四育國中</text:p>
          </table:table-cell>
          <table:table-cell table:style-name="ID0EGMEK" office:value-type="float" office:value="24">
            <text:p>24</text:p>
          </table:table-cell>
          <table:table-cell table:style-name="ID0EDNEK" office:value-type="string">
            <text:p>臺中國小</text:p>
          </table:table-cell>
          <table:table-cell table:style-name="ID0EGMEK" office:value-type="float" office:value="46">
            <text:p>46</text:p>
          </table:table-cell>
          <table:table-cell table:style-name="ID0EDNEK" office:value-type="string">
            <text:p>黎明國中</text:p>
          </table:table-cell>
          <table:table-cell table:style-name="ID0EGMEK" office:value-type="float" office:value="64">
            <text:p>64</text:p>
          </table:table-cell>
          <table:table-cell table:style-name="ID0EDNEK" office:value-type="string">
            <text:p>上石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RAAE">
          <table:table-cell table:style-name="ID0EGMEK" office:value-type="float" office:value="5">
            <text:p>5</text:p>
          </table:table-cell>
          <table:table-cell table:style-name="ID0EDNEK" office:value-type="string">
            <text:p>忠明高中</text:p>
          </table:table-cell>
          <table:table-cell table:style-name="ID0EGMEK" office:value-type="float" office:value="25">
            <text:p>25</text:p>
          </table:table-cell>
          <table:table-cell table:style-name="ID0EDNEK" office:value-type="string">
            <text:p>大智國小</text:p>
          </table:table-cell>
          <table:table-cell table:style-name="ID0EGMEK" office:value-type="float" office:value="47">
            <text:p>47</text:p>
          </table:table-cell>
          <table:table-cell table:style-name="ID0EDNEK" office:value-type="string">
            <text:p>大墩國中</text:p>
          </table:table-cell>
          <table:table-cell table:style-name="ID0EGMEK" office:value-type="float" office:value="65">
            <text:p>65</text:p>
          </table:table-cell>
          <table:table-cell table:style-name="ID0EDNEK" office:value-type="string">
            <text:p>惠來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ICAE">
          <table:table-cell table:style-name="ID0EGMEK" office:value-type="float" office:value="6">
            <text:p>6</text:p>
          </table:table-cell>
          <table:table-cell table:style-name="ID0EDNEK" office:value-type="string">
            <text:p>居仁國中</text:p>
          </table:table-cell>
          <table:table-cell table:style-name="ID0EGMEK" office:value-type="float" office:value="26">
            <text:p>26</text:p>
          </table:table-cell>
          <table:table-cell table:style-name="ID0EDNEK" office:value-type="string">
            <text:p>進德國小</text:p>
          </table:table-cell>
          <table:table-cell table:style-name="ID0EGMEK" office:value-type="float" office:value="48">
            <text:p>48</text:p>
          </table:table-cell>
          <table:table-cell table:style-name="ID0EDNEK" office:value-type="string">
            <text:p>臺中特教學校</text:p>
          </table:table-cell>
          <table:table-cell table:style-name="ID0EGMEK" office:value-type="float" office:value="66">
            <text:p>66</text:p>
          </table:table-cell>
          <table:table-cell table:style-name="ID0EDNEK" office:value-type="string">
            <text:p>西屯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6DAE">
          <table:table-cell table:style-name="ID0EGMEK" office:value-type="float" office:value="7">
            <text:p>7</text:p>
          </table:table-cell>
          <table:table-cell table:style-name="ID0EDNEK" office:value-type="string">
            <text:p>向上國中</text:p>
          </table:table-cell>
          <table:table-cell table:style-name="ID0EGMEK" office:value-type="float" office:value="27">
            <text:p>27</text:p>
          </table:table-cell>
          <table:table-cell table:style-name="ID0EDNEK" office:value-type="string">
            <text:p>力行國小</text:p>
          </table:table-cell>
          <table:table-cell table:style-name="ID0EGMEK" office:value-type="float" office:value="49">
            <text:p>49</text:p>
          </table:table-cell>
          <table:table-cell table:style-name="ID0ESNEK" office:value-type="string">
            <text:p>博愛國小</text:p>
          </table:table-cell>
          <table:table-cell table:style-name="ID0EGMEK" office:value-type="float" office:value="67">
            <text:p>67</text:p>
          </table:table-cell>
          <table:table-cell table:style-name="ID0EDNEK" office:value-type="string">
            <text:p>長安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WFAE">
          <table:table-cell table:style-name="ID0EGMEK" office:value-type="float" office:value="8">
            <text:p>8</text:p>
          </table:table-cell>
          <table:table-cell table:style-name="ID0EDNEK" office:value-type="string">
            <text:p>臺中女中</text:p>
          </table:table-cell>
          <table:table-cell table:style-name="ID0EGMEK" office:value-type="float" office:value="28">
            <text:p>28</text:p>
          </table:table-cell>
          <table:table-cell table:style-name="ID0EDNEK" office:value-type="string">
            <text:p>樂業國小</text:p>
          </table:table-cell>
          <table:table-cell table:style-name="ID0EGMEK" office:value-type="float" office:value="50">
            <text:p>50</text:p>
          </table:table-cell>
          <table:table-cell table:style-name="ID0ESNEK" office:value-type="string">
            <text:p>和平國小</text:p>
          </table:table-cell>
          <table:table-cell table:style-name="ID0EGMEK" office:value-type="float" office:value="68">
            <text:p>68</text:p>
          </table:table-cell>
          <table:table-cell table:style-name="ID0EDNEK" office:value-type="string">
            <text:p>重慶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NHAE">
          <table:table-cell table:style-name="ID0EGMEK" office:value-type="float" office:value="9">
            <text:p>9</text:p>
          </table:table-cell>
          <table:table-cell table:style-name="ID0EDNEK" office:value-type="string">
            <text:p>臺中高工</text:p>
          </table:table-cell>
          <table:table-cell table:style-name="ID0EGMEK" office:value-type="float" office:value="29">
            <text:p>29</text:p>
          </table:table-cell>
          <table:table-cell table:style-name="ID0EDNEK" office:value-type="string">
            <text:p>雙十國中</text:p>
          </table:table-cell>
          <table:table-cell table:style-name="ID0EGMEK" office:value-type="float" office:value="51">
            <text:p>51</text:p>
          </table:table-cell>
          <table:table-cell table:style-name="ID0E4UEK" office:value-type="string">
            <text:p>大墩國小</text:p>
          </table:table-cell>
          <table:table-cell table:style-name="ID0EGMEK" office:value-type="float" office:value="69">
            <text:p>69</text:p>
          </table:table-cell>
          <table:table-cell table:style-name="ID0EDNEK" office:value-type="string">
            <text:p>大鵬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EJAE">
          <table:table-cell table:style-name="ID0EGMEK" office:value-type="float" office:value="10">
            <text:p>10</text:p>
          </table:table-cell>
          <table:table-cell table:style-name="ID0E4UEK" office:value-type="string">
            <text:p>忠明國小</text:p>
          </table:table-cell>
          <table:table-cell table:style-name="ID0EGMEK" office:value-type="float" office:value="30">
            <text:p>30</text:p>
          </table:table-cell>
          <table:table-cell table:style-name="ID0EDNEK" office:value-type="string">
            <text:p>臺中一中</text:p>
          </table:table-cell>
          <table:table-cell table:style-name="ID0EGMEK" office:value-type="float" office:value="52">
            <text:p>52</text:p>
          </table:table-cell>
          <table:table-cell table:style-name="ID0EDNEK" office:value-type="string">
            <text:p>文山國小</text:p>
          </table:table-cell>
          <table:table-cell table:style-name="ID0EGMEK" office:value-type="float" office:value="70">
            <text:p>70</text:p>
          </table:table-cell>
          <table:table-cell table:style-name="ID0EDNEK" office:value-type="string">
            <text:p>上安國小</text:p>
          </table:table-cell>
          <table:table-cell table:style-name="ID0EMVEK"/>
          <table:table-cell table:number-columns-repeated="247"/>
        </table:table-row>
        <table:table-row xmlns:xdr="http://schemas.openxmlformats.org/drawingml/2006/spreadsheetDrawing" table:style-name="ID0E2KAE">
          <table:table-cell table:style-name="ID0EGMEK" office:value-type="float" office:value="11">
            <text:p>11</text:p>
          </table:table-cell>
          <table:table-cell table:style-name="ID0EDNEK" office:value-type="string">
            <text:p>忠孝國小</text:p>
          </table:table-cell>
          <table:table-cell table:style-name="ID0EGMEK" office:value-type="float" office:value="31">
            <text:p>31</text:p>
          </table:table-cell>
          <table:table-cell table:style-name="ID0EDNEK" office:value-type="string">
            <text:p>臺中家商</text:p>
          </table:table-cell>
          <table:table-cell table:style-name="ID0EGMEK" office:value-type="float" office:value="53">
            <text:p>53</text:p>
          </table:table-cell>
          <table:table-cell table:style-name="ID0EDNEK" office:value-type="string">
            <text:p>南屯國小</text:p>
          </table:table-cell>
          <table:table-cell table:style-name="ID0EGMEK" office:value-type="float" office:value="71">
            <text:p>71</text:p>
          </table:table-cell>
          <table:table-cell table:style-name="ID0ESNEK" office:value-type="string">
            <text:p>泰安國小</text:p>
          </table:table-cell>
          <table:table-cell table:style-name="ID0E3VEK"/>
          <table:table-cell table:number-columns-repeated="247"/>
        </table:table-row>
        <table:table-row xmlns:xdr="http://schemas.openxmlformats.org/drawingml/2006/spreadsheetDrawing" table:style-name="ID0ESMAE">
          <table:table-cell table:style-name="ID0EGMEK" office:value-type="float" office:value="12">
            <text:p>12</text:p>
          </table:table-cell>
          <table:table-cell table:style-name="ID0EGMEK" office:value-type="string">
            <text:p>忠信國小</text:p>
          </table:table-cell>
          <table:table-cell table:style-name="ID0EGMEK" office:value-type="float" office:value="32">
            <text:p>32</text:p>
          </table:table-cell>
          <table:table-cell table:style-name="ID0E4UEK" office:value-type="string">
            <text:p>立人國小</text:p>
          </table:table-cell>
          <table:table-cell table:style-name="ID0EGMEK" office:value-type="float" office:value="54">
            <text:p>54</text:p>
          </table:table-cell>
          <table:table-cell table:style-name="ID0EDNEK" office:value-type="string">
            <text:p>鎮平國小</text:p>
          </table:table-cell>
          <table:table-cell table:style-name="ID0EGMEK" office:value-type="float" office:value="72">
            <text:p>72</text:p>
          </table:table-cell>
          <table:table-cell table:style-name="ID0E4UEK" office:value-type="string">
            <text:p>中山國中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JOAE">
          <table:table-cell table:style-name="ID0EGMEK" office:value-type="float" office:value="13">
            <text:p>13</text:p>
          </table:table-cell>
          <table:table-cell table:style-name="ID0EUMEK" office:value-type="string">
            <text:p>大同國小</text:p>
          </table:table-cell>
          <table:table-cell table:style-name="ID0EGMEK" office:value-type="float" office:value="33">
            <text:p>33</text:p>
          </table:table-cell>
          <table:table-cell table:style-name="ID0EDNEK" office:value-type="string">
            <text:p>五權國中</text:p>
          </table:table-cell>
          <table:table-cell table:style-name="ID0EGMEK" office:value-type="float" office:value="55">
            <text:p>55</text:p>
          </table:table-cell>
          <table:table-cell table:style-name="ID0EDNEK" office:value-type="string">
            <text:p>永春國小</text:p>
          </table:table-cell>
          <table:table-cell table:style-name="ID0EGMEK" office:value-type="float" office:value="73">
            <text:p>73</text:p>
          </table:table-cell>
          <table:table-cell table:style-name="ID0EDNEK" office:value-type="string">
            <text:p>協和國小</text:p>
          </table:table-cell>
          <table:table-cell table:style-name="ID0ECG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KQAE">
          <table:table-cell table:style-name="ID0EGMEK" office:value-type="float" office:value="14">
            <text:p>14</text:p>
          </table:table-cell>
          <table:table-cell table:style-name="ID0EUMEK" office:value-type="string">
            <text:p>中正國小</text:p>
          </table:table-cell>
          <table:table-cell table:style-name="ID0EGMEK" office:value-type="float" office:value="34">
            <text:p>34</text:p>
          </table:table-cell>
          <table:table-cell table:style-name="ID0EDNEK" office:value-type="string">
            <text:p>立人國中</text:p>
          </table:table-cell>
          <table:table-cell table:style-name="ID0EGMEK" office:value-type="float" office:value="56">
            <text:p>56</text:p>
          </table:table-cell>
          <table:table-cell table:style-name="ID0ESNEK" office:value-type="string">
            <text:p>春安國小</text:p>
          </table:table-cell>
          <table:table-cell table:style-name="ID0EGMEK" office:value-type="float" office:value="74">
            <text:p>74</text:p>
          </table:table-cell>
          <table:table-cell table:style-name="ID0EDNEK" office:value-type="string">
            <text:p>國安國小</text:p>
          </table:table-cell>
          <table:table-cell table:style-name="ID0E4GEK"/>
          <table:table-cell table:number-columns-repeated="247"/>
        </table:table-row>
        <table:table-row xmlns:xdr="http://schemas.openxmlformats.org/drawingml/2006/spreadsheetDrawing" table:style-name="ID0EBSAE">
          <table:table-cell table:style-name="ID0EGMEK" office:value-type="float" office:value="15">
            <text:p>15</text:p>
          </table:table-cell>
          <table:table-cell table:style-name="ID0EUMEK" office:value-type="string">
            <text:p>大勇國小</text:p>
          </table:table-cell>
          <table:table-cell table:style-name="ID0EGMEK" office:value-type="float" office:value="35">
            <text:p>35</text:p>
          </table:table-cell>
          <table:table-cell table:style-name="ID0EDNEK" office:value-type="string">
            <text:p>太平國小</text:p>
          </table:table-cell>
          <table:table-cell table:style-name="ID0EGMEK" office:value-type="float" office:value="57">
            <text:p>57</text:p>
          </table:table-cell>
          <table:table-cell table:style-name="ID0EDNEK" office:value-type="string">
            <text:p>黎明國小</text:p>
          </table:table-cell>
          <table:table-cell table:style-name="ID0EGMEK" office:value-type="float" office:value="75">
            <text:p>75</text:p>
          </table:table-cell>
          <table:table-cell table:style-name="ID0ESNEK" office:value-type="string">
            <text:p>東海國小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YTAE">
          <table:table-cell table:style-name="ID0EGMEK" office:value-type="float" office:value="16">
            <text:p>16</text:p>
          </table:table-cell>
          <table:table-cell table:style-name="ID0EDNEK" office:value-type="string">
            <text:p>和平國小</text:p>
          </table:table-cell>
          <table:table-cell table:style-name="ID0EGMEK" office:value-type="float" office:value="36">
            <text:p>36</text:p>
          </table:table-cell>
          <table:table-cell table:style-name="ID0EDNEK" office:value-type="string">
            <text:p>中華國小</text:p>
          </table:table-cell>
          <table:table-cell table:style-name="ID0EGMEK" office:value-type="float" office:value="58">
            <text:p>58</text:p>
          </table:table-cell>
          <table:table-cell table:style-name="ID0EDNEK" office:value-type="string">
            <text:p>東興國小</text:p>
          </table:table-cell>
          <table:table-cell table:style-name="ID0EGMEK" office:value-type="float" office:value="76">
            <text:p>76</text:p>
          </table:table-cell>
          <table:table-cell table:style-name="ID0EDNEK" office:value-type="string">
            <text:p>西苑高中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PVAE">
          <table:table-cell table:style-name="ID0EGMEK" office:value-type="float" office:value="17">
            <text:p>17</text:p>
          </table:table-cell>
          <table:table-cell table:style-name="ID0EDNEK" office:value-type="string">
            <text:p>信義國小</text:p>
          </table:table-cell>
          <table:table-cell table:style-name="ID0EGMEK" office:value-type="float" office:value="37">
            <text:p>37</text:p>
          </table:table-cell>
          <table:table-cell table:style-name="ID0EDNEK" office:value-type="string">
            <text:p>篤行國小</text:p>
          </table:table-cell>
          <table:table-cell table:style-name="ID0EGMEK" office:value-type="float" office:value="59">
            <text:p>59</text:p>
          </table:table-cell>
          <table:table-cell table:style-name="ID0EDNEK" office:value-type="string">
            <text:p>大新國小</text:p>
          </table:table-cell>
          <table:table-cell table:style-name="ID0EGMEK" office:value-type="float" office:value="77">
            <text:p>77</text:p>
          </table:table-cell>
          <table:table-cell table:style-name="ID0EDNEK" office:value-type="string">
            <text:p>漢口國中</text:p>
          </table:table-cell>
          <table:table-cell table:style-name="ID0ECG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QXAE">
          <table:table-cell table:style-name="ID0EGMEK" office:value-type="float" office:value="18">
            <text:p>18</text:p>
          </table:table-cell>
          <table:table-cell table:style-name="ID0EDNEK" office:value-type="string">
            <text:p>樹義國小</text:p>
          </table:table-cell>
          <table:table-cell table:style-name="ID0EGMEK" office:value-type="float" office:value="38">
            <text:p>38</text:p>
          </table:table-cell>
          <table:table-cell table:style-name="ID0EDNEK" office:value-type="string">
            <text:p>省三國小</text:p>
          </table:table-cell>
          <table:table-cell table:style-name="ID0EGMEK" office:value-type="float" office:value="60">
            <text:p>60</text:p>
          </table:table-cell>
          <table:table-cell table:style-name="ID0EDNEK" office:value-type="string">
            <text:p>惠文國小</text:p>
          </table:table-cell>
          <table:table-cell table:style-name="ID0EGMEK" office:value-type="float" office:value="78">
            <text:p>78</text:p>
          </table:table-cell>
          <table:table-cell table:style-name="ID0EDNEK" office:value-type="string">
            <text:p>安和國中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HZAE">
          <table:table-cell table:style-name="ID0EGMEK" office:value-type="float" office:value="19">
            <text:p>19</text:p>
          </table:table-cell>
          <table:table-cell table:style-name="ID0EDNEK" office:value-type="string">
            <text:p>光復國小</text:p>
          </table:table-cell>
          <table:table-cell table:style-name="ID0EGMEK" office:value-type="float" office:value="39">
            <text:p>39</text:p>
          </table:table-cell>
          <table:table-cell table:style-name="ID0EDNEK" office:value-type="string">
            <text:p>健行國小</text:p>
          </table:table-cell>
          <table:table-cell table:style-name="ID0EGMEK"/>
          <table:table-cell table:style-name="ID0EDNEK"/>
          <table:table-cell table:style-name="ID0EGMEK" office:value-type="float" office:value="79">
            <text:p>79</text:p>
          </table:table-cell>
          <table:table-cell table:style-name="ID0EDNEK" office:value-type="string">
            <text:p>至善國中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21AE">
          <table:table-cell table:style-name="ID0EGMEK" office:value-type="float" office:value="20">
            <text:p>20</text:p>
          </table:table-cell>
          <table:table-cell table:style-name="ID0ESNEK" office:value-type="string">
            <text:p>中坑國小</text:p>
          </table:table-cell>
          <table:table-cell table:style-name="ID0EGMEK" office:value-type="float" office:value="40">
            <text:p>40</text:p>
          </table:table-cell>
          <table:table-cell table:style-name="ID0EDNEK" office:value-type="string">
            <text:p>賴厝國小</text:p>
          </table:table-cell>
          <table:table-cell table:style-name="ID0EGMEK"/>
          <table:table-cell table:style-name="ID0EBUEK"/>
          <table:table-cell table:style-name="ID0EGMEK" office:value-type="float" office:value="80">
            <text:p>80</text:p>
          </table:table-cell>
          <table:table-cell table:style-name="ID0EDNEK" office:value-type="string">
            <text:p>福科國中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P3AE">
          <table:table-cell table:style-name="ID0EGMEK"/>
          <table:table-cell table:style-name="ID0EBUEK"/>
          <table:table-cell table:style-name="ID0EGMEK" office:value-type="float" office:value="41">
            <text:p>41</text:p>
          </table:table-cell>
          <table:table-cell table:style-name="ID0EDNEK" office:value-type="string">
            <text:p>臺中二中</text:p>
          </table:table-cell>
          <table:table-cell table:style-name="ID0EGMEK"/>
          <table:table-cell table:style-name="ID0EDNEK"/>
          <table:table-cell table:style-name="ID0EGMEK" office:value-type="float" office:value="81">
            <text:p>81</text:p>
          </table:table-cell>
          <table:table-cell table:style-name="ID0EDNEK" office:value-type="string">
            <text:p>臺中啟聰學校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A5AE">
          <table:table-cell table:style-name="ID0EGMEK"/>
          <table:table-cell table:style-name="ID0EPUEK"/>
          <table:table-cell table:style-name="ID0EGMEK" office:value-type="float" office:value="42">
            <text:p>42</text:p>
          </table:table-cell>
          <table:table-cell table:style-name="ID0ECOEK" office:value-type="string">
            <text:p>平等國小</text:p>
          </table:table-cell>
          <table:table-cell table:style-name="ID0EGMEK"/>
          <table:table-cell table:style-name="ID0EDNEK"/>
          <table:table-cell table:style-name="ID0EGMEK" office:value-type="float" office:value="82">
            <text:p>82</text:p>
          </table:table-cell>
          <table:table-cell table:style-name="ID0EDNEK" office:value-type="string">
            <text:p>文華高中</text:p>
          </table:table-cell>
          <table:table-cell table:style-name="ID0ECGEK"/>
          <table:table-cell table:number-columns-repeated="247"/>
        </table:table-row>
        <table:table-row xmlns:xdr="http://schemas.openxmlformats.org/drawingml/2006/spreadsheetDrawing" table:style-name="ID0ER6AE">
          <table:table-cell table:style-name="ID0EPGEK"/>
          <table:table-cell table:style-name="ID0E3JEK"/>
          <table:table-cell table:style-name="ID0EPGEK"/>
          <table:table-cell table:style-name="ID0ELKEK"/>
          <table:table-cell table:style-name="ID0EPGEK"/>
          <table:table-cell table:style-name="ID0E3JEK"/>
          <table:table-cell table:style-name="ID0EPG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ZAAG"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ACAG"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HDAG"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OEAG"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VFAG"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3GAG"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style-name="ID0EOEEK"/>
          <table:table-cell table:number-columns-repeated="248"/>
        </table:table-row>
        <table:table-row xmlns:xdr="http://schemas.openxmlformats.org/drawingml/2006/spreadsheetDrawing" table:style-name="ID0EDIAG">
          <table:table-cell table:number-rows-spanned="1" table:number-columns-spanned="8" table:style-name="ID0EX3EKID0EX3EK" office:value-type="string">
            <text:p>臺中市政府人事處所屬人事機構專任人事人員品管圈劃分一覽表</text:p>
          </table:table-cell>
          <table:covered-table-cell table:number-columns-repeated="7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5JAG">
          <table:table-cell table:number-rows-spanned="1" table:number-columns-spanned="8" table:style-name="ID0E54EKID0E54EK" office:value-type="string">
            <text:p>學校組</text:p>
          </table:table-cell>
          <table:covered-table-cell table:number-columns-repeated="7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ZLAG">
          <table:table-cell table:number-rows-spanned="1" table:number-columns-spanned="2" table:style-name="ID0EJ3EKID0EJ3EK" office:value-type="string">
            <text:p>第五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六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七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八圈</text:p>
          </table:table-cell>
          <table:covered-table-cell table:number-columns-repeated="1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1NAG">
          <table:table-cell table:number-rows-spanned="1" table:number-columns-spanned="2" table:style-name="ID0EJ3EKID0EJ3EK" office:value-type="string">
            <text:p>北屯  (23校)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豐原  (19校)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大里.1/2霧峰 (25校)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太平.1/2霧峰 (25校)</text:p>
          </table:table-cell>
          <table:covered-table-cell table:number-columns-repeated="1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2PAG">
          <table:table-cell table:style-name="ID0EGMEK" office:value-type="float" office:value="83">
            <text:p>83</text:p>
          </table:table-cell>
          <table:table-cell table:style-name="ID0E4UEK" office:value-type="string">
            <text:p>東光國小</text:p>
          </table:table-cell>
          <table:table-cell table:style-name="ID0EGMEK" office:value-type="float" office:value="106">
            <text:p>106</text:p>
          </table:table-cell>
          <table:table-cell table:style-name="ID0E4UEK" office:value-type="string">
            <text:p>豐陽國中</text:p>
          </table:table-cell>
          <table:table-cell table:style-name="ID0EGMEK" office:value-type="float" office:value="125">
            <text:p>125</text:p>
          </table:table-cell>
          <table:table-cell table:style-name="ID0E4UEK" office:value-type="string">
            <text:p>爽文國中</text:p>
          </table:table-cell>
          <table:table-cell table:style-name="ID0EGMEK" office:value-type="float" office:value="150">
            <text:p>150</text:p>
          </table:table-cell>
          <table:table-cell table:style-name="ID0E4UEK" office:value-type="string">
            <text:p>太平國中</text:p>
          </table:table-cell>
          <table:table-cell table:number-columns-repeated="1" table:style-name="ID0EYH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YRAG">
          <table:table-cell table:style-name="ID0EGMEK" office:value-type="float" office:value="84">
            <text:p>84</text:p>
          </table:table-cell>
          <table:table-cell table:style-name="ID0E4UEK" office:value-type="string">
            <text:p>崇德國中</text:p>
          </table:table-cell>
          <table:table-cell table:style-name="ID0EGMEK" office:value-type="float" office:value="107">
            <text:p>107</text:p>
          </table:table-cell>
          <table:table-cell table:style-name="ID0E4UEK" office:value-type="string">
            <text:p>豐原國中</text:p>
          </table:table-cell>
          <table:table-cell table:style-name="ID0EGMEK" office:value-type="float" office:value="126">
            <text:p>126</text:p>
          </table:table-cell>
          <table:table-cell table:style-name="ID0E4UEK" office:value-type="string">
            <text:p>立新國小</text:p>
          </table:table-cell>
          <table:table-cell table:style-name="ID0EGMEK" office:value-type="float" office:value="151">
            <text:p>151</text:p>
          </table:table-cell>
          <table:table-cell table:style-name="ID0E4UEK" office:value-type="string">
            <text:p>長億國小</text:p>
          </table:table-cell>
          <table:table-cell table:number-columns-repeated="1" table:style-name="ID0EYH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VTAG">
          <table:table-cell table:style-name="ID0EGMEK" office:value-type="float" office:value="85">
            <text:p>85</text:p>
          </table:table-cell>
          <table:table-cell table:style-name="ID0EDNEK" office:value-type="string">
            <text:p>東山高中 </text:p>
          </table:table-cell>
          <table:table-cell table:style-name="ID0EGMEK" office:value-type="float" office:value="108">
            <text:p>108</text:p>
          </table:table-cell>
          <table:table-cell table:style-name="ID0EDNEK" office:value-type="string">
            <text:p>豐原高商</text:p>
          </table:table-cell>
          <table:table-cell table:style-name="ID0EGMEK" office:value-type="float" office:value="127">
            <text:p>127</text:p>
          </table:table-cell>
          <table:table-cell table:style-name="ID0EDNEK" office:value-type="string">
            <text:p>立新國中</text:p>
          </table:table-cell>
          <table:table-cell table:style-name="ID0EGMEK" office:value-type="float" office:value="152">
            <text:p>152</text:p>
          </table:table-cell>
          <table:table-cell table:style-name="ID0EDNEK" office:value-type="string">
            <text:p>中平國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1VAG">
          <table:table-cell table:style-name="ID0EGMEK" office:value-type="float" office:value="86">
            <text:p>86</text:p>
          </table:table-cell>
          <table:table-cell table:style-name="ID0EDNEK" office:value-type="string">
            <text:p>北新國中</text:p>
          </table:table-cell>
          <table:table-cell table:style-name="ID0EGMEK" office:value-type="float" office:value="109">
            <text:p>109</text:p>
          </table:table-cell>
          <table:table-cell table:style-name="ID0EDNEK" office:value-type="string">
            <text:p>豐南國中</text:p>
          </table:table-cell>
          <table:table-cell table:style-name="ID0EGMEK" office:value-type="float" office:value="128">
            <text:p>128</text:p>
          </table:table-cell>
          <table:table-cell table:style-name="ID0EDNEK" office:value-type="string">
            <text:p>益民國小</text:p>
          </table:table-cell>
          <table:table-cell table:style-name="ID0EGMEK" office:value-type="float" office:value="153">
            <text:p>153</text:p>
          </table:table-cell>
          <table:table-cell table:style-name="ID0EDNEK" office:value-type="string">
            <text:p>新光國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6XAG">
          <table:table-cell table:style-name="ID0EGMEK" office:value-type="float" office:value="87">
            <text:p>87</text:p>
          </table:table-cell>
          <table:table-cell table:style-name="ID0EDNEK" office:value-type="string">
            <text:p>大德國中</text:p>
          </table:table-cell>
          <table:table-cell table:style-name="ID0EGMEK" office:value-type="float" office:value="110">
            <text:p>110</text:p>
          </table:table-cell>
          <table:table-cell table:style-name="ID0EDNEK" office:value-type="string">
            <text:p>豐東國中</text:p>
          </table:table-cell>
          <table:table-cell table:style-name="ID0EGMEK" office:value-type="float" office:value="129">
            <text:p>129</text:p>
          </table:table-cell>
          <table:table-cell table:style-name="ID0EDNEK" office:value-type="string">
            <text:p>內新國小</text:p>
          </table:table-cell>
          <table:table-cell table:style-name="ID0EGMEK" office:value-type="float" office:value="154">
            <text:p>154</text:p>
          </table:table-cell>
          <table:table-cell table:style-name="ID0EDNEK" office:value-type="string">
            <text:p>太平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E1AG">
          <table:table-cell table:style-name="ID0EGMEK" office:value-type="float" office:value="88">
            <text:p>88</text:p>
          </table:table-cell>
          <table:table-cell table:style-name="ID0EBTEK" office:value-type="string">
            <text:p>四張犁國中</text:p>
          </table:table-cell>
          <table:table-cell table:style-name="ID0EGMEK" office:value-type="float" office:value="111">
            <text:p>111</text:p>
          </table:table-cell>
          <table:table-cell table:style-name="ID0EDNEK" office:value-type="string">
            <text:p>豐原國小</text:p>
          </table:table-cell>
          <table:table-cell table:style-name="ID0EGMEK" office:value-type="float" office:value="130">
            <text:p>130</text:p>
          </table:table-cell>
          <table:table-cell table:style-name="ID0EDNEK" office:value-type="string">
            <text:p>永隆國小</text:p>
          </table:table-cell>
          <table:table-cell table:style-name="ID0EGMEK" office:value-type="float" office:value="155">
            <text:p>155</text:p>
          </table:table-cell>
          <table:table-cell table:style-name="ID0EDNEK" office:value-type="string">
            <text:p>光隆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J3AG">
          <table:table-cell table:style-name="ID0EGMEK" office:value-type="float" office:value="89">
            <text:p>89</text:p>
          </table:table-cell>
          <table:table-cell table:style-name="ID0EDNEK" office:value-type="string">
            <text:p>三光國中</text:p>
          </table:table-cell>
          <table:table-cell table:style-name="ID0EGMEK" office:value-type="float" office:value="112">
            <text:p>112</text:p>
          </table:table-cell>
          <table:table-cell table:style-name="ID0EDNEK" office:value-type="string">
            <text:p>富春國小</text:p>
          </table:table-cell>
          <table:table-cell table:style-name="ID0EGMEK" office:value-type="float" office:value="131">
            <text:p>131</text:p>
          </table:table-cell>
          <table:table-cell table:style-name="ID0ESNEK" office:value-type="string">
            <text:p>健民國小</text:p>
          </table:table-cell>
          <table:table-cell table:style-name="ID0EGMEK" office:value-type="float" office:value="156">
            <text:p>156</text:p>
          </table:table-cell>
          <table:table-cell table:style-name="ID0EDNEK" office:value-type="string">
            <text:p>建平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O5AG">
          <table:table-cell table:style-name="ID0EGMEK" office:value-type="float" office:value="90">
            <text:p>90</text:p>
          </table:table-cell>
          <table:table-cell table:style-name="ID0ECOEK" office:value-type="string">
            <text:p>白冷國小</text:p>
          </table:table-cell>
          <table:table-cell table:style-name="ID0EGMEK" office:value-type="float" office:value="113">
            <text:p>113</text:p>
          </table:table-cell>
          <table:table-cell table:style-name="ID0EDNEK" office:value-type="string">
            <text:p>合作國小</text:p>
          </table:table-cell>
          <table:table-cell table:style-name="ID0EGMEK" office:value-type="float" office:value="132">
            <text:p>132</text:p>
          </table:table-cell>
          <table:table-cell table:style-name="ID0EDNEK" office:value-type="string">
            <text:p>大元國小</text:p>
          </table:table-cell>
          <table:table-cell table:style-name="ID0EGMEK" office:value-type="float" office:value="157">
            <text:p>157</text:p>
          </table:table-cell>
          <table:table-cell table:style-name="ID0EDNEK" office:value-type="string">
            <text:p>新光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TABG">
          <table:table-cell table:style-name="ID0EGMEK" office:value-type="float" office:value="91">
            <text:p>91</text:p>
          </table:table-cell>
          <table:table-cell table:style-name="ID0E4UEK" office:value-type="string">
            <text:p>建功國小</text:p>
          </table:table-cell>
          <table:table-cell table:style-name="ID0EGMEK" office:value-type="float" office:value="114">
            <text:p>114</text:p>
          </table:table-cell>
          <table:table-cell table:style-name="ID0ECOEK" office:value-type="string">
            <text:p>和平國中</text:p>
          </table:table-cell>
          <table:table-cell table:style-name="ID0EGMEK" office:value-type="float" office:value="133">
            <text:p>133</text:p>
          </table:table-cell>
          <table:table-cell table:style-name="ID0ESNEK" office:value-type="string">
            <text:p>五福國小</text:p>
          </table:table-cell>
          <table:table-cell table:style-name="ID0EGMEK" office:value-type="float" office:value="158">
            <text:p>158</text:p>
          </table:table-cell>
          <table:table-cell table:style-name="ID0ESNEK" office:value-type="string">
            <text:p>黃竹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YCBG">
          <table:table-cell table:style-name="ID0EGMEK" office:value-type="float" office:value="92">
            <text:p>92</text:p>
          </table:table-cell>
          <table:table-cell table:style-name="ID0EDNEK" office:value-type="string">
            <text:p>軍功國小</text:p>
          </table:table-cell>
          <table:table-cell table:style-name="ID0EGMEK" office:value-type="float" office:value="115">
            <text:p>115</text:p>
          </table:table-cell>
          <table:table-cell table:style-name="ID0E4UEK" office:value-type="string">
            <text:p>翁子國小</text:p>
          </table:table-cell>
          <table:table-cell table:style-name="ID0EGMEK" office:value-type="float" office:value="134">
            <text:p>134</text:p>
          </table:table-cell>
          <table:table-cell table:style-name="ID0E4UEK" office:value-type="string">
            <text:p>草湖國小</text:p>
          </table:table-cell>
          <table:table-cell table:style-name="ID0EGMEK" office:value-type="float" office:value="159">
            <text:p>159</text:p>
          </table:table-cell>
          <table:table-cell table:style-name="ID0E4UEK" office:value-type="string">
            <text:p>中華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4EBG">
          <table:table-cell table:style-name="ID0EGMEK" office:value-type="float" office:value="93">
            <text:p>93</text:p>
          </table:table-cell>
          <table:table-cell table:style-name="ID0EDNEK" office:value-type="string">
            <text:p>北屯國小</text:p>
          </table:table-cell>
          <table:table-cell table:style-name="ID0EGMEK" office:value-type="float" office:value="116">
            <text:p>116</text:p>
          </table:table-cell>
          <table:table-cell table:style-name="ID0EDNEK" office:value-type="string">
            <text:p>豐原高中</text:p>
          </table:table-cell>
          <table:table-cell table:style-name="ID0EGMEK" office:value-type="float" office:value="135">
            <text:p>135</text:p>
          </table:table-cell>
          <table:table-cell table:style-name="ID0ESNEK" office:value-type="string">
            <text:p>光正國小</text:p>
          </table:table-cell>
          <table:table-cell table:style-name="ID0EGMEK" office:value-type="float" office:value="160">
            <text:p>160</text:p>
          </table:table-cell>
          <table:table-cell table:style-name="ID0EDNEK" office:value-type="string">
            <text:p>長億高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CHBG">
          <table:table-cell table:style-name="ID0EGMEK" office:value-type="float" office:value="94">
            <text:p>94</text:p>
          </table:table-cell>
          <table:table-cell table:style-name="ID0EDNEK" office:value-type="string">
            <text:p>文昌國小</text:p>
          </table:table-cell>
          <table:table-cell table:style-name="ID0EGMEK" office:value-type="float" office:value="117">
            <text:p>117</text:p>
          </table:table-cell>
          <table:table-cell table:style-name="ID0EDNEK" office:value-type="string">
            <text:p>南陽國小</text:p>
          </table:table-cell>
          <table:table-cell table:style-name="ID0EGMEK" office:value-type="float" office:value="136">
            <text:p>136</text:p>
          </table:table-cell>
          <table:table-cell table:style-name="ID0ESNEK" office:value-type="string">
            <text:p>峰谷國小</text:p>
          </table:table-cell>
          <table:table-cell table:style-name="ID0EGMEK" office:value-type="float" office:value="161">
            <text:p>161</text:p>
          </table:table-cell>
          <table:table-cell table:style-name="ID0EDNEK" office:value-type="string">
            <text:p>宜欣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HJBG">
          <table:table-cell table:style-name="ID0EGMEK" office:value-type="float" office:value="95">
            <text:p>95</text:p>
          </table:table-cell>
          <table:table-cell table:style-name="ID0EDNEK" office:value-type="string">
            <text:p>僑孝國小</text:p>
          </table:table-cell>
          <table:table-cell table:style-name="ID0EGMEK" office:value-type="float" office:value="118">
            <text:p>118</text:p>
          </table:table-cell>
          <table:table-cell table:style-name="ID0EDNEK" office:value-type="string">
            <text:p>瑞穗國小</text:p>
          </table:table-cell>
          <table:table-cell table:style-name="ID0EGMEK" office:value-type="float" office:value="137">
            <text:p>137</text:p>
          </table:table-cell>
          <table:table-cell table:style-name="ID0EDNEK" office:value-type="string">
            <text:p>瑞城國小</text:p>
          </table:table-cell>
          <table:table-cell table:style-name="ID0EGMEK" office:value-type="float" office:value="162">
            <text:p>162</text:p>
          </table:table-cell>
          <table:table-cell table:style-name="ID0EDNEK" office:value-type="string">
            <text:p>東平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MLBG">
          <table:table-cell table:style-name="ID0EGMEK" office:value-type="float" office:value="96">
            <text:p>96</text:p>
          </table:table-cell>
          <table:table-cell table:style-name="ID0EDNEK" office:value-type="string">
            <text:p>松竹國小</text:p>
          </table:table-cell>
          <table:table-cell table:style-name="ID0EGMEK" office:value-type="float" office:value="119">
            <text:p>119</text:p>
          </table:table-cell>
          <table:table-cell table:style-name="ID0EDNEK" office:value-type="string">
            <text:p>豐村國小</text:p>
          </table:table-cell>
          <table:table-cell table:style-name="ID0EGMEK" office:value-type="float" office:value="138">
            <text:p>138</text:p>
          </table:table-cell>
          <table:table-cell table:style-name="ID0EDNEK" office:value-type="string">
            <text:p>成功國中</text:p>
          </table:table-cell>
          <table:table-cell table:style-name="ID0EGMEK" office:value-type="float" office:value="163">
            <text:p>163</text:p>
          </table:table-cell>
          <table:table-cell table:style-name="ID0EDNEK" office:value-type="string">
            <text:p>新平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RNBG">
          <table:table-cell table:style-name="ID0EGMEK" office:value-type="float" office:value="97">
            <text:p>97</text:p>
          </table:table-cell>
          <table:table-cell table:style-name="ID0ECOEK" office:value-type="string">
            <text:p>逢甲國小</text:p>
          </table:table-cell>
          <table:table-cell table:style-name="ID0EGMEK" office:value-type="float" office:value="120">
            <text:p>120</text:p>
          </table:table-cell>
          <table:table-cell table:style-name="ID0EDNEK" office:value-type="string">
            <text:p>豐田國小</text:p>
          </table:table-cell>
          <table:table-cell table:style-name="ID0EGMEK" office:value-type="float" office:value="139">
            <text:p>139</text:p>
          </table:table-cell>
          <table:table-cell table:style-name="ID0EDNEK" office:value-type="string">
            <text:p>美群國小</text:p>
          </table:table-cell>
          <table:table-cell table:style-name="ID0EGMEK" office:value-type="float" office:value="164">
            <text:p>164</text:p>
          </table:table-cell>
          <table:table-cell table:style-name="ID0ERTEK" office:value-type="string">
            <text:p>坪林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WPBG">
          <table:table-cell table:style-name="ID0EGMEK" office:value-type="float" office:value="98">
            <text:p>98</text:p>
          </table:table-cell>
          <table:table-cell table:style-name="ID0E4UEK" office:value-type="string">
            <text:p>仁美國小</text:p>
          </table:table-cell>
          <table:table-cell table:style-name="ID0EGMEK" office:value-type="float" office:value="121">
            <text:p>121</text:p>
          </table:table-cell>
          <table:table-cell table:style-name="ID0EDNEK" office:value-type="string">
            <text:p>葫蘆墩國小</text:p>
          </table:table-cell>
          <table:table-cell table:style-name="ID0EGMEK" office:value-type="float" office:value="140">
            <text:p>140</text:p>
          </table:table-cell>
          <table:table-cell table:style-name="ID0EDNEK" office:value-type="string">
            <text:p>大里國小</text:p>
          </table:table-cell>
          <table:table-cell table:style-name="ID0EGMEK" office:value-type="float" office:value="165">
            <text:p>165</text:p>
          </table:table-cell>
          <table:table-cell table:style-name="ID0EDNEK" office:value-type="string">
            <text:p>車籠埔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2RBG">
          <table:table-cell table:style-name="ID0EGMEK" office:value-type="float" office:value="99">
            <text:p>99</text:p>
          </table:table-cell>
          <table:table-cell table:style-name="ID0EDNEK" office:value-type="string">
            <text:p>陳平國小</text:p>
          </table:table-cell>
          <table:table-cell table:style-name="ID0EGMEK" office:value-type="float" office:value="122">
            <text:p>122</text:p>
          </table:table-cell>
          <table:table-cell table:style-name="ID0ESNEK" office:value-type="string">
            <text:p>福陽國小</text:p>
          </table:table-cell>
          <table:table-cell table:style-name="ID0EGMEK" office:value-type="float" office:value="141">
            <text:p>141</text:p>
          </table:table-cell>
          <table:table-cell table:style-name="ID0EDNEK" office:value-type="string">
            <text:p>塗城國小</text:p>
          </table:table-cell>
          <table:table-cell table:style-name="ID0EGMEK" office:value-type="float" office:value="166">
            <text:p>166</text:p>
          </table:table-cell>
          <table:table-cell table:style-name="ID0ESNEK" office:value-type="string">
            <text:p>頭汴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AUBG">
          <table:table-cell table:style-name="ID0EGMEK" office:value-type="float" office:value="100">
            <text:p>100</text:p>
          </table:table-cell>
          <table:table-cell table:style-name="ID0EDNEK" office:value-type="string">
            <text:p>四維國小</text:p>
          </table:table-cell>
          <table:table-cell table:style-name="ID0EGMEK" office:value-type="float" office:value="123">
            <text:p>123</text:p>
          </table:table-cell>
          <table:table-cell table:style-name="ID0ESNEK" office:value-type="string">
            <text:p>自由國小</text:p>
          </table:table-cell>
          <table:table-cell table:style-name="ID0EGMEK" office:value-type="float" office:value="142">
            <text:p>142</text:p>
          </table:table-cell>
          <table:table-cell table:style-name="ID0E4UEK" office:value-type="string">
            <text:p>大里高中</text:p>
          </table:table-cell>
          <table:table-cell table:style-name="ID0EGMEK" office:value-type="float" office:value="167">
            <text:p>167</text:p>
          </table:table-cell>
          <table:table-cell table:style-name="ID0ESNEK" office:value-type="string">
            <text:p>東汴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FWBG">
          <table:table-cell table:style-name="ID0EGMEK" office:value-type="float" office:value="101">
            <text:p>101</text:p>
          </table:table-cell>
          <table:table-cell table:style-name="ID0ECOEK" office:value-type="string">
            <text:p>大坑國小</text:p>
          </table:table-cell>
          <table:table-cell table:style-name="ID0EGMEK" office:value-type="float" office:value="124">
            <text:p>124</text:p>
          </table:table-cell>
          <table:table-cell table:style-name="ID0ESNEK" office:value-type="string">
            <text:p>博屋瑪國小</text:p>
          </table:table-cell>
          <table:table-cell table:style-name="ID0EGMEK" office:value-type="float" office:value="143">
            <text:p>143</text:p>
          </table:table-cell>
          <table:table-cell table:style-name="ID0EDNEK" office:value-type="string">
            <text:p>光榮國中</text:p>
          </table:table-cell>
          <table:table-cell table:style-name="ID0EGMEK" office:value-type="float" office:value="168">
            <text:p>168</text:p>
          </table:table-cell>
          <table:table-cell table:style-name="ID0E4UEK" office:value-type="string">
            <text:p>四德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KYBG">
          <table:table-cell table:style-name="ID0EGMEK" office:value-type="float" office:value="102">
            <text:p>102</text:p>
          </table:table-cell>
          <table:table-cell table:style-name="ID0EDNEK" office:value-type="string">
            <text:p>文心國小</text:p>
          </table:table-cell>
          <table:table-cell table:style-name="ID0EGMEK"/>
          <table:table-cell table:style-name="ID0EGMEK"/>
          <table:table-cell table:style-name="ID0EGMEK" office:value-type="float" office:value="144">
            <text:p>144</text:p>
          </table:table-cell>
          <table:table-cell table:style-name="ID0EDNEK" office:value-type="string">
            <text:p>光正國中</text:p>
          </table:table-cell>
          <table:table-cell table:style-name="ID0EGMEK" office:value-type="float" office:value="169">
            <text:p>169</text:p>
          </table:table-cell>
          <table:table-cell table:style-name="ID0EDNEK" office:value-type="string">
            <text:p>霧峰農工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M1BG">
          <table:table-cell table:style-name="ID0EGMEK" office:value-type="float" office:value="103">
            <text:p>103</text:p>
          </table:table-cell>
          <table:table-cell table:style-name="ID0EDNEK" office:value-type="string">
            <text:p>仁愛國小</text:p>
          </table:table-cell>
          <table:table-cell table:style-name="ID0EGMEK"/>
          <table:table-cell table:style-name="ID0EGMEK"/>
          <table:table-cell table:style-name="ID0EGMEK" office:value-type="float" office:value="145">
            <text:p>145</text:p>
          </table:table-cell>
          <table:table-cell table:style-name="ID0EDNEK" office:value-type="string">
            <text:p>崇光國小</text:p>
          </table:table-cell>
          <table:table-cell table:style-name="ID0EGMEK" office:value-type="float" office:value="170">
            <text:p>170</text:p>
          </table:table-cell>
          <table:table-cell table:style-name="ID0ERTEK" office:value-type="string">
            <text:p>光復中小學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O3BG">
          <table:table-cell table:style-name="ID0EGMEK" office:value-type="float" office:value="104">
            <text:p>104</text:p>
          </table:table-cell>
          <table:table-cell table:style-name="ID0EDNEK" office:value-type="string">
            <text:p>四張犁國小</text:p>
          </table:table-cell>
          <table:table-cell table:style-name="ID0EGMEK"/>
          <table:table-cell table:style-name="ID0EGMEK"/>
          <table:table-cell table:style-name="ID0EGMEK" office:value-type="float" office:value="146">
            <text:p>146</text:p>
          </table:table-cell>
          <table:table-cell table:style-name="ID0EDNEK" office:value-type="string">
            <text:p>霧峰國中</text:p>
          </table:table-cell>
          <table:table-cell table:style-name="ID0EGMEK" office:value-type="float" office:value="171">
            <text:p>171</text:p>
          </table:table-cell>
          <table:table-cell table:style-name="ID0ESNEK" office:value-type="string">
            <text:p>桐林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Q5BG">
          <table:table-cell table:style-name="ID0EGMEK" office:value-type="float" office:value="105">
            <text:p>105</text:p>
          </table:table-cell>
          <table:table-cell table:style-name="ID0EDNEK" office:value-type="string">
            <text:p>新興國小</text:p>
          </table:table-cell>
          <table:table-cell table:style-name="ID0EGMEK"/>
          <table:table-cell table:style-name="ID0EGMEK"/>
          <table:table-cell table:style-name="ID0EGMEK" office:value-type="float" office:value="147">
            <text:p>147</text:p>
          </table:table-cell>
          <table:table-cell table:style-name="ID0EDNEK" office:value-type="string">
            <text:p>霧峰國小</text:p>
          </table:table-cell>
          <table:table-cell table:style-name="ID0EGMEK" office:value-type="float" office:value="172">
            <text:p>172</text:p>
          </table:table-cell>
          <table:table-cell table:style-name="ID0EDNEK" office:value-type="string">
            <text:p>僑榮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TAAI">
          <table:table-cell table:style-name="ID0EGMEK"/>
          <table:table-cell table:style-name="ID0EBUEK"/>
          <table:table-cell table:style-name="ID0EGMEK"/>
          <table:table-cell table:style-name="ID0EGMEK"/>
          <table:table-cell table:style-name="ID0EGMEK" office:value-type="float" office:value="148">
            <text:p>148</text:p>
          </table:table-cell>
          <table:table-cell table:style-name="ID0EDNEK" office:value-type="string">
            <text:p>吉峰國小</text:p>
          </table:table-cell>
          <table:table-cell table:style-name="ID0EGMEK" office:value-type="float" office:value="173">
            <text:p>173</text:p>
          </table:table-cell>
          <table:table-cell table:style-name="ID0ECOEK" office:value-type="string">
            <text:p>萬豐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SCAI">
          <table:table-cell table:style-name="ID0EGMEK"/>
          <table:table-cell table:style-name="ID0EGMEK"/>
          <table:table-cell table:style-name="ID0EGMEK"/>
          <table:table-cell table:style-name="ID0EGMEK"/>
          <table:table-cell table:style-name="ID0EGMEK" office:value-type="float" office:value="149">
            <text:p>149</text:p>
          </table:table-cell>
          <table:table-cell table:style-name="ID0ERTEK" office:value-type="string">
            <text:p>梨山中小學</text:p>
          </table:table-cell>
          <table:table-cell table:style-name="ID0EGMEK" office:value-type="float" office:value="174">
            <text:p>174</text:p>
          </table:table-cell>
          <table:table-cell table:style-name="ID0ESNEK" office:value-type="string">
            <text:p>復興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REAI">
          <table:table-cell table:style-name="ID0EPGEK"/>
          <table:table-cell table:style-name="ID0EILEK"/>
          <table:table-cell table:style-name="ID0EILEK"/>
          <table:table-cell table:style-name="ID0EILEK"/>
          <table:table-cell table:style-name="ID0EILEK"/>
          <table:table-cell table:style-name="ID0EWLEK"/>
          <table:table-cell table:style-name="ID0EILEK"/>
          <table:table-cell table:number-columns-repeated="2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FGAI">
          <table:table-cell table:style-name="ID0EPGEK"/>
          <table:table-cell table:style-name="ID0EILEK"/>
          <table:table-cell table:style-name="ID0EILEK"/>
          <table:table-cell table:style-name="ID0EILEK"/>
          <table:table-cell table:style-name="ID0EILEK"/>
          <table:table-cell table:style-name="ID0EWLEK"/>
          <table:table-cell table:style-name="ID0EILEK"/>
          <table:table-cell table:style-name="ID0EIL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4HAI">
          <table:table-cell table:style-name="ID0EPGEK"/>
          <table:table-cell table:style-name="ID0EILEK"/>
          <table:table-cell table:style-name="ID0EILEK"/>
          <table:table-cell table:style-name="ID0EILEK"/>
          <table:table-cell table:style-name="ID0EILEK"/>
          <table:table-cell table:style-name="ID0EWLEK"/>
          <table:table-cell table:style-name="ID0EILEK"/>
          <table:table-cell table:style-name="ID0EIL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VJAI">
          <table:table-cell table:style-name="ID0EPGEK"/>
          <table:table-cell table:style-name="ID0EILEK"/>
          <table:table-cell table:style-name="ID0EILEK"/>
          <table:table-cell table:style-name="ID0EILEK"/>
          <table:table-cell table:style-name="ID0EILEK"/>
          <table:table-cell table:style-name="ID0EWLEK"/>
          <table:table-cell table:style-name="ID0EILEK"/>
          <table:table-cell table:style-name="ID0EIL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OLAI">
          <table:table-cell table:style-name="ID0EPGEK"/>
          <table:table-cell table:style-name="ID0EILEK"/>
          <table:table-cell table:style-name="ID0EILEK"/>
          <table:table-cell table:style-name="ID0EILEK"/>
          <table:table-cell table:style-name="ID0EILEK"/>
          <table:table-cell table:style-name="ID0EWLEK"/>
          <table:table-cell table:style-name="ID0EILEK"/>
          <table:table-cell table:style-name="ID0EIL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HNAI">
          <table:table-cell table:number-rows-spanned="1" table:number-columns-spanned="8" table:style-name="ID0EX3EKID0EX3EK" office:value-type="string">
            <text:p>臺中市政府人事處所屬人事機構專任人事人員品管圈劃分一覽表</text:p>
          </table:table-cell>
          <table:covered-table-cell table:number-columns-repeated="7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CPAI">
          <table:table-cell table:number-rows-spanned="1" table:number-columns-spanned="8" table:style-name="ID0E54EKID0E54EK" office:value-type="string">
            <text:p>學校組</text:p>
          </table:table-cell>
          <table:covered-table-cell table:number-columns-repeated="7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4QAI">
          <table:table-cell table:number-rows-spanned="1" table:number-columns-spanned="2" table:style-name="ID0EJ3EKID0EJ3EK" office:value-type="string">
            <text:p>第九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十圈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第十一圈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第十二圈</text:p>
          </table:table-cell>
          <table:covered-table-cell table:number-columns-repeated="1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5SAI">
          <table:table-cell table:number-rows-spanned="1" table:number-columns-spanned="2" table:style-name="ID0ENZEKID0ENZEK" office:value-type="string">
            <text:p>清水.梧棲  (24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沙鹿.龍井  (22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烏日.大肚  (19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大甲.大安  (20校)</text:p>
          </table:table-cell>
          <table:covered-table-cell table:number-columns-repeated="1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6UAI">
          <table:table-cell table:style-name="ID0EGMEK" office:value-type="float" office:value="175">
            <text:p>175</text:p>
          </table:table-cell>
          <table:table-cell table:style-name="ID0E4UEK" office:value-type="string">
            <text:p>清水國中</text:p>
          </table:table-cell>
          <table:table-cell table:style-name="ID0EGMEK" office:value-type="float" office:value="199">
            <text:p>199</text:p>
          </table:table-cell>
          <table:table-cell table:style-name="ID0E4UEK" office:value-type="string">
            <text:p>竹林國小</text:p>
          </table:table-cell>
          <table:table-cell table:style-name="ID0EGMEK" office:value-type="float" office:value="221">
            <text:p>221</text:p>
          </table:table-cell>
          <table:table-cell table:style-name="ID0E4UEK" office:value-type="string">
            <text:p>追分國小</text:p>
          </table:table-cell>
          <table:table-cell table:style-name="ID0EGMEK" office:value-type="float" office:value="240">
            <text:p>240</text:p>
          </table:table-cell>
          <table:table-cell table:style-name="ID0E4UEK" office:value-type="string">
            <text:p>華龍國小</text:p>
          </table:table-cell>
          <table:table-cell table:number-columns-repeated="1" table:style-name="ID0EYH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3WAI">
          <table:table-cell table:style-name="ID0EGMEK" office:value-type="float" office:value="176">
            <text:p>176</text:p>
          </table:table-cell>
          <table:table-cell table:style-name="ID0E4UEK" office:value-type="string">
            <text:p>清泉國中</text:p>
          </table:table-cell>
          <table:table-cell table:style-name="ID0EGMEK" office:value-type="float" office:value="200">
            <text:p>200</text:p>
          </table:table-cell>
          <table:table-cell table:style-name="ID0E4UEK" office:value-type="string">
            <text:p>鹿寮國中</text:p>
          </table:table-cell>
          <table:table-cell table:style-name="ID0EGMEK" office:value-type="float" office:value="222">
            <text:p>222</text:p>
          </table:table-cell>
          <table:table-cell table:style-name="ID0E4UEK" office:value-type="string">
            <text:p>烏日國小</text:p>
          </table:table-cell>
          <table:table-cell table:style-name="ID0EGMEK" office:value-type="float" office:value="241">
            <text:p>241</text:p>
          </table:table-cell>
          <table:table-cell table:style-name="ID0E4UEK" office:value-type="string">
            <text:p>順天國中</text:p>
          </table:table-cell>
          <table:table-cell table:number-columns-repeated="1" table:style-name="ID0EYHEK"/>
          <table:table-cell table:style-name="ID0ELHEK"/>
          <table:table-cell table:number-columns-repeated="2" table:style-name="ID0EYHEK"/>
          <table:table-cell table:style-name="ID0EGIEK"/>
          <table:table-cell table:number-columns-repeated="243" table:style-name="ID0EYHEK"/>
        </table:table-row>
        <table:table-row xmlns:xdr="http://schemas.openxmlformats.org/drawingml/2006/spreadsheetDrawing" table:style-name="ID0EZYAI">
          <table:table-cell table:style-name="ID0EGMEK" office:value-type="float" office:value="177">
            <text:p>177</text:p>
          </table:table-cell>
          <table:table-cell table:style-name="ID0EDNEK" office:value-type="string">
            <text:p>清水高中</text:p>
          </table:table-cell>
          <table:table-cell table:style-name="ID0EGMEK" office:value-type="float" office:value="201">
            <text:p>201</text:p>
          </table:table-cell>
          <table:table-cell table:style-name="ID0EDNEK" office:value-type="string">
            <text:p>沙鹿高工</text:p>
          </table:table-cell>
          <table:table-cell table:style-name="ID0EGMEK" office:value-type="float" office:value="223">
            <text:p>223</text:p>
          </table:table-cell>
          <table:table-cell table:style-name="ID0EDNEK" office:value-type="string">
            <text:p>烏日國中</text:p>
          </table:table-cell>
          <table:table-cell table:style-name="ID0EGMEK" office:value-type="float" office:value="242">
            <text:p>242</text:p>
          </table:table-cell>
          <table:table-cell table:style-name="ID0EDNEK" office:value-type="string">
            <text:p>大甲高工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51AI">
          <table:table-cell table:style-name="ID0EGMEK" office:value-type="float" office:value="178">
            <text:p>178</text:p>
          </table:table-cell>
          <table:table-cell table:style-name="ID0ECOEK" office:value-type="string">
            <text:p>清海國中</text:p>
          </table:table-cell>
          <table:table-cell table:style-name="ID0EGMEK" office:value-type="float" office:value="202">
            <text:p>202</text:p>
          </table:table-cell>
          <table:table-cell table:style-name="ID0EDNEK" office:value-type="string">
            <text:p>沙鹿國中</text:p>
          </table:table-cell>
          <table:table-cell table:style-name="ID0EGMEK" office:value-type="float" office:value="224">
            <text:p>224</text:p>
          </table:table-cell>
          <table:table-cell table:style-name="ID0EDNEK" office:value-type="string">
            <text:p>光德國中</text:p>
          </table:table-cell>
          <table:table-cell table:style-name="ID0EGMEK" office:value-type="float" office:value="243">
            <text:p>243</text:p>
          </table:table-cell>
          <table:table-cell table:style-name="ID0EDNEK" office:value-type="string">
            <text:p>大甲國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D4AI">
          <table:table-cell table:style-name="ID0EGMEK" office:value-type="float" office:value="179">
            <text:p>179</text:p>
          </table:table-cell>
          <table:table-cell table:style-name="ID0EDNEK" office:value-type="string">
            <text:p>清水國小</text:p>
          </table:table-cell>
          <table:table-cell table:style-name="ID0EGMEK" office:value-type="float" office:value="203">
            <text:p>203</text:p>
          </table:table-cell>
          <table:table-cell table:style-name="ID0EDNEK" office:value-type="string">
            <text:p>北勢國中</text:p>
          </table:table-cell>
          <table:table-cell table:style-name="ID0EGMEK" office:value-type="float" office:value="225">
            <text:p>225</text:p>
          </table:table-cell>
          <table:table-cell table:style-name="ID0EDNEK" office:value-type="string">
            <text:p>溪南國中</text:p>
          </table:table-cell>
          <table:table-cell table:style-name="ID0EGMEK" office:value-type="float" office:value="244">
            <text:p>244</text:p>
          </table:table-cell>
          <table:table-cell table:style-name="ID0EDNEK" office:value-type="string">
            <text:p>日南國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I6AI">
          <table:table-cell table:style-name="ID0EGMEK" office:value-type="float" office:value="180">
            <text:p>180</text:p>
          </table:table-cell>
          <table:table-cell table:style-name="ID0ESNEK" office:value-type="string">
            <text:p>大楊國小</text:p>
          </table:table-cell>
          <table:table-cell table:style-name="ID0EGMEK" office:value-type="float" office:value="204">
            <text:p>204</text:p>
          </table:table-cell>
          <table:table-cell table:style-name="ID0EDNEK" office:value-type="string">
            <text:p>公明國中</text:p>
          </table:table-cell>
          <table:table-cell table:style-name="ID0EGMEK" office:value-type="float" office:value="226">
            <text:p>226</text:p>
          </table:table-cell>
          <table:table-cell table:style-name="ID0EDNEK" office:value-type="string">
            <text:p>旭光國小</text:p>
          </table:table-cell>
          <table:table-cell table:style-name="ID0EGMEK" office:value-type="float" office:value="245">
            <text:p>245</text:p>
          </table:table-cell>
          <table:table-cell table:style-name="ID0ESNEK" office:value-type="string">
            <text:p>西岐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NBBI">
          <table:table-cell table:style-name="ID0EGMEK" office:value-type="float" office:value="181">
            <text:p>181</text:p>
          </table:table-cell>
          <table:table-cell table:style-name="ID0ESNEK" office:value-type="string">
            <text:p>甲南國小</text:p>
          </table:table-cell>
          <table:table-cell table:style-name="ID0EGMEK" office:value-type="float" office:value="205">
            <text:p>205</text:p>
          </table:table-cell>
          <table:table-cell table:style-name="ID0EDNEK" office:value-type="string">
            <text:p>龍井國中</text:p>
          </table:table-cell>
          <table:table-cell table:style-name="ID0EGMEK" office:value-type="float" office:value="227">
            <text:p>227</text:p>
          </table:table-cell>
          <table:table-cell table:style-name="ID0EDNEK" office:value-type="string">
            <text:p>僑仁國小</text:p>
          </table:table-cell>
          <table:table-cell table:style-name="ID0EGMEK" office:value-type="float" office:value="246">
            <text:p>246</text:p>
          </table:table-cell>
          <table:table-cell table:style-name="ID0EDNEK" office:value-type="string">
            <text:p>大甲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SDBI">
          <table:table-cell table:style-name="ID0EGMEK" office:value-type="float" office:value="182">
            <text:p>182</text:p>
          </table:table-cell>
          <table:table-cell table:style-name="ID0EDNEK" office:value-type="string">
            <text:p>大秀國小</text:p>
          </table:table-cell>
          <table:table-cell table:style-name="ID0EGMEK" office:value-type="float" office:value="206">
            <text:p>206</text:p>
          </table:table-cell>
          <table:table-cell table:style-name="ID0EDNEK" office:value-type="string">
            <text:p>四箴國中</text:p>
          </table:table-cell>
          <table:table-cell table:style-name="ID0EGMEK" office:value-type="float" office:value="228">
            <text:p>228</text:p>
          </table:table-cell>
          <table:table-cell table:style-name="ID0ESNEK" office:value-type="string">
            <text:p>五光國小</text:p>
          </table:table-cell>
          <table:table-cell table:style-name="ID0EGMEK" office:value-type="float" office:value="247">
            <text:p>247</text:p>
          </table:table-cell>
          <table:table-cell table:style-name="ID0EDNEK" office:value-type="string">
            <text:p>文昌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XFBI">
          <table:table-cell table:style-name="ID0EGMEK" office:value-type="float" office:value="183">
            <text:p>183</text:p>
          </table:table-cell>
          <table:table-cell table:style-name="ID0E4UEK" office:value-type="string">
            <text:p>三田國小</text:p>
          </table:table-cell>
          <table:table-cell table:style-name="ID0EGMEK" office:value-type="float" office:value="207">
            <text:p>207</text:p>
          </table:table-cell>
          <table:table-cell table:style-name="ID0EWXEK" office:value-type="string">
            <text:p>龍津高中</text:p>
          </table:table-cell>
          <table:table-cell table:style-name="ID0EGMEK" office:value-type="float" office:value="229">
            <text:p>229</text:p>
          </table:table-cell>
          <table:table-cell table:style-name="ID0ESNEK" office:value-type="string">
            <text:p>喀哩國小</text:p>
          </table:table-cell>
          <table:table-cell table:style-name="ID0EGMEK" office:value-type="float" office:value="248">
            <text:p>248</text:p>
          </table:table-cell>
          <table:table-cell table:style-name="ID0ESNEK" office:value-type="string">
            <text:p>東明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3HBI">
          <table:table-cell table:style-name="ID0EGMEK" office:value-type="float" office:value="184">
            <text:p>184</text:p>
          </table:table-cell>
          <table:table-cell table:style-name="ID0EDNEK" office:value-type="string">
            <text:p>高美國小</text:p>
          </table:table-cell>
          <table:table-cell table:style-name="ID0EGMEK" office:value-type="float" office:value="208">
            <text:p>208</text:p>
          </table:table-cell>
          <table:table-cell table:style-name="ID0E4UEK" office:value-type="string">
            <text:p>公明國小</text:p>
          </table:table-cell>
          <table:table-cell table:style-name="ID0EGMEK" office:value-type="float" office:value="230">
            <text:p>230</text:p>
          </table:table-cell>
          <table:table-cell table:style-name="ID0EDNEK" office:value-type="string">
            <text:p>東園國小</text:p>
          </table:table-cell>
          <table:table-cell table:style-name="ID0EGMEK" office:value-type="float" office:value="249">
            <text:p>249</text:p>
          </table:table-cell>
          <table:table-cell table:style-name="ID0ESNEK" office:value-type="string">
            <text:p>東陽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BKBI">
          <table:table-cell table:style-name="ID0EGMEK" office:value-type="float" office:value="185">
            <text:p>185</text:p>
          </table:table-cell>
          <table:table-cell table:style-name="ID0EDNEK" office:value-type="string">
            <text:p>建國國小</text:p>
          </table:table-cell>
          <table:table-cell table:style-name="ID0EGMEK" office:value-type="float" office:value="209">
            <text:p>209</text:p>
          </table:table-cell>
          <table:table-cell table:style-name="ID0EDNEK" office:value-type="string">
            <text:p>文光國小</text:p>
          </table:table-cell>
          <table:table-cell table:style-name="ID0EGMEK" office:value-type="float" office:value="231">
            <text:p>231</text:p>
          </table:table-cell>
          <table:table-cell table:style-name="ID0EDNEK" office:value-type="string">
            <text:p>溪尾國小</text:p>
          </table:table-cell>
          <table:table-cell table:style-name="ID0EGMEK" office:value-type="float" office:value="250">
            <text:p>250</text:p>
          </table:table-cell>
          <table:table-cell table:style-name="ID0E4UEK" office:value-type="string">
            <text:p>大安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GMBI">
          <table:table-cell table:style-name="ID0EGMEK" office:value-type="float" office:value="186">
            <text:p>186</text:p>
          </table:table-cell>
          <table:table-cell table:style-name="ID0ESNEK" office:value-type="string">
            <text:p>東山國小</text:p>
          </table:table-cell>
          <table:table-cell table:style-name="ID0EGMEK" office:value-type="float" office:value="210">
            <text:p>210</text:p>
          </table:table-cell>
          <table:table-cell table:style-name="ID0EDNEK" office:value-type="string">
            <text:p>鹿峰國小</text:p>
          </table:table-cell>
          <table:table-cell table:style-name="ID0EGMEK" office:value-type="float" office:value="232">
            <text:p>232</text:p>
          </table:table-cell>
          <table:table-cell table:style-name="ID0EDNEK" office:value-type="string">
            <text:p>九德國小</text:p>
          </table:table-cell>
          <table:table-cell table:style-name="ID0EGMEK" office:value-type="float" office:value="251">
            <text:p>251</text:p>
          </table:table-cell>
          <table:table-cell table:style-name="ID0EDNEK" office:value-type="string">
            <text:p>大甲高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LOBI">
          <table:table-cell table:style-name="ID0EGMEK" office:value-type="float" office:value="187">
            <text:p>187</text:p>
          </table:table-cell>
          <table:table-cell table:style-name="ID0ECOEK" office:value-type="string">
            <text:p>槺榔國小</text:p>
          </table:table-cell>
          <table:table-cell table:style-name="ID0EGMEK" office:value-type="float" office:value="211">
            <text:p>211</text:p>
          </table:table-cell>
          <table:table-cell table:style-name="ID0EDNEK" office:value-type="string">
            <text:p>北勢國小</text:p>
          </table:table-cell>
          <table:table-cell table:style-name="ID0EGMEK" office:value-type="float" office:value="233">
            <text:p>233</text:p>
          </table:table-cell>
          <table:table-cell table:style-name="ID0E4UEK" office:value-type="string">
            <text:p>大道國中</text:p>
          </table:table-cell>
          <table:table-cell table:style-name="ID0EGMEK" office:value-type="float" office:value="252">
            <text:p>252</text:p>
          </table:table-cell>
          <table:table-cell table:style-name="ID0EDNEK" office:value-type="string">
            <text:p>日南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QQBI">
          <table:table-cell table:style-name="ID0EGMEK" office:value-type="float" office:value="188">
            <text:p>188</text:p>
          </table:table-cell>
          <table:table-cell table:style-name="ID0ESNEK" office:value-type="string">
            <text:p>吳厝國小</text:p>
          </table:table-cell>
          <table:table-cell table:style-name="ID0EGMEK" office:value-type="float" office:value="212">
            <text:p>212</text:p>
          </table:table-cell>
          <table:table-cell table:style-name="ID0EDNEK" office:value-type="string">
            <text:p>沙鹿國小</text:p>
          </table:table-cell>
          <table:table-cell table:style-name="ID0EGMEK" office:value-type="float" office:value="234">
            <text:p>234</text:p>
          </table:table-cell>
          <table:table-cell table:style-name="ID0EDNEK" office:value-type="string">
            <text:p>大肚國小</text:p>
          </table:table-cell>
          <table:table-cell table:style-name="ID0EGMEK" office:value-type="float" office:value="253">
            <text:p>253</text:p>
          </table:table-cell>
          <table:table-cell table:style-name="ID0EDNEK" office:value-type="string">
            <text:p>順天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VSBI">
          <table:table-cell table:style-name="ID0EGMEK" office:value-type="float" office:value="189">
            <text:p>189</text:p>
          </table:table-cell>
          <table:table-cell table:style-name="ID0EDNEK" office:value-type="string">
            <text:p>西寧國小</text:p>
          </table:table-cell>
          <table:table-cell table:style-name="ID0EGMEK" office:value-type="float" office:value="213">
            <text:p>213</text:p>
          </table:table-cell>
          <table:table-cell table:style-name="ID0ESNEK" office:value-type="string">
            <text:p>公館國小</text:p>
          </table:table-cell>
          <table:table-cell table:style-name="ID0EGMEK" office:value-type="float" office:value="235">
            <text:p>235</text:p>
          </table:table-cell>
          <table:table-cell table:style-name="ID0ESNEK" office:value-type="string">
            <text:p>永順國小</text:p>
          </table:table-cell>
          <table:table-cell table:style-name="ID0EGMEK" office:value-type="float" office:value="254">
            <text:p>254</text:p>
          </table:table-cell>
          <table:table-cell table:style-name="ID0ESNEK" office:value-type="string">
            <text:p>德化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1UBI">
          <table:table-cell table:style-name="ID0EGMEK" office:value-type="float" office:value="190">
            <text:p>190</text:p>
          </table:table-cell>
          <table:table-cell table:style-name="ID0E4UEK" office:value-type="string">
            <text:p>梧棲國中</text:p>
          </table:table-cell>
          <table:table-cell table:style-name="ID0EGMEK" office:value-type="float" office:value="214">
            <text:p>214</text:p>
          </table:table-cell>
          <table:table-cell table:style-name="ID0E4UEK" office:value-type="string">
            <text:p>龍泉國小</text:p>
          </table:table-cell>
          <table:table-cell table:style-name="ID0EGMEK" office:value-type="float" office:value="236">
            <text:p>236</text:p>
          </table:table-cell>
          <table:table-cell table:style-name="ID0EDNEK" office:value-type="string">
            <text:p>瑞峰國小</text:p>
          </table:table-cell>
          <table:table-cell table:style-name="ID0EGMEK" office:value-type="float" office:value="255">
            <text:p>255</text:p>
          </table:table-cell>
          <table:table-cell table:style-name="ID0ESNEK" office:value-type="string">
            <text:p>文武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6WBI">
          <table:table-cell table:style-name="ID0EGMEK" office:value-type="float" office:value="191">
            <text:p>191</text:p>
          </table:table-cell>
          <table:table-cell table:style-name="ID0EDNEK" office:value-type="string">
            <text:p>中港高中</text:p>
          </table:table-cell>
          <table:table-cell table:style-name="ID0EGMEK" office:value-type="float" office:value="215">
            <text:p>215</text:p>
          </table:table-cell>
          <table:table-cell table:style-name="ID0EDNEK" office:value-type="string">
            <text:p>龍峰國小</text:p>
          </table:table-cell>
          <table:table-cell table:style-name="ID0EGMEK" office:value-type="float" office:value="237">
            <text:p>237</text:p>
          </table:table-cell>
          <table:table-cell table:style-name="ID0ECOEK" office:value-type="string">
            <text:p>大忠國小</text:p>
          </table:table-cell>
          <table:table-cell table:style-name="ID0EGMEK" office:value-type="float" office:value="256">
            <text:p>256</text:p>
          </table:table-cell>
          <table:table-cell table:style-name="ID0ESNEK" office:value-type="string">
            <text:p>三光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EZBI">
          <table:table-cell table:style-name="ID0EGMEK" office:value-type="float" office:value="192">
            <text:p>192</text:p>
          </table:table-cell>
          <table:table-cell table:style-name="ID0ESNEK" office:value-type="string">
            <text:p>梧南國小</text:p>
          </table:table-cell>
          <table:table-cell table:style-name="ID0EGMEK" office:value-type="float" office:value="216">
            <text:p>216</text:p>
          </table:table-cell>
          <table:table-cell table:style-name="ID0EDNEK" office:value-type="string">
            <text:p>龍津國小</text:p>
          </table:table-cell>
          <table:table-cell table:style-name="ID0EGMEK" office:value-type="float" office:value="238">
            <text:p>238</text:p>
          </table:table-cell>
          <table:table-cell table:style-name="ID0ECOEK" office:value-type="string">
            <text:p>山陽國小</text:p>
          </table:table-cell>
          <table:table-cell table:style-name="ID0EGMEK" office:value-type="float" office:value="257">
            <text:p>257</text:p>
          </table:table-cell>
          <table:table-cell table:style-name="ID0ESNEK" office:value-type="string">
            <text:p>永安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J2BI">
          <table:table-cell table:style-name="ID0EGMEK" office:value-type="float" office:value="193">
            <text:p>193</text:p>
          </table:table-cell>
          <table:table-cell table:style-name="ID0EDNEK" office:value-type="string">
            <text:p>永寧國小</text:p>
          </table:table-cell>
          <table:table-cell table:style-name="ID0EGMEK" office:value-type="float" office:value="217">
            <text:p>217</text:p>
          </table:table-cell>
          <table:table-cell table:style-name="ID0ESNEK" office:value-type="string">
            <text:p>龍港國小</text:p>
          </table:table-cell>
          <table:table-cell table:style-name="ID0EGMEK" office:value-type="float" office:value="239">
            <text:p>239</text:p>
          </table:table-cell>
          <table:table-cell table:style-name="ID0ESNEK" office:value-type="string">
            <text:p>瑞井國小</text:p>
          </table:table-cell>
          <table:table-cell table:style-name="ID0EGMEK" office:value-type="float" office:value="258">
            <text:p>258</text:p>
          </table:table-cell>
          <table:table-cell table:style-name="ID0EDNEK" office:value-type="string">
            <text:p>大安國中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O4BI">
          <table:table-cell table:style-name="ID0EGMEK" office:value-type="float" office:value="194">
            <text:p>194</text:p>
          </table:table-cell>
          <table:table-cell table:style-name="ID0EDNEK" office:value-type="string">
            <text:p>梧棲國小</text:p>
          </table:table-cell>
          <table:table-cell table:style-name="ID0EGMEK" office:value-type="float" office:value="218">
            <text:p>218</text:p>
          </table:table-cell>
          <table:table-cell table:style-name="ID0EDNEK" office:value-type="string">
            <text:p>龍山國小</text:p>
          </table:table-cell>
          <table:table-cell table:style-name="ID0EGMEK"/>
          <table:table-cell table:style-name="ID0EBUEK"/>
          <table:table-cell table:style-name="ID0EGMEK" office:value-type="float" office:value="259">
            <text:p>259</text:p>
          </table:table-cell>
          <table:table-cell table:style-name="ID0ECOEK" office:value-type="string">
            <text:p>海墘國小</text:p>
          </table:table-cell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Q6BI">
          <table:table-cell table:style-name="ID0EGMEK" office:value-type="float" office:value="195">
            <text:p>195</text:p>
          </table:table-cell>
          <table:table-cell table:style-name="ID0EDNEK" office:value-type="string">
            <text:p>中正國小</text:p>
          </table:table-cell>
          <table:table-cell table:style-name="ID0EGMEK" office:value-type="float" office:value="219">
            <text:p>219</text:p>
          </table:table-cell>
          <table:table-cell table:style-name="ID0EDNEK" office:value-type="string">
            <text:p>龍井國小</text:p>
          </table:table-cell>
          <table:table-cell table:style-name="ID0EGMEK"/>
          <table:table-cell table:style-name="ID0EGMEK"/>
          <table:table-cell table:style-name="ID0EGMEK"/>
          <table:table-cell table:style-name="ID0EGM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PBCI">
          <table:table-cell table:style-name="ID0EGMEK" office:value-type="float" office:value="196">
            <text:p>196</text:p>
          </table:table-cell>
          <table:table-cell table:style-name="ID0ECOEK" office:value-type="string">
            <text:p>中港國小</text:p>
          </table:table-cell>
          <table:table-cell table:style-name="ID0EGMEK" office:value-type="float" office:value="220">
            <text:p>220</text:p>
          </table:table-cell>
          <table:table-cell table:style-name="ID0ESNEK" office:value-type="string">
            <text:p>龍海國小</text:p>
          </table:table-cell>
          <table:table-cell table:style-name="ID0EGMEK"/>
          <table:table-cell table:style-name="ID0EDNEK"/>
          <table:table-cell table:style-name="ID0EGMEK"/>
          <table:table-cell table:style-name="ID0EGM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ODCI">
          <table:table-cell table:style-name="ID0EGMEK" office:value-type="float" office:value="197">
            <text:p>197</text:p>
          </table:table-cell>
          <table:table-cell table:style-name="ID0EDNEK" office:value-type="string">
            <text:p>大德國小</text:p>
          </table:table-cell>
          <table:table-cell table:style-name="ID0EGMEK"/>
          <table:table-cell table:style-name="ID0EGMEK"/>
          <table:table-cell table:style-name="ID0EGMEK"/>
          <table:table-cell table:style-name="ID0EGMEK"/>
          <table:table-cell table:style-name="ID0EGMEK"/>
          <table:table-cell table:style-name="ID0EDN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KFCI">
          <table:table-cell table:style-name="ID0EGMEK" office:value-type="float" office:value="198">
            <text:p>198</text:p>
          </table:table-cell>
          <table:table-cell table:style-name="ID0EFYEK" office:value-type="string">
            <text:p>善水國中小</text:p>
          </table:table-cell>
          <table:table-cell table:style-name="ID0ELWEK"/>
          <table:table-cell table:style-name="ID0EZWEK"/>
          <table:table-cell table:style-name="ID0ELWEK"/>
          <table:table-cell table:style-name="ID0EIXEK"/>
          <table:table-cell table:style-name="ID0ELWEK"/>
          <table:table-cell table:style-name="ID0EZW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GH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5I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WK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OM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GO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5P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XRCI">
          <table:table-cell table:style-name="ID0EPGEK"/>
          <table:table-cell table:style-name="ID0EPGEK"/>
          <table:table-cell table:style-name="ID0EPGEK"/>
          <table:table-cell table:style-name="ID0E3JEK"/>
          <table:table-cell table:style-name="ID0EPGEK"/>
          <table:table-cell table:style-name="ID0E1KEK"/>
          <table:table-cell table:style-name="ID0EPGEK"/>
          <table:table-cell table:style-name="ID0E3JEK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QTCI">
          <table:table-cell table:number-rows-spanned="1" table:number-columns-spanned="8" table:style-name="ID0EX3EKID0EX3EK" office:value-type="string">
            <text:p>臺中市政府人事處所屬人事機構專任人事人員品管圈劃分一覽表</text:p>
          </table:table-cell>
          <table:covered-table-cell table:number-columns-repeated="7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LVCI">
          <table:table-cell table:number-rows-spanned="1" table:number-columns-spanned="8" table:style-name="ID0E54EKID0E54EK" office:value-type="string">
            <text:p>學校組</text:p>
          </table:table-cell>
          <table:covered-table-cell table:number-columns-repeated="7"/>
          <table:table-cell table:number-columns-repeated="1" table:style-name="ID0EYHEK"/>
          <table:table-cell table:style-name="ID0ELHEK"/>
          <table:table-cell table:style-name="ID0E2CEK"/>
          <table:table-cell table:style-name="ID0E2CEK"/>
          <table:table-cell table:style-name="ID0EUDEK"/>
          <table:table-cell table:number-columns-repeated="243" table:style-name="ID0EYHEK"/>
        </table:table-row>
        <table:table-row xmlns:xdr="http://schemas.openxmlformats.org/drawingml/2006/spreadsheetDrawing" table:style-name="ID0EGXCI">
          <table:table-cell table:number-rows-spanned="1" table:number-columns-spanned="2" table:style-name="ID0EJ3EKID0EJ3EK" office:value-type="string">
            <text:p>第十三圈</text:p>
          </table:table-cell>
          <table:covered-table-cell table:number-columns-repeated="1"/>
          <table:table-cell table:number-rows-spanned="1" table:number-columns-spanned="2" table:style-name="ID0EJ3EKID0EJ3EK" office:value-type="string">
            <text:p>第十四圈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第十五圈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第十六圈</text:p>
          </table:table-cell>
          <table:covered-table-cell table:number-columns-repeated="1"/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HZCI">
          <table:table-cell table:number-rows-spanned="1" table:number-columns-spanned="2" table:style-name="ID0ENZEKID0ENZEK" office:value-type="string">
            <text:p>東勢.石岡  (17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神岡.后里  (16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大雅.外埔  (16校)</text:p>
          </table:table-cell>
          <table:covered-table-cell table:number-columns-repeated="1"/>
          <table:table-cell table:number-rows-spanned="1" table:number-columns-spanned="2" table:style-name="ID0ENZEKID0ENZEK" office:value-type="string">
            <text:p>潭子.新社  (17校)</text:p>
          </table:table-cell>
          <table:covered-table-cell table:number-columns-repeated="1"/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I2CI">
          <table:table-cell table:style-name="ID0EGMEK" office:value-type="float" office:value="260">
            <text:p>260</text:p>
          </table:table-cell>
          <table:table-cell table:style-name="ID0E4UEK" office:value-type="string">
            <text:p>土牛國小</text:p>
          </table:table-cell>
          <table:table-cell table:style-name="ID0EGMEK" office:value-type="float" office:value="277">
            <text:p>277</text:p>
          </table:table-cell>
          <table:table-cell table:style-name="ID0E4UEK" office:value-type="string">
            <text:p>后綜高中</text:p>
          </table:table-cell>
          <table:table-cell table:style-name="ID0EGMEK" office:value-type="float" office:value="293">
            <text:p>293</text:p>
          </table:table-cell>
          <table:table-cell table:style-name="ID0E4UEK" office:value-type="string">
            <text:p>大明國小</text:p>
          </table:table-cell>
          <table:table-cell table:style-name="ID0EGMEK" office:value-type="float" office:value="309">
            <text:p>309</text:p>
          </table:table-cell>
          <table:table-cell table:style-name="ID0E4UEK" office:value-type="string">
            <text:p>潭秀國中</text:p>
          </table:table-cell>
          <table:table-cell table:number-columns-repeated="1" table:style-name="ID0EBUEK"/>
          <table:table-cell table:style-name="ID0EUSEK"/>
          <table:table-cell table:number-columns-repeated="2" table:style-name="ID0EBUEK"/>
          <table:table-cell table:style-name="ID0EGSEK"/>
          <table:table-cell table:number-columns-repeated="243" table:style-name="ID0EBUEK"/>
        </table:table-row>
        <table:table-row xmlns:xdr="http://schemas.openxmlformats.org/drawingml/2006/spreadsheetDrawing" table:style-name="ID0EF4CI">
          <table:table-cell table:style-name="ID0EGMEK" office:value-type="float" office:value="261">
            <text:p>261</text:p>
          </table:table-cell>
          <table:table-cell table:style-name="ID0E4UEK" office:value-type="string">
            <text:p>東勢國中</text:p>
          </table:table-cell>
          <table:table-cell table:style-name="ID0EGMEK" office:value-type="float" office:value="278">
            <text:p>278</text:p>
          </table:table-cell>
          <table:table-cell table:style-name="ID0E4UEK" office:value-type="string">
            <text:p>圳堵國小</text:p>
          </table:table-cell>
          <table:table-cell table:style-name="ID0EGMEK" office:value-type="float" office:value="294">
            <text:p>294</text:p>
          </table:table-cell>
          <table:table-cell table:style-name="ID0E4UEK" office:value-type="string">
            <text:p>文雅國小</text:p>
          </table:table-cell>
          <table:table-cell table:style-name="ID0EGMEK" office:value-type="float" office:value="310">
            <text:p>310</text:p>
          </table:table-cell>
          <table:table-cell table:style-name="ID0E4UEK" office:value-type="string">
            <text:p>頭家國小</text:p>
          </table:table-cell>
          <table:table-cell table:number-columns-repeated="1" table:style-name="ID0EBUEK"/>
          <table:table-cell table:style-name="ID0EUSEK"/>
          <table:table-cell table:number-columns-repeated="2" table:style-name="ID0EBUEK"/>
          <table:table-cell table:style-name="ID0EGSEK"/>
          <table:table-cell table:number-columns-repeated="243" table:style-name="ID0EBUEK"/>
        </table:table-row>
        <table:table-row xmlns:xdr="http://schemas.openxmlformats.org/drawingml/2006/spreadsheetDrawing" table:style-name="ID0EC6CI">
          <table:table-cell table:style-name="ID0EGMEK" office:value-type="float" office:value="262">
            <text:p>262</text:p>
          </table:table-cell>
          <table:table-cell table:style-name="ID0EDNEK" office:value-type="string">
            <text:p>東勢高工</text:p>
          </table:table-cell>
          <table:table-cell table:style-name="ID0EGMEK" office:value-type="float" office:value="279">
            <text:p>279</text:p>
          </table:table-cell>
          <table:table-cell table:style-name="ID0EDNEK" office:value-type="string">
            <text:p>社口國小</text:p>
          </table:table-cell>
          <table:table-cell table:style-name="ID0EGMEK" office:value-type="float" office:value="295">
            <text:p>295</text:p>
          </table:table-cell>
          <table:table-cell table:style-name="ID0EDNEK" office:value-type="string">
            <text:p>六寶國小</text:p>
          </table:table-cell>
          <table:table-cell table:style-name="ID0EGMEK" office:value-type="float" office:value="311">
            <text:p>311</text:p>
          </table:table-cell>
          <table:table-cell table:style-name="ID0EDNEK" office:value-type="string">
            <text:p>潭子國中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HBDI">
          <table:table-cell table:style-name="ID0EGMEK" office:value-type="float" office:value="263">
            <text:p>263</text:p>
          </table:table-cell>
          <table:table-cell table:style-name="ID0EDNEK" office:value-type="string">
            <text:p>東勢國小</text:p>
          </table:table-cell>
          <table:table-cell table:style-name="ID0EGMEK" office:value-type="float" office:value="280">
            <text:p>280</text:p>
          </table:table-cell>
          <table:table-cell table:style-name="ID0EDNEK" office:value-type="string">
            <text:p>神岡國中</text:p>
          </table:table-cell>
          <table:table-cell table:style-name="ID0EGMEK" office:value-type="float" office:value="296">
            <text:p>296</text:p>
          </table:table-cell>
          <table:table-cell table:style-name="ID0EDNEK" office:value-type="string">
            <text:p>大雅國中</text:p>
          </table:table-cell>
          <table:table-cell table:style-name="ID0EGMEK" office:value-type="float" office:value="312">
            <text:p>312</text:p>
          </table:table-cell>
          <table:table-cell table:style-name="ID0EDNEK" office:value-type="string">
            <text:p>潭陽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MDDI">
          <table:table-cell table:style-name="ID0EGMEK" office:value-type="float" office:value="264">
            <text:p>264</text:p>
          </table:table-cell>
          <table:table-cell table:style-name="ID0ECOEK" office:value-type="string">
            <text:p>東新國小</text:p>
          </table:table-cell>
          <table:table-cell table:style-name="ID0EGMEK" office:value-type="float" office:value="281">
            <text:p>281</text:p>
          </table:table-cell>
          <table:table-cell table:style-name="ID0EDNEK" office:value-type="string">
            <text:p>神圳國中</text:p>
          </table:table-cell>
          <table:table-cell table:style-name="ID0EGMEK" office:value-type="float" office:value="297">
            <text:p>297</text:p>
          </table:table-cell>
          <table:table-cell table:style-name="ID0EDNEK" office:value-type="string">
            <text:p>大華國中</text:p>
          </table:table-cell>
          <table:table-cell table:style-name="ID0EGMEK" office:value-type="float" office:value="313">
            <text:p>313</text:p>
          </table:table-cell>
          <table:table-cell table:style-name="ID0EDNEK" office:value-type="string">
            <text:p>東寶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RFDI">
          <table:table-cell table:style-name="ID0EGMEK" office:value-type="float" office:value="265">
            <text:p>265</text:p>
          </table:table-cell>
          <table:table-cell table:style-name="ID0ESNEK" office:value-type="string">
            <text:p>石角國小</text:p>
          </table:table-cell>
          <table:table-cell table:style-name="ID0EGMEK" office:value-type="float" office:value="282">
            <text:p>282</text:p>
          </table:table-cell>
          <table:table-cell table:style-name="ID0EDNEK" office:value-type="string">
            <text:p>神岡國小</text:p>
          </table:table-cell>
          <table:table-cell table:style-name="ID0EGMEK" office:value-type="float" office:value="298">
            <text:p>298</text:p>
          </table:table-cell>
          <table:table-cell table:style-name="ID0EDNEK" office:value-type="string">
            <text:p>上楓國小</text:p>
          </table:table-cell>
          <table:table-cell table:style-name="ID0EGMEK" office:value-type="float" office:value="314">
            <text:p>314</text:p>
          </table:table-cell>
          <table:table-cell table:style-name="ID0EDNEK" office:value-type="string">
            <text:p>潭子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WHDI">
          <table:table-cell table:style-name="ID0EGMEK" office:value-type="float" office:value="266">
            <text:p>266</text:p>
          </table:table-cell>
          <table:table-cell table:style-name="ID0EDNEK" office:value-type="string">
            <text:p>新盛國小</text:p>
          </table:table-cell>
          <table:table-cell table:style-name="ID0EGMEK" office:value-type="float" office:value="283">
            <text:p>283</text:p>
          </table:table-cell>
          <table:table-cell table:style-name="ID0EDNEK" office:value-type="string">
            <text:p>豐洲國小</text:p>
          </table:table-cell>
          <table:table-cell table:style-name="ID0EGMEK" office:value-type="float" office:value="299">
            <text:p>299</text:p>
          </table:table-cell>
          <table:table-cell table:style-name="ID0EDNEK" office:value-type="string">
            <text:p>大雅國小</text:p>
          </table:table-cell>
          <table:table-cell table:style-name="ID0EGMEK" office:value-type="float" office:value="315">
            <text:p>315</text:p>
          </table:table-cell>
          <table:table-cell table:style-name="ID0EDNEK" office:value-type="string">
            <text:p>僑忠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2JDI">
          <table:table-cell table:style-name="ID0EGMEK" office:value-type="float" office:value="267">
            <text:p>267</text:p>
          </table:table-cell>
          <table:table-cell table:style-name="ID0ESNEK" office:value-type="string">
            <text:p>新成國小</text:p>
          </table:table-cell>
          <table:table-cell table:style-name="ID0EGMEK" office:value-type="float" office:value="284">
            <text:p>284</text:p>
          </table:table-cell>
          <table:table-cell table:style-name="ID0EDNEK" office:value-type="string">
            <text:p>岸裡國小</text:p>
          </table:table-cell>
          <table:table-cell table:style-name="ID0EGMEK" office:value-type="float" office:value="300">
            <text:p>300</text:p>
          </table:table-cell>
          <table:table-cell table:style-name="ID0EDNEK" office:value-type="string">
            <text:p>三和國小</text:p>
          </table:table-cell>
          <table:table-cell table:style-name="ID0EGMEK" office:value-type="float" office:value="316">
            <text:p>316</text:p>
          </table:table-cell>
          <table:table-cell table:style-name="ID0ECOEK" office:value-type="string">
            <text:p>新興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AMDI">
          <table:table-cell table:style-name="ID0EGMEK" office:value-type="float" office:value="268">
            <text:p>268</text:p>
          </table:table-cell>
          <table:table-cell table:style-name="ID0ESNEK" office:value-type="string">
            <text:p>成功國小</text:p>
          </table:table-cell>
          <table:table-cell table:style-name="ID0EGMEK" office:value-type="float" office:value="285">
            <text:p>285</text:p>
          </table:table-cell>
          <table:table-cell table:style-name="ID0E4UEK" office:value-type="string">
            <text:p>后里國中</text:p>
          </table:table-cell>
          <table:table-cell table:style-name="ID0EGMEK" office:value-type="float" office:value="301">
            <text:p>301</text:p>
          </table:table-cell>
          <table:table-cell table:style-name="ID0ESNEK" office:value-type="string">
            <text:p>汝鎏國小</text:p>
          </table:table-cell>
          <table:table-cell table:style-name="ID0EGMEK" office:value-type="float" office:value="317">
            <text:p>317</text:p>
          </table:table-cell>
          <table:table-cell table:style-name="ID0E4UEK" office:value-type="string">
            <text:p>新社高中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FODI">
          <table:table-cell table:style-name="ID0EGMEK" office:value-type="float" office:value="269">
            <text:p>269</text:p>
          </table:table-cell>
          <table:table-cell table:style-name="ID0E4UEK" office:value-type="string">
            <text:p>中山國小</text:p>
          </table:table-cell>
          <table:table-cell table:style-name="ID0EGMEK" office:value-type="float" office:value="286">
            <text:p>286</text:p>
          </table:table-cell>
          <table:table-cell table:style-name="ID0EDNEK" office:value-type="string">
            <text:p>臺中啟明學校</text:p>
          </table:table-cell>
          <table:table-cell table:style-name="ID0EGMEK" office:value-type="float" office:value="302">
            <text:p>302</text:p>
          </table:table-cell>
          <table:table-cell table:style-name="ID0ESNEK" office:value-type="string">
            <text:p>陽明國小</text:p>
          </table:table-cell>
          <table:table-cell table:style-name="ID0EGMEK" office:value-type="float" office:value="318">
            <text:p>318</text:p>
          </table:table-cell>
          <table:table-cell table:style-name="ID0EDNEK" office:value-type="string">
            <text:p>新社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KQDI">
          <table:table-cell table:style-name="ID0EGMEK" office:value-type="float" office:value="270">
            <text:p>270</text:p>
          </table:table-cell>
          <table:table-cell table:style-name="ID0EDNEK" office:value-type="string">
            <text:p>東新國中</text:p>
          </table:table-cell>
          <table:table-cell table:style-name="ID0EGMEK" office:value-type="float" office:value="287">
            <text:p>287</text:p>
          </table:table-cell>
          <table:table-cell table:style-name="ID0EDNEK" office:value-type="string">
            <text:p>內埔國小</text:p>
          </table:table-cell>
          <table:table-cell table:style-name="ID0EGMEK" office:value-type="float" office:value="303">
            <text:p>303</text:p>
          </table:table-cell>
          <table:table-cell table:style-name="ID0E4UEK" office:value-type="string">
            <text:p>外埔國小</text:p>
          </table:table-cell>
          <table:table-cell table:style-name="ID0EGMEK" office:value-type="float" office:value="319">
            <text:p>319</text:p>
          </table:table-cell>
          <table:table-cell table:style-name="ID0ESNEK" office:value-type="string">
            <text:p>崑山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PSDI">
          <table:table-cell table:style-name="ID0EGMEK" office:value-type="float" office:value="271">
            <text:p>271</text:p>
          </table:table-cell>
          <table:table-cell table:style-name="ID0EDNEK" office:value-type="string">
            <text:p>石岡國中</text:p>
          </table:table-cell>
          <table:table-cell table:style-name="ID0EGMEK" office:value-type="float" office:value="288">
            <text:p>288</text:p>
          </table:table-cell>
          <table:table-cell table:style-name="ID0ESNEK" office:value-type="string">
            <text:p>育英國小</text:p>
          </table:table-cell>
          <table:table-cell table:style-name="ID0EGMEK" office:value-type="float" office:value="304">
            <text:p>304</text:p>
          </table:table-cell>
          <table:table-cell table:style-name="ID0EDNEK" office:value-type="string">
            <text:p>外埔國中</text:p>
          </table:table-cell>
          <table:table-cell table:style-name="ID0EGMEK" office:value-type="float" office:value="320">
            <text:p>320</text:p>
          </table:table-cell>
          <table:table-cell table:style-name="ID0ESNEK" office:value-type="string">
            <text:p>東興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UUDI">
          <table:table-cell table:style-name="ID0EGMEK" office:value-type="float" office:value="272">
            <text:p>272</text:p>
          </table:table-cell>
          <table:table-cell table:style-name="ID0ESNEK" office:value-type="string">
            <text:p>東華國中</text:p>
          </table:table-cell>
          <table:table-cell table:style-name="ID0EGMEK" office:value-type="float" office:value="289">
            <text:p>289</text:p>
          </table:table-cell>
          <table:table-cell table:style-name="ID0EDNEK" office:value-type="string">
            <text:p>泰安國小</text:p>
          </table:table-cell>
          <table:table-cell table:style-name="ID0EGMEK" office:value-type="float" office:value="305">
            <text:p>305</text:p>
          </table:table-cell>
          <table:table-cell table:style-name="ID0ESNEK" office:value-type="string">
            <text:p>水美國小</text:p>
          </table:table-cell>
          <table:table-cell table:style-name="ID0EGMEK" office:value-type="float" office:value="321">
            <text:p>321</text:p>
          </table:table-cell>
          <table:table-cell table:style-name="ID0ESNEK" office:value-type="string">
            <text:p>協成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ZWDI">
          <table:table-cell table:style-name="ID0EGMEK" office:value-type="float" office:value="273">
            <text:p>273</text:p>
          </table:table-cell>
          <table:table-cell table:style-name="ID0ECOEK" office:value-type="string">
            <text:p>石城國小</text:p>
          </table:table-cell>
          <table:table-cell table:style-name="ID0EGMEK" office:value-type="float" office:value="290">
            <text:p>290</text:p>
          </table:table-cell>
          <table:table-cell table:style-name="ID0EDNEK" office:value-type="string">
            <text:p>后里國小</text:p>
          </table:table-cell>
          <table:table-cell table:style-name="ID0EGMEK" office:value-type="float" office:value="306">
            <text:p>306</text:p>
          </table:table-cell>
          <table:table-cell table:style-name="ID0ESNEK" office:value-type="string">
            <text:p>馬鳴國小</text:p>
          </table:table-cell>
          <table:table-cell table:style-name="ID0EGMEK" office:value-type="float" office:value="322">
            <text:p>322</text:p>
          </table:table-cell>
          <table:table-cell table:style-name="ID0EDNEK" office:value-type="string">
            <text:p>大南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5YDI">
          <table:table-cell table:style-name="ID0EGMEK" office:value-type="float" office:value="274">
            <text:p>274</text:p>
          </table:table-cell>
          <table:table-cell table:style-name="ID0ESNEK" office:value-type="string">
            <text:p>明正國小</text:p>
          </table:table-cell>
          <table:table-cell table:style-name="ID0EGMEK" office:value-type="float" office:value="291">
            <text:p>291</text:p>
          </table:table-cell>
          <table:table-cell table:style-name="ID0ESNEK" office:value-type="string">
            <text:p>七星國小</text:p>
          </table:table-cell>
          <table:table-cell table:style-name="ID0EGMEK" office:value-type="float" office:value="307">
            <text:p>307</text:p>
          </table:table-cell>
          <table:table-cell table:style-name="ID0ESNEK" office:value-type="string">
            <text:p>鐵山國小</text:p>
          </table:table-cell>
          <table:table-cell table:style-name="ID0EGMEK" office:value-type="float" office:value="323">
            <text:p>323</text:p>
          </table:table-cell>
          <table:table-cell table:style-name="ID0ESNEK" office:value-type="string">
            <text:p>中和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D2DI">
          <table:table-cell table:style-name="ID0EGMEK" office:value-type="float" office:value="275">
            <text:p>275</text:p>
          </table:table-cell>
          <table:table-cell table:style-name="ID0ESNEK" office:value-type="string">
            <text:p>中科國小</text:p>
          </table:table-cell>
          <table:table-cell table:style-name="ID0EGMEK" office:value-type="float" office:value="292">
            <text:p>292</text:p>
          </table:table-cell>
          <table:table-cell table:style-name="ID0ECOEK" office:value-type="string">
            <text:p>月眉國小</text:p>
          </table:table-cell>
          <table:table-cell table:style-name="ID0EGMEK" office:value-type="float" office:value="308">
            <text:p>308</text:p>
          </table:table-cell>
          <table:table-cell table:style-name="ID0ESNEK" office:value-type="string">
            <text:p>安定國小</text:p>
          </table:table-cell>
          <table:table-cell table:style-name="ID0EGMEK" office:value-type="float" office:value="324">
            <text:p>324</text:p>
          </table:table-cell>
          <table:table-cell table:style-name="ID0ESNEK" office:value-type="string">
            <text:p>大林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xmlns:xdr="http://schemas.openxmlformats.org/drawingml/2006/spreadsheetDrawing" table:style-name="ID0EI4DI">
          <table:table-cell table:style-name="ID0EGMEK" office:value-type="float" office:value="276">
            <text:p>276</text:p>
          </table:table-cell>
          <table:table-cell table:style-name="ID0EDNEK" office:value-type="string">
            <text:p>石岡國小</text:p>
          </table:table-cell>
          <table:table-cell table:style-name="ID0EGMEK"/>
          <table:table-cell table:style-name="ID0EGMEK"/>
          <table:table-cell table:style-name="ID0EGMEK"/>
          <table:table-cell table:style-name="ID0EGMEK"/>
          <table:table-cell table:style-name="ID0EGMEK" office:value-type="float" office:value="325">
            <text:p>325</text:p>
          </table:table-cell>
          <table:table-cell table:style-name="ID0ESNEK" office:value-type="string">
            <text:p>福民國小</text:p>
          </table:table-cell>
          <table:table-cell table:number-columns-repeated="1" table:style-name="ID0EBUEK"/>
          <table:table-cell table:style-name="ID0EUSEK"/>
          <table:table-cell table:style-name="ID0E5OEK"/>
          <table:table-cell table:style-name="ID0E5OEK"/>
          <table:table-cell table:style-name="ID0EZREK"/>
          <table:table-cell table:number-columns-repeated="243" table:style-name="ID0EBUEK"/>
        </table:table-row>
        <table:table-row table:style-name="ro7" table:number-rows-repeated="14">
          <table:table-cell table:number-columns-repeated="256"/>
        </table:table-row>
        <table:table-row xmlns:xdr="http://schemas.openxmlformats.org/drawingml/2006/spreadsheetDrawing" table:style-name="ID0EH6DI">
          <table:table-cell table:number-columns-repeated="256"/>
        </table:table-row>
        <table:table-row xmlns:xdr="http://schemas.openxmlformats.org/drawingml/2006/spreadsheetDrawing" table:style-name="ID0EN6DI">
          <table:table-cell table:number-columns-repeated="256"/>
        </table:table-row>
        <table:table-row xmlns:xdr="http://schemas.openxmlformats.org/drawingml/2006/spreadsheetDrawing" table:style-name="ID0ET6DI">
          <table:table-cell table:number-columns-repeated="256"/>
        </table:table-row>
        <table:table-row xmlns:xdr="http://schemas.openxmlformats.org/drawingml/2006/spreadsheetDrawing" table:style-name="ID0EZ6DI">
          <table:table-cell table:number-columns-repeated="256"/>
        </table:table-row>
        <table:table-row xmlns:xdr="http://schemas.openxmlformats.org/drawingml/2006/spreadsheetDrawing" table:style-name="ID0EAAAK">
          <table:table-cell table:number-columns-repeated="256"/>
        </table:table-row>
        <table:table-row xmlns:xdr="http://schemas.openxmlformats.org/drawingml/2006/spreadsheetDrawing" table:style-name="ID0EGAAK">
          <table:table-cell table:number-columns-repeated="256"/>
        </table:table-row>
        <table:table-row xmlns:xdr="http://schemas.openxmlformats.org/drawingml/2006/spreadsheetDrawing" table:style-name="ID0EMAAK">
          <table:table-cell table:number-columns-repeated="256"/>
        </table:table-row>
        <table:table-row xmlns:xdr="http://schemas.openxmlformats.org/drawingml/2006/spreadsheetDrawing" table:style-name="ID0ESAAK">
          <table:table-cell table:number-columns-repeated="256"/>
        </table:table-row>
        <table:table-row xmlns:xdr="http://schemas.openxmlformats.org/drawingml/2006/spreadsheetDrawing" table:style-name="ID0EYAAK">
          <table:table-cell table:number-columns-repeated="256"/>
        </table:table-row>
        <table:table-row xmlns:xdr="http://schemas.openxmlformats.org/drawingml/2006/spreadsheetDrawing" table:style-name="ID0E5AAK">
          <table:table-cell table:number-columns-repeated="256"/>
        </table:table-row>
        <table:table-row xmlns:xdr="http://schemas.openxmlformats.org/drawingml/2006/spreadsheetDrawing" table:style-name="ID0EEBAK">
          <table:table-cell table:number-columns-repeated="256"/>
        </table:table-row>
        <table:table-row xmlns:xdr="http://schemas.openxmlformats.org/drawingml/2006/spreadsheetDrawing" table:style-name="ID0EKBAK">
          <table:table-cell table:number-columns-repeated="256"/>
        </table:table-row>
        <table:table-row xmlns:xdr="http://schemas.openxmlformats.org/drawingml/2006/spreadsheetDrawing" table:style-name="ID0EQBAK">
          <table:table-cell table:number-columns-repeated="256"/>
        </table:table-row>
        <table:table-row xmlns:xdr="http://schemas.openxmlformats.org/drawingml/2006/spreadsheetDrawing" table:style-name="ID0EWBAK">
          <table:table-cell table:number-columns-repeated="256"/>
        </table:table-row>
        <table:table-row xmlns:xdr="http://schemas.openxmlformats.org/drawingml/2006/spreadsheetDrawing" table:style-name="ID0E3BAK">
          <table:table-cell table:number-columns-repeated="256"/>
        </table:table-row>
        <table:table-row xmlns:xdr="http://schemas.openxmlformats.org/drawingml/2006/spreadsheetDrawing" table:style-name="ID0ECCAK">
          <table:table-cell table:number-columns-repeated="256"/>
        </table:table-row>
        <table:table-row xmlns:xdr="http://schemas.openxmlformats.org/drawingml/2006/spreadsheetDrawing" table:style-name="ID0EICAK">
          <table:table-cell table:number-columns-repeated="256"/>
        </table:table-row>
        <table:table-row xmlns:xdr="http://schemas.openxmlformats.org/drawingml/2006/spreadsheetDrawing" table:style-name="ID0EOCAK">
          <table:table-cell table:number-columns-repeated="256"/>
        </table:table-row>
        <table:table-row xmlns:xdr="http://schemas.openxmlformats.org/drawingml/2006/spreadsheetDrawing" table:style-name="ID0EUCAK">
          <table:table-cell table:number-columns-repeated="256"/>
        </table:table-row>
        <table:table-row table:style-name="ro7" table:number-rows-repeated="65535">
          <table:table-cell table:number-columns-repeated="256"/>
        </table:table-row>
      </table:table>
      <table:table table:name="Sheet1" table:style-name="ID0EDRFK">
        <table:table-column table:style-name="co5" table:number-columns-repeated="256" table:default-cell-style-name="ID0EUCEK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style:scale-to="90" fo:margin-top="0.406cm" fo:margin-bottom="0.406cm" fo:margin-left="1.295cm" fo:margin-right="0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cpa</meta:initial-creator>
    <meta:creation-date>2001-10-15T08:07:34Z</meta:creation-date>
    <dc:creator xmlns:dc="http://purl.org/dc/elements/1.1/">circle</dc:creator>
    <dc:date xmlns:dc="http://purl.org/dc/elements/1.1/">2018-05-16T05:39:18Z</dc:date>
    <meta:print-date>2018-01-03T03:24:57Z</meta:print-date>
    <meta:document-statistic/>
    <meta:user-defined meta:name="Company" meta:value-type="string">賴正哲</meta:user-defined>
  </office:meta>
</office:document-meta>
</file>