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15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T6AE" style:family="text">
      <style:text-properties style:font-name="標楷體" style:font-name-asian="標楷體" style:font-size-complex="10pt" fo:font-size="10pt" style:font-size-asian="10pt"/>
    </style:style>
    <style:style style:name="ID0EAAAG" style:family="table">
      <style:table-properties table:border-model="collapsing" style:width="15.24cm" table:align="left" fo:margin-left="-0.021cm" fo:margin-bottom="0cm"/>
    </style:style>
    <style:style style:name="ID0EUBAG" style:family="table-column">
      <style:table-column-properties style:column-width="0.847cm"/>
    </style:style>
    <style:style style:name="ID0EWBAG" style:family="table-column">
      <style:table-column-properties style:column-width="2.54cm"/>
    </style:style>
    <style:style style:name="ID0EYBAG" style:family="table-column">
      <style:table-column-properties style:column-width="4.022cm"/>
    </style:style>
    <style:style style:name="ID0E1BAG" style:family="table-column">
      <style:table-column-properties style:column-width="3.81cm"/>
    </style:style>
    <style:style style:name="ID0E3BAG" style:family="table-column">
      <style:table-column-properties style:column-width="4.022cm"/>
    </style:style>
    <style:style style:name="ID0E6B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C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C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C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DAG" style:family="text">
      <style:text-properties style:font-name="標楷體" style:font-name-asian="標楷體" style:font-size-complex="10pt" fo:font-size="10pt" style:font-size-asian="10pt"/>
    </style:style>
    <style:style style:name="ID0ERD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D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EAG" style:family="text">
      <style:text-properties style:font-name="標楷體" style:font-name-asian="標楷體" style:font-size-complex="10pt" fo:font-size="10pt" style:font-size-asian="10pt"/>
    </style:style>
    <style:style style:name="ID0ERE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E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FAG" style:family="text">
      <style:text-properties style:font-name="標楷體" style:font-name-asian="標楷體" style:font-size-complex="10pt" fo:font-size="10pt" style:font-size-asian="10pt"/>
    </style:style>
    <style:style style:name="ID0ERF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F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GAG" style:family="text">
      <style:text-properties style:font-name="標楷體" style:font-name-asian="標楷體" style:font-size-complex="10pt" fo:font-size="10pt" style:font-size-asian="10pt"/>
    </style:style>
    <style:style style:name="ID0ERGAG" style:family="table-row">
      <style:table-row-properties style:min-row-height="7.569cm" style:keep-together="false"/>
    </style:style>
    <style:style style:name="ID0EWG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GAG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PHAG" style:family="text">
      <style:text-properties style:font-name="標楷體" style:font-name-asian="標楷體" style:font-size-complex="10pt" fo:font-size="10pt" style:font-size-asian="10pt"/>
    </style:style>
    <style:style style:name="ID0E2H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IAG" style:family="paragraph" style:parent-style-name="a">
      <style:paragraph-properties style:tab-stop-distance="0.847cm" fo:margin-left="0cm" fo:text-indent="0cm" fo:margin-right="0.199cm" fo:widows="2" fo:orphans="2"/>
      <style:text-properties style:font-name="標楷體" style:font-name-asian="標楷體" style:font-size-complex="10pt" fo:font-size="10pt" style:font-size-asian="10pt"/>
    </style:style>
    <style:style style:name="ID0EQIAG" style:family="paragraph" style:parent-style-name="a">
      <style:paragraph-properties style:tab-stop-distance="0.847cm" fo:margin-left="0cm" fo:text-indent="0cm" fo:margin-right="0.199cm" fo:widows="2" fo:orphans="2"/>
    </style:style>
    <style:style style:name="ID0EAJAG" style:family="text">
      <style:text-properties style:font-name="標楷體" style:font-name-asian="標楷體" style:font-size-complex="10pt" fo:font-size="10pt" style:font-size-asian="10pt"/>
    </style:style>
    <style:style style:name="ID0EMJAG" style:family="paragraph" style:parent-style-name="a">
      <style:paragraph-properties style:tab-stop-distance="0.847cm" fo:margin-left="0cm" fo:text-indent="0cm" fo:margin-right="0.199cm" fo:widows="2" fo:orphans="2"/>
      <style:text-properties style:font-name="標楷體" style:font-name-asian="標楷體" style:font-size-complex="10pt" fo:font-size="10pt" style:font-size-asian="10pt"/>
    </style:style>
    <style:style style:name="ID0E2J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KAG" style:family="paragraph" style:parent-style-name="a">
      <style:paragraph-properties style:tab-stop-distance="0.847cm" fo:margin-left="0.146cm" fo:text-indent="-0.346cm" fo:margin-right="0cm" fo:widows="2" fo:orphans="2"/>
    </style:style>
    <style:style style:name="ID0ETKAG" style:family="text">
      <style:text-properties style:font-name="標楷體" style:font-name-asian="標楷體" style:font-size-complex="10pt" fo:font-size="10pt" style:font-size-asian="10pt"/>
    </style:style>
    <style:style style:name="ID0E6KAG" style:family="text">
      <style:text-properties style:font-name="標楷體" style:font-name-asian="標楷體" style:font-size-complex="10pt" fo:font-size="10pt" style:font-size-asian="10pt"/>
    </style:style>
    <style:style style:name="ID0ELLAG" style:family="text">
      <style:text-properties style:font-name="標楷體" style:font-name-asian="標楷體" style:font-size-complex="10pt" fo:font-size="10pt" style:font-size-asian="10pt"/>
    </style:style>
    <style:style style:name="ID0EXLAG" style:family="paragraph" style:parent-style-name="a">
      <style:paragraph-properties style:tab-stop-distance="0.847cm" fo:margin-left="0.146cm" fo:text-indent="-0.346cm" fo:margin-right="0cm" fo:widows="2" fo:orphans="2"/>
    </style:style>
    <style:style style:name="ID0EKMAG" style:family="text">
      <style:text-properties style:font-name="標楷體" style:font-name-asian="標楷體" style:font-size-complex="10pt" fo:font-size="10pt" style:font-size-asian="10pt"/>
    </style:style>
    <style:style style:name="ID0EWMAG" style:family="paragraph" style:parent-style-name="a">
      <style:paragraph-properties style:tab-stop-distance="0.847cm" fo:margin-left="0.146cm" fo:text-indent="-0.346cm" fo:margin-right="0cm" fo:widows="2" fo:orphans="2"/>
    </style:style>
    <style:style style:name="ID0EINAG" style:family="text">
      <style:text-properties style:font-name="標楷體" style:font-name-asian="標楷體" style:font-size-complex="10pt" fo:font-size="10pt" style:font-size-asian="10pt"/>
    </style:style>
    <style:style style:name="ID0EUN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NAG" style:family="paragraph" style:parent-style-name="a">
      <style:paragraph-properties style:tab-stop-distance="0.847cm" fo:margin-left="0cm" fo:text-indent="0cm" fo:margin-right="0cm" fo:widows="2" fo:orphans="2"/>
    </style:style>
    <style:style style:name="ID0EHOAG" style:family="text">
      <style:text-properties style:font-name="標楷體" style:font-name-asian="標楷體" style:font-size-complex="10pt" fo:font-size="10pt" style:font-size-asian="10pt"/>
    </style:style>
    <style:style style:name="ID0ETOAG" style:family="paragraph" style:parent-style-name="a">
      <style:paragraph-properties style:tab-stop-distance="0.847cm" fo:margin-left="0.367cm" fo:text-indent="-0.367cm" fo:margin-right="0cm" fo:widows="2" fo:orphans="2"/>
    </style:style>
    <style:style style:name="ID0EFPAG" style:family="text">
      <style:text-properties style:font-name="標楷體" style:font-name-asian="標楷體" style:font-size-complex="10pt" fo:font-size="10pt" style:font-size-asian="10pt"/>
    </style:style>
    <style:style style:name="ID0ERPAG" style:family="paragraph" style:parent-style-name="a">
      <style:paragraph-properties style:tab-stop-distance="0.847cm" fo:margin-left="0.367cm" fo:text-indent="-0.367cm" fo:margin-right="0cm" fo:widows="2" fo:orphans="2"/>
    </style:style>
    <style:style style:name="ID0EDQAG" style:family="text">
      <style:text-properties style:font-name="標楷體" style:font-name-asian="標楷體" style:font-size-complex="10pt" fo:font-size="10pt" style:font-size-asian="10pt"/>
    </style:style>
    <style:style style:name="ID0EPQAG" style:family="paragraph" style:parent-style-name="a">
      <style:paragraph-properties style:tab-stop-distance="0.847cm" fo:margin-left="0.367cm" fo:text-indent="-0.367cm" fo:margin-right="0cm" fo:widows="2" fo:orphans="2"/>
    </style:style>
    <style:style style:name="ID0EBRAG" style:family="text">
      <style:text-properties style:font-name="標楷體" style:font-name-asian="標楷體" style:font-size-complex="10pt" fo:font-size="10pt" style:font-size-asian="10pt"/>
    </style:style>
    <style:style style:name="ID0ENRAG" style:family="paragraph" style:parent-style-name="a">
      <style:paragraph-properties style:tab-stop-distance="0.847cm" fo:margin-left="0.367cm" fo:text-indent="-0.367cm" fo:margin-right="0cm" fo:widows="2" fo:orphans="2"/>
    </style:style>
    <style:style style:name="ID0E5RAG" style:family="text">
      <style:text-properties style:font-name="標楷體" style:font-name-asian="標楷體" style:font-size-complex="10pt" fo:font-size="10pt" style:font-size-asian="10pt"/>
    </style:style>
    <style:style style:name="ID0EKS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SAG" style:family="paragraph" style:parent-style-name="a">
      <style:paragraph-properties style:tab-stop-distance="0.847cm" fo:margin-left="0.377cm" fo:text-indent="-0.377cm" fo:margin-right="0cm" fo:widows="2" fo:orphans="2"/>
    </style:style>
    <style:style style:name="ID0EBTAG" style:family="text">
      <style:text-properties style:font-name="標楷體" style:font-name-asian="標楷體" style:font-size-complex="10pt" fo:font-size="10pt" style:font-size-asian="10pt"/>
    </style:style>
    <style:style style:name="ID0ENTAG" style:family="paragraph" style:parent-style-name="a">
      <style:paragraph-properties style:tab-stop-distance="0.847cm" fo:margin-left="0.377cm" fo:text-indent="-0.377cm" fo:margin-right="0cm" fo:widows="2" fo:orphans="2"/>
    </style:style>
    <style:style style:name="ID0E6TAG" style:family="text">
      <style:text-properties style:font-name="標楷體" style:font-name-asian="標楷體" style:font-size-complex="10pt" fo:font-size="10pt" style:font-size-asian="10pt"/>
    </style:style>
    <style:style style:name="ID0ELUAG" style:family="paragraph" style:parent-style-name="a">
      <style:paragraph-properties style:tab-stop-distance="0.847cm" fo:margin-left="0.377cm" fo:text-indent="-0.377cm" fo:margin-right="0cm" fo:widows="2" fo:orphans="2"/>
    </style:style>
    <style:style style:name="ID0E4UAG" style:family="text">
      <style:text-properties style:font-name="標楷體" style:font-name-asian="標楷體" style:font-size-complex="10pt" fo:font-size="10pt" style:font-size-asian="10pt"/>
    </style:style>
    <style:style style:name="ID0EJVAG" style:family="paragraph" style:parent-style-name="a">
      <style:paragraph-properties style:tab-stop-distance="0.847cm" fo:margin-left="0.377cm" fo:text-indent="-0.377cm" fo:margin-right="0cm" fo:widows="2" fo:orphans="2"/>
    </style:style>
    <style:style style:name="ID0E1VAG" style:family="text">
      <style:text-properties style:font-name="標楷體" style:font-name-asian="標楷體" style:font-size-complex="10pt" fo:font-size="10pt" style:font-size-asian="10pt"/>
    </style:style>
    <style:style style:name="ID0EGWAG" style:family="table-row">
      <style:table-row-properties style:min-row-height="7.271cm" style:keep-together="false"/>
    </style:style>
    <style:style style:name="ID0ELW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WAG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EXAG" style:family="text">
      <style:text-properties style:font-name="標楷體" style:font-name-asian="標楷體" style:font-size-complex="10pt" fo:font-size="10pt" style:font-size-asian="10pt"/>
    </style:style>
    <style:style style:name="ID0EQX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X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YAG" style:family="paragraph" style:parent-style-name="a">
      <style:paragraph-properties style:tab-stop-distance="0.847cm" fo:margin-left="0cm" fo:text-indent="0cm" fo:margin-right="0cm" fo:widows="2" fo:orphans="2"/>
    </style:style>
    <style:style style:name="ID0EQYAG" style:family="text">
      <style:text-properties style:font-name="標楷體" style:font-name-asian="標楷體" style:font-size-complex="10pt" fo:font-size="10pt" style:font-size-asian="10pt"/>
    </style:style>
    <style:style style:name="ID0E3Y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ZAG" style:family="paragraph" style:parent-style-name="a">
      <style:paragraph-properties style:tab-stop-distance="0.847cm" fo:margin-left="0cm" fo:text-indent="0cm" fo:margin-right="0cm" fo:widows="2" fo:orphans="2"/>
    </style:style>
    <style:style style:name="ID0EUZAG" style:family="text">
      <style:text-properties style:font-name="標楷體" style:font-name-asian="標楷體" style:font-size-complex="10pt" fo:font-size="10pt" style:font-size-asian="10pt"/>
    </style:style>
    <style:style style:name="ID0EA1AG" style:family="paragraph" style:parent-style-name="a">
      <style:paragraph-properties style:tab-stop-distance="0.847cm" fo:margin-left="0cm" fo:text-indent="0cm" fo:margin-right="0cm" fo:widows="2" fo:orphans="2"/>
    </style:style>
    <style:style style:name="ID0ET1AG" style:family="text">
      <style:text-properties style:font-name="標楷體" style:font-name-asian="標楷體" style:font-size-complex="10pt" fo:font-size="10pt" style:font-size-asian="10pt"/>
    </style:style>
    <style:style style:name="ID0E61AG" style:family="paragraph" style:parent-style-name="a">
      <style:paragraph-properties style:tab-stop-distance="0.847cm" fo:margin-left="0cm" fo:text-indent="0.547cm" fo:margin-right="0cm" fo:widows="2" fo:orphans="2"/>
    </style:style>
    <style:style style:name="ID0EQ2AG" style:family="text">
      <style:text-properties style:font-name="標楷體" style:font-name-asian="標楷體" style:font-size-complex="10pt" fo:font-size="10pt" style:font-size-asian="10pt"/>
    </style:style>
    <style:style style:name="ID0E32AG" style:family="paragraph" style:parent-style-name="a">
      <style:paragraph-properties style:tab-stop-distance="0.847cm" fo:margin-left="0cm" fo:text-indent="0.547cm" fo:margin-right="0cm" fo:widows="2" fo:orphans="2"/>
    </style:style>
    <style:style style:name="ID0EN3AG" style:family="text">
      <style:text-properties style:font-name="標楷體" style:font-name-asian="標楷體" style:font-size-complex="10pt" fo:font-size="10pt" style:font-size-asian="10pt"/>
    </style:style>
    <style:style style:name="ID0EZ3AG" style:family="paragraph" style:parent-style-name="a">
      <style:paragraph-properties style:tab-stop-distance="0.847cm" fo:margin-left="0cm" fo:text-indent="0.547cm" fo:margin-right="0cm" fo:widows="2" fo:orphans="2"/>
    </style:style>
    <style:style style:name="ID0EK4AG" style:family="text">
      <style:text-properties style:font-name="標楷體" style:font-name-asian="標楷體" style:font-size-complex="10pt" fo:font-size="10pt" style:font-size-asian="10pt"/>
    </style:style>
    <style:style style:name="ID0EW4AG" style:family="paragraph" style:parent-style-name="a">
      <style:paragraph-properties style:tab-stop-distance="0.847cm" fo:margin-left="1.009cm" fo:text-indent="-0.353cm" fo:margin-right="0cm" fo:widows="2" fo:orphans="2"/>
    </style:style>
    <style:style style:name="ID0EJ5AG" style:family="text">
      <style:text-properties style:font-name="標楷體" style:font-name-asian="標楷體" style:font-size-complex="10pt" fo:font-size="10pt" style:font-size-asian="10pt"/>
    </style:style>
    <style:style style:name="ID0EV5AG" style:family="paragraph" style:parent-style-name="a">
      <style:paragraph-properties style:tab-stop-distance="0.847cm" fo:margin-left="0.903cm" fo:text-indent="-0.882cm" fo:margin-right="0cm" fo:widows="2" fo:orphans="2"/>
    </style:style>
    <style:style style:name="ID0EH6AG" style:family="text">
      <style:text-properties style:font-name="標楷體" style:font-name-asian="標楷體" style:font-size-complex="10pt" fo:font-size="10pt" style:font-size-asian="10pt"/>
    </style:style>
    <style:style style:name="ID0ET6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6AG" style:family="paragraph" style:parent-style-name="a">
      <style:paragraph-properties style:tab-stop-distance="0.847cm" fo:margin-left="0cm" fo:text-indent="0cm" fo:margin-right="0cm" fo:widows="2" fo:orphans="2"/>
    </style:style>
    <style:style style:name="ID0EGABG" style:family="text">
      <style:text-properties style:font-name="標楷體" style:font-name-asian="標楷體" style:font-size-complex="10pt" fo:font-size="10pt" style:font-size-asian="10pt"/>
    </style:style>
    <style:style style:name="ID0ESA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EBBG" style:family="text">
      <style:text-properties style:font-name="標楷體" style:font-name-asian="標楷體" style:font-size-complex="10pt" fo:font-size="10pt" style:font-size-asian="10pt"/>
    </style:style>
    <style:style style:name="ID0EQB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CCBG" style:family="text">
      <style:text-properties style:font-name="標楷體" style:font-name-asian="標楷體" style:font-size-complex="10pt" fo:font-size="10pt" style:font-size-asian="10pt"/>
    </style:style>
    <style:style style:name="ID0EOC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ADBG" style:family="text">
      <style:text-properties style:font-name="標楷體" style:font-name-asian="標楷體" style:font-size-complex="10pt" fo:font-size="10pt" style:font-size-asian="10pt"/>
    </style:style>
    <style:style style:name="ID0EMD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5DBG" style:family="text">
      <style:text-properties style:font-name="標楷體" style:font-name-asian="標楷體" style:font-size-complex="10pt" fo:font-size="10pt" style:font-size-asian="10pt"/>
    </style:style>
    <style:style style:name="ID0EKE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3EBG" style:family="text">
      <style:text-properties style:font-name="標楷體" style:font-name-asian="標楷體" style:font-size-complex="10pt" fo:font-size="10pt" style:font-size-asian="10pt"/>
    </style:style>
    <style:style style:name="ID0EIF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1FBG" style:family="text">
      <style:text-properties style:font-name="標楷體" style:font-name-asian="標楷體" style:font-size-complex="10pt" fo:font-size="10pt" style:font-size-asian="10pt"/>
    </style:style>
    <style:style style:name="ID0EGG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G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KHBG" style:family="text">
      <style:text-properties style:font-name="標楷體" style:font-name-asian="標楷體" style:font-size-complex="10pt" fo:font-size="10pt" style:font-size-asian="10pt"/>
    </style:style>
    <style:style style:name="ID0EWH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IIBG" style:family="text">
      <style:text-properties style:font-name="標楷體" style:font-name-asian="標楷體" style:font-size-complex="10pt" fo:font-size="10pt" style:font-size-asian="10pt"/>
    </style:style>
    <style:style style:name="ID0EUIBG" style:family="text">
      <style:text-properties style:font-name="標楷體" style:font-name-asian="標楷體" style:font-size-complex="10pt" fo:font-size="10pt" style:font-size-asian="10pt"/>
    </style:style>
    <style:style style:name="ID0EAJBG" style:family="text">
      <style:text-properties style:font-name="標楷體" style:font-name-asian="標楷體" style:font-size-complex="10pt" fo:font-size="10pt" style:font-size-asian="10pt"/>
    </style:style>
    <style:style style:name="ID0EMJBG" style:family="text">
      <style:text-properties style:font-name="標楷體" style:font-name-asian="標楷體" style:font-size-complex="10pt" fo:font-size="10pt" style:font-size-asian="10pt"/>
    </style:style>
    <style:style style:name="ID0EYJBG" style:family="text">
      <style:text-properties style:font-name="標楷體" style:font-name-asian="標楷體" style:font-size-complex="10pt" fo:font-size="10pt" style:font-size-asian="10pt"/>
    </style:style>
    <style:style style:name="ID0EEK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WKBG" style:family="text">
      <style:text-properties style:font-name="標楷體" style:font-name-asian="標楷體" style:font-size-complex="10pt" fo:font-size="10pt" style:font-size-asian="10pt"/>
    </style:style>
    <style:style style:name="ID0ECL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ULBG" style:family="text">
      <style:text-properties style:font-name="標楷體" style:font-name-asian="標楷體" style:font-size-complex="10pt" fo:font-size="10pt" style:font-size-asian="10pt"/>
    </style:style>
    <style:style style:name="ID0EAM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RMBG" style:family="text">
      <style:text-properties style:font-name="標楷體" style:font-name-asian="標楷體" style:font-size-complex="10pt" fo:font-size="10pt" style:font-size-asian="10pt"/>
    </style:style>
    <style:style style:name="ID0E4MBG" style:family="text">
      <style:text-properties style:font-name="標楷體" style:font-name-asian="標楷體" style:font-size-complex="10pt" fo:font-size="10pt" style:font-size-asian="10pt"/>
    </style:style>
    <style:style style:name="ID0EJNBG" style:family="text">
      <style:text-properties style:font-name="標楷體" style:font-name-asian="標楷體" style:font-size-complex="10pt" fo:font-size="10pt" style:font-size-asian="10pt"/>
    </style:style>
    <style:style style:name="ID0EVNBG" style:family="table-row">
      <style:table-row-properties style:min-row-height="7.551cm" style:keep-together="false"/>
    </style:style>
    <style:style style:name="ID0E1N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OBG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TOBG" style:family="text">
      <style:text-properties style:font-name="標楷體" style:font-name-asian="標楷體" style:font-size-complex="10pt" fo:font-size="10pt" style:font-size-asian="10pt"/>
    </style:style>
    <style:style style:name="ID0E6O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P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P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QBG" style:family="text">
      <style:text-properties style:font-name="標楷體" style:font-name-asian="標楷體" style:font-size-complex="10pt" fo:font-size="10pt" style:font-size-asian="10pt"/>
    </style:style>
    <style:style style:name="ID0EQQ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QBG" style:family="paragraph" style:parent-style-name="a">
      <style:paragraph-properties style:tab-stop-distance="0.847cm" fo:margin-left="0.233cm" fo:text-indent="-0.233cm" fo:margin-right="0cm" fo:widows="2" fo:orphans="2"/>
    </style:style>
    <style:style style:name="ID0EHRBG" style:family="text">
      <style:text-properties style:font-name="標楷體" style:font-name-asian="標楷體" style:font-size-complex="10pt" fo:font-size="10pt" style:font-size-asian="10pt"/>
    </style:style>
    <style:style style:name="ID0ETRBG" style:family="text">
      <style:text-properties style:font-name="標楷體" style:font-name-asian="標楷體" style:font-size-complex="10pt" fo:font-size="10pt" style:font-size-asian="10pt"/>
    </style:style>
    <style:style style:name="ID0E6RBG" style:family="text">
      <style:text-properties style:font-name="標楷體" style:font-name-asian="標楷體" style:font-size-complex="10pt" fo:font-size="10pt" style:font-size-asian="10pt"/>
    </style:style>
    <style:style style:name="ID0ELSBG" style:family="paragraph" style:parent-style-name="a">
      <style:paragraph-properties style:tab-stop-distance="0.847cm" fo:margin-left="0.233cm" fo:text-indent="-0.233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SBG" style:family="paragraph" style:parent-style-name="a">
      <style:paragraph-properties style:tab-stop-distance="0.847cm" fo:margin-left="0.233cm" fo:text-indent="-0.233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TBG" style:family="paragraph" style:parent-style-name="a">
      <style:paragraph-properties style:tab-stop-distance="0.847cm" fo:margin-left="0.233cm" fo:text-indent="-0.233cm" fo:margin-right="0cm" fo:widows="2" fo:orphans="2"/>
    </style:style>
    <style:style style:name="ID0EOUBG" style:family="text">
      <style:text-properties style:font-name="標楷體" style:font-name-asian="標楷體" style:font-size-complex="10pt" fo:font-size="10pt" style:font-size-asian="10pt"/>
    </style:style>
    <style:style style:name="ID0E1U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UBG" style:family="paragraph" style:parent-style-name="a">
      <style:paragraph-properties style:tab-stop-distance="0.847cm" fo:margin-left="0cm" fo:text-indent="0cm" fo:margin-right="0cm" fo:widows="2" fo:orphans="2"/>
    </style:style>
    <style:style style:name="ID0ENVBG" style:family="text">
      <style:text-properties style:font-name="標楷體" style:font-name-asian="標楷體" style:font-size-complex="10pt" fo:font-size="10pt" style:font-size-asian="10pt"/>
    </style:style>
    <style:style style:name="ID0EZVBG" style:family="paragraph" style:parent-style-name="a">
      <style:paragraph-properties style:tab-stop-distance="0.847cm" fo:margin-left="0.233cm" fo:text-indent="-0.233cm" fo:margin-right="0cm" fo:widows="2" fo:orphans="2"/>
    </style:style>
    <style:style style:name="ID0ELWBG" style:family="text">
      <style:text-properties style:font-name="標楷體" style:font-name-asian="標楷體" style:font-size-complex="10pt" fo:font-size="10pt" style:font-size-asian="10pt"/>
    </style:style>
    <style:style style:name="ID0EXWBG" style:family="text">
      <style:text-properties style:font-name="標楷體" style:font-name-asian="標楷體" style:font-size-complex="10pt" fo:font-size="10pt" style:font-size-asian="10pt"/>
    </style:style>
    <style:style style:name="ID0EDXBG" style:family="text">
      <style:text-properties style:font-name="標楷體" style:font-name-asian="標楷體" style:font-size-complex="10pt" fo:font-size="10pt" style:font-size-asian="10pt"/>
    </style:style>
    <style:style style:name="ID0EPXBG" style:family="paragraph" style:parent-style-name="a">
      <style:paragraph-properties style:tab-stop-distance="0.847cm" fo:margin-left="0.233cm" fo:text-indent="-0.233cm" fo:margin-right="0cm" fo:widows="2" fo:orphans="2"/>
    </style:style>
    <style:style style:name="ID0EBYBG" style:family="text">
      <style:text-properties style:font-name="標楷體" style:font-name-asian="標楷體" style:font-size-complex="10pt" fo:font-size="10pt" style:font-size-asian="10pt"/>
    </style:style>
    <style:style style:name="ID0ENYBG" style:family="paragraph" style:parent-style-name="a">
      <style:paragraph-properties style:tab-stop-distance="0.847cm" fo:margin-left="0.233cm" fo:text-indent="-0.233cm" fo:margin-right="0cm" fo:widows="2" fo:orphans="2"/>
    </style:style>
    <style:style style:name="ID0E5YBG" style:family="text">
      <style:text-properties style:font-name="標楷體" style:font-name-asian="標楷體" style:font-size-complex="10pt" fo:font-size="10pt" style:font-size-asian="10pt"/>
    </style:style>
    <style:style style:name="ID0EKZBG" style:family="text">
      <style:text-properties style:font-name="標楷體" style:font-name-asian="標楷體" style:font-size-complex="10pt" fo:font-size="10pt" style:font-size-asian="10pt"/>
    </style:style>
    <style:style style:name="ID0EWZ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Z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1BG" style:family="paragraph" style:parent-style-name="a">
      <style:paragraph-properties style:tab-stop-distance="0.847cm" fo:margin-left="0.445cm" fo:text-indent="-0.445cm" fo:margin-right="0cm" fo:widows="2" fo:orphans="2"/>
    </style:style>
    <style:style style:name="ID0E21BG" style:family="text">
      <style:text-properties style:font-name="標楷體" style:font-name-asian="標楷體" style:font-size-complex="10pt" fo:font-size="10pt" style:font-size-asian="10pt"/>
    </style:style>
    <style:style style:name="ID0EH2BG" style:family="text">
      <style:text-properties style:font-name="標楷體" style:font-name-asian="標楷體" style:font-size-complex="10pt" fo:font-size="10pt" style:font-size-asian="10pt"/>
    </style:style>
    <style:style style:name="ID0ET2BG" style:family="text">
      <style:text-properties style:font-name="標楷體" style:font-name-asian="標楷體" style:font-size-complex="10pt" fo:font-size="10pt" style:font-size-asian="10pt"/>
    </style:style>
    <style:style style:name="ID0E62BG" style:family="text">
      <style:text-properties style:font-name="標楷體" style:font-name-asian="標楷體" style:font-size-complex="10pt" fo:font-size="10pt" style:font-size-asian="10pt"/>
    </style:style>
    <style:style style:name="ID0EL3BG" style:family="text">
      <style:text-properties style:font-name="標楷體" style:font-name-asian="標楷體" style:font-size-complex="10pt" fo:font-size="10pt" style:font-size-asian="10pt"/>
    </style:style>
    <style:style style:name="ID0EX3BG" style:family="text">
      <style:text-properties style:font-name="標楷體" style:font-name-asian="標楷體" style:font-size-complex="10pt" fo:font-size="10pt" style:font-size-asian="10pt"/>
    </style:style>
    <style:style style:name="ID0ED4BG" style:family="text">
      <style:text-properties style:font-name="標楷體" style:font-name-asian="標楷體" style:font-size-complex="10pt" fo:font-size="10pt" style:font-size-asian="10pt"/>
    </style:style>
    <style:style style:name="ID0EP4BG" style:family="text">
      <style:text-properties style:font-name="標楷體" style:font-name-asian="標楷體" style:font-size-complex="10pt" fo:font-size="10pt" style:font-size-asian="10pt"/>
    </style:style>
    <style:style style:name="ID0E24BG" style:family="text">
      <style:text-properties style:font-name="標楷體" style:font-name-asian="標楷體" style:font-size-complex="10pt" fo:font-size="10pt" style:font-size-asian="10pt"/>
    </style:style>
    <style:style style:name="ID0EH5BG" style:family="paragraph" style:parent-style-name="a">
      <style:paragraph-properties style:tab-stop-distance="0.847cm" fo:margin-left="0.445cm" fo:text-indent="-0.423cm" fo:margin-right="0cm" fo:widows="2" fo:orphans="2"/>
    </style:style>
    <style:style style:name="ID0E15BG" style:family="text">
      <style:text-properties style:font-name="標楷體" style:font-name-asian="標楷體" style:font-size-complex="10pt" fo:font-size="10pt" style:font-size-asian="10pt"/>
    </style:style>
    <style:style style:name="ID0EG6BG" style:family="paragraph" style:parent-style-name="a">
      <style:paragraph-properties style:tab-stop-distance="0.847cm" fo:margin-left="0.445cm" fo:text-indent="-0.423cm" fo:margin-right="0cm" fo:widows="2" fo:orphans="2"/>
    </style:style>
    <style:style style:name="ID0EY6BG" style:family="text">
      <style:text-properties style:font-name="標楷體" style:font-name-asian="標楷體" style:font-size-complex="10pt" fo:font-size="10pt" style:font-size-asian="10pt"/>
    </style:style>
    <style:style style:name="ID0EFA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AA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5AE"><text:bookmark-start text:name="_GoBack"/><text:bookmark-end text:name="_GoBack"/><text:span text:style-name="ID0ET6AE">品管圈圈會程序</text:span></text:p>
      <table:table table:style-name="ID0EAAAG">
        <table:table-column table:style-name="ID0EUBAG"/>
        <table:table-column table:style-name="ID0EWBAG"/>
        <table:table-column table:style-name="ID0EYBAG"/>
        <table:table-column table:style-name="ID0E1BAG"/>
        <table:table-column table:style-name="ID0E3BAG"/>
        <table:table-row>
          <table:table-cell table:style-name="ID0E6BAG">
            <text:p text:style-name="ID0EECAG"/>
          </table:table-cell>
          <table:table-cell table:style-name="ID0ERCAG">
            <text:p text:style-name="ID0EWCAG"><text:span text:style-name="ID0EFDAG">主<text:s text:c="3"/>題</text:span></text:p>
          </table:table-cell>
          <table:table-cell table:style-name="ID0ERDAG">
            <text:p text:style-name="ID0EWDAG"><text:span text:style-name="ID0EFEAG">圈<text:s text:c="6"/>員</text:span></text:p>
          </table:table-cell>
          <table:table-cell table:style-name="ID0EREAG">
            <text:p text:style-name="ID0EWEAG"><text:span text:style-name="ID0EFFAG">圈<text:s text:c="6"/>長</text:span></text:p>
          </table:table-cell>
          <table:table-cell table:style-name="ID0ERFAG">
            <text:p text:style-name="ID0EWFAG"><text:span text:style-name="ID0EFGAG">注<text:s text:c="2"/>意<text:s text:c="2"/>事<text:s text:c="2"/>項</text:span></text:p>
          </table:table-cell>
        </table:table-row>
        <table:table-row table:style-name="ID0ERGAG">
          <table:table-cell table:style-name="ID0EWGAG">
            <text:p text:style-name="ID0E4GAG"><text:span text:style-name="ID0EPHAG">開<text:s text:c="5"/>會<text:s text:c="5"/>前</text:span></text:p>
          </table:table-cell>
          <table:table-cell table:style-name="ID0E2HAG">
            <text:p text:style-name="ID0EAIAG"/>
            <text:p text:style-name="ID0EQIAG"><text:span text:style-name="ID0EAJAG">圈會之準備</text:span></text:p>
            <text:p text:style-name="ID0EMJAG"/>
          </table:table-cell>
          <table:table-cell table:style-name="ID0E2JAG">
            <text:p text:style-name="ID0EAKAG"><text:span text:style-name="ID0ETKAG">˙實施分配任務</text:span><text:span text:style-name="ID0E6KAG">及</text:span><text:span text:style-name="ID0ELLAG">課題</text:span></text:p>
            <text:p text:style-name="ID0EXLAG"><text:span text:style-name="ID0EKMAG">˙彙集資料</text:span></text:p>
            <text:p text:style-name="ID0EWMAG"><text:span text:style-name="ID0EINAG">˙遵從任務分配，協助圈長。</text:span></text:p>
          </table:table-cell>
          <table:table-cell table:style-name="ID0EUNAG">
            <text:p text:style-name="ID0EZNAG"><text:span text:style-name="ID0EHOAG">˙開會準備</text:span></text:p>
            <text:p text:style-name="ID0ETOAG"><text:span text:style-name="ID0EFPAG">˙決定開會時間、地點及主題</text:span></text:p>
            <text:p text:style-name="ID0ERPAG"><text:span text:style-name="ID0EDQAG">˙召開會議前之聯絡工作</text:span></text:p>
            <text:p text:style-name="ID0EPQAG"><text:span text:style-name="ID0EBRAG">˙檢查任務分配課題及資料進行狀況</text:span></text:p>
            <text:p text:style-name="ID0ENRAG"><text:span text:style-name="ID0E5RAG">˙事前開會場地的清掃，桌椅、黑板等工具之準備。</text:span></text:p>
          </table:table-cell>
          <table:table-cell table:style-name="ID0EKSAG">
            <text:p text:style-name="ID0EPSAG"><text:span text:style-name="ID0EBTAG">˙調整開會時間使大家都能參加的情形</text:span></text:p>
            <text:p text:style-name="ID0ENTAG"><text:span text:style-name="ID0E6TAG">˙至少在一星期前公佈有關事項</text:span></text:p>
            <text:p text:style-name="ID0ELUAG"><text:span text:style-name="ID0E4UAG">˙確定出缺席人數</text:span></text:p>
            <text:p text:style-name="ID0EJVAG"><text:span text:style-name="ID0E1VAG">˙準備茶點，使氣氛較為輕鬆</text:span></text:p>
          </table:table-cell>
        </table:table-row>
        <table:table-row table:style-name="ID0EGWAG">
          <table:table-cell table:style-name="ID0ELWAG">
            <text:p text:style-name="ID0ESWAG"><text:span text:style-name="ID0EEXAG">開<text:s text:c="5"/>會<text:s text:c="5"/>時</text:span></text:p>
          </table:table-cell>
          <table:table-cell table:style-name="ID0EQXAG">
            <text:p text:style-name="ID0EVXAG"/>
            <text:p text:style-name="ID0EDYAG"><text:span text:style-name="ID0EQYAG">圈會之召開</text:span></text:p>
          </table:table-cell>
          <table:table-cell table:style-name="ID0E3YAG">
            <text:list text:style-name="L1" text:continue-numbering="true">
              <text:list-item>
                <text:p text:style-name="ID0EBZAG"><text:span text:style-name="ID0EUZAG">圈會開始</text:span></text:p>
              </text:list-item>
              <text:list-item>
                <text:p text:style-name="ID0EA1AG"><text:span text:style-name="ID0ET1AG">圈會</text:span></text:p>
              </text:list-item>
            </text:list>
            <text:p text:style-name="ID0E61AG"><text:span text:style-name="ID0EQ2AG">˙積極發言</text:span></text:p>
            <text:p text:style-name="ID0E32AG"><text:span text:style-name="ID0EN3AG">˙協助圈會運作</text:span></text:p>
            <text:p text:style-name="ID0EZ3AG"><text:span text:style-name="ID0EK4AG">˙勿竊竊私語</text:span></text:p>
            <text:p text:style-name="ID0EW4AG"><text:span text:style-name="ID0EJ5AG">˙紀錄者應做好紀錄工作</text:span></text:p>
            <text:p text:style-name="ID0EV5AG"><text:span text:style-name="ID0EH6AG">3.圈會結束</text:span></text:p>
          </table:table-cell>
          <table:table-cell table:style-name="ID0ET6AG">
            <text:p text:style-name="ID0EY6AG"><text:span text:style-name="ID0EGABG">˙說明會議的計畫</text:span></text:p>
            <text:p text:style-name="ID0ESABG"><text:span text:style-name="ID0EEBBG">˙決定進行圈會的工作(司儀、紀錄等)</text:span></text:p>
            <text:p text:style-name="ID0EQBBG"><text:span text:style-name="ID0ECCBG">˙留意活潑的提出意見</text:span></text:p>
            <text:p text:style-name="ID0EOCBG"><text:span text:style-name="ID0EADBG">˙話題岔開時，盡快回到主題。</text:span></text:p>
            <text:p text:style-name="ID0EMDBG"><text:span text:style-name="ID0E5DBG">˙整理圈會內容</text:span></text:p>
            <text:p text:style-name="ID0EKEBG"><text:span text:style-name="ID0E3EBG">˙確認決定好的事項</text:span></text:p>
            <text:p text:style-name="ID0EIFBG"><text:span text:style-name="ID0E1FBG">˙訂定下次開會時間及檢討項目</text:span></text:p>
            <text:p text:style-name="ID0EGGBG"/>
          </table:table-cell>
          <table:table-cell table:style-name="ID0ETGBG">
            <text:p text:style-name="ID0EYGBG"><text:span text:style-name="ID0EKHBG">˙製造輕鬆的的談話氣氛</text:span></text:p>
            <text:p text:style-name="ID0EWHBG"><text:span text:style-name="ID0EIIBG">˙</text:span><text:span text:style-name="ID0EUIBG">在</text:span><text:span text:style-name="ID0EAJBG">會</text:span><text:span text:style-name="ID0EMJBG">議</text:span><text:span text:style-name="ID0EYJBG">時積極的認識其他人</text:span></text:p>
            <text:p text:style-name="ID0EEKBG"><text:span text:style-name="ID0EWKBG">˙多聽取別人的意見</text:span></text:p>
            <text:p text:style-name="ID0ECLBG"><text:span text:style-name="ID0EULBG">˙表達自己意見時，以簡潔易懂的言詞</text:span></text:p>
            <text:p text:style-name="ID0EAMBG"><text:span text:style-name="ID0ERMBG">˙意見相左，</text:span><text:span text:style-name="ID0E4MBG">將意見之分岐</text:span><text:span text:style-name="ID0EJNBG">點明確提出，並以此點作為全體討論之主題，以具體表現出任務分擔的功能</text:span></text:p>
          </table:table-cell>
        </table:table-row>
        <table:table-row table:style-name="ID0EVNBG">
          <table:table-cell table:style-name="ID0E1NBG">
            <text:p text:style-name="ID0EBOBG"><text:span text:style-name="ID0ETOBG">會<text:s text:c="5"/>議<text:s text:c="5"/>後</text:span></text:p>
          </table:table-cell>
          <table:table-cell table:style-name="ID0E6OBG">
            <text:p text:style-name="ID0EEPBG"/>
            <text:p text:style-name="ID0EUPBG"><text:span text:style-name="ID0EEQBG">會後的追蹤</text:span></text:p>
          </table:table-cell>
          <table:table-cell table:style-name="ID0EQQBG">
            <text:p text:style-name="ID0EVQBG"><text:span text:style-name="ID0EHRBG">˙紀錄員做好圈會紀錄後並</text:span><text:span text:style-name="ID0ETRBG">向</text:span><text:span text:style-name="ID0E6RBG">圈長提出。</text:span></text:p>
            <text:p text:style-name="ID0ELSBG"/>
            <text:p text:style-name="ID0E4SBG"/>
            <text:p text:style-name="ID0EPTBG"/>
            <text:p text:style-name="ID0E4TBG"><text:span text:style-name="ID0EOUBG">˙缺席者了解決定事項後，如有必要應提出意見</text:span></text:p>
          </table:table-cell>
          <table:table-cell table:style-name="ID0E1UBG">
            <text:p text:style-name="ID0E6UBG"><text:span text:style-name="ID0ENVBG">˙確認圈會紀錄的內容</text:span></text:p>
            <text:p text:style-name="ID0EZVBG"><text:span text:style-name="ID0ELWBG">˙根據圈會紀錄所載，將結果向</text:span><text:span text:style-name="ID0EXWBG">處長</text:span><text:span text:style-name="ID0EDXBG">報告</text:span></text:p>
            <text:p text:style-name="ID0EPXBG"><text:span text:style-name="ID0EBYBG">˙以圈會紀錄為基礎，檢查決定事項，並向全體確定下次的課題</text:span></text:p>
            <text:p text:style-name="ID0ENYBG"><text:span text:style-name="ID0E5YBG">˙向</text:span><text:span text:style-name="ID0EKZBG">缺席者說明圈會內容</text:span></text:p>
          </table:table-cell>
          <table:table-cell table:style-name="ID0EWZBG">
            <text:p text:style-name="ID0E2ZBG"/>
            <text:p text:style-name="ID0EJ1BG"><text:span text:style-name="ID0E21BG">˙對</text:span><text:span text:style-name="ID0EH2BG">處長</text:span><text:span text:style-name="ID0ET2BG">及</text:span><text:span text:style-name="ID0E62BG">本處</text:span><text:span text:style-name="ID0EL3BG">其他</text:span><text:span text:style-name="ID0EX3BG">科室</text:span><text:span text:style-name="ID0ED4BG">之委託事項應明白正確，並通過</text:span><text:span text:style-name="ID0EP4BG">處長</text:span><text:span text:style-name="ID0E24BG">來進行委派。</text:span></text:p>
            <text:p text:style-name="ID0EH5BG"><text:span text:style-name="ID0E15BG">˙將決定事項及課題分條列出，交給各圈員</text:span></text:p>
            <text:p text:style-name="ID0EG6BG"><text:span text:style-name="ID0EY6BG">˙指導並反省圈會內容</text:span></text:p>
          </table:table-cell>
        </table:table-row>
      </table:table>
      <text:p text:style-name="ID0EFA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SAE">
      <style:text-properties/>
    </style:style>
  </office:styles>
  <office:automatic-styles>
    <style:page-layout style:name="PAGEID0ETAAI">
      <style:page-layout-properties fo:page-width="21.001cm" fo:page-height="29.7cm" style:layout-grid-base-height="0.635cm" style:layout-grid-mode="line" fo:margin-top="2cm" fo:margin-left="3.17cm" fo:margin-bottom="2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A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品管圈圈會程序</dc:title>
    <meta:initial-creator>tccgod</meta:initial-creator>
    <meta:creation-date>2018-05-16T13:38:00</meta:creation-date>
    <dc:creator>circle</dc:creator>
    <dc:date>2018-05-16T13:38:00</dc:date>
    <meta:print-date>2004-08-04T09:08:00</meta:print-date>
    <meta:editing-cycles>2</meta:editing-cycles>
    <meta:document-statistic/>
    <meta:editing-duration>PT0H0M0S</meta:editing-duration>
    <meta:user-defined meta:name="Company" meta:value-type="string">.</meta:user-defined>
  </office:meta>
</office:document-meta>
</file>