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B2AE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X2AE" style:family="text">
      <style:text-properties style:font-size-complex="14pt" fo:font-size="14pt" style:font-size-asian="14pt"/>
    </style:style>
    <style:style style:name="ID0EE3A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A3AE" style:family="table">
      <style:table-properties table:border-model="collapsing" style:width="14.76cm" table:align="left" fo:margin-left="0cm" fo:margin-bottom="0cm"/>
    </style:style>
    <style:style style:name="ID0EV4AE" style:family="table-column">
      <style:table-column-properties style:column-width="3.154cm"/>
    </style:style>
    <style:style style:name="ID0EX4AE" style:family="table-column">
      <style:table-column-properties style:column-width="3.175cm"/>
    </style:style>
    <style:style style:name="ID0EZ4AE" style:family="table-column">
      <style:table-column-properties style:column-width="8.431cm"/>
    </style:style>
    <style:style style:name="ID0E34AE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5AE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5AE" style:family="text">
      <style:text-properties/>
    </style:style>
    <style:style style:name="ID0EQ5AE" style:family="text">
      <style:text-properties/>
    </style:style>
    <style:style style:name="ID0EX5AE" style:family="text">
      <style:text-properties/>
    </style:style>
    <style:style style:name="ID0E35AE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6AE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6AE" style:family="text">
      <style:text-properties/>
    </style:style>
    <style:style style:name="ID0EQ6AE" style:family="text">
      <style:text-properties/>
    </style:style>
    <style:style style:name="ID0EX6AE" style:family="text">
      <style:text-properties/>
    </style:style>
    <style:style style:name="ID0E36AE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A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AAG" style:family="text">
      <style:text-properties/>
    </style:style>
    <style:style style:name="ID0ERAAG" style:family="text">
      <style:text-properties/>
    </style:style>
    <style:style style:name="ID0EYAAG" style:family="text">
      <style:text-properties/>
    </style:style>
    <style:style style:name="ID0E4AAG" style:family="text">
      <style:text-properties/>
    </style:style>
    <style:style style:name="ID0EEBAG" style:family="text">
      <style:text-properties/>
    </style:style>
    <style:style style:name="ID0EJBAG" style:family="text">
      <style:text-properties/>
    </style:style>
    <style:style style:name="ID0EQBAG" style:family="text">
      <style:text-properties/>
    </style:style>
    <style:style style:name="ID0EVBAG" style:family="table-row">
      <style:table-row-properties style:min-row-height="0.914cm" style:keep-together="true"/>
    </style:style>
    <style:style style:name="ID0EZB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CAG" style:family="paragraph" style:parent-style-name="a">
      <style:paragraph-properties style:tab-stop-distance="0.847cm" fo:margin-left="0cm" fo:text-indent="0cm" fo:margin-right="0cm" fo:widows="2" fo:orphans="2"/>
    </style:style>
    <style:style style:name="ID0ELCAG" style:family="text">
      <style:text-properties/>
    </style:style>
    <style:style style:name="ID0EQCAG" style:family="text">
      <style:text-properties/>
    </style:style>
    <style:style style:name="ID0EVCAG" style:family="text">
      <style:text-properties/>
    </style:style>
    <style:style style:name="ID0E1CAG" style:family="paragraph" style:parent-style-name="a">
      <style:paragraph-properties style:tab-stop-distance="0.847cm" fo:margin-left="0cm" fo:text-indent="0cm" fo:margin-right="0cm" fo:widows="2" fo:orphans="2"/>
    </style:style>
    <style:style style:name="ID0EBDAG" style:family="text">
      <style:text-properties/>
    </style:style>
    <style:style style:name="ID0EGD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DAG" style:family="paragraph" style:parent-style-name="a">
      <style:paragraph-properties style:tab-stop-distance="0.847cm" fo:margin-left="0cm" fo:text-indent="0cm" fo:margin-right="0cm" fo:widows="2" fo:orphans="2"/>
    </style:style>
    <style:style style:name="ID0EWDAG" style:family="text">
      <style:text-properties/>
    </style:style>
    <style:style style:name="ID0E2DAG" style:family="text">
      <style:text-properties/>
    </style:style>
    <style:style style:name="ID0EAE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E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MEAG" style:family="text">
      <style:text-properties/>
    </style:style>
    <style:style style:name="ID0EREAG" style:family="text">
      <style:text-properties/>
    </style:style>
    <style:style style:name="ID0EWEAG" style:family="text">
      <style:text-properties/>
    </style:style>
    <style:style style:name="ID0E2EAG" style:family="table-row">
      <style:table-row-properties style:min-row-height="1.254cm" style:keep-together="true"/>
    </style:style>
    <style:style style:name="ID0E6E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F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MF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FAG" style:family="paragraph" style:parent-style-name="a">
      <style:paragraph-properties style:tab-stop-distance="0.847cm" fo:margin-left="0cm" fo:text-indent="0cm" fo:margin-right="0cm" fo:widows="2" fo:orphans="2"/>
    </style:style>
    <style:style style:name="ID0E3FAG" style:family="text">
      <style:text-properties/>
    </style:style>
    <style:style style:name="ID0EBGAG" style:family="text">
      <style:text-properties/>
    </style:style>
    <style:style style:name="ID0EGG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G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SGAG" style:family="text">
      <style:text-properties/>
    </style:style>
    <style:style style:name="ID0EXGAG" style:family="text">
      <style:text-properties/>
    </style:style>
    <style:style style:name="ID0E3GAG" style:family="text">
      <style:text-properties/>
    </style:style>
    <style:style style:name="ID0EBHAG" style:family="table-row">
      <style:table-row-properties style:min-row-height="0.935cm" style:keep-together="true"/>
    </style:style>
    <style:style style:name="ID0EFH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H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SH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HAG" style:family="paragraph" style:parent-style-name="a">
      <style:paragraph-properties style:tab-stop-distance="0.847cm" fo:margin-left="0cm" fo:text-indent="0cm" fo:margin-right="0cm" fo:widows="2" fo:orphans="2"/>
    </style:style>
    <style:style style:name="ID0ECIAG" style:family="text">
      <style:text-properties/>
    </style:style>
    <style:style style:name="ID0EHIAG" style:family="text">
      <style:text-properties/>
    </style:style>
    <style:style style:name="ID0EMI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I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YIAG" style:family="text">
      <style:text-properties/>
    </style:style>
    <style:style style:name="ID0E4IAG" style:family="text">
      <style:text-properties/>
    </style:style>
    <style:style style:name="ID0ECJAG" style:family="text">
      <style:text-properties/>
    </style:style>
    <style:style style:name="ID0EHJAG" style:family="table-row">
      <style:table-row-properties style:min-row-height="1.561cm" style:keep-together="true"/>
    </style:style>
    <style:style style:name="ID0ELJ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JAG" style:family="paragraph" style:parent-style-name="a">
      <style:paragraph-properties style:tab-stop-distance="0.847cm" fo:margin-left="0cm" fo:text-indent="0cm" fo:margin-right="0cm" fo:widows="2" fo:orphans="2"/>
    </style:style>
    <style:style style:name="ID0E4JAG" style:family="text">
      <style:text-properties/>
    </style:style>
    <style:style style:name="ID0ECKAG" style:family="text">
      <style:text-properties/>
    </style:style>
    <style:style style:name="ID0EHKAG" style:family="text">
      <style:text-properties/>
    </style:style>
    <style:style style:name="ID0EMKAG" style:family="paragraph" style:parent-style-name="a">
      <style:paragraph-properties style:tab-stop-distance="0.847cm" fo:margin-left="0cm" fo:text-indent="0cm" fo:margin-right="0cm" fo:widows="2" fo:orphans="2"/>
    </style:style>
    <style:style style:name="ID0ETKAG" style:family="text">
      <style:text-properties/>
    </style:style>
    <style:style style:name="ID0EYK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LAG" style:family="paragraph" style:parent-style-name="a">
      <style:paragraph-properties style:tab-stop-distance="0.847cm" fo:margin-left="0cm" fo:text-indent="0cm" fo:margin-right="0cm" fo:widows="2" fo:orphans="2"/>
    </style:style>
    <style:style style:name="ID0EILAG" style:family="text">
      <style:text-properties/>
    </style:style>
    <style:style style:name="ID0ENLAG" style:family="text">
      <style:text-properties/>
    </style:style>
    <style:style style:name="ID0ESL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LAG" style:family="paragraph" style:parent-style-name="a">
      <style:paragraph-properties style:tab-stop-distance="0.847cm" fo:margin-left="0cm" fo:text-indent="0cm" fo:margin-right="0cm" fo:widows="2" fo:orphans="2"/>
    </style:style>
    <style:style style:name="ID0ECMAG" style:family="text">
      <style:text-properties/>
    </style:style>
    <style:style style:name="ID0EHMAG" style:family="text">
      <style:text-properties/>
    </style:style>
    <style:style style:name="ID0EMMAG" style:family="text">
      <style:text-properties/>
    </style:style>
    <style:style style:name="ID0ERMAG" style:family="text">
      <style:text-properties/>
    </style:style>
    <style:style style:name="ID0EWMAG" style:family="paragraph" style:parent-style-name="a">
      <style:paragraph-properties style:tab-stop-distance="0.847cm" fo:margin-left="0cm" fo:text-indent="0cm" fo:margin-right="0cm" fo:widows="2" fo:orphans="2"/>
    </style:style>
    <style:style style:name="ID0E4MAG" style:family="text">
      <style:text-properties/>
    </style:style>
    <style:style style:name="ID0ECNAG" style:family="text">
      <style:text-properties/>
    </style:style>
    <style:style style:name="ID0EHNAG" style:family="table-row">
      <style:table-row-properties style:min-row-height="0.93cm" style:keep-together="true"/>
    </style:style>
    <style:style style:name="ID0ELN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N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YN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OAG" style:family="paragraph" style:parent-style-name="a">
      <style:paragraph-properties style:tab-stop-distance="0.847cm" fo:margin-left="0cm" fo:text-indent="0cm" fo:margin-right="0cm" fo:widows="2" fo:orphans="2"/>
    </style:style>
    <style:style style:name="ID0EIOAG" style:family="text">
      <style:text-properties/>
    </style:style>
    <style:style style:name="ID0ENOAG" style:family="text">
      <style:text-properties/>
    </style:style>
    <style:style style:name="ID0ESO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OAG" style:family="paragraph" style:parent-style-name="a">
      <style:paragraph-properties style:tab-stop-distance="0.847cm" fo:margin-left="0cm" fo:text-indent="0cm" fo:margin-right="0cm" fo:widows="2" fo:orphans="2"/>
    </style:style>
    <style:style style:name="ID0ECPAG" style:family="text">
      <style:text-properties/>
    </style:style>
    <style:style style:name="ID0EHPAG" style:family="text">
      <style:text-properties/>
    </style:style>
    <style:style style:name="ID0EMPAG" style:family="text">
      <style:text-properties/>
    </style:style>
    <style:style style:name="ID0ERPAG" style:family="text">
      <style:text-properties/>
    </style:style>
    <style:style style:name="ID0EWPAG" style:family="text">
      <style:text-properties/>
    </style:style>
    <style:style style:name="ID0E2PAG" style:family="text">
      <style:text-properties/>
    </style:style>
    <style:style style:name="ID0EAQAG" style:family="table-row">
      <style:table-row-properties style:min-row-height="1.27cm" style:keep-together="true"/>
    </style:style>
    <style:style style:name="ID0EEQ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Q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RQ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QAG" style:family="paragraph" style:parent-style-name="a">
      <style:paragraph-properties style:tab-stop-distance="0.847cm" fo:margin-left="0cm" fo:text-indent="0cm" fo:margin-right="0cm" fo:widows="2" fo:orphans="2"/>
    </style:style>
    <style:style style:name="ID0EBRAG" style:family="text">
      <style:text-properties/>
    </style:style>
    <style:style style:name="ID0EGRAG" style:family="text">
      <style:text-properties/>
    </style:style>
    <style:style style:name="ID0ELR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R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XRAG" style:family="text">
      <style:text-properties/>
    </style:style>
    <style:style style:name="ID0E3RAG" style:family="table-row">
      <style:table-row-properties style:min-row-height="1.226cm" style:keep-together="true"/>
    </style:style>
    <style:style style:name="ID0EAS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S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NS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SAG" style:family="paragraph" style:parent-style-name="a">
      <style:paragraph-properties style:tab-stop-distance="0.847cm" fo:margin-left="0cm" fo:text-indent="0cm" fo:margin-right="0cm" fo:widows="2" fo:orphans="2"/>
    </style:style>
    <style:style style:name="ID0E4SAG" style:family="text">
      <style:text-properties/>
    </style:style>
    <style:style style:name="ID0ECTAG" style:family="text">
      <style:text-properties/>
    </style:style>
    <style:style style:name="ID0EHT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T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TTAG" style:family="text">
      <style:text-properties/>
    </style:style>
    <style:style style:name="ID0EYTAG" style:family="text">
      <style:text-properties/>
    </style:style>
    <style:style style:name="ID0E4TAG" style:family="text">
      <style:text-properties/>
    </style:style>
    <style:style style:name="ID0ECUAG" style:family="table-row">
      <style:table-row-properties style:min-row-height="1.266cm" style:keep-together="true"/>
    </style:style>
    <style:style style:name="ID0EGU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U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TU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UAG" style:family="paragraph" style:parent-style-name="a">
      <style:paragraph-properties style:tab-stop-distance="0.847cm" fo:margin-left="0cm" fo:text-indent="0cm" fo:margin-right="0cm" fo:widows="2" fo:orphans="2"/>
    </style:style>
    <style:style style:name="ID0EDVAG" style:family="text">
      <style:text-properties/>
    </style:style>
    <style:style style:name="ID0EIVAG" style:family="text">
      <style:text-properties/>
    </style:style>
    <style:style style:name="ID0ENV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V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ZVAG" style:family="text">
      <style:text-properties/>
    </style:style>
    <style:style style:name="ID0E5VAG" style:family="table-row">
      <style:table-row-properties style:min-row-height="1.228cm" style:keep-together="true"/>
    </style:style>
    <style:style style:name="ID0ECW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W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PW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WAG" style:family="paragraph" style:parent-style-name="a">
      <style:paragraph-properties style:tab-stop-distance="0.847cm" fo:margin-left="0cm" fo:text-indent="0cm" fo:margin-right="0cm" fo:widows="2" fo:orphans="2"/>
    </style:style>
    <style:style style:name="ID0E6WAG" style:family="text">
      <style:text-properties/>
    </style:style>
    <style:style style:name="ID0EEXAG" style:family="text">
      <style:text-properties/>
    </style:style>
    <style:style style:name="ID0EJX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X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VXAG" style:family="text">
      <style:text-properties/>
    </style:style>
    <style:style style:name="ID0E1XAG" style:family="table-row">
      <style:table-row-properties style:min-row-height="1.263cm" style:keep-together="true"/>
    </style:style>
    <style:style style:name="ID0E5X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YAG" style:family="paragraph" style:parent-style-name="a">
      <style:paragraph-properties style:tab-stop-distance="0.847cm" fo:margin-left="0cm" fo:text-indent="0cm" fo:margin-right="0cm" fo:widows="2" fo:orphans="2"/>
    </style:style>
    <style:style style:name="ID0EQYAG" style:family="text">
      <style:text-properties/>
    </style:style>
    <style:style style:name="ID0EVYAG" style:family="text">
      <style:text-properties/>
    </style:style>
    <style:style style:name="ID0E1YAG" style:family="text">
      <style:text-properties/>
    </style:style>
    <style:style style:name="ID0E6YAG" style:family="paragraph" style:parent-style-name="a">
      <style:paragraph-properties style:tab-stop-distance="0.847cm" fo:margin-left="0cm" fo:text-indent="0cm" fo:margin-right="0cm" fo:widows="2" fo:orphans="2"/>
    </style:style>
    <style:style style:name="ID0EGZAG" style:family="text">
      <style:text-properties/>
    </style:style>
    <style:style style:name="ID0ELZ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ZAG" style:family="paragraph" style:parent-style-name="a">
      <style:paragraph-properties style:tab-stop-distance="0.847cm" fo:margin-left="0cm" fo:text-indent="0cm" fo:margin-right="0cm" fo:widows="2" fo:orphans="2"/>
    </style:style>
    <style:style style:name="ID0E2ZAG" style:family="text">
      <style:text-properties/>
    </style:style>
    <style:style style:name="ID0EA1AG" style:family="text">
      <style:text-properties/>
    </style:style>
    <style:style style:name="ID0EF1AG" style:family="text">
      <style:text-properties/>
    </style:style>
    <style:style style:name="ID0EK1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1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W1AG" style:family="text">
      <style:text-properties/>
    </style:style>
    <style:style style:name="ID0E21AG" style:family="text">
      <style:text-properties/>
    </style:style>
    <style:style style:name="ID0EA2AG" style:family="text">
      <style:text-properties/>
    </style:style>
    <style:style style:name="ID0EF2AG" style:family="table-row">
      <style:table-row-properties style:min-row-height="1.249cm" style:keep-together="true"/>
    </style:style>
    <style:style style:name="ID0EJ2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2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W2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2AG" style:family="paragraph" style:parent-style-name="a">
      <style:paragraph-properties style:tab-stop-distance="0.847cm" fo:margin-left="0cm" fo:text-indent="0cm" fo:margin-right="0cm" fo:widows="2" fo:orphans="2"/>
    </style:style>
    <style:style style:name="ID0EG3AG" style:family="text">
      <style:text-properties/>
    </style:style>
    <style:style style:name="ID0EL3AG" style:family="text">
      <style:text-properties/>
    </style:style>
    <style:style style:name="ID0EQ3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3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33AG" style:family="text">
      <style:text-properties/>
    </style:style>
    <style:style style:name="ID0EB4AG" style:family="table-row">
      <style:table-row-properties style:min-row-height="1.113cm" style:keep-together="true"/>
    </style:style>
    <style:style style:name="ID0EF4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4AG" style:family="paragraph" style:parent-style-name="a">
      <style:paragraph-properties style:tab-stop-distance="0.847cm" fo:margin-left="0cm" fo:text-indent="0cm" fo:margin-right="0cm" fo:widows="2" fo:orphans="2"/>
    </style:style>
    <style:style style:name="ID0EX4AG" style:family="text">
      <style:text-properties/>
    </style:style>
    <style:style style:name="ID0E34AG" style:family="text">
      <style:text-properties/>
    </style:style>
    <style:style style:name="ID0EB5AG" style:family="text">
      <style:text-properties/>
    </style:style>
    <style:style style:name="ID0EG5AG" style:family="paragraph" style:parent-style-name="a">
      <style:paragraph-properties style:tab-stop-distance="0.847cm" fo:margin-left="0cm" fo:text-indent="0cm" fo:margin-right="0cm" fo:widows="2" fo:orphans="2"/>
    </style:style>
    <style:style style:name="ID0EN5AG" style:family="text">
      <style:text-properties/>
    </style:style>
    <style:style style:name="ID0ES5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5AG" style:family="paragraph" style:parent-style-name="a">
      <style:paragraph-properties style:tab-stop-distance="0.847cm" fo:margin-left="0cm" fo:text-indent="0cm" fo:margin-right="0cm" fo:widows="2" fo:orphans="2"/>
    </style:style>
    <style:style style:name="ID0EC6AG" style:family="text">
      <style:text-properties/>
    </style:style>
    <style:style style:name="ID0EH6AG" style:family="text">
      <style:text-properties/>
    </style:style>
    <style:style style:name="ID0EM6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6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Y6AG" style:family="text">
      <style:text-properties/>
    </style:style>
    <style:style style:name="ID0E46AG" style:family="table-row">
      <style:table-row-properties style:min-row-height="0.977cm" style:keep-together="true"/>
    </style:style>
    <style:style style:name="ID0EBA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A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OA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ABG" style:family="paragraph" style:parent-style-name="a">
      <style:paragraph-properties style:tab-stop-distance="0.847cm" fo:margin-left="0cm" fo:text-indent="0cm" fo:margin-right="0cm" fo:widows="2" fo:orphans="2"/>
    </style:style>
    <style:style style:name="ID0E5ABG" style:family="text">
      <style:text-properties/>
    </style:style>
    <style:style style:name="ID0EDBBG" style:family="text">
      <style:text-properties/>
    </style:style>
    <style:style style:name="ID0EIB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B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UBBG" style:family="text">
      <style:text-properties/>
    </style:style>
    <style:style style:name="ID0EZBBG" style:family="text">
      <style:text-properties/>
    </style:style>
    <style:style style:name="ID0E5BBG" style:family="text">
      <style:text-properties/>
    </style:style>
    <style:style style:name="ID0EDCBG" style:family="table-row">
      <style:table-row-properties style:min-row-height="1.561cm" style:keep-together="true"/>
    </style:style>
    <style:style style:name="ID0EHC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CBG" style:family="paragraph" style:parent-style-name="a">
      <style:paragraph-properties style:tab-stop-distance="0.847cm" fo:margin-left="0cm" fo:text-indent="0cm" fo:margin-right="0cm" fo:widows="2" fo:orphans="2"/>
    </style:style>
    <style:style style:name="ID0EZCBG" style:family="text">
      <style:text-properties/>
    </style:style>
    <style:style style:name="ID0E5CBG" style:family="text">
      <style:text-properties/>
    </style:style>
    <style:style style:name="ID0EDDBG" style:family="text">
      <style:text-properties/>
    </style:style>
    <style:style style:name="ID0EIDBG" style:family="paragraph" style:parent-style-name="a">
      <style:paragraph-properties style:tab-stop-distance="0.847cm" fo:margin-left="0cm" fo:text-indent="0cm" fo:margin-right="0cm" fo:widows="2" fo:orphans="2"/>
    </style:style>
    <style:style style:name="ID0EPDBG" style:family="text">
      <style:text-properties/>
    </style:style>
    <style:style style:name="ID0EUD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DBG" style:family="paragraph" style:parent-style-name="a">
      <style:paragraph-properties style:tab-stop-distance="0.847cm" fo:margin-left="0cm" fo:text-indent="0cm" fo:margin-right="0cm" fo:widows="2" fo:orphans="2"/>
    </style:style>
    <style:style style:name="ID0EEEBG" style:family="text">
      <style:text-properties/>
    </style:style>
    <style:style style:name="ID0EJEBG" style:family="text">
      <style:text-properties/>
    </style:style>
    <style:style style:name="ID0EOE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E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1EBG" style:family="text">
      <style:text-properties/>
    </style:style>
    <style:style style:name="ID0E6EBG" style:family="text">
      <style:text-properties/>
    </style:style>
    <style:style style:name="ID0EEFBG" style:family="text">
      <style:text-properties/>
    </style:style>
    <style:style style:name="ID0EJFBG" style:family="text">
      <style:text-properties/>
    </style:style>
    <style:style style:name="ID0EOFBG" style:family="text">
      <style:text-properties/>
    </style:style>
    <style:style style:name="ID0ETFBG" style:family="table-row">
      <style:table-row-properties style:min-row-height="1.201cm" style:keep-together="true"/>
    </style:style>
    <style:style style:name="ID0EXF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G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EG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GBG" style:family="paragraph" style:parent-style-name="a">
      <style:paragraph-properties style:tab-stop-distance="0.847cm" fo:margin-left="0cm" fo:text-indent="0cm" fo:margin-right="0cm" fo:widows="2" fo:orphans="2"/>
    </style:style>
    <style:style style:name="ID0EUGBG" style:family="text">
      <style:text-properties/>
    </style:style>
    <style:style style:name="ID0EZGBG" style:family="text">
      <style:text-properties/>
    </style:style>
    <style:style style:name="ID0E5G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H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KHBG" style:family="text">
      <style:text-properties/>
    </style:style>
    <style:style style:name="ID0EPHBG" style:family="text">
      <style:text-properties/>
    </style:style>
    <style:style style:name="ID0EUHBG" style:family="text">
      <style:text-properties/>
    </style:style>
    <style:style style:name="ID0EZHBG" style:family="table-row">
      <style:table-row-properties style:min-row-height="1.356cm" style:keep-together="true"/>
    </style:style>
    <style:style style:name="ID0E4H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I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KI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IBG" style:family="paragraph" style:parent-style-name="a">
      <style:paragraph-properties style:tab-stop-distance="0.847cm" fo:margin-left="0cm" fo:text-indent="0cm" fo:margin-right="0cm" fo:widows="2" fo:orphans="2"/>
    </style:style>
    <style:style style:name="ID0E1IBG" style:family="text">
      <style:text-properties/>
    </style:style>
    <style:style style:name="ID0E6IBG" style:family="text">
      <style:text-properties/>
    </style:style>
    <style:style style:name="ID0EEJ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J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QJBG" style:family="text">
      <style:text-properties/>
    </style:style>
    <style:style style:name="ID0EVJBG" style:family="table-row">
      <style:table-row-properties style:min-row-height="1.561cm" style:keep-together="true"/>
    </style:style>
    <style:style style:name="ID0EZJ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K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GK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KBG" style:family="paragraph" style:parent-style-name="a">
      <style:paragraph-properties style:tab-stop-distance="0.847cm" fo:margin-left="0cm" fo:text-indent="0cm" fo:margin-right="0cm" fo:widows="2" fo:orphans="2"/>
    </style:style>
    <style:style style:name="ID0EWKBG" style:family="text">
      <style:text-properties/>
    </style:style>
    <style:style style:name="ID0E2KBG" style:family="text">
      <style:text-properties/>
    </style:style>
    <style:style style:name="ID0EAL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L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MLBG" style:family="text">
      <style:text-properties/>
    </style:style>
    <style:style style:name="ID0ERLBG" style:family="text">
      <style:text-properties/>
    </style:style>
    <style:style style:name="ID0EWLBG" style:family="text">
      <style:text-properties/>
    </style:style>
    <style:style style:name="ID0E2LBG" style:family="text">
      <style:text-properties/>
    </style:style>
    <style:style style:name="ID0EAMBG" style:family="text">
      <style:text-properties/>
    </style:style>
    <style:style style:name="ID0EFMBG" style:family="table-row">
      <style:table-row-properties style:min-row-height="1.593cm" style:keep-together="true"/>
    </style:style>
    <style:style style:name="ID0EJM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MBG" style:family="paragraph" style:parent-style-name="a">
      <style:paragraph-properties style:tab-stop-distance="0.847cm" fo:margin-left="0cm" fo:text-indent="0cm" fo:margin-right="0cm" fo:widows="2" fo:orphans="2"/>
    </style:style>
    <style:style style:name="ID0E2MBG" style:family="text">
      <style:text-properties/>
    </style:style>
    <style:style style:name="ID0EBNBG" style:family="text">
      <style:text-properties/>
    </style:style>
    <style:style style:name="ID0EGNBG" style:family="text">
      <style:text-properties/>
    </style:style>
    <style:style style:name="ID0ELNBG" style:family="paragraph" style:parent-style-name="a">
      <style:paragraph-properties style:tab-stop-distance="0.847cm" fo:margin-left="0cm" fo:text-indent="0cm" fo:margin-right="0cm" fo:widows="2" fo:orphans="2"/>
    </style:style>
    <style:style style:name="ID0ESNBG" style:family="text">
      <style:text-properties/>
    </style:style>
    <style:style style:name="ID0EXN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OBG" style:family="paragraph" style:parent-style-name="a">
      <style:paragraph-properties style:tab-stop-distance="0.847cm" fo:margin-left="0cm" fo:text-indent="0cm" fo:margin-right="0cm" fo:widows="2" fo:orphans="2"/>
    </style:style>
    <style:style style:name="ID0EHOBG" style:family="text">
      <style:text-properties/>
    </style:style>
    <style:style style:name="ID0EMOBG" style:family="text">
      <style:text-properties/>
    </style:style>
    <style:style style:name="ID0ERO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O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4OBG" style:family="text">
      <style:text-properties/>
    </style:style>
    <style:style style:name="ID0ECPBG" style:family="text">
      <style:text-properties/>
    </style:style>
    <style:style style:name="ID0EHPBG" style:family="text">
      <style:text-properties/>
    </style:style>
    <style:style style:name="ID0EMPBG" style:family="table-row">
      <style:table-row-properties style:min-row-height="1.235cm" style:keep-together="true"/>
    </style:style>
    <style:style style:name="ID0EQP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P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4P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QBG" style:family="paragraph" style:parent-style-name="a">
      <style:paragraph-properties style:tab-stop-distance="0.847cm" fo:margin-left="0cm" fo:text-indent="0cm" fo:margin-right="0cm" fo:widows="2" fo:orphans="2"/>
    </style:style>
    <style:style style:name="ID0ENQBG" style:family="text">
      <style:text-properties/>
    </style:style>
    <style:style style:name="ID0ESQBG" style:family="text">
      <style:text-properties/>
    </style:style>
    <style:style style:name="ID0EX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R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DRBG" style:family="text">
      <style:text-properties/>
    </style:style>
    <style:style style:name="ID0EIRBG" style:family="text">
      <style:text-properties/>
    </style:style>
    <style:style style:name="ID0ENRBG" style:family="text">
      <style:text-properties/>
    </style:style>
    <style:style style:name="ID0ESRBG" style:family="table-row">
      <style:table-row-properties style:min-row-height="0.91cm" style:keep-together="true"/>
    </style:style>
    <style:style style:name="ID0EWR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S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D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SBG" style:family="paragraph" style:parent-style-name="a">
      <style:paragraph-properties style:tab-stop-distance="0.847cm" fo:margin-left="0cm" fo:text-indent="0cm" fo:margin-right="0cm" fo:widows="2" fo:orphans="2"/>
    </style:style>
    <style:style style:name="ID0ETSBG" style:family="text">
      <style:text-properties/>
    </style:style>
    <style:style style:name="ID0EYSBG" style:family="text">
      <style:text-properties/>
    </style:style>
    <style:style style:name="ID0E4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T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JTBG" style:family="text">
      <style:text-properties/>
    </style:style>
    <style:style style:name="ID0EOTBG" style:family="text">
      <style:text-properties/>
    </style:style>
    <style:style style:name="ID0ETTBG" style:family="text">
      <style:text-properties/>
    </style:style>
    <style:style style:name="ID0EYTBG" style:family="table-row">
      <style:table-row-properties style:min-row-height="1.222cm" style:keep-together="true"/>
    </style:style>
    <style:style style:name="ID0E3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U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J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UBG" style:family="paragraph" style:parent-style-name="a">
      <style:paragraph-properties style:tab-stop-distance="0.847cm" fo:margin-left="0cm" fo:text-indent="0cm" fo:margin-right="0cm" fo:widows="2" fo:orphans="2"/>
    </style:style>
    <style:style style:name="ID0EZUBG" style:family="text">
      <style:text-properties/>
    </style:style>
    <style:style style:name="ID0E5UBG" style:family="text">
      <style:text-properties/>
    </style:style>
    <style:style style:name="ID0EDVBG" style:family="paragraph" style:parent-style-name="a">
      <style:paragraph-properties style:tab-stop-distance="0.847cm" fo:margin-left="0cm" fo:text-indent="0cm" fo:margin-right="0cm" fo:widows="2" fo:orphans="2"/>
    </style:style>
    <style:style style:name="ID0EKVBG" style:family="text">
      <style:text-properties/>
    </style:style>
    <style:style style:name="ID0EQVBG" style:family="text">
      <style:text-properties/>
    </style:style>
    <style:style style:name="ID0EVVBG" style:family="text">
      <style:text-properties/>
    </style:style>
    <style:style style:name="ID0E1V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W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GWBG" style:family="text">
      <style:text-properties/>
    </style:style>
    <style:style style:name="ID0ELWBG" style:family="text">
      <style:text-properties/>
    </style:style>
    <style:style style:name="ID0EQWBG" style:family="text">
      <style:text-properties/>
    </style:style>
    <style:style style:name="ID0EVWBG" style:family="text">
      <style:text-properties/>
    </style:style>
    <style:style style:name="ID0E1WBG" style:family="text">
      <style:text-properties/>
    </style:style>
    <style:style style:name="ID0E6WBG" style:family="table-row">
      <style:table-row-properties style:min-row-height="1.281cm" style:keep-together="true"/>
    </style:style>
    <style:style style:name="ID0EDX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X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QX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XBG" style:family="paragraph" style:parent-style-name="a">
      <style:paragraph-properties style:tab-stop-distance="0.847cm" fo:margin-left="0cm" fo:text-indent="0cm" fo:margin-right="0cm" fo:widows="2" fo:orphans="2"/>
    </style:style>
    <style:style style:name="ID0EAYBG" style:family="text">
      <style:text-properties/>
    </style:style>
    <style:style style:name="ID0EFYBG" style:family="text">
      <style:text-properties/>
    </style:style>
    <style:style style:name="ID0EKY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YBG" style:family="paragraph" style:parent-style-name="a">
      <style:paragraph-properties style:tab-stop-distance="0.847cm" fo:margin-left="0cm" fo:text-indent="0cm" fo:margin-right="0cm" fo:widows="2" fo:orphans="2"/>
    </style:style>
    <style:style style:name="ID0E1YBG" style:family="text">
      <style:text-properties/>
    </style:style>
    <style:style style:name="ID0E6YBG" style:family="text">
      <style:text-properties/>
    </style:style>
    <style:style style:name="ID0EEZBG" style:family="text">
      <style:text-properties/>
    </style:style>
    <style:style style:name="ID0EJZBG" style:family="text">
      <style:text-properties/>
    </style:style>
    <style:style style:name="ID0EOZBG" style:family="text">
      <style:text-properties/>
    </style:style>
    <style:style style:name="ID0ETZBG" style:family="text">
      <style:text-properties/>
    </style:style>
    <style:style style:name="ID0EYZBG" style:family="table-row">
      <style:table-row-properties style:min-row-height="1.136cm" style:keep-together="true"/>
    </style:style>
    <style:style style:name="ID0E3Z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1BG" style:family="paragraph" style:parent-style-name="a">
      <style:paragraph-properties style:tab-stop-distance="0.847cm" fo:margin-left="0cm" fo:text-indent="0cm" fo:margin-right="0cm" fo:widows="2" fo:orphans="2"/>
    </style:style>
    <style:style style:name="ID0EO1BG" style:family="text">
      <style:text-properties/>
    </style:style>
    <style:style style:name="ID0ET1BG" style:family="text">
      <style:text-properties/>
    </style:style>
    <style:style style:name="ID0EY1BG" style:family="text">
      <style:text-properties/>
    </style:style>
    <style:style style:name="ID0E41BG" style:family="paragraph" style:parent-style-name="a">
      <style:paragraph-properties style:tab-stop-distance="0.847cm" fo:margin-left="0cm" fo:text-indent="0cm" fo:margin-right="0cm" fo:widows="2" fo:orphans="2"/>
    </style:style>
    <style:style style:name="ID0EE2BG" style:family="text">
      <style:text-properties/>
    </style:style>
    <style:style style:name="ID0EJ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2BG" style:family="paragraph" style:parent-style-name="a">
      <style:paragraph-properties style:tab-stop-distance="0.847cm" fo:margin-left="0cm" fo:text-indent="0cm" fo:margin-right="0cm" fo:widows="2" fo:orphans="2"/>
    </style:style>
    <style:style style:name="ID0EZ2BG" style:family="text">
      <style:text-properties/>
    </style:style>
    <style:style style:name="ID0E52BG" style:family="text">
      <style:text-properties/>
    </style:style>
    <style:style style:name="ID0ED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3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P3BG" style:family="text">
      <style:text-properties/>
    </style:style>
    <style:style style:name="ID0EU3BG" style:family="table-row">
      <style:table-row-properties style:min-row-height="1.277cm" style:keep-together="true"/>
    </style:style>
    <style:style style:name="ID0EY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4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F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4BG" style:family="paragraph" style:parent-style-name="a">
      <style:paragraph-properties style:tab-stop-distance="0.847cm" fo:margin-left="0cm" fo:text-indent="0cm" fo:margin-right="0cm" fo:widows="2" fo:orphans="2"/>
    </style:style>
    <style:style style:name="ID0EV4BG" style:family="text">
      <style:text-properties/>
    </style:style>
    <style:style style:name="ID0E14BG" style:family="text">
      <style:text-properties/>
    </style:style>
    <style:style style:name="ID0E6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5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L5BG" style:family="text">
      <style:text-properties/>
    </style:style>
    <style:style style:name="ID0EQ5BG" style:family="text">
      <style:text-properties/>
    </style:style>
    <style:style style:name="ID0EV5BG" style:family="text">
      <style:text-properties/>
    </style:style>
    <style:style style:name="ID0E15BG" style:family="table-row">
      <style:table-row-properties style:min-row-height="1.24cm" style:keep-together="true"/>
    </style:style>
    <style:style style:name="ID0E5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6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L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6BG" style:family="paragraph" style:parent-style-name="a">
      <style:paragraph-properties style:tab-stop-distance="0.847cm" fo:margin-left="0cm" fo:text-indent="0cm" fo:margin-right="0cm" fo:widows="2" fo:orphans="2"/>
    </style:style>
    <style:style style:name="ID0E26BG" style:family="text">
      <style:text-properties/>
    </style:style>
    <style:style style:name="ID0EBAAI" style:family="text">
      <style:text-properties/>
    </style:style>
    <style:style style:name="ID0EGA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AAI" style:family="paragraph" style:parent-style-name="a">
      <style:paragraph-properties style:tab-stop-distance="0.847cm" fo:margin-left="0cm" fo:text-indent="0cm" fo:margin-right="0cm" fo:widows="2" fo:orphans="2"/>
    </style:style>
    <style:style style:name="ID0EWAAI" style:family="text">
      <style:text-properties/>
    </style:style>
    <style:style style:name="ID0E2AAI" style:family="text">
      <style:text-properties/>
    </style:style>
    <style:style style:name="ID0EABAI" style:family="text">
      <style:text-properties/>
    </style:style>
    <style:style style:name="ID0EFBAI" style:family="text">
      <style:text-properties/>
    </style:style>
    <style:style style:name="ID0EKBAI" style:family="table-row">
      <style:table-row-properties style:min-row-height="1.224cm" style:keep-together="true"/>
    </style:style>
    <style:style style:name="ID0EOB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BAI" style:family="paragraph" style:parent-style-name="a">
      <style:paragraph-properties style:tab-stop-distance="0.847cm" fo:margin-left="0cm" fo:text-indent="0cm" fo:margin-right="0cm" fo:widows="2" fo:orphans="2"/>
    </style:style>
    <style:style style:name="ID0EACAI" style:family="text">
      <style:text-properties/>
    </style:style>
    <style:style style:name="ID0EFCAI" style:family="text">
      <style:text-properties/>
    </style:style>
    <style:style style:name="ID0EKCAI" style:family="text">
      <style:text-properties/>
    </style:style>
    <style:style style:name="ID0EPCAI" style:family="paragraph" style:parent-style-name="a">
      <style:paragraph-properties style:tab-stop-distance="0.847cm" fo:margin-left="0cm" fo:text-indent="0cm" fo:margin-right="0cm" fo:widows="2" fo:orphans="2"/>
    </style:style>
    <style:style style:name="ID0EWCAI" style:family="text">
      <style:text-properties/>
    </style:style>
    <style:style style:name="ID0E2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DAI" style:family="paragraph" style:parent-style-name="a">
      <style:paragraph-properties style:tab-stop-distance="0.847cm" fo:margin-left="0cm" fo:text-indent="0cm" fo:margin-right="0cm" fo:widows="2" fo:orphans="2"/>
    </style:style>
    <style:style style:name="ID0ELDAI" style:family="text">
      <style:text-properties/>
    </style:style>
    <style:style style:name="ID0EQDAI" style:family="text">
      <style:text-properties/>
    </style:style>
    <style:style style:name="ID0EVD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D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BEAI" style:family="text">
      <style:text-properties/>
    </style:style>
    <style:style style:name="ID0EGEAI" style:family="text">
      <style:text-properties/>
    </style:style>
    <style:style style:name="ID0ELEAI" style:family="text">
      <style:text-properties/>
    </style:style>
    <style:style style:name="ID0EQEAI" style:family="text">
      <style:text-properties/>
    </style:style>
    <style:style style:name="ID0EVEAI" style:family="text">
      <style:text-properties/>
    </style:style>
    <style:style style:name="ID0E1EAI" style:family="table-row">
      <style:table-row-properties style:min-row-height="1.104cm" style:keep-together="true"/>
    </style:style>
    <style:style style:name="ID0E5E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F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LF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FAI" style:family="paragraph" style:parent-style-name="a">
      <style:paragraph-properties style:tab-stop-distance="0.847cm" fo:margin-left="0cm" fo:text-indent="0cm" fo:margin-right="0cm" fo:widows="2" fo:orphans="2"/>
    </style:style>
    <style:style style:name="ID0E2FAI" style:family="text">
      <style:text-properties/>
    </style:style>
    <style:style style:name="ID0EAGAI" style:family="text">
      <style:text-properties/>
    </style:style>
    <style:style style:name="ID0EFG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G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RGAI" style:family="text">
      <style:text-properties/>
    </style:style>
    <style:style style:name="ID0EWGAI" style:family="text">
      <style:text-properties/>
    </style:style>
    <style:style style:name="ID0E2GAI" style:family="text">
      <style:text-properties/>
    </style:style>
    <style:style style:name="ID0EAHAI" style:family="table-row">
      <style:table-row-properties style:min-row-height="1.245cm" style:keep-together="true"/>
    </style:style>
    <style:style style:name="ID0EEH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H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RH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HAI" style:family="paragraph" style:parent-style-name="a">
      <style:paragraph-properties style:tab-stop-distance="0.847cm" fo:margin-left="0cm" fo:text-indent="0cm" fo:margin-right="0cm" fo:widows="2" fo:orphans="2"/>
    </style:style>
    <style:style style:name="ID0EBIAI" style:family="text">
      <style:text-properties/>
    </style:style>
    <style:style style:name="ID0EGIAI" style:family="text">
      <style:text-properties/>
    </style:style>
    <style:style style:name="ID0ELI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I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XIAI" style:family="text">
      <style:text-properties/>
    </style:style>
    <style:style style:name="ID0E3IAI" style:family="text">
      <style:text-properties/>
    </style:style>
    <style:style style:name="ID0EBJAI" style:family="text">
      <style:text-properties/>
    </style:style>
    <style:style style:name="ID0EGJAI" style:family="table-row">
      <style:table-row-properties style:min-row-height="1.256cm" style:keep-together="true"/>
    </style:style>
    <style:style style:name="ID0EK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JAI" style:family="paragraph" style:parent-style-name="a">
      <style:paragraph-properties style:tab-stop-distance="0.847cm" fo:margin-left="0cm" fo:text-indent="0cm" fo:margin-right="0cm" fo:widows="2" fo:orphans="2"/>
    </style:style>
    <style:style style:name="ID0E3JAI" style:family="text">
      <style:text-properties/>
    </style:style>
    <style:style style:name="ID0EBKAI" style:family="text">
      <style:text-properties/>
    </style:style>
    <style:style style:name="ID0EGKAI" style:family="text">
      <style:text-properties/>
    </style:style>
    <style:style style:name="ID0ELKAI" style:family="paragraph" style:parent-style-name="a">
      <style:paragraph-properties style:tab-stop-distance="0.847cm" fo:margin-left="0cm" fo:text-indent="0cm" fo:margin-right="0cm" fo:widows="2" fo:orphans="2"/>
    </style:style>
    <style:style style:name="ID0ESKAI" style:family="text">
      <style:text-properties/>
    </style:style>
    <style:style style:name="ID0EXK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LAI" style:family="paragraph" style:parent-style-name="a">
      <style:paragraph-properties style:tab-stop-distance="0.847cm" fo:margin-left="0cm" fo:text-indent="0cm" fo:margin-right="0cm" fo:widows="2" fo:orphans="2"/>
    </style:style>
    <style:style style:name="ID0EHLAI" style:family="text">
      <style:text-properties/>
    </style:style>
    <style:style style:name="ID0EMLAI" style:family="text">
      <style:text-properties/>
    </style:style>
    <style:style style:name="ID0ERL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L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4LAI" style:family="text">
      <style:text-properties/>
    </style:style>
    <style:style style:name="ID0ECMAI" style:family="text">
      <style:text-properties/>
    </style:style>
    <style:style style:name="ID0EHMAI" style:family="text">
      <style:text-properties/>
    </style:style>
    <style:style style:name="ID0EMMAI" style:family="text">
      <style:text-properties/>
    </style:style>
    <style:style style:name="ID0ERMAI" style:family="table-row">
      <style:table-row-properties style:min-row-height="1.242cm" style:keep-together="true"/>
    </style:style>
    <style:style style:name="ID0EVM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M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CN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NAI" style:family="paragraph" style:parent-style-name="a">
      <style:paragraph-properties style:tab-stop-distance="0.847cm" fo:margin-left="0cm" fo:text-indent="0cm" fo:margin-right="0cm" fo:widows="2" fo:orphans="2"/>
    </style:style>
    <style:style style:name="ID0ESNAI" style:family="text">
      <style:text-properties/>
    </style:style>
    <style:style style:name="ID0EXNAI" style:family="text">
      <style:text-properties/>
    </style:style>
    <style:style style:name="ID0E3N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O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IOAI" style:family="text">
      <style:text-properties/>
    </style:style>
    <style:style style:name="ID0ENOAI" style:family="text">
      <style:text-properties/>
    </style:style>
    <style:style style:name="ID0ESOAI" style:family="text">
      <style:text-properties/>
    </style:style>
    <style:style style:name="ID0EXOAI" style:family="table-row">
      <style:table-row-properties style:min-row-height="1.023cm" style:keep-together="true"/>
    </style:style>
    <style:style style:name="ID0E2O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P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IP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PAI" style:family="paragraph" style:parent-style-name="a">
      <style:paragraph-properties style:tab-stop-distance="0.847cm" fo:margin-left="0cm" fo:text-indent="0cm" fo:margin-right="0cm" fo:widows="2" fo:orphans="2"/>
    </style:style>
    <style:style style:name="ID0EYPAI" style:family="text">
      <style:text-properties/>
    </style:style>
    <style:style style:name="ID0E4PAI" style:family="text">
      <style:text-properties/>
    </style:style>
    <style:style style:name="ID0ECQ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Q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OQAI" style:family="text">
      <style:text-properties/>
    </style:style>
    <style:style style:name="ID0ETQAI" style:family="text">
      <style:text-properties/>
    </style:style>
    <style:style style:name="ID0EYQAI" style:family="text">
      <style:text-properties/>
    </style:style>
    <style:style style:name="ID0E4QAI" style:family="table-row">
      <style:table-row-properties style:min-row-height="1.238cm" style:keep-together="true"/>
    </style:style>
    <style:style style:name="ID0EBR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R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OR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RAI" style:family="paragraph" style:parent-style-name="a">
      <style:paragraph-properties style:tab-stop-distance="0.847cm" fo:margin-left="0cm" fo:text-indent="0cm" fo:margin-right="0cm" fo:widows="2" fo:orphans="2"/>
    </style:style>
    <style:style style:name="ID0E5RAI" style:family="text">
      <style:text-properties/>
    </style:style>
    <style:style style:name="ID0EDSAI" style:family="text">
      <style:text-properties/>
    </style:style>
    <style:style style:name="ID0EISAI" style:family="text">
      <style:text-properties/>
    </style:style>
    <style:style style:name="ID0ENS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SAI" style:family="paragraph" style:parent-style-name="a">
      <style:paragraph-properties style:tab-stop-distance="0.847cm" fo:margin-left="0cm" fo:text-indent="0cm" fo:margin-right="0cm" fo:widows="2" fo:orphans="2"/>
    </style:style>
    <style:style style:name="ID0E4SAI" style:family="text">
      <style:text-properties/>
    </style:style>
    <style:style style:name="ID0ECTAI" style:family="text">
      <style:text-properties/>
    </style:style>
    <style:style style:name="ID0EHTAI" style:family="text">
      <style:text-properties/>
    </style:style>
    <style:style style:name="ID0EMTAI" style:family="text">
      <style:text-properties/>
    </style:style>
    <style:style style:name="ID0ERTAI" style:family="text">
      <style:text-properties/>
    </style:style>
    <style:style style:name="ID0EWTAI" style:family="text">
      <style:text-properties/>
    </style:style>
    <style:style style:name="ID0E2TAI" style:family="table-row">
      <style:table-row-properties style:min-row-height="1.251cm" style:keep-together="true"/>
    </style:style>
    <style:style style:name="ID0E6T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U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MU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UAI" style:family="paragraph" style:parent-style-name="a">
      <style:paragraph-properties style:tab-stop-distance="0.847cm" fo:margin-left="0cm" fo:text-indent="0cm" fo:margin-right="0cm" fo:widows="2" fo:orphans="2"/>
    </style:style>
    <style:style style:name="ID0E3UAI" style:family="text">
      <style:text-properties/>
    </style:style>
    <style:style style:name="ID0EBVAI" style:family="text">
      <style:text-properties/>
    </style:style>
    <style:style style:name="ID0EGV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V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SVAI" style:family="text">
      <style:text-properties/>
    </style:style>
    <style:style style:name="ID0EXVAI" style:family="text">
      <style:text-properties/>
    </style:style>
    <style:style style:name="ID0E3VAI" style:family="text">
      <style:text-properties/>
    </style:style>
    <style:style style:name="ID0EBWAI" style:family="text">
      <style:text-properties/>
    </style:style>
    <style:style style:name="ID0EGWAI" style:family="text">
      <style:text-properties/>
    </style:style>
    <style:style style:name="ID0ELWAI" style:family="table-row">
      <style:table-row-properties style:min-row-height="1.242cm" style:keep-together="true"/>
    </style:style>
    <style:style style:name="ID0EPW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WAI" style:family="paragraph" style:parent-style-name="a">
      <style:paragraph-properties style:tab-stop-distance="0.847cm" fo:margin-left="0cm" fo:text-indent="0cm" fo:margin-right="0cm" fo:widows="2" fo:orphans="2"/>
    </style:style>
    <style:style style:name="ID0EBXAI" style:family="text">
      <style:text-properties/>
    </style:style>
    <style:style style:name="ID0EGXAI" style:family="text">
      <style:text-properties/>
    </style:style>
    <style:style style:name="ID0ELXAI" style:family="text">
      <style:text-properties/>
    </style:style>
    <style:style style:name="ID0EQXAI" style:family="paragraph" style:parent-style-name="a">
      <style:paragraph-properties style:tab-stop-distance="0.847cm" fo:margin-left="0cm" fo:text-indent="0cm" fo:margin-right="0cm" fo:widows="2" fo:orphans="2"/>
    </style:style>
    <style:style style:name="ID0EXXAI" style:family="text">
      <style:text-properties/>
    </style:style>
    <style:style style:name="ID0E3X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YAI" style:family="paragraph" style:parent-style-name="a">
      <style:paragraph-properties style:tab-stop-distance="0.847cm" fo:margin-left="0cm" fo:text-indent="0cm" fo:margin-right="0cm" fo:widows="2" fo:orphans="2"/>
    </style:style>
    <style:style style:name="ID0EMYAI" style:family="text">
      <style:text-properties/>
    </style:style>
    <style:style style:name="ID0ERYAI" style:family="text">
      <style:text-properties/>
    </style:style>
    <style:style style:name="ID0EWY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Y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CZAI" style:family="text">
      <style:text-properties/>
    </style:style>
    <style:style style:name="ID0EHZAI" style:family="text">
      <style:text-properties/>
    </style:style>
    <style:style style:name="ID0EMZAI" style:family="text">
      <style:text-properties/>
    </style:style>
    <style:style style:name="ID0ERZAI" style:family="table-row">
      <style:table-row-properties style:min-row-height="1.21cm" style:keep-together="true"/>
    </style:style>
    <style:style style:name="ID0EVZ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Z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C1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L1AI" style:family="paragraph" style:parent-style-name="a">
      <style:paragraph-properties style:tab-stop-distance="0.847cm" fo:margin-left="0cm" fo:text-indent="0cm" fo:margin-right="0cm" fo:widows="2" fo:orphans="2"/>
    </style:style>
    <style:style style:name="ID0ES1AI" style:family="text">
      <style:text-properties/>
    </style:style>
    <style:style style:name="ID0EX1AI" style:family="text">
      <style:text-properties/>
    </style:style>
    <style:style style:name="ID0E31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2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I2AI" style:family="text">
      <style:text-properties/>
    </style:style>
    <style:style style:name="ID0EN2AI" style:family="text">
      <style:text-properties/>
    </style:style>
    <style:style style:name="ID0ES2AI" style:family="text">
      <style:text-properties/>
    </style:style>
    <style:style style:name="ID0EX2AI" style:family="text">
      <style:text-properties/>
    </style:style>
    <style:style style:name="ID0E32AI" style:family="text">
      <style:text-properties/>
    </style:style>
    <style:style style:name="ID0EB3A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I3A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P3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S3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B2AE"><text:bookmark-start text:name="_GoBack"/><text:bookmark-end text:name="_GoBack"/><text:span text:style-name="ID0EX2AE">品管圈活動實施要點</text:span></text:p>
      <text:p text:style-name="HiddenParagraph"><draw:frame draw:style-name="ID0EE3AE" draw:name="FrameID0EE3AE" text:anchor-type="char" svg:y="0.002cm"><draw:text-box fo:min-width="0cm"><table:table table:style-name="ID0EA3AE"><table:table-column table:style-name="ID0EV4AE"/><table:table-column table:style-name="ID0EX4AE"/><table:table-column table:style-name="ID0EZ4AE"/><table:table-row><table:table-cell table:style-name="ID0E34AE"><text:p text:style-name="ID0EF5AE"><text:span text:style-name="ID0EL5AE">階</text:span><text:span text:style-name="ID0EQ5AE"><text:s text:c="2"/></text:span><text:span text:style-name="ID0EX5AE">段</text:span></text:p></table:table-cell><table:table-cell table:style-name="ID0E35AE"><text:p text:style-name="ID0EF6AE"><text:span text:style-name="ID0EL6AE">程</text:span><text:span text:style-name="ID0EQ6AE"><text:s text:c="3"/></text:span><text:span text:style-name="ID0EX6AE">序</text:span></text:p></table:table-cell><table:table-cell table:style-name="ID0E36AE"><text:p text:style-name="ID0EGAAG"><text:span text:style-name="ID0EMAAG">內</text:span><text:span text:style-name="ID0ERAAG"><text:s text:c="6"/></text:span><text:span text:style-name="ID0EYAAG">容</text:span><text:span text:style-name="ID0E4AAG"><text:s text:c="6"/></text:span><text:span text:style-name="ID0EEBAG">要</text:span><text:span text:style-name="ID0EJBAG"><text:s text:c="6"/></text:span><text:span text:style-name="ID0EQBAG">點</text:span></text:p></table:table-cell></table:table-row><table:table-row table:style-name="ID0EVBAG"><table:table-cell table:style-name="ID0EZBAG" table:number-rows-spanned="3"><text:p text:style-name="ID0EECAG"><text:span text:style-name="ID0ELCAG">(</text:span><text:span text:style-name="ID0EQCAG">一</text:span><text:span text:style-name="ID0EVCAG">)</text:span></text:p><text:p text:style-name="ID0E1CAG"><text:span text:style-name="ID0EBDAG">組成品管圈</text:span></text:p></table:table-cell><table:table-cell table:style-name="ID0EGDAG"><text:p text:style-name="ID0EPDAG"><text:span text:style-name="ID0EWDAG">1.</text:span><text:span text:style-name="ID0E2DAG">目的說明</text:span></text:p></table:table-cell><table:table-cell table:style-name="ID0EAEAG"><text:p text:style-name="ID0EJEAG"><text:span text:style-name="ID0EMEAG">使圈員了解活動的意義</text:span><text:span text:style-name="ID0EREAG">，</text:span><text:span text:style-name="ID0EWEAG">並使圈員樂於參加。</text:span></text:p></table:table-cell></table:table-row><table:table-row table:style-name="ID0E2EAG"><table:covered-table-cell table:style-name="ID0E6EAG"><text:p text:style-name="ID0EJFAG"/></table:covered-table-cell><table:table-cell table:style-name="ID0EMFAG"><text:p text:style-name="ID0EVFAG"><text:span text:style-name="ID0E3FAG">2.</text:span><text:span text:style-name="ID0EBGAG">決定組名</text:span></text:p></table:table-cell><table:table-cell table:style-name="ID0EGGAG"><text:p text:style-name="ID0EPGAG"><text:span text:style-name="ID0ESGAG">經由全體圈員共同選定</text:span><text:span text:style-name="ID0EXGAG">，</text:span><text:span text:style-name="ID0E3GAG">並向推行單位登記。</text:span></text:p></table:table-cell></table:table-row><table:table-row table:style-name="ID0EBHAG"><table:covered-table-cell table:style-name="ID0EFHAG"><text:p text:style-name="ID0EPHAG"/></table:covered-table-cell><table:table-cell table:style-name="ID0ESHAG"><text:p text:style-name="ID0E2HAG"><text:span text:style-name="ID0ECIAG">3.</text:span><text:span text:style-name="ID0EHIAG">選出圈長</text:span></text:p></table:table-cell><table:table-cell table:style-name="ID0EMIAG"><text:p text:style-name="ID0EVIAG"><text:span text:style-name="ID0EYIAG">圈員互選</text:span><text:span text:style-name="ID0E4IAG">，</text:span><text:span text:style-name="ID0ECJAG">必要時由上級指定適當人選。</text:span></text:p></table:table-cell></table:table-row><table:table-row table:style-name="ID0EHJAG"><table:table-cell table:style-name="ID0ELJAG" table:number-rows-spanned="6"><text:p text:style-name="ID0EWJAG"><text:span text:style-name="ID0E4JAG">(</text:span><text:span text:style-name="ID0ECKAG">二</text:span><text:span text:style-name="ID0EHKAG">)</text:span></text:p><text:p text:style-name="ID0EMKAG"><text:span text:style-name="ID0ETKAG">發掘問題</text:span></text:p></table:table-cell><table:table-cell table:style-name="ID0EYKAG"><text:p text:style-name="ID0EBLAG"><text:span text:style-name="ID0EILAG">4.</text:span><text:span text:style-name="ID0ENLAG">活動題目</text:span></text:p></table:table-cell><table:table-cell table:style-name="ID0ESLAG"><text:p text:style-name="ID0E2LAG"><text:span text:style-name="ID0ECMAG">(1)</text:span><text:span text:style-name="ID0EHMAG">配合人事業務。</text:span><text:span text:style-name="ID0EMMAG">(2)</text:span><text:span text:style-name="ID0ERMAG">經由主管指定。</text:span></text:p><text:p text:style-name="ID0EWMAG"><text:span text:style-name="ID0E4MAG">(3)</text:span><text:span text:style-name="ID0ECNAG">自行選取可自行解決之小問題。</text:span></text:p></table:table-cell></table:table-row><table:table-row table:style-name="ID0EHNAG"><table:covered-table-cell table:style-name="ID0ELNAG"><text:p text:style-name="ID0EVNAG"/></table:covered-table-cell><table:table-cell table:style-name="ID0EYNAG"><text:p text:style-name="ID0EBOAG"><text:span text:style-name="ID0EIOAG">5.</text:span><text:span text:style-name="ID0ENOAG">選定基準</text:span></text:p></table:table-cell><table:table-cell table:style-name="ID0ESOAG"><text:p text:style-name="ID0E2OAG"><text:span text:style-name="ID0ECPAG">(1)</text:span><text:span text:style-name="ID0EHPAG">共通性。</text:span><text:span text:style-name="ID0EMPAG">(2)</text:span><text:span text:style-name="ID0ERPAG">可行性。</text:span><text:span text:style-name="ID0EWPAG">(3)</text:span><text:span text:style-name="ID0E2PAG">定量化。</text:span></text:p></table:table-cell></table:table-row><table:table-row table:style-name="ID0EAQAG"><table:covered-table-cell table:style-name="ID0EEQAG"><text:p text:style-name="ID0EOQAG"/></table:covered-table-cell><table:table-cell table:style-name="ID0ERQAG"><text:p text:style-name="ID0E1QAG"><text:span text:style-name="ID0EBRAG">6.</text:span><text:span text:style-name="ID0EGRAG">選定理由</text:span></text:p></table:table-cell><table:table-cell table:style-name="ID0ELRAG"><text:p text:style-name="ID0EURAG"><text:span text:style-name="ID0EXRAG">解決目前迫切需要的「具體的真正的問題點」。</text:span></text:p></table:table-cell></table:table-row><table:table-row table:style-name="ID0E3RAG"><table:covered-table-cell table:style-name="ID0EASAG"><text:p text:style-name="ID0EKSAG"/></table:covered-table-cell><table:table-cell table:style-name="ID0ENSAG"><text:p text:style-name="ID0EWSAG"><text:span text:style-name="ID0E4SAG">7.</text:span><text:span text:style-name="ID0ECTAG">目標設定</text:span></text:p></table:table-cell><table:table-cell table:style-name="ID0EHTAG"><text:p text:style-name="ID0EQTAG"><text:span text:style-name="ID0ETTAG">設定合理事實依據</text:span><text:span text:style-name="ID0EYTAG">，</text:span><text:span text:style-name="ID0E4TAG">且具有挑戰性的目標值。</text:span></text:p></table:table-cell></table:table-row><table:table-row table:style-name="ID0ECUAG"><table:covered-table-cell table:style-name="ID0EGUAG"><text:p text:style-name="ID0EQUAG"/></table:covered-table-cell><table:table-cell table:style-name="ID0ETUAG"><text:p text:style-name="ID0E3UAG"><text:span text:style-name="ID0EDVAG">8.</text:span><text:span text:style-name="ID0EIVAG">預定進度</text:span></text:p></table:table-cell><table:table-cell table:style-name="ID0ENVAG"><text:p text:style-name="ID0EWVAG"><text:span text:style-name="ID0EZVAG">全員開會討論決定活動期間及各項進度預定表。</text:span></text:p></table:table-cell></table:table-row><table:table-row table:style-name="ID0E5VAG"><table:covered-table-cell table:style-name="ID0ECWAG"><text:p text:style-name="ID0EMWAG"/></table:covered-table-cell><table:table-cell table:style-name="ID0EPWAG"><text:p text:style-name="ID0EYWAG"><text:span text:style-name="ID0E6WAG">9.</text:span><text:span text:style-name="ID0EEXAG">要因分析</text:span></text:p></table:table-cell><table:table-cell table:style-name="ID0EJXAG"><text:p text:style-name="ID0ESXAG"><text:span text:style-name="ID0EVXAG">就主題的問題點原因加以彙集整理作成圖表分析。</text:span></text:p></table:table-cell></table:table-row><table:table-row table:style-name="ID0E1XAG"><table:table-cell table:style-name="ID0E5XAG" table:number-rows-spanned="2"><text:p text:style-name="ID0EJYAG"><text:span text:style-name="ID0EQYAG">(</text:span><text:span text:style-name="ID0EVYAG">三</text:span><text:span text:style-name="ID0E1YAG">)</text:span></text:p><text:p text:style-name="ID0E6YAG"><text:span text:style-name="ID0EGZAG">把握現狀</text:span></text:p></table:table-cell><table:table-cell table:style-name="ID0ELZAG"><text:p text:style-name="ID0EUZAG"><text:span text:style-name="ID0E2ZAG">10</text:span><text:span text:style-name="ID0EA1AG">收集數據</text:span><text:span text:style-name="ID0EF1AG">.</text:span></text:p></table:table-cell><table:table-cell table:style-name="ID0EK1AG"><text:p text:style-name="ID0ET1AG"><text:span text:style-name="ID0EW1AG">現狀資料的蒐集要正確</text:span><text:span text:style-name="ID0E21AG">，</text:span><text:span text:style-name="ID0EA2AG">而有效的加以選別運用。</text:span></text:p></table:table-cell></table:table-row><table:table-row table:style-name="ID0EF2AG"><table:covered-table-cell table:style-name="ID0EJ2AG"><text:p text:style-name="ID0ET2AG"/></table:covered-table-cell><table:table-cell table:style-name="ID0EW2AG"><text:p text:style-name="ID0E62AG"><text:span text:style-name="ID0EG3AG">11.</text:span><text:span text:style-name="ID0EL3AG">統計數據</text:span></text:p></table:table-cell><table:table-cell table:style-name="ID0EQ3AG"><text:p text:style-name="ID0EZ3AG"><text:span text:style-name="ID0E33AG">將單位期間內的數據作成可以顯示目的的統計圖。</text:span></text:p></table:table-cell></table:table-row><table:table-row table:style-name="ID0EB4AG"><table:table-cell table:style-name="ID0EF4AG" table:number-rows-spanned="2"><text:p text:style-name="ID0EQ4AG"><text:span text:style-name="ID0EX4AG">(</text:span><text:span text:style-name="ID0E34AG">四</text:span><text:span text:style-name="ID0EB5AG">)</text:span></text:p><text:p text:style-name="ID0EG5AG"><text:span text:style-name="ID0EN5AG">思考對策</text:span></text:p></table:table-cell><table:table-cell table:style-name="ID0ES5AG"><text:p text:style-name="ID0E25AG"><text:span text:style-name="ID0EC6AG">12.</text:span><text:span text:style-name="ID0EH6AG">重點攻擊</text:span></text:p></table:table-cell><table:table-cell table:style-name="ID0EM6AG"><text:p text:style-name="ID0EV6AG"><text:span text:style-name="ID0EY6AG">選取解決問題的優先順序。</text:span></text:p></table:table-cell></table:table-row><table:table-row table:style-name="ID0E46AG"><table:covered-table-cell table:style-name="ID0EBABG"><text:p text:style-name="ID0ELABG"/></table:covered-table-cell><table:table-cell table:style-name="ID0EOABG"><text:p text:style-name="ID0EXABG"><text:span text:style-name="ID0E5ABG">13.</text:span><text:span text:style-name="ID0EDBBG">創意發響</text:span></text:p></table:table-cell><table:table-cell table:style-name="ID0EIBBG"><text:p text:style-name="ID0ERBBG"><text:span text:style-name="ID0EUBBG">全員集思廣益</text:span><text:span text:style-name="ID0EZBBG">，</text:span><text:span text:style-name="ID0E5BBG">激發創意。</text:span></text:p></table:table-cell></table:table-row><table:table-row table:style-name="ID0EDCBG"><table:table-cell table:style-name="ID0EHCBG" table:number-rows-spanned="4"><text:p text:style-name="ID0ESCBG"><text:span text:style-name="ID0EZCBG">(</text:span><text:span text:style-name="ID0E5CBG">五</text:span><text:span text:style-name="ID0EDDBG">)</text:span></text:p><text:p text:style-name="ID0EIDBG"><text:span text:style-name="ID0EPDBG">最佳方案</text:span></text:p></table:table-cell><table:table-cell table:style-name="ID0EUDBG"><text:p text:style-name="ID0E4DBG"><text:span text:style-name="ID0EEEBG">14.</text:span><text:span text:style-name="ID0EJEBG">創意粗評</text:span></text:p></table:table-cell><table:table-cell table:style-name="ID0EOEBG"><text:p text:style-name="ID0EXEBG"><text:span text:style-name="ID0E1EBG">站在客觀的立場</text:span><text:span text:style-name="ID0E6EBG">，</text:span><text:span text:style-name="ID0EEFBG">依據期待的目標</text:span><text:span text:style-name="ID0EJFBG">，</text:span><text:span text:style-name="ID0EOFBG">以評估基準對創意加以選擇。</text:span></text:p></table:table-cell></table:table-row><table:table-row table:style-name="ID0ETFBG"><table:covered-table-cell table:style-name="ID0EXFBG"><text:p text:style-name="ID0EBGBG"/></table:covered-table-cell><table:table-cell table:style-name="ID0EEGBG"><text:p text:style-name="ID0ENGBG"><text:span text:style-name="ID0EUGBG">15.</text:span><text:span text:style-name="ID0EZGBG">創意整理</text:span></text:p></table:table-cell><table:table-cell table:style-name="ID0E5GBG"><text:p text:style-name="ID0EHHBG"><text:span text:style-name="ID0EKHBG">就選定之創意</text:span><text:span text:style-name="ID0EPHBG">，</text:span><text:span text:style-name="ID0EUHBG">加以有系統的分門別類。</text:span></text:p></table:table-cell></table:table-row><table:table-row table:style-name="ID0EZHBG"><table:covered-table-cell table:style-name="ID0E4HBG"><text:p text:style-name="ID0EHIBG"/></table:covered-table-cell><table:table-cell table:style-name="ID0EKIBG"><text:p text:style-name="ID0ETIBG"><text:span text:style-name="ID0E1IBG">16.</text:span><text:span text:style-name="ID0E6IBG">優缺評價</text:span></text:p></table:table-cell><table:table-cell table:style-name="ID0EEJBG"><text:p text:style-name="ID0ENJBG"><text:span text:style-name="ID0EQJBG">各項創意應就優缺點分別詳細深入研討記載。</text:span></text:p></table:table-cell></table:table-row><table:table-row table:style-name="ID0EVJBG"><table:covered-table-cell table:style-name="ID0EZJBG"><text:p text:style-name="ID0EDKBG"/></table:covered-table-cell><table:table-cell table:style-name="ID0EGKBG"><text:p text:style-name="ID0EPKBG"><text:span text:style-name="ID0EWKBG">17.</text:span><text:span text:style-name="ID0E2KBG">防止再發</text:span></text:p></table:table-cell><table:table-cell table:style-name="ID0EALBG"><text:p text:style-name="ID0EJLBG"><text:span text:style-name="ID0EMLBG">對有缺點的創意</text:span><text:span text:style-name="ID0ERLBG">，</text:span><text:span text:style-name="ID0EWLBG">要事先擬定消除缺點的對策</text:span><text:span text:style-name="ID0E2LBG">，</text:span><text:span text:style-name="ID0EAMBG">防止不良。</text:span></text:p></table:table-cell></table:table-row><table:table-row table:style-name="ID0EFMBG"><table:table-cell table:style-name="ID0EJMBG" table:number-rows-spanned="5"><text:p text:style-name="ID0EUMBG"><text:span text:style-name="ID0E2MBG">(</text:span><text:span text:style-name="ID0EBNBG">六</text:span><text:span text:style-name="ID0EGNBG">)</text:span></text:p><text:p text:style-name="ID0ELNBG"><text:span text:style-name="ID0ESNBG">對策實施</text:span></text:p></table:table-cell><table:table-cell table:style-name="ID0EXNBG"><text:p text:style-name="ID0EAOBG"><text:span text:style-name="ID0EHOBG">18.</text:span><text:span text:style-name="ID0EMOBG">對策作成</text:span></text:p></table:table-cell><table:table-cell table:style-name="ID0EROBG"><text:p text:style-name="ID0E1OBG"><text:span text:style-name="ID0E4OBG">必須經由全員共同確認</text:span><text:span text:style-name="ID0ECPBG">，</text:span><text:span text:style-name="ID0EHPBG">才能成為具體、週詳的有效對策。</text:span></text:p></table:table-cell></table:table-row><table:table-row table:style-name="ID0EMPBG"><table:covered-table-cell table:style-name="ID0EQPBG"><text:p text:style-name="ID0E1PBG"/></table:covered-table-cell><table:table-cell table:style-name="ID0E4PBG"><text:p text:style-name="ID0EGQBG"><text:span text:style-name="ID0ENQBG">19.</text:span><text:span text:style-name="ID0ESQBG">工作分配</text:span></text:p></table:table-cell><table:table-cell table:style-name="ID0EXQBG"><text:p text:style-name="ID0EARBG"><text:span text:style-name="ID0EDRBG">依照組員之專長、特徵適當的分配</text:span><text:span text:style-name="ID0EIRBG">，</text:span><text:span text:style-name="ID0ENRBG">並且全員共同了解。</text:span></text:p></table:table-cell></table:table-row><table:table-row table:style-name="ID0ESRBG"><table:covered-table-cell table:style-name="ID0EWRBG"><text:p text:style-name="ID0EASBG"/></table:covered-table-cell><table:table-cell table:style-name="ID0EDSBG"><text:p text:style-name="ID0EMSBG"><text:span text:style-name="ID0ETSBG">20.</text:span><text:span text:style-name="ID0EYSBG">設定期限</text:span></text:p></table:table-cell><table:table-cell table:style-name="ID0E4SBG"><text:p text:style-name="ID0EGTBG"><text:span text:style-name="ID0EJTBG">分擔工作</text:span><text:span text:style-name="ID0EOTBG">，</text:span><text:span text:style-name="ID0ETTBG">要設定明確的完成時間</text:span></text:p></table:table-cell></table:table-row><table:table-row table:style-name="ID0EYTBG"><table:covered-table-cell table:style-name="ID0E3TBG"><text:p text:style-name="ID0EGUBG"/></table:covered-table-cell><table:table-cell table:style-name="ID0EJUBG"><text:p text:style-name="ID0ESUBG"><text:span text:style-name="ID0EZUBG">21.</text:span><text:span text:style-name="ID0E5UBG">進度追查</text:span></text:p><text:p text:style-name="ID0EDVBG"><text:span text:style-name="ID0EKVBG"><text:s text:c="2"/>(</text:span><text:span text:style-name="ID0EQVBG">對策檢討</text:span><text:span text:style-name="ID0EVVBG">)</text:span></text:p></table:table-cell><table:table-cell table:style-name="ID0E1VBG"><text:p text:style-name="ID0EDWBG"><text:span text:style-name="ID0EGWBG">掌握進度</text:span><text:span text:style-name="ID0ELWBG">，</text:span><text:span text:style-name="ID0EQWBG">實施中間追查報告</text:span><text:span text:style-name="ID0EVWBG">，</text:span><text:span text:style-name="ID0E1WBG">必要時舉辦教育訓練。</text:span></text:p></table:table-cell></table:table-row><table:table-row table:style-name="ID0E6WBG"><table:covered-table-cell table:style-name="ID0EDXBG"><text:p text:style-name="ID0ENXBG"/></table:covered-table-cell><table:table-cell table:style-name="ID0EQXBG"><text:p text:style-name="ID0EZXBG"><text:span text:style-name="ID0EAYBG">22.</text:span><text:span text:style-name="ID0EFYBG">消除阻力</text:span></text:p></table:table-cell><table:table-cell table:style-name="ID0EKYBG"><text:p text:style-name="ID0ETYBG"><text:span text:style-name="ID0E1YBG">(1)</text:span><text:span text:style-name="ID0E6YBG">全員共同尋求突破困境的方法。</text:span><text:span text:style-name="ID0EEZBG">(2)</text:span><text:span text:style-name="ID0EJZBG">協調相關部門。</text:span><text:span text:style-name="ID0EOZBG">(3)</text:span><text:span text:style-name="ID0ETZBG">請求上級協助。</text:span></text:p></table:table-cell></table:table-row><table:table-row table:style-name="ID0EYZBG"><table:table-cell table:style-name="ID0E3ZBG" table:number-rows-spanned="3"><text:p text:style-name="ID0EH1BG"><text:span text:style-name="ID0EO1BG">(</text:span><text:span text:style-name="ID0ET1BG">七</text:span><text:span text:style-name="ID0EY1BG">)</text:span></text:p><text:p text:style-name="ID0E41BG"><text:span text:style-name="ID0EE2BG">效果確認</text:span></text:p></table:table-cell><table:table-cell table:style-name="ID0EJ2BG"><text:p text:style-name="ID0ES2BG"><text:span text:style-name="ID0EZ2BG">23.</text:span><text:span text:style-name="ID0E52BG">收集數據</text:span></text:p></table:table-cell><table:table-cell table:style-name="ID0ED3BG"><text:p text:style-name="ID0EM3BG"><text:span text:style-name="ID0EP3BG">對策實施期間的數據要正確的紀錄及保留。</text:span></text:p></table:table-cell></table:table-row><table:table-row table:style-name="ID0EU3BG"><table:covered-table-cell table:style-name="ID0EY3BG"><text:p text:style-name="ID0EC4BG"/></table:covered-table-cell><table:table-cell table:style-name="ID0EF4BG"><text:p text:style-name="ID0EO4BG"><text:span text:style-name="ID0EV4BG">24.</text:span><text:span text:style-name="ID0E14BG">前後比較</text:span></text:p></table:table-cell><table:table-cell table:style-name="ID0E64BG"><text:p text:style-name="ID0EI5BG"><text:span text:style-name="ID0EL5BG">改善前後相同期間的數據</text:span><text:span text:style-name="ID0EQ5BG">，</text:span><text:span text:style-name="ID0EV5BG">作成統計圖表表示。</text:span></text:p></table:table-cell></table:table-row><table:table-row table:style-name="ID0E15BG"><table:covered-table-cell table:style-name="ID0E55BG"><text:p text:style-name="ID0EI6BG"/></table:covered-table-cell><table:table-cell table:style-name="ID0EL6BG"><text:p text:style-name="ID0EU6BG"><text:span text:style-name="ID0E26BG">25.</text:span><text:span text:style-name="ID0EBAAI">目標檢討</text:span></text:p></table:table-cell><table:table-cell table:style-name="ID0EGAAI"><text:p text:style-name="ID0EPAAI"><text:span text:style-name="ID0EWAAI">(1)</text:span><text:span text:style-name="ID0E2AAI">成果盡量數字化。</text:span><text:span text:style-name="ID0EABAI">(2)</text:span><text:span text:style-name="ID0EFBAI">預定目標與實際目標比較。</text:span></text:p></table:table-cell></table:table-row><table:table-row table:style-name="ID0EKBAI"><table:table-cell table:style-name="ID0EOBAI" table:number-rows-spanned="3"><text:p text:style-name="ID0EZBAI"><text:span text:style-name="ID0EACAI">(</text:span><text:span text:style-name="ID0EFCAI">八</text:span><text:span text:style-name="ID0EKCAI">)</text:span></text:p><text:p text:style-name="ID0EPCAI"><text:span text:style-name="ID0EWCAI">標準化</text:span></text:p></table:table-cell><table:table-cell table:style-name="ID0E2CAI"><text:p text:style-name="ID0EEDAI"><text:span text:style-name="ID0ELDAI">26.</text:span><text:span text:style-name="ID0EQDAI">制定標準</text:span></text:p></table:table-cell><table:table-cell table:style-name="ID0EVDAI"><text:p text:style-name="ID0E5DAI"><text:span text:style-name="ID0EBEAI">經確認有效果之改善方法</text:span><text:span text:style-name="ID0EGEAI">，</text:span><text:span text:style-name="ID0ELEAI">要訂立標準化</text:span><text:span text:style-name="ID0EQEAI">，</text:span><text:span text:style-name="ID0EVEAI">以維持效果。</text:span></text:p></table:table-cell></table:table-row><table:table-row table:style-name="ID0E1EAI"><table:covered-table-cell table:style-name="ID0E5EAI"><text:p text:style-name="ID0EIFAI"/></table:covered-table-cell><table:table-cell table:style-name="ID0ELFAI"><text:p text:style-name="ID0EUFAI"><text:span text:style-name="ID0E2FAI">27.</text:span><text:span text:style-name="ID0EAGAI">修訂標準</text:span></text:p></table:table-cell><table:table-cell table:style-name="ID0EFGAI"><text:p text:style-name="ID0EOGAI"><text:span text:style-name="ID0ERGAI">對現行標準之改善</text:span><text:span text:style-name="ID0EWGAI">，</text:span><text:span text:style-name="ID0E2GAI">則會有關單位修訂。</text:span></text:p></table:table-cell></table:table-row><table:table-row table:style-name="ID0EAHAI"><table:covered-table-cell table:style-name="ID0EEHAI"><text:p text:style-name="ID0EOHAI"/></table:covered-table-cell><table:table-cell table:style-name="ID0ERHAI"><text:p text:style-name="ID0E1HAI"><text:span text:style-name="ID0EBIAI">28.</text:span><text:span text:style-name="ID0EGIAI">遵照標準</text:span></text:p></table:table-cell><table:table-cell table:style-name="ID0ELIAI"><text:p text:style-name="ID0EUIAI"><text:span text:style-name="ID0EXIAI">做成的標準必須共同遵守</text:span><text:span text:style-name="ID0E3IAI">，</text:span><text:span text:style-name="ID0EBJAI">以維持現行之工作品質。</text:span></text:p></table:table-cell></table:table-row><table:table-row table:style-name="ID0EGJAI"><table:table-cell table:style-name="ID0EKJAI" table:number-rows-spanned="5"><text:p text:style-name="ID0EVJAI"><text:span text:style-name="ID0E3JAI">(</text:span><text:span text:style-name="ID0EBKAI">九</text:span><text:span text:style-name="ID0EGKAI">)</text:span></text:p><text:p text:style-name="ID0ELKAI"><text:span text:style-name="ID0ESKAI">評價</text:span></text:p></table:table-cell><table:table-cell table:style-name="ID0EXKAI"><text:p text:style-name="ID0EALAI"><text:span text:style-name="ID0EHLAI">29.</text:span><text:span text:style-name="ID0EMLAI">提出報告</text:span></text:p></table:table-cell><table:table-cell table:style-name="ID0ERLAI"><text:p text:style-name="ID0E1LAI"><text:span text:style-name="ID0E4LAI">將全期</text:span><text:span text:style-name="ID0ECMAI">活動的過程紀錄</text:span><text:span text:style-name="ID0EHMAI">，</text:span><text:span text:style-name="ID0EMMAI">有系統的整理一份報告書。</text:span></text:p></table:table-cell></table:table-row><table:table-row table:style-name="ID0ERMAI"><table:covered-table-cell table:style-name="ID0EVMAI"><text:p text:style-name="ID0E6MAI"/></table:covered-table-cell><table:table-cell table:style-name="ID0ECNAI"><text:p text:style-name="ID0ELNAI"><text:span text:style-name="ID0ESNAI">30.</text:span><text:span text:style-name="ID0EXNAI">自我評價</text:span></text:p></table:table-cell><table:table-cell table:style-name="ID0E3NAI"><text:p text:style-name="ID0EFOAI"><text:span text:style-name="ID0EIOAI">依照實施辦法之評價內容</text:span><text:span text:style-name="ID0ENOAI">，</text:span><text:span text:style-name="ID0ESOAI">先客觀詳實的自我評價。</text:span></text:p></table:table-cell></table:table-row><table:table-row table:style-name="ID0EXOAI"><table:covered-table-cell table:style-name="ID0E2OAI"><text:p text:style-name="ID0EFPAI"/></table:covered-table-cell><table:table-cell table:style-name="ID0EIPAI"><text:p text:style-name="ID0ERPAI"><text:span text:style-name="ID0EYPAI">31.</text:span><text:span text:style-name="ID0E4PAI">下期目標</text:span></text:p></table:table-cell><table:table-cell table:style-name="ID0ECQAI"><text:p text:style-name="ID0ELQAI"><text:span text:style-name="ID0EOQAI">要做持續性的活動</text:span><text:span text:style-name="ID0ETQAI">，</text:span><text:span text:style-name="ID0EYQAI">繼續訂下下期活動主題。</text:span></text:p></table:table-cell></table:table-row><table:table-row table:style-name="ID0E4QAI"><table:covered-table-cell table:style-name="ID0EBRAI"><text:p text:style-name="ID0ELRAI"/></table:covered-table-cell><table:table-cell table:style-name="ID0EORAI"><text:p text:style-name="ID0EXRAI"><text:span text:style-name="ID0E5RAI">32</text:span><text:span text:style-name="ID0EDSAI">上級評價</text:span><text:span text:style-name="ID0EISAI">.</text:span></text:p></table:table-cell><table:table-cell table:style-name="ID0ENSAI"><text:p text:style-name="ID0EWSAI"><text:span text:style-name="ID0E4SAI">(1)</text:span><text:span text:style-name="ID0ECTAI">給與關心與鼓勵。</text:span><text:span text:style-name="ID0EHTAI">(2)</text:span><text:span text:style-name="ID0EMTAI">指正錯誤。</text:span><text:span text:style-name="ID0ERTAI">(3)</text:span><text:span text:style-name="ID0EWTAI">公平評價。</text:span></text:p></table:table-cell></table:table-row><table:table-row table:style-name="ID0E2TAI"><table:covered-table-cell table:style-name="ID0E6TAI"><text:p text:style-name="ID0EJUAI"/></table:covered-table-cell><table:table-cell table:style-name="ID0EMUAI"><text:p text:style-name="ID0EVUAI"><text:span text:style-name="ID0E3UAI">33.</text:span><text:span text:style-name="ID0EBVAI">圖表製作</text:span></text:p></table:table-cell><table:table-cell table:style-name="ID0EGVAI"><text:p text:style-name="ID0EPVAI"><text:span text:style-name="ID0ESVAI">內容充分簡潔的表現</text:span><text:span text:style-name="ID0EXVAI">，</text:span><text:span text:style-name="ID0E3VAI">宜活潑生動</text:span><text:span text:style-name="ID0EBWAI">，</text:span><text:span text:style-name="ID0EGWAI">像講故事一般。</text:span></text:p></table:table-cell></table:table-row><table:table-row table:style-name="ID0ELWAI"><table:table-cell table:style-name="ID0EPWAI" table:number-rows-spanned="3"><text:p text:style-name="ID0E1WAI"><text:span text:style-name="ID0EBXAI">(</text:span><text:span text:style-name="ID0EGXAI">十</text:span><text:span text:style-name="ID0ELXAI">)</text:span></text:p><text:p text:style-name="ID0EQXAI"><text:span text:style-name="ID0EXXAI">觀摩會</text:span></text:p></table:table-cell><table:table-cell table:style-name="ID0E3XAI"><text:p text:style-name="ID0EFYAI"><text:span text:style-name="ID0EMYAI">34.</text:span><text:span text:style-name="ID0ERYAI">選發表人</text:span></text:p></table:table-cell><table:table-cell table:style-name="ID0EWYAI"><text:p text:style-name="ID0E6YAI"><text:span text:style-name="ID0ECZAI">活動過程具有充分了解</text:span><text:span text:style-name="ID0EHZAI">，</text:span><text:span text:style-name="ID0EMZAI">並且有表達能力者。</text:span></text:p></table:table-cell></table:table-row><table:table-row table:style-name="ID0ERZAI"><table:covered-table-cell table:style-name="ID0EVZAI"><text:p text:style-name="ID0E6ZAI"/></table:covered-table-cell><table:table-cell table:style-name="ID0EC1AI"><text:p text:style-name="ID0EL1AI"><text:span text:style-name="ID0ES1AI">35.</text:span><text:span text:style-name="ID0EX1AI">發表講評</text:span></text:p></table:table-cell><table:table-cell table:style-name="ID0E31AI"><text:p text:style-name="ID0EF2AI"><text:span text:style-name="ID0EI2AI">注重努力的過程表達</text:span><text:span text:style-name="ID0EN2AI">，</text:span><text:span text:style-name="ID0ES2AI">把握時間</text:span><text:span text:style-name="ID0EX2AI">，</text:span><text:span text:style-name="ID0E32AI">掌握重點。</text:span></text:p></table:table-cell></table:table-row></table:table></draw:text-box></draw:frame></text:p>
      <text:p text:style-name="ID0EB3AI"/>
      <text:p text:style-name="ID0EI3AI"/>
      <text:p text:style-name="ID0EP3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S3AI">
      <style:page-layout-properties fo:page-width="21.001cm" fo:page-height="29.7cm" style:layout-grid-base-height="0.635cm" style:layout-grid-mode="line" fo:margin-top="2.54cm" fo:margin-left="3.17cm" fo:margin-bottom="2.54cm" fo:margin-right="3.17cm">
        <style:footnote-sep style:distance-before-sep="0cm" style:distance-after-sep="0cm" style:width="0.005cm" style:rel-width="34.7861673828524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3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品管圈活動實施要點</dc:title>
    <meta:initial-creator>tccgod</meta:initial-creator>
    <meta:creation-date>2018-05-16T13:37:00</meta:creation-date>
    <dc:creator>circle</dc:creator>
    <dc:date>2018-05-16T13:37:00</dc:date>
    <meta:print-date>2004-08-04T10:03:00</meta:print-date>
    <meta:editing-cycles>2</meta:editing-cycles>
    <meta:document-statistic/>
    <meta:editing-duration>PT0H0M0S</meta:editing-duration>
    <meta:user-defined meta:name="Company" meta:value-type="string">.</meta:user-defined>
  </office:meta>
</office:document-meta>
</file>