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Calibri Light" svg:font-family="Calibri Light" style:font-family-generic="swiss" style:font-pitch="variable"/>
  </office:font-face-decls>
  <office:automatic-styles>
    <style:style style:name="ID0EMWAG" style:family="paragraph" style:parent-style-name="a" style:master-page-name="Standard">
      <style:paragraph-properties style:tab-stop-distance="0.847cm" fo:line-height="0.953cm" fo:text-align="center" fo:margin-left="0cm" fo:text-indent="0cm" fo:margin-right="0cm" fo:widows="2" fo:orphans="2"/>
    </style:style>
    <style:style style:name="ID0ELXAG" style:family="text">
      <style:text-properties style:font-name="標楷體" style:font-name-complex="Times New Roman" style:font-name-asian="標楷體" fo:color="#000000" style:font-size-complex="20pt" fo:background-color="#FFFFFF" fo:font-size="20pt" style:font-size-asian="20pt"/>
    </style:style>
    <style:style style:name="ID0E5XAG" style:family="text">
      <style:text-properties style:font-name="標楷體" style:font-name-complex="Times New Roman" style:font-name-asian="標楷體" fo:color="#000000" style:font-size-complex="20pt" fo:background-color="#FFFFFF" fo:font-size="20pt" style:font-size-asian="20pt"/>
    </style:style>
    <style:style style:name="ID0ESYAG" style:family="text">
      <style:text-properties style:font-name="標楷體" style:font-name-complex="Times New Roman" style:font-name-asian="標楷體" fo:color="#000000" style:font-size-complex="20pt" fo:background-color="#FFFFFF" fo:font-size="20pt" style:font-size-asian="20pt"/>
    </style:style>
    <style:style style:name="ID0EFZAG" style:family="text">
      <style:text-properties style:font-name="標楷體" style:font-name-complex="Times New Roman" style:font-name-asian="標楷體" fo:color="#000000" style:font-size-complex="20pt" fo:background-color="#FFFFFF" fo:font-size="20pt" style:font-size-asian="20pt"/>
    </style:style>
    <style:style style:name="ID0EZZAG" style:family="text">
      <style:text-properties style:font-name="標楷體" style:font-name-complex="Times New Roman" style:font-name-asian="標楷體" fo:color="#000000" style:font-size-complex="20pt" fo:background-color="#FFFFFF" fo:font-size="20pt" style:font-size-asian="20pt"/>
    </style:style>
    <style:style style:name="ID0EM1AG" style:family="text">
      <style:text-properties style:font-name="標楷體" style:font-name-complex="Times New Roman" style:font-name-asian="標楷體" fo:color="#000000" style:font-size-complex="20pt" fo:font-size="20pt" style:font-size-asian="20pt"/>
    </style:style>
    <style:style style:name="ID0E31AG" style:family="paragraph" style:parent-style-name="a">
      <style:paragraph-properties style:tab-stop-distance="0.847cm" fo:line-height="0.67cm" fo:text-align="justify" fo:margin-left="1.496cm" fo:text-indent="-1.496cm" fo:margin-right="0cm" fo:widows="2" fo:orphans="2">
        <style:tab-stops>
          <style:tab-stop style:type="left" style:position="1.256cm"/>
          <style:tab-stop style:type="left" style:position="1.755cm"/>
        </style:tab-stops>
      </style:paragraph-properties>
    </style:style>
    <style:style style:name="ID0E62AG" style:family="text">
      <style:text-properties style:font-name="標楷體" style:font-name-asian="標楷體" style:font-size-complex="14pt" fo:font-size="14pt" style:font-size-asian="14pt"/>
    </style:style>
    <style:style style:name="ID0EK3AG" style:family="text">
      <style:text-properties style:font-name="標楷體" style:font-name-asian="標楷體" style:font-size-complex="14pt" fo:font-size="14pt" style:font-size-asian="14pt"/>
    </style:style>
    <style:style style:name="ID0EW3AG" style:family="text">
      <style:text-properties style:font-name="標楷體" style:font-name-asian="標楷體" style:font-size-complex="14pt" fo:font-size="14pt" style:font-size-asian="14pt"/>
    </style:style>
    <style:style style:name="ID0EB4AG" style:family="text">
      <style:text-properties style:font-name="標楷體" style:font-name-asian="標楷體" style:font-size-complex="14pt" fo:font-size="14pt" style:font-size-asian="14pt"/>
    </style:style>
    <style:style style:name="ID0EO4AG" style:family="text">
      <style:text-properties style:font-name="標楷體" style:font-name-complex="細明體" style:font-name-asian="標楷體" fo:color="#000000" style:letter-kerning="true" style:font-size-complex="14pt" fo:font-size="14pt" style:font-size-asian="14pt"/>
    </style:style>
    <style:style style:name="ID0EA5AG" style:family="paragraph" style:parent-style-name="a">
      <style:paragraph-properties style:tab-stop-distance="0.847cm" fo:background-color="#FFFFFF" fo:line-height="0.67cm" fo:text-align="justify" fo:margin-left="1.499cm" fo:text-indent="0cm" fo:margin-right="0cm" fo:widows="2" fo:orphans="2">
        <style:tab-stops>
          <style:tab-stop style:type="left" style:position="2.252cm"/>
          <style:tab-stop style:type="left" style:position="3.348cm"/>
          <style:tab-stop style:type="left" style:position="4.964cm"/>
          <style:tab-stop style:type="left" style:position="6.579cm"/>
          <style:tab-stop style:type="left" style:position="8.195cm"/>
          <style:tab-stop style:type="left" style:position="9.811cm"/>
          <style:tab-stop style:type="left" style:position="11.426cm"/>
          <style:tab-stop style:type="left" style:position="13.042cm"/>
          <style:tab-stop style:type="left" style:position="14.658cm"/>
          <style:tab-stop style:type="left" style:position="16.274cm"/>
          <style:tab-stop style:type="left" style:position="17.889cm"/>
          <style:tab-stop style:type="left" style:position="19.505cm"/>
          <style:tab-stop style:type="left" style:position="21.121cm"/>
          <style:tab-stop style:type="left" style:position="22.737cm"/>
          <style:tab-stop style:type="left" style:position="24.352cm"/>
        </style:tab-stops>
      </style:paragraph-properties>
    </style:style>
    <style:style style:name="ID0EOABG" style:family="text">
      <style:text-properties style:font-name="標楷體" style:font-name-complex="細明體" style:font-name-asian="標楷體" fo:color="#000000" style:letter-kerning="true" style:font-size-complex="14pt" fo:font-size="14pt" style:font-size-asian="14pt"/>
    </style:style>
    <style:style style:name="ID0EBBBG" style:family="text">
      <style:text-properties style:font-name="標楷體" style:font-name-complex="細明體" style:font-name-asian="標楷體" fo:color="#000000" style:letter-kerning="true" style:font-size-complex="14pt" fo:font-size="14pt" style:font-size-asian="14pt"/>
    </style:style>
    <style:style style:name="ID0ETBBG" style:family="text">
      <style:text-properties style:font-name="標楷體" style:font-name-complex="細明體" style:font-name-asian="標楷體" fo:color="#000000" style:letter-kerning="true" style:font-size-complex="14pt" fo:font-size="14pt" style:font-size-asian="14pt"/>
    </style:style>
    <style:style style:name="ID0EFCBG" style:family="paragraph" style:parent-style-name="a">
      <style:paragraph-properties style:tab-stop-distance="0.847cm" fo:background-color="#FFFFFF" fo:line-height="0.67cm" fo:text-align="justify" fo:margin-left="0cm" fo:text-indent="0cm" fo:margin-right="0cm" fo:widows="2" fo:orphans="2">
        <style:tab-stops>
          <style:tab-stop style:type="left" style:position="2.501cm"/>
          <style:tab-stop style:type="left" style:position="3cm"/>
          <style:tab-stop style:type="left" style:position="3.251cm"/>
          <style:tab-stop style:type="left" style:position="3.501cm"/>
          <style:tab-stop style:type="left" style:position="4.00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WEBG" style:family="text">
      <style:text-properties style:font-name="標楷體" style:font-name-asian="標楷體" style:font-size-complex="14pt" fo:font-size="14pt" style:font-size-asian="14pt"/>
    </style:style>
    <style:style style:name="ID0EBFBG" style:family="text">
      <style:text-properties style:font-name="標楷體" style:font-name-asian="標楷體" style:font-size-complex="14pt" fo:font-size="14pt" style:font-size-asian="14pt"/>
    </style:style>
    <style:style style:name="ID0ENFBG" style:family="text">
      <style:text-properties style:font-name="標楷體" style:font-name-asian="標楷體" style:font-size-complex="14pt" fo:font-size="14pt" style:font-size-asian="14pt"/>
    </style:style>
    <style:style style:name="ID0EYFBG" style:family="text">
      <style:text-properties style:font-name="標楷體" style:font-name-asian="標楷體" style:font-size-complex="14pt" fo:font-size="14pt" style:font-size-asian="14pt"/>
    </style:style>
    <style:style style:name="ID0EFGBG" style:family="text">
      <style:text-properties style:font-name="標楷體" style:font-name-asian="標楷體" style:font-size-complex="14pt" fo:font-size="14pt" style:font-size-asian="14pt"/>
    </style:style>
    <style:style style:name="ID0ERGBG" style:family="paragraph" style:parent-style-name="a3">
      <style:paragraph-properties style:tab-stop-distance="0.847cm" fo:background-color="#FFFFFF" fo:line-height="0.67cm" fo:text-align="justify" fo:margin-left="3.983cm" fo:text-indent="-0.554cm" fo:margin-right="0cm" fo:widows="2" fo:orphans="2">
        <style:tab-stops>
          <style:tab-stop style:type="left" style:position="-2.367cm"/>
          <style:tab-stop style:type="left" style:position="-.751cm"/>
          <style:tab-stop style:type="left" style:position="2.48cm"/>
          <style:tab-stop style:type="left" style:position="4.096cm"/>
          <style:tab-stop style:type="left" style:position="5.711cm"/>
          <style:tab-stop style:type="left" style:position="7.327cm"/>
          <style:tab-stop style:type="left" style:position="8.943cm"/>
          <style:tab-stop style:type="left" style:position="10.559cm"/>
          <style:tab-stop style:type="left" style:position="12.174cm"/>
          <style:tab-stop style:type="left" style:position="13.79cm"/>
          <style:tab-stop style:type="left" style:position="15.406cm"/>
          <style:tab-stop style:type="left" style:position="17.022cm"/>
          <style:tab-stop style:type="left" style:position="18.637cm"/>
          <style:tab-stop style:type="left" style:position="20.253cm"/>
          <style:tab-stop style:type="left" style:position="21.869cm"/>
        </style:tab-stops>
      </style:paragraph-properties>
    </style:style>
    <style:style style:name="ID0EDJBG" style:family="text">
      <style:text-properties style:font-name="標楷體" style:font-name-complex="細明體" style:font-name-asian="標楷體" fo:color="#000000" style:letter-kerning="true" style:font-size-complex="14pt" fo:font-size="14pt" style:font-size-asian="14pt"/>
    </style:style>
    <style:style style:name="ID0EVJBG" style:family="text">
      <style:text-properties style:font-name="標楷體" style:font-name-complex="細明體" style:font-name-asian="標楷體" fo:color="#000000" style:letter-kerning="true" style:font-size-complex="14pt" fo:font-size="14pt" style:font-size-asian="14pt"/>
    </style:style>
    <style:style style:name="ID0EHKBG" style:family="text">
      <style:text-properties style:font-name="標楷體" style:font-name-complex="細明體" style:font-name-asian="標楷體" fo:color="#000000" style:letter-kerning="true" style:font-size-complex="14pt" fo:font-size="14pt" style:font-size-asian="14pt"/>
    </style:style>
    <style:style style:name="ID0EZKBG" style:family="text">
      <style:text-properties style:font-name="標楷體" style:font-name-complex="細明體" style:font-name-asian="標楷體" fo:color="#000000" style:letter-kerning="true" style:font-size-complex="14pt" fo:font-size="14pt" style:font-size-asian="14pt"/>
    </style:style>
    <style:style style:name="ID0ELLBG" style:family="paragraph" style:parent-style-name="a3">
      <style:paragraph-properties style:tab-stop-distance="0.847cm" fo:background-color="#FFFFFF" fo:line-height="0.67cm" fo:text-align="justify" fo:margin-left="3.983cm" fo:text-indent="-0.554cm" fo:margin-right="0cm" fo:widows="2" fo:orphans="2">
        <style:tab-stops>
          <style:tab-stop style:type="left" style:position="-2.367cm"/>
          <style:tab-stop style:type="left" style:position="-.751cm"/>
          <style:tab-stop style:type="left" style:position="2.48cm"/>
          <style:tab-stop style:type="left" style:position="4.096cm"/>
          <style:tab-stop style:type="left" style:position="5.711cm"/>
          <style:tab-stop style:type="left" style:position="7.327cm"/>
          <style:tab-stop style:type="left" style:position="8.943cm"/>
          <style:tab-stop style:type="left" style:position="10.559cm"/>
          <style:tab-stop style:type="left" style:position="12.174cm"/>
          <style:tab-stop style:type="left" style:position="13.79cm"/>
          <style:tab-stop style:type="left" style:position="15.406cm"/>
          <style:tab-stop style:type="left" style:position="17.022cm"/>
          <style:tab-stop style:type="left" style:position="18.637cm"/>
          <style:tab-stop style:type="left" style:position="20.253cm"/>
          <style:tab-stop style:type="left" style:position="21.869cm"/>
        </style:tab-stops>
      </style:paragraph-properties>
    </style:style>
    <style:style style:name="ID0E4NBG" style:family="text">
      <style:text-properties style:font-name="標楷體" style:font-name-complex="細明體" style:font-name-asian="標楷體" fo:color="#000000" style:letter-kerning="true" style:font-size-complex="14pt" fo:font-size="14pt" style:font-size-asian="14pt"/>
    </style:style>
    <style:style style:name="ID0EPOBG" style:family="paragraph" style:parent-style-name="a3">
      <style:paragraph-properties style:tab-stop-distance="0.847cm" fo:background-color="#FFFFFF" fo:line-height="0.67cm" fo:text-align="justify" fo:margin-left="3.983cm" fo:text-indent="-0.554cm" fo:margin-right="0cm" fo:widows="2" fo:orphans="2">
        <style:tab-stops>
          <style:tab-stop style:type="left" style:position="-2.367cm"/>
          <style:tab-stop style:type="left" style:position="-.751cm"/>
          <style:tab-stop style:type="left" style:position="2.48cm"/>
          <style:tab-stop style:type="left" style:position="4.096cm"/>
          <style:tab-stop style:type="left" style:position="5.711cm"/>
          <style:tab-stop style:type="left" style:position="7.327cm"/>
          <style:tab-stop style:type="left" style:position="8.943cm"/>
          <style:tab-stop style:type="left" style:position="10.559cm"/>
          <style:tab-stop style:type="left" style:position="12.174cm"/>
          <style:tab-stop style:type="left" style:position="13.79cm"/>
          <style:tab-stop style:type="left" style:position="15.406cm"/>
          <style:tab-stop style:type="left" style:position="17.022cm"/>
          <style:tab-stop style:type="left" style:position="18.637cm"/>
          <style:tab-stop style:type="left" style:position="20.253cm"/>
          <style:tab-stop style:type="left" style:position="21.869cm"/>
        </style:tab-stops>
      </style:paragraph-properties>
    </style:style>
    <style:style style:name="ID0EBRBG" style:family="text">
      <style:text-properties style:font-name="標楷體" style:font-name-complex="細明體" style:font-name-asian="標楷體" fo:color="#000000" style:letter-kerning="true" style:font-size-complex="14pt" fo:font-size="14pt" style:font-size-asian="14pt"/>
    </style:style>
    <style:style style:name="ID0ETRBG" style:family="paragraph" style:parent-style-name="a3">
      <style:paragraph-properties style:tab-stop-distance="0.847cm" fo:background-color="#FFFFFF" fo:line-height="0.67cm" fo:text-align="justify" fo:margin-left="4.318cm" fo:text-indent="-0.889cm" fo:margin-right="0cm" fo:widows="2" fo:orphans="2">
        <style:tab-stops>
          <style:tab-stop style:type="left" style:position="-2.702cm"/>
          <style:tab-stop style:type="left" style:position="-1.087cm"/>
          <style:tab-stop style:type="left" style:position="2.145cm"/>
          <style:tab-stop style:type="left" style:position="3.761cm"/>
          <style:tab-stop style:type="left" style:position="5.376cm"/>
          <style:tab-stop style:type="left" style:position="6.992cm"/>
          <style:tab-stop style:type="left" style:position="8.608cm"/>
          <style:tab-stop style:type="left" style:position="10.224cm"/>
          <style:tab-stop style:type="left" style:position="11.839cm"/>
          <style:tab-stop style:type="left" style:position="13.455cm"/>
          <style:tab-stop style:type="left" style:position="15.071cm"/>
          <style:tab-stop style:type="left" style:position="16.686cm"/>
          <style:tab-stop style:type="left" style:position="18.302cm"/>
          <style:tab-stop style:type="left" style:position="19.918cm"/>
          <style:tab-stop style:type="left" style:position="21.534cm"/>
        </style:tab-stops>
      </style:paragraph-properties>
    </style:style>
    <style:style style:name="ID0EFUBG" style:family="text">
      <style:text-properties style:font-name="標楷體" style:font-name-complex="細明體" style:font-name-asian="標楷體" fo:color="#000000" style:letter-kerning="true" style:font-size-complex="14pt" fo:font-size="14pt" style:font-size-asian="14pt"/>
    </style:style>
    <style:style style:name="ID0EXUBG" style:family="paragraph" style:parent-style-name="a">
      <style:paragraph-properties style:tab-stop-distance="0.847cm" fo:background-color="#FFFFFF" fo:line-height="0.67cm" fo:text-align="justify" fo:margin-left="0cm" fo:text-indent="0cm" fo:margin-right="0cm" fo:widows="2" fo:orphans="2">
        <style:tab-stops>
          <style:tab-stop style:type="left" style:position="2.501cm"/>
          <style:tab-stop style:type="left" style:position="3cm"/>
          <style:tab-stop style:type="left" style:position="3.251cm"/>
          <style:tab-stop style:type="left" style:position="3.50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FXBG" style:family="text">
      <style:text-properties style:font-name="標楷體" style:font-name-asian="標楷體" style:font-size-complex="14pt" fo:font-size="14pt" style:font-size-asian="14pt"/>
    </style:style>
    <style:style style:name="ID0EQXBG" style:family="text">
      <style:text-properties style:font-name="標楷體" style:font-name-asian="標楷體" style:font-size-complex="14pt" fo:font-size="14pt" style:font-size-asian="14pt"/>
    </style:style>
    <style:style style:name="ID0E3XBG" style:family="text">
      <style:text-properties style:font-name="標楷體" style:font-name-asian="標楷體" style:font-size-complex="14pt" fo:font-size="14pt" style:font-size-asian="14pt"/>
    </style:style>
    <style:style style:name="ID0EHYBG" style:family="text">
      <style:text-properties style:font-name="標楷體" style:font-name-asian="標楷體" style:font-size-complex="14pt" fo:font-size="14pt" style:font-size-asian="14pt"/>
    </style:style>
    <style:style style:name="ID0EUYBG" style:family="text">
      <style:text-properties style:font-name="標楷體" style:font-name-asian="標楷體" style:font-size-complex="14pt" fo:font-size="14pt" style:font-size-asian="14pt"/>
    </style:style>
    <style:style style:name="ID0EAZBG" style:family="text">
      <style:text-properties style:font-name="標楷體" style:font-name-asian="標楷體" style:font-size-complex="14pt" fo:font-size="14pt" style:font-size-asian="14pt"/>
    </style:style>
    <style:style style:name="ID0EMZBG" style:family="text">
      <style:text-properties style:font-name="標楷體" style:font-name-asian="標楷體" style:font-size-complex="14pt" fo:font-size="14pt" style:font-size-asian="14pt"/>
    </style:style>
    <style:style style:name="ID0EYZBG" style:family="paragraph" style:parent-style-name="a">
      <style:paragraph-properties style:tab-stop-distance="0.847cm" fo:line-height="0.67cm" fo:text-align="justify" fo:margin-left="1.496cm" fo:text-indent="-1.496cm" fo:margin-right="0cm" fo:widows="2" fo:orphans="2">
        <style:tab-stops>
          <style:tab-stop style:type="left" style:position="1.755cm"/>
          <style:tab-stop style:type="left" style:position="2.505cm"/>
        </style:tab-stops>
      </style:paragraph-properties>
    </style:style>
    <style:style style:name="ID0EV1BG" style:family="text">
      <style:text-properties style:font-name="標楷體" style:font-name-asian="標楷體" style:font-size-complex="14pt" fo:font-size="14pt" style:font-size-asian="14pt"/>
    </style:style>
    <style:style style:name="ID0EB2BG" style:family="text">
      <style:text-properties style:font-name="標楷體" style:font-name-asian="標楷體" style:font-size-complex="14pt" fo:font-size="14pt" style:font-size-asian="14pt"/>
    </style:style>
    <style:style style:name="ID0EO2BG" style:family="text">
      <style:text-properties style:font-name="標楷體" style:font-name-asian="標楷體" style:font-size-complex="14pt" fo:font-size="14pt" style:font-size-asian="14pt"/>
    </style:style>
    <style:style style:name="ID0E12BG" style:family="text">
      <style:text-properties style:font-name="標楷體" style:font-name-asian="標楷體" style:font-size-complex="14pt" fo:font-size="14pt" style:font-size-asian="14pt"/>
    </style:style>
    <style:style style:name="ID0EG3BG" style:family="text">
      <style:text-properties style:font-name="標楷體" style:font-name-asian="標楷體" style:font-size-complex="14pt" fo:font-size="14pt" style:font-size-asian="14pt"/>
    </style:style>
    <style:style style:name="ID0ES3BG" style:family="paragraph" style:parent-style-name="a">
      <style:paragraph-properties style:tab-stop-distance="0.847cm" fo:line-height="0.67cm" fo:text-align="justify" fo:margin-left="1.496cm" fo:text-indent="-1.496cm" fo:margin-right="0cm" fo:widows="2" fo:orphans="2"/>
    </style:style>
    <style:style style:name="ID0EI4BG" style:family="text">
      <style:text-properties style:font-name="標楷體" style:font-name-asian="標楷體" style:font-size-complex="14pt" fo:font-size="14pt" style:font-size-asian="14pt"/>
    </style:style>
    <style:style style:name="ID0EU4BG" style:family="text">
      <style:text-properties style:font-name="標楷體" style:font-name-asian="標楷體" style:font-size-complex="14pt" fo:font-size="14pt" style:font-size-asian="14pt"/>
    </style:style>
    <style:style style:name="ID0EB5BG" style:family="text">
      <style:text-properties style:font-name="標楷體" style:font-name-asian="標楷體" style:font-size-complex="14pt" fo:font-size="14pt" style:font-size-asian="14pt"/>
    </style:style>
    <style:style style:name="ID0EN5BG" style:family="text">
      <style:text-properties style:font-name="標楷體" style:font-name-asian="標楷體" style:font-size-complex="14pt" fo:font-size="14pt" style:font-size-asian="14pt"/>
    </style:style>
    <style:style style:name="ID0EZ5BG" style:family="text">
      <style:text-properties style:font-name="標楷體" style:font-name-asian="標楷體" style:font-size-complex="14pt" fo:font-size="14pt" style:font-size-asian="14pt"/>
    </style:style>
    <style:style style:name="ID0EF6BG" style:family="paragraph" style:parent-style-name="a">
      <style:paragraph-properties style:tab-stop-distance="0.847cm" fo:background-color="#FFFFFF" fo:line-height="0.67cm" fo:text-align="justify" fo:margin-left="0cm" fo:text-indent="0cm" fo:margin-right="0cm" fo:widows="2" fo:orphans="2">
        <style:tab-stops>
          <style:tab-stop style:type="left" style:position="2.501cm"/>
          <style:tab-stop style:type="left" style:position="3cm"/>
          <style:tab-stop style:type="left" style:position="3.251cm"/>
          <style:tab-stop style:type="left" style:position="3.501cm"/>
          <style:tab-stop style:type="left" style:position="4.00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XBAI" style:family="text">
      <style:text-properties style:font-name="標楷體" style:font-name-asian="標楷體" style:font-size-complex="14pt" fo:font-size="14pt" style:font-size-asian="14pt"/>
    </style:style>
    <style:style style:name="ID0EDCAI" style:family="text">
      <style:text-properties style:font-name="標楷體" style:font-name-asian="標楷體" style:font-size-complex="14pt" fo:font-size="14pt" style:font-size-asian="14pt"/>
    </style:style>
    <style:style style:name="ID0EQCAI" style:family="text">
      <style:text-properties style:font-name="標楷體" style:font-name-asian="標楷體" style:font-size-complex="14pt" fo:font-size="14pt" style:font-size-asian="14pt"/>
    </style:style>
    <style:style style:name="ID0E3CA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OFAI" style:family="text">
      <style:text-properties style:font-name="標楷體" style:font-name-complex="細明體" style:font-name-asian="標楷體" fo:color="#000000" style:letter-kerning="true" style:font-size-complex="14pt" fo:font-size="14pt" style:font-size-asian="14pt"/>
    </style:style>
    <style:style style:name="ID0EAGA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SIAI" style:family="text">
      <style:text-properties style:font-name="標楷體" style:font-name-complex="細明體" style:font-name-asian="標楷體" fo:color="#000000" style:letter-kerning="true" style:font-size-complex="14pt" fo:font-size="14pt" style:font-size-asian="14pt"/>
    </style:style>
    <style:style style:name="ID0EEJAI" style:family="text">
      <style:text-properties style:font-name="標楷體" style:font-name-complex="細明體" style:font-name-asian="標楷體" fo:color="#000000" style:letter-kerning="true" style:font-size-complex="14pt" fo:font-size="14pt" style:font-size-asian="14pt"/>
    </style:style>
    <style:style style:name="ID0EWJAI" style:family="text">
      <style:text-properties style:font-name="標楷體" style:font-name-complex="細明體" style:font-name-asian="標楷體" fo:color="#000000" style:letter-kerning="true" style:font-size-complex="14pt" fo:font-size="14pt" style:font-size-asian="14pt"/>
    </style:style>
    <style:style style:name="ID0EIKA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1MAI" style:family="text">
      <style:text-properties style:font-name="標楷體" style:font-name-complex="細明體" style:font-name-asian="標楷體" fo:color="#000000" style:letter-kerning="true" style:font-size-complex="14pt" fo:font-size="14pt" style:font-size-asian="14pt"/>
    </style:style>
    <style:style style:name="ID0EMNA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5PAI" style:family="text">
      <style:text-properties style:font-name="標楷體" style:font-name-complex="細明體" style:font-name-asian="標楷體" fo:color="#000000" style:letter-kerning="true" style:font-size-complex="14pt" fo:font-size="14pt" style:font-size-asian="14pt"/>
    </style:style>
    <style:style style:name="ID0EQQAI" style:family="paragraph" style:parent-style-name="a3">
      <style:paragraph-properties style:tab-stop-distance="0.847cm" fo:background-color="#FFFFFF" fo:line-height="0.67cm" fo:text-align="justify" fo:margin-left="4.322cm" fo:text-indent="-0.82cm" fo:margin-right="0cm" fo:widows="2" fo:orphans="2">
        <style:tab-stops>
          <style:tab-stop style:type="left" style:position="-2.706cm"/>
          <style:tab-stop style:type="left" style:position="-1.09cm"/>
          <style:tab-stop style:type="left" style:position="2.141cm"/>
          <style:tab-stop style:type="left" style:position="3.757cm"/>
          <style:tab-stop style:type="left" style:position="5.373cm"/>
          <style:tab-stop style:type="left" style:position="6.989cm"/>
          <style:tab-stop style:type="left" style:position="8.604cm"/>
          <style:tab-stop style:type="left" style:position="10.22cm"/>
          <style:tab-stop style:type="left" style:position="11.836cm"/>
          <style:tab-stop style:type="left" style:position="13.451cm"/>
          <style:tab-stop style:type="left" style:position="15.067cm"/>
          <style:tab-stop style:type="left" style:position="16.683cm"/>
          <style:tab-stop style:type="left" style:position="18.299cm"/>
          <style:tab-stop style:type="left" style:position="19.914cm"/>
          <style:tab-stop style:type="left" style:position="21.53cm"/>
        </style:tab-stops>
      </style:paragraph-properties>
    </style:style>
    <style:style style:name="ID0ECTAI" style:family="text">
      <style:text-properties style:font-name="標楷體" style:font-name-complex="細明體" style:font-name-asian="標楷體" fo:color="#000000" style:letter-kerning="true" style:font-size-complex="14pt" fo:font-size="14pt" style:font-size-asian="14pt"/>
    </style:style>
    <style:style style:name="ID0EUTAI" style:family="paragraph" style:parent-style-name="a">
      <style:paragraph-properties style:tab-stop-distance="0.847cm" fo:background-color="#FFFFFF" fo:line-height="0.67cm" fo:text-align="justify" fo:margin-left="0cm" fo:text-indent="0cm" fo:margin-right="0cm" fo:widows="2" fo:orphans="2">
        <style:tab-stops>
          <style:tab-stop style:type="left" style:position="2.501cm"/>
          <style:tab-stop style:type="left" style:position="3cm"/>
          <style:tab-stop style:type="left" style:position="3.251cm"/>
          <style:tab-stop style:type="left" style:position="3.501cm"/>
          <style:tab-stop style:type="left" style:position="4.00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FWAI" style:family="text">
      <style:text-properties style:font-name="標楷體" style:font-name-asian="標楷體" style:font-size-complex="14pt" fo:font-size="14pt" style:font-size-asian="14pt"/>
    </style:style>
    <style:style style:name="ID0ERWAI" style:family="text">
      <style:text-properties style:font-name="標楷體" style:font-name-asian="標楷體" style:font-size-complex="14pt" fo:font-size="14pt" style:font-size-asian="14pt"/>
    </style:style>
    <style:style style:name="ID0E5WAI" style:family="text">
      <style:text-properties style:font-name="標楷體" style:font-name-asian="標楷體" style:font-size-complex="14pt" fo:font-size="14pt" style:font-size-asian="14pt"/>
    </style:style>
    <style:style style:name="ID0EKXA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3ZAI" style:family="text">
      <style:text-properties style:font-name="標楷體" style:font-name-complex="細明體" style:font-name-asian="標楷體" fo:color="#000000" style:letter-kerning="true" style:font-size-complex="14pt" fo:font-size="14pt" style:font-size-asian="14pt"/>
    </style:style>
    <style:style style:name="ID0EO1A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A4AI" style:family="text">
      <style:text-properties style:font-name="標楷體" style:font-name-complex="細明體" style:font-name-asian="標楷體" fo:color="#000000" style:letter-kerning="true" style:font-size-complex="14pt" fo:font-size="14pt" style:font-size-asian="14pt"/>
    </style:style>
    <style:style style:name="ID0ES4A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EABI" style:family="text">
      <style:text-properties style:font-name="標楷體" style:font-name-complex="細明體" style:font-name-asian="標楷體" fo:color="#000000" style:letter-kerning="true" style:font-size-complex="14pt" fo:font-size="14pt" style:font-size-asian="14pt"/>
    </style:style>
    <style:style style:name="ID0EWA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IDBI" style:family="text">
      <style:text-properties style:font-name="標楷體" style:font-name-complex="細明體" style:font-name-asian="標楷體" fo:color="#000000" style:letter-kerning="true" style:font-size-complex="14pt" fo:font-size="14pt" style:font-size-asian="14pt"/>
    </style:style>
    <style:style style:name="ID0E1D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MGBI" style:family="text">
      <style:text-properties style:font-name="標楷體" style:font-name-complex="細明體" style:font-name-asian="標楷體" fo:color="#000000" style:letter-kerning="true" style:font-size-complex="14pt" fo:font-size="14pt" style:font-size-asian="14pt"/>
    </style:style>
    <style:style style:name="ID0E5G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QJBI" style:family="text">
      <style:text-properties style:font-name="標楷體" style:font-name-complex="細明體" style:font-name-asian="標楷體" fo:color="#000000" style:letter-kerning="true" style:font-size-complex="14pt" fo:font-size="14pt" style:font-size-asian="14pt"/>
    </style:style>
    <style:style style:name="ID0ECK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UMBI" style:family="text">
      <style:text-properties style:font-name="標楷體" style:font-name-complex="細明體" style:font-name-asian="標楷體" fo:color="#000000" style:letter-kerning="true" style:font-size-complex="14pt" fo:font-size="14pt" style:font-size-asian="14pt"/>
    </style:style>
    <style:style style:name="ID0EGN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YPBI" style:family="text">
      <style:text-properties style:font-name="標楷體" style:font-name-complex="細明體" style:font-name-asian="標楷體" fo:color="#000000" style:letter-kerning="true" style:font-size-complex="14pt" fo:font-size="14pt" style:font-size-asian="14pt"/>
    </style:style>
    <style:style style:name="ID0EKQ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3SBI" style:family="text">
      <style:text-properties style:font-name="標楷體" style:font-name-complex="細明體" style:font-name-asian="標楷體" fo:color="#000000" style:letter-kerning="true" style:font-size-complex="14pt" fo:font-size="14pt" style:font-size-asian="14pt"/>
    </style:style>
    <style:style style:name="ID0EOT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style>
    <style:style style:name="ID0EAWBI" style:family="text">
      <style:text-properties style:font-name="標楷體" style:font-name-complex="細明體" style:font-name-asian="標楷體" fo:color="#000000" style:letter-kerning="true" style:font-size-complex="14pt" fo:font-size="14pt" style:font-size-asian="14pt"/>
    </style:style>
    <style:style style:name="ID0ESWBI" style:family="text">
      <style:text-properties style:font-name="標楷體" style:font-name-complex="細明體" style:font-name-asian="標楷體" fo:color="#000000" style:letter-kerning="true" style:font-size-complex="14pt" fo:font-size="14pt" style:font-size-asian="14pt"/>
    </style:style>
    <style:style style:name="ID0EEXBI" style:family="text">
      <style:text-properties style:font-name="標楷體" style:font-name-complex="細明體" style:font-name-asian="標楷體" fo:color="#000000" style:letter-kerning="true" style:font-size-complex="14pt" fo:font-size="14pt" style:font-size-asian="14pt"/>
    </style:style>
    <style:style style:name="ID0EWXBI" style:family="paragraph" style:parent-style-name="a3">
      <style:paragraph-properties style:tab-stop-distance="0.847cm" fo:background-color="#FFFFFF" fo:line-height="0.67cm" fo:text-align="justify" fo:margin-left="4.939cm" fo:text-indent="-1.438cm" fo:margin-right="0cm" fo:widows="2" fo:orphans="2">
        <style:tab-stops>
          <style:tab-stop style:type="left" style:position="-3.323cm"/>
          <style:tab-stop style:type="left" style:position="-1.707cm"/>
          <style:tab-stop style:type="left" style:position="1.524cm"/>
          <style:tab-stop style:type="left" style:position="3.14cm"/>
          <style:tab-stop style:type="left" style:position="4.755cm"/>
          <style:tab-stop style:type="left" style:position="6.371cm"/>
          <style:tab-stop style:type="left" style:position="7.987cm"/>
          <style:tab-stop style:type="left" style:position="9.603cm"/>
          <style:tab-stop style:type="left" style:position="11.218cm"/>
          <style:tab-stop style:type="left" style:position="12.834cm"/>
          <style:tab-stop style:type="left" style:position="14.45cm"/>
          <style:tab-stop style:type="left" style:position="16.066cm"/>
          <style:tab-stop style:type="left" style:position="17.681cm"/>
          <style:tab-stop style:type="left" style:position="19.297cm"/>
          <style:tab-stop style:type="left" style:position="20.913cm"/>
        </style:tab-stops>
      </style:paragraph-properties>
    </style:style>
    <style:style style:name="ID0EI1BI" style:family="text">
      <style:text-properties style:font-name="標楷體" style:font-name-complex="細明體" style:font-name-asian="標楷體" fo:color="#000000" style:letter-kerning="true" style:font-size-complex="14pt" fo:font-size="14pt" style:font-size-asian="14pt"/>
    </style:style>
    <style:style style:name="ID0E21BI" style:family="paragraph" style:parent-style-name="a3">
      <style:paragraph-properties style:tab-stop-distance="0.847cm" fo:background-color="#FFFFFF" fo:line-height="0.67cm" fo:text-align="justify" fo:margin-left="3.985cm" fo:text-indent="-0.483cm" fo:margin-right="0cm" fo:widows="2" fo:orphans="2">
        <style:tab-stops>
          <style:tab-stop style:type="left" style:position="-2.369cm"/>
          <style:tab-stop style:type="left" style:position="-.753cm"/>
          <style:tab-stop style:type="left" style:position="2.478cm"/>
          <style:tab-stop style:type="left" style:position="4.094cm"/>
          <style:tab-stop style:type="left" style:position="5.71cm"/>
          <style:tab-stop style:type="left" style:position="7.325cm"/>
          <style:tab-stop style:type="left" style:position="8.941cm"/>
          <style:tab-stop style:type="left" style:position="10.557cm"/>
          <style:tab-stop style:type="left" style:position="12.173cm"/>
          <style:tab-stop style:type="left" style:position="13.788cm"/>
          <style:tab-stop style:type="left" style:position="15.404cm"/>
          <style:tab-stop style:type="left" style:position="17.02cm"/>
          <style:tab-stop style:type="left" style:position="18.635cm"/>
          <style:tab-stop style:type="left" style:position="20.251cm"/>
          <style:tab-stop style:type="left" style:position="21.867cm"/>
        </style:tab-stops>
      </style:paragraph-properties>
      <style:text-properties fo:background-color="#FFFFFF" fo:letter-spacing="normal" style:font-name="標楷體" style:font-name-complex="細明體" style:font-name-asian="標楷體" fo:color="#000000" style:letter-kerning="true" style:font-size-complex="14pt" fo:font-size="14pt" style:font-size-asian="14pt"/>
    </style:style>
    <style:style style:name="ID0EN4B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MWAG"><text:bookmark-start text:name="_GoBack"/><text:bookmark-end text:name="_GoBack"/><text:span text:style-name="ID0ELXAG">外國人從事就業服務法第四十六條第一項第</text:span><text:span text:style-name="ID0E5XAG">一</text:span><text:span text:style-name="ID0ESYAG">款至第</text:span><text:span text:style-name="ID0EFZAG">六</text:span><text:span text:style-name="ID0EZZAG">款工作資格及審查標準</text:span><text:span text:style-name="ID0EM1AG">部分條文修正條文</text:span></text:p>
      <text:p text:style-name="ID0E31AG"><text:span text:style-name="ID0E62AG">第</text:span><text:span text:style-name="ID0EK3AG">二</text:span><text:span text:style-name="ID0EW3AG">條</text:span><text:span text:style-name="ID0EB4AG">　　</text:span><text:span text:style-name="ID0EO4AG">外國人受聘僱從事本法第四十六條第一項第一款、第二款、第四款至第六款規定之工作，其工作資格應符合本標準規定。</text:span></text:p>
      <text:p text:style-name="ID0EA5AG"><text:span text:style-name="ID0EOABG">　　</text:span><text:span text:style-name="ID0EBBBG">外國人受聘僱從事本法第四十六條第一項第三款規定之工作，其工作資格應符合教育部訂定之</text:span><text:span text:style-name="ID0ETBBG">各級學校申請外國教師聘僱許可及管理辦法規定。</text:span></text:p>
      <text:p text:style-name="ID0EFCBG"><text:span text:style-name="ID0EWEBG">第</text:span><text:span text:style-name="ID0EBFBG">二十八</text:span><text:span text:style-name="ID0ENFBG">條</text:span><text:span text:style-name="ID0EYFBG">　　</text:span><text:span text:style-name="ID0EFGBG">前條所稱醫事機構，以下列各款為限：</text:span></text:p>
      <text:p text:style-name="ID0ERGBG"><text:span text:style-name="ID0EDJBG">一、</text:span><text:span text:style-name="ID0EVJBG">前條第一款</text:span><text:span text:style-name="ID0EHKBG">所定</text:span><text:span text:style-name="ID0EZKBG">人員之法定執業登記機構。</text:span></text:p>
      <text:p text:style-name="ID0ELLBG"><text:span text:style-name="ID0E4NBG">二、藥商。</text:span></text:p>
      <text:p text:style-name="ID0EPOBG"><text:span text:style-name="ID0EBRBG">三、衛生財團法人。</text:span></text:p>
      <text:p text:style-name="ID0ETRBG"><text:span text:style-name="ID0EFUBG">四、其他經中央主管機關會商中央目的事業主管機關認定得聘僱前條外國人之機構。</text:span></text:p>
      <text:p text:style-name="ID0EXUBG"><text:span text:style-name="ID0EFXBG">第</text:span><text:span text:style-name="ID0EQXBG">四十</text:span><text:span text:style-name="ID0E3XBG">條</text:span><text:span text:style-name="ID0EHYBG">　　</text:span><text:span text:style-name="ID0EUYBG">（</text:span><text:span text:style-name="ID0EAZBG">刪除</text:span><text:span text:style-name="ID0EMZBG">）</text:span></text:p>
      <text:p text:style-name="ID0EYZBG"><text:span text:style-name="ID0EV1BG">第四十一條</text:span><text:span text:style-name="ID0EB2BG">　　</text:span><text:span text:style-name="ID0EO2BG">（</text:span><text:span text:style-name="ID0E12BG">刪除</text:span><text:span text:style-name="ID0EG3BG">）</text:span></text:p>
      <text:p text:style-name="ID0ES3BG"><text:span text:style-name="ID0EI4BG">第四十一條之一</text:span><text:span text:style-name="ID0EU4BG">　　</text:span><text:span text:style-name="ID0EB5BG">（</text:span><text:span text:style-name="ID0EN5BG">刪除</text:span><text:span text:style-name="ID0EZ5BG">）</text:span></text:p>
      <text:p text:style-name="ID0EF6BG"><text:span text:style-name="ID0EXBAI">第四十五條</text:span><text:span text:style-name="ID0EDCAI">　　</text:span><text:span text:style-name="ID0EQCAI">聘僱前二條外國人之雇主，應具備下列條件之一：</text:span></text:p>
      <text:p text:style-name="ID0E3CAI"><text:span text:style-name="ID0EOFAI">一、學校。</text:span></text:p>
      <text:p text:style-name="ID0EAGAI"><text:span text:style-name="ID0ESIAI">二、政府機關</text:span><text:span text:style-name="ID0EEJAI">或</text:span><text:span text:style-name="ID0EWJAI">行政法人。</text:span></text:p>
      <text:p text:style-name="ID0EIKAI"><text:span text:style-name="ID0E1MAI">三、公益體育團體。</text:span></text:p>
      <text:p text:style-name="ID0EMNAI"><text:span text:style-name="ID0E5PAI">四、營業項目包括體育運動等相關業務之公司。</text:span></text:p>
      <text:p text:style-name="ID0EQQAI"><text:span text:style-name="ID0ECTAI">五、參與國家單項運動總會或協會主辦之體育運動競賽，附有證明文件之機構或公司。</text:span></text:p>
      <text:p text:style-name="ID0EUTAI"><text:span text:style-name="ID0EFWAI">第四十七條</text:span><text:span text:style-name="ID0ERWAI">　　</text:span><text:span text:style-name="ID0E5WAI">聘僱前條外國人之雇主，應具備下列條件之一：</text:span></text:p>
      <text:p text:style-name="ID0EKXAI"><text:span text:style-name="ID0E3ZAI">一、學校、公立社會教育文化機構。</text:span></text:p>
      <text:p text:style-name="ID0EO1AI"><text:span text:style-name="ID0EA4AI">二、觀光旅館。</text:span></text:p>
      <text:p text:style-name="ID0ES4AI"><text:span text:style-name="ID0EEABI">三、觀光遊樂業者。</text:span></text:p>
      <text:p text:style-name="ID0EWABI"><text:span text:style-name="ID0EIDBI">四、演藝活動業者。</text:span></text:p>
      <text:p text:style-name="ID0E1DBI"><text:span text:style-name="ID0EMGBI">五、文教財團法人。</text:span></text:p>
      <text:p text:style-name="ID0E5GBI"><text:span text:style-name="ID0EQJBI">六、演藝團體、學術文化或藝術團體。</text:span></text:p>
      <text:p text:style-name="ID0ECKBI"><text:span text:style-name="ID0EUMBI">七、出版事業者。</text:span></text:p>
      <text:p text:style-name="ID0EGNBI"><text:span text:style-name="ID0EYPBI">八、電影事業者。</text:span></text:p>
      <text:p text:style-name="ID0EKQBI"><text:span text:style-name="ID0E3SBI">九、無線、有線或衛星廣播電視業者。</text:span></text:p>
      <text:p text:style-name="ID0EOTBI"><text:span text:style-name="ID0EAWBI">十、政府機關</text:span><text:span text:style-name="ID0ESWBI">或行政法人</text:span><text:span text:style-name="ID0EEXBI">。</text:span></text:p>
      <text:p text:style-name="ID0EWXBI"><text:span text:style-name="ID0EI1BI">十一、各國駐華領使館、駐華外國機構、駐華國際組織。</text:span></text:p>
      <text:p text:style-name="ID0E21B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a4" style:display-name="Table Grid" style:family="table" style:parent-style-name="a1"/>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size-complex="10pt" fo:font-size="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size-complex="10pt" fo:font-size="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N4BI">
      <style:page-layout-properties fo:page-width="21.001cm" fo:page-height="29.7cm" style:layout-grid-base-height="0.635cm" style:layout-grid-mode="line" fo:margin-top="2.54cm" fo:margin-left="3.175cm" fo:margin-bottom="2.54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N4B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張美玲</meta:initial-creator>
    <meta:creation-date>2018-05-10T08:12:00</meta:creation-date>
    <dc:creator>a1037</dc:creator>
    <dc:date>2018-05-10T08:12:00</dc:date>
    <meta:print-date>2018-04-10T11:06:00</meta:print-date>
    <dc:subject/>
    <meta:editing-cycles>2</meta:editing-cycles>
    <meta:keyword/>
    <meta:document-statistic/>
    <meta:editing-duration>PT0H1M0S</meta:editing-duration>
    <meta:user-defined meta:name="Company" meta:value-type="string"/>
  </office:meta>
</office:document-meta>
</file>