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Wingdings 2" svg:font-family="Wingdings 2" style:font-charset="x-symbol" style:font-family-generic="roman" style:font-pitch="variable"/>
  </office:font-face-decls>
  <office:automatic-styles>
    <style:style style:name="ID0EHBAG" style:family="paragraph" style:parent-style-name="a" style:master-page-name="Standard">
      <style:paragraph-properties style:tab-stop-distance="0.847cm" fo:margin-top="0.212cm" fo:margin-bottom="0.212cm" fo:line-height="0.882cm" fo:text-align="center" fo:margin-left="0cm" fo:text-indent="0cm" fo:margin-right="-0.6cm" fo:widows="2" fo:orphans="2"/>
    </style:style>
    <style:style style:name="ID0EACA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PCA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4CA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LDA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YDA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GEA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UEA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CFAG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PFAG" style:family="paragraph" style:parent-style-name="a">
      <style:paragraph-properties style:tab-stop-distance="0.847cm" fo:margin-left="0cm" fo:text-indent="0cm" fo:margin-right="0cm" fo:widows="2" fo:orphans="2"/>
    </style:style>
    <style:style style:name="ID0E2FAG" style:family="text">
      <style:text-properties style:font-name="標楷體" style:font-name-complex="Times New Roman" style:font-name-asian="標楷體"/>
    </style:style>
    <style:style style:name="ID0EDGAG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QGAG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4GAG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JHAG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VHAG" style:family="text">
      <style:text-properties style:font-name="標楷體" style:font-name-complex="Times New Roman" style:font-name-asian="標楷體"/>
    </style:style>
    <style:style style:name="ID0E6HAG" style:family="text">
      <style:text-properties style:font-name="標楷體" style:font-name-complex="Times New Roman" style:font-name-asian="標楷體"/>
    </style:style>
    <style:style style:name="ID0EKIAG" style:family="text">
      <style:text-properties style:font-name="標楷體" style:font-name-complex="Times New Roman" style:font-name-asian="標楷體"/>
    </style:style>
    <style:style style:name="ID0ETIAG" style:family="text">
      <style:text-properties style:font-name="標楷體" style:font-name-complex="Times New Roman" style:font-name-asian="標楷體"/>
    </style:style>
    <style:style style:name="ID0E3IAG" style:family="text">
      <style:text-properties style:font-name="標楷體" style:font-name-complex="Times New Roman" style:font-name-asian="標楷體"/>
    </style:style>
    <style:style style:name="ID0ENJAG" style:family="text">
      <style:text-properties style:font-name="標楷體" style:font-name-complex="Times New Roman" style:font-name-asian="標楷體"/>
    </style:style>
    <style:style style:name="ID0EXJAG" style:family="table">
      <style:table-properties table:border-model="collapsing" style:width="16.503cm" table:align="left" fo:margin-left="0.191cm" fo:margin-bottom="0cm"/>
    </style:style>
    <style:style style:name="ID0ELLAG" style:family="table-column">
      <style:table-column-properties style:column-width="3.251cm"/>
    </style:style>
    <style:style style:name="ID0ENLAG" style:family="table-column">
      <style:table-column-properties style:column-width="5.001cm"/>
    </style:style>
    <style:style style:name="ID0EPLAG" style:family="table-column">
      <style:table-column-properties style:column-width="2.501cm"/>
    </style:style>
    <style:style style:name="ID0ERLAG" style:family="table-column">
      <style:table-column-properties style:column-width="4.249cm"/>
    </style:style>
    <style:style style:name="ID0ETLAG" style:family="table-column">
      <style:table-column-properties style:column-width="1.501cm"/>
    </style:style>
    <style:style style:name="ID0EVLAG" style:family="table-row">
      <style:table-row-properties style:min-row-height="0.695cm" style:keep-together="true"/>
    </style:style>
    <style:style style:name="ID0EZL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BDD6EE"/>
    </style:style>
    <style:style style:name="ID0E5M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NAG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4NAG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LOAG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YO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BDD6EE"/>
    </style:style>
    <style:style style:name="ID0E2P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QA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1QAG" style:family="table-row">
      <style:table-row-properties style:min-row-height="1cm" style:keep-together="true"/>
    </style:style>
    <style:style style:name="ID0E5Q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RA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OSA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2S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TAG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NU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VA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3VAG" style:family="table-row">
      <style:table-row-properties style:min-row-height="1cm" style:keep-together="true"/>
    </style:style>
    <style:style style:name="ID0EAW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WAG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RXA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5XAG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RYA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5Y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ZAG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P1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2A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52AG" style:family="table-row">
      <style:table-row-properties style:min-row-height="1cm" style:keep-together="true"/>
    </style:style>
    <style:style style:name="ID0EC3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3A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S4A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64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5AG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O6A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26A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KA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XA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GB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TB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C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DD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PD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E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5E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FBG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OGBG" style:family="table-row">
      <style:table-row-properties style:min-row-height="1cm" style:keep-together="true"/>
    </style:style>
    <style:style style:name="ID0ESG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HBG" style:family="paragraph" style:parent-style-name="a">
      <style:paragraph-properties style:tab-stop-distance="0.847cm" fo:margin-top="0.318cm" fo:margin-bottom="0.318cm" fo:line-height="0.564cm" fo:text-align="justify" fo:margin-left="0cm" fo:text-indent="0cm" fo:margin-right="0cm" fo:widows="2" fo:orphans="2"/>
    </style:style>
    <style:style style:name="ID0EHI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TI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JBG" style:family="paragraph" style:parent-style-name="a">
      <style:paragraph-properties style:tab-stop-distance="0.847cm" fo:margin-top="0.318cm" fo:margin-bottom="0.318cm" fo:line-height="0.564cm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HK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LBG" style:family="paragraph" style:parent-style-name="a">
      <style:paragraph-properties style:tab-stop-distance="0.847cm" fo:margin-top="0.318cm" fo:margin-bottom="0.318cm" fo:line-height="0.388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2LBG" style:family="table-row">
      <style:table-row-properties style:min-row-height="0.7cm" style:keep-together="true"/>
    </style:style>
    <style:style style:name="ID0E6L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C6D9F1"/>
    </style:style>
    <style:style style:name="ID0ECN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UNBG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BOBG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POBG" style:family="table-row">
      <style:table-row-properties style:min-row-height="1cm" style:keep-together="true"/>
    </style:style>
    <style:style style:name="ID0ETO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P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DQ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QQ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RBG" style:family="paragraph" style:parent-style-name="a">
      <style:paragraph-properties style:tab-stop-distance="0.847cm" fo:line-height="0.564cm" fo:margin-left="0.557cm" fo:text-indent="-0.557cm" fo:margin-right="0cm" fo:widows="2" fo:orphans="2"/>
    </style:style>
    <style:style style:name="ID0EFS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TS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BT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PT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4T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LU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ZU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HV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UV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W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DXBG" style:family="table-row">
      <style:table-row-properties style:min-row-height="1cm" style:keep-together="true"/>
    </style:style>
    <style:style style:name="ID0EHX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Y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WY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DZ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1BG" style:family="paragraph" style:parent-style-name="a">
      <style:paragraph-properties style:tab-stop-distance="0.847cm" fo:line-height="0.564cm" fo:text-align="center" fo:margin-left="0.557cm" fo:text-indent="-0.557cm" fo:margin-right="0.305cm" fo:widows="2" fo:orphans="2"/>
    </style:style>
    <style:style style:name="ID0E21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I2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3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X3BG" style:family="table-row">
      <style:table-row-properties style:min-row-height="0.7cm" style:keep-together="true"/>
    </style:style>
    <style:style style:name="ID0E23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BDD6EE"/>
    </style:style>
    <style:style style:name="ID0E64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R5BG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65BG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M6BG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16BG" style:family="table-row">
      <style:table-row-properties style:min-row-height="1cm" style:keep-together="true"/>
    </style:style>
    <style:style style:name="ID0E56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A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OB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2B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CAI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MD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E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2EAI" style:family="table-row">
      <style:table-row-properties style:min-row-height="1.401cm" style:keep-together="true"/>
    </style:style>
    <style:style style:name="ID0E6E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F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RGAI" style:family="text">
      <style:text-properties style:font-name="標楷體" style:font-name-complex="Times New Roman" style:font-name-asian="標楷體" fo:letter-spacing="-0.035cm" style:font-size-complex="14pt" fo:font-size="14pt" style:font-size-asian="14pt"/>
    </style:style>
    <style:style style:name="ID0EAH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THAI" style:family="text">
      <style:text-properties style:font-name="標楷體" style:font-name-complex="Times New Roman" style:font-name-asian="標楷體" fo:letter-spacing="-0.035cm" style:font-size-complex="14pt" fo:font-size="14pt" style:font-size-asian="14pt"/>
    </style:style>
    <style:style style:name="ID0EBI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I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TJ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AK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OK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2K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OL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1L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HM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WM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DN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N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SOAI" style:family="table-row">
      <style:table-row-properties style:min-row-height="0.933cm" style:keep-together="true"/>
    </style:style>
    <style:style style:name="ID0EWO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P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FQ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SQ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R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BS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PS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5S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LT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YT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GU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VU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CV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PV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4V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MW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1W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JX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WX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Y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FZAI" style:family="table-row">
      <style:table-row-properties style:min-row-height="0.7cm" style:keep-together="true"/>
    </style:style>
    <style:style style:name="ID0EJZ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BDD6EE"/>
    </style:style>
    <style:style style:name="ID0EN1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61AI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N2AI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12AI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I3AI" style:family="table-row">
      <style:table-row-properties style:min-row-height="1cm" style:keep-together="true"/>
    </style:style>
    <style:style style:name="ID0EM3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4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24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I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6AI" style:family="paragraph" style:parent-style-name="a">
      <style:paragraph-properties style:tab-stop-distance="0.847cm" fo:line-height="0.494cm" fo:margin-left="0cm" fo:text-indent="0cm" fo:margin-right="0cm" fo:widows="2" fo:orphans="2">
        <style:tab-stops>
          <style:tab-stop style:type="left" style:position="1cm"/>
        </style:tab-stops>
      </style:paragraph-properties>
    </style:style>
    <style:style style:name="ID0E26A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JA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XA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FB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SB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AC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OC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3C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JD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XD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FEBI" style:family="table-row">
      <style:table-row-properties style:min-row-height="1cm" style:keep-together="true"/>
    </style:style>
    <style:style style:name="ID0EJE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F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YF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FG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HBI" style:family="paragraph" style:parent-style-name="a">
      <style:paragraph-properties style:tab-stop-distance="0.847cm" fo:line-height="0.494cm" fo:margin-left="0cm" fo:text-indent="0cm" fo:margin-right="0cm" fo:widows="2" fo:orphans="2">
        <style:tab-stops>
          <style:tab-stop style:type="left" style:position="1cm"/>
        </style:tab-stops>
      </style:paragraph-properties>
    </style:style>
    <style:style style:name="ID0EYHBI" style:family="text">
      <style:text-properties style:font-name="標楷體" style:font-name-complex="Times New Roman" style:font-name-asian="標楷體" style:font-size-complex="16pt" fo:font-size="14pt" style:font-size-asian="14pt"/>
    </style:style>
    <style:style style:name="ID0EHIBI" style:family="text">
      <style:text-properties style:font-name="標楷體" style:font-name-complex="Times New Roman" style:font-name-asian="標楷體" style:font-size-complex="16pt" fo:font-size="14pt" style:font-size-asian="14pt"/>
    </style:style>
    <style:style style:name="ID0EVIBI" style:family="text">
      <style:text-properties style:font-name="標楷體" style:font-name-complex="Times New Roman" style:font-name-asian="標楷體" style:font-size-complex="16pt" fo:font-size="14pt" style:font-size-asian="14pt"/>
    </style:style>
    <style:style style:name="ID0EEJBI" style:family="text">
      <style:text-properties style:font-name="標楷體" style:font-name-complex="Times New Roman" style:font-name-asian="標楷體" style:font-size-complex="16pt" fo:font-size="14pt" style:font-size-asian="14pt"/>
    </style:style>
    <style:style style:name="ID0ESJBI" style:family="table-row">
      <style:table-row-properties style:min-row-height="5.154cm" style:keep-together="true"/>
    </style:style>
    <style:style style:name="ID0EWJ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KBI" style:family="paragraph" style:parent-style-name="a">
      <style:paragraph-properties style:tab-stop-distance="0.847cm" fo:line-height="0.564cm" fo:margin-left="0.706cm" fo:text-indent="-0.494cm" fo:margin-right="0.212cm" fo:widows="2" fo:orphans="2"/>
    </style:style>
    <style:style style:name="ID0EOLBI" style:family="text">
      <style:text-properties style:font-name="標楷體" style:font-name-complex="新細明體" style:font-name-asian="標楷體" style:font-size-complex="14pt" fo:font-size="14pt" style:font-size-asian="14pt"/>
    </style:style>
    <style:style style:name="ID0E2L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HM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UM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AN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NN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ZN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GOBI" style:family="paragraph" style:parent-style-name="a">
      <style:paragraph-properties style:tab-stop-distance="0.847cm" fo:line-height="0.564cm" fo:margin-left="0.61cm" fo:text-indent="-0.61cm" fo:margin-right="0cm" fo:widows="2" fo:orphans="2"/>
    </style:style>
    <style:style style:name="ID0E2O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JP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VPBI" style:family="paragraph" style:parent-style-name="a">
      <style:paragraph-properties style:tab-stop-distance="0.847cm" fo:line-height="0.564cm" fo:margin-left="0.61cm" fo:text-indent="-0.61cm" fo:margin-right="0cm" fo:widows="2" fo:orphans="2"/>
    </style:style>
    <style:style style:name="ID0EJQ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XQ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ERBI" style:family="paragraph" style:parent-style-name="a">
      <style:paragraph-properties style:tab-stop-distance="0.847cm" fo:text-align="end" fo:margin-left="0cm" fo:text-indent="0cm" fo:margin-right="-0.078cm" fo:widows="2" fo:orphans="2"/>
    </style:style>
    <style:style style:name="ID0EYR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FS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US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CTBI" style:family="text">
      <style:text-properties style:font-name="標楷體" style:font-name-complex="Times New Roman" style:font-name-asian="標楷體" style:font-size-complex="12pt"/>
    </style:style>
    <style:style style:name="ID0EMTBI" style:family="text">
      <style:text-properties style:font-name="標楷體" style:font-name-complex="Times New Roman" style:font-name-asian="標楷體" style:font-size-complex="12pt"/>
    </style:style>
    <style:style style:name="ID0EZT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U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YUBI" style:family="table-row">
      <style:table-row-properties style:min-row-height="1.722cm" style:keep-together="true"/>
    </style:style>
    <style:style style:name="ID0E3U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VBI" style:family="paragraph" style:parent-style-name="a">
      <style:paragraph-properties style:tab-stop-distance="0.847cm" fo:line-height="0.564cm" fo:margin-left="2.611cm" fo:text-indent="-2.499cm" fo:margin-right="0cm" fo:widows="2" fo:orphans="2"/>
    </style:style>
    <style:style style:name="ID0EQW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3W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JX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VXBI" style:family="text">
      <style:text-properties style:font-name="標楷體" style:font-name-complex="Times New Roman" style:font-name-asian="標楷體" fo:letter-spacing="0.071cm" style:font-size-complex="14pt" fo:font-size="14pt" style:font-size-asian="14pt"/>
    </style:style>
    <style:style style:name="ID0EEY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PYBI" style:family="text">
      <style:text-properties style:font-name="Wingdings 2" style:font-name-complex="Wingdings 2"/>
    </style:style>
    <style:style style:name="ID0ESY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5Y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LZBI" style:family="text">
      <style:text-properties style:font-name="標楷體" style:font-name-complex="Times New Roman" style:font-name-asian="標楷體" style:font-size-complex="14pt" style:text-underline-style="solid" style:text-underline-type="single" style:text-underline-width="normal" fo:font-size="14pt" style:font-size-asian="14pt"/>
    </style:style>
    <style:style style:name="ID0E3ZBI" style:family="text">
      <style:text-properties style:font-name="標楷體" style:font-name-complex="Times New Roman" style:font-name-asian="標楷體" style:font-size-complex="14pt" style:text-underline-style="solid" style:text-underline-type="single" style:text-underline-width="normal" fo:font-size="14pt" style:font-size-asian="14pt"/>
    </style:style>
    <style:style style:name="ID0EN1BI" style:family="text">
      <style:text-properties style:font-name="標楷體" style:font-name-complex="Times New Roman" style:font-name-asian="標楷體" style:font-size-complex="14pt" style:text-underline-style="solid" style:text-underline-type="single" style:text-underline-width="normal" fo:font-size="14pt" style:font-size-asian="14pt"/>
    </style:style>
    <style:style style:name="ID0E51BI" style:family="text">
      <style:text-properties style:font-name="標楷體" style:font-name-complex="Times New Roman" style:font-name-asian="標楷體" style:font-size-complex="14pt" style:text-underline-style="solid" style:text-underline-type="single" style:text-underline-width="normal" fo:font-size="14pt" style:font-size-asian="14pt"/>
    </style:style>
    <style:style style:name="ID0EO2BI" style:family="text">
      <style:text-properties style:font-name="標楷體" style:font-name-complex="Times New Roman" style:font-name-asian="標楷體" style:font-size-complex="14pt" style:text-underline-style="solid" style:text-underline-type="single" style:text-underline-width="normal" fo:font-size="14pt" style:font-size-asian="14pt"/>
    </style:style>
    <style:style style:name="ID0E62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M3BI" style:family="paragraph" style:parent-style-name="a">
      <style:paragraph-properties style:tab-stop-distance="0.847cm" fo:line-height="0.564cm" fo:margin-left="2.611cm" fo:text-indent="-2.499cm" fo:margin-right="0cm" fo:widows="2" fo:orphans="2"/>
    </style:style>
    <style:style style:name="ID0EA4BI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N4BI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14BI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G5BI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V5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A6BI" style:family="text">
      <style:text-properties style:font-name="Wingdings 2" style:font-name-complex="Wingdings 2"/>
    </style:style>
    <style:style style:name="ID0ED6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P6BI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36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FA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BAG"><text:span text:style-name="ID0EACAG">連江</text:span><text:span text:style-name="ID0EPCAG">縣</text:span><text:span text:style-name="ID0E4CAG">政府</text:span><text:span text:style-name="ID0ELDAG">補助</text:span><text:span text:style-name="ID0EYDAG">都市危險及老舊建築物</text:span><text:span text:style-name="ID0EGEAG">重建計畫</text:span><text:span text:style-name="ID0EUEAG">費用</text:span><text:span text:style-name="ID0ECFAG">申請書</text:span></text:p>
      <text:p text:style-name="ID0EPFAG"><text:span text:style-name="ID0E2FAG">申請案件編號：</text:span><text:span text:style-name="ID0EDGAG"><text:s/>(</text:span><text:span text:style-name="ID0EQGAG">由縣政</text:span><text:span text:style-name="ID0E4GAG">府填列</text:span><text:span text:style-name="ID0EJHAG">)</text:span><text:span text:style-name="ID0EVHAG"><text:s text:c="6"/></text:span><text:span text:style-name="ID0E6HAG"><text:s text:c="3"/></text:span><text:span text:style-name="ID0EKIAG"><text:s text:c="14"/>申請</text:span><text:span text:style-name="ID0ETIAG">時間</text:span><text:span text:style-name="ID0E3IAG">：</text:span><text:bookmark-start text:name="_GoBack"/><text:bookmark-end text:name="_GoBack"/><text:span text:style-name="ID0ENJAG"><text:s text:c="4"/>年<text:s text:c="4"/>月<text:s text:c="4"/>日</text:span></text:p>
      <table:table table:style-name="ID0EXJAG">
        <table:table-column table:style-name="ID0ELLAG"/>
        <table:table-column table:style-name="ID0ENLAG"/>
        <table:table-column table:style-name="ID0EPLAG"/>
        <table:table-column table:style-name="ID0ERLAG"/>
        <table:table-column table:style-name="ID0ETLAG"/>
        <table:table-row table:style-name="ID0EVLAG">
          <table:table-cell table:style-name="ID0EZLAG" table:number-columns-spanned="4">
            <text:p text:style-name="ID0E5MAG"><text:span text:style-name="ID0EQNAG">一、</text:span><text:span text:style-name="ID0E4NAG">基本</text:span><text:span text:style-name="ID0ELOAG">資料</text:span></text:p>
          </table:table-cell>
          <table:table-cell table:style-name="ID0EYOAG">
            <text:p text:style-name="ID0E2PAG"><text:span text:style-name="ID0EOQAG">備註</text:span></text:p>
          </table:table-cell>
        </table:table-row>
        <table:table-row table:style-name="ID0E1QAG">
          <table:table-cell table:style-name="ID0E5QAG">
            <text:p text:style-name="ID0E2RAG"><text:span text:style-name="ID0EOSAG">申請人</text:span></text:p>
          </table:table-cell>
          <table:table-cell table:style-name="ID0E2SAG" table:number-columns-spanned="3">
            <text:p text:style-name="ID0E1TAG"/>
          </table:table-cell>
          <table:table-cell table:style-name="ID0ENUAG">
            <text:p text:style-name="ID0EJVAG"/>
          </table:table-cell>
        </table:table-row>
        <table:table-row table:style-name="ID0E3VAG">
          <table:table-cell table:style-name="ID0EAWAG">
            <text:p text:style-name="ID0E4WAG"><text:span text:style-name="ID0ERXAG">國民身分證</text:span></text:p>
            <text:p text:style-name="ID0E5XAG"><text:span text:style-name="ID0ERYAG">統一編號</text:span></text:p>
          </table:table-cell>
          <table:table-cell table:style-name="ID0E5YAG" table:number-columns-spanned="3">
            <text:p text:style-name="ID0E3ZAG"/>
          </table:table-cell>
          <table:table-cell table:style-name="ID0EP1AG">
            <text:p text:style-name="ID0EL2AG"/>
          </table:table-cell>
        </table:table-row>
        <table:table-row table:style-name="ID0E52AG">
          <table:table-cell table:style-name="ID0EC3AG">
            <text:p text:style-name="ID0E63AG"><text:span text:style-name="ID0ES4AG">出生年月日</text:span></text:p>
          </table:table-cell>
          <table:table-cell table:style-name="ID0E64AG">
            <text:p text:style-name="ID0E25AG"><text:span text:style-name="ID0EO6AG">年</text:span><text:span text:style-name="ID0E26AG"><text:s text:c="4"/></text:span><text:span text:style-name="ID0EKABG">月</text:span><text:span text:style-name="ID0EXABG"><text:s text:c="4"/></text:span><text:span text:style-name="ID0EGBBG">日</text:span></text:p>
          </table:table-cell>
          <table:table-cell table:style-name="ID0ETBBG">
            <text:p text:style-name="ID0EQCBG"><text:span text:style-name="ID0EDDBG">連絡電話</text:span></text:p>
          </table:table-cell>
          <table:table-cell table:style-name="ID0EPDBG">
            <text:p text:style-name="ID0ELEBG"/>
          </table:table-cell>
          <table:table-cell table:style-name="ID0E5EBG">
            <text:p text:style-name="ID0E2FBG"/>
          </table:table-cell>
        </table:table-row>
        <table:table-row table:style-name="ID0EOGBG">
          <table:table-cell table:style-name="ID0ESGBG">
            <text:p text:style-name="ID0EPHBG"><text:span text:style-name="ID0EHIBG">通訊地址</text:span></text:p>
          </table:table-cell>
          <table:table-cell table:style-name="ID0ETIBG" table:number-columns-spanned="3">
            <text:p text:style-name="ID0ERJBG"/>
          </table:table-cell>
          <table:table-cell table:style-name="ID0EHKBG">
            <text:p text:style-name="ID0EDLBG"/>
          </table:table-cell>
        </table:table-row>
        <table:table-row table:style-name="ID0E2LBG">
          <table:table-cell table:style-name="ID0E6LBG" table:number-columns-spanned="5">
            <text:p text:style-name="ID0ECNBG"><text:span text:style-name="ID0EUNBG">二、</text:span><text:span text:style-name="ID0EBOBG">基地概要</text:span></text:p>
          </table:table-cell>
        </table:table-row>
        <table:table-row table:style-name="ID0EPOBG">
          <table:table-cell table:style-name="ID0ETOBG">
            <text:p text:style-name="ID0EQPBG"><text:span text:style-name="ID0EDQBG">地號</text:span></text:p>
          </table:table-cell>
          <table:table-cell table:style-name="ID0EQQBG" table:number-columns-spanned="3">
            <text:p text:style-name="ID0EPRBG"><text:span text:style-name="ID0EFSBG">　　</text:span><text:span text:style-name="ID0ETSBG">　</text:span><text:span text:style-name="ID0EBTBG">　鄉　</text:span><text:span text:style-name="ID0EPTBG">　　</text:span><text:span text:style-name="ID0E4TBG">　段　　</text:span><text:span text:style-name="ID0ELUBG">　　　</text:span><text:span text:style-name="ID0EZUBG">　　　　</text:span><text:span text:style-name="ID0EHVBG">地號</text:span></text:p>
          </table:table-cell>
          <table:table-cell table:style-name="ID0EUVBG">
            <text:p text:style-name="ID0EQWBG"/>
          </table:table-cell>
        </table:table-row>
        <table:table-row table:style-name="ID0EDXBG">
          <table:table-cell table:style-name="ID0EHXBG">
            <text:p text:style-name="ID0EDYBG"><text:span text:style-name="ID0EWYBG">面積</text:span></text:p>
          </table:table-cell>
          <table:table-cell table:style-name="ID0EDZBG" table:number-columns-spanned="3">
            <text:p text:style-name="ID0EB1BG"><text:span text:style-name="ID0E21BG">平方公尺</text:span></text:p>
          </table:table-cell>
          <table:table-cell table:style-name="ID0EI2BG">
            <text:p text:style-name="ID0EE3BG"/>
          </table:table-cell>
        </table:table-row>
        <table:table-row table:style-name="ID0EX3BG">
          <table:table-cell table:style-name="ID0E23BG" table:number-columns-spanned="5">
            <text:p text:style-name="ID0E64BG"><text:span text:style-name="ID0ER5BG">三</text:span><text:span text:style-name="ID0E65BG">、</text:span><text:span text:style-name="ID0EM6BG">新建建築物概要</text:span></text:p>
          </table:table-cell>
        </table:table-row>
        <table:table-row table:style-name="ID0E16BG">
          <table:table-cell table:style-name="ID0E56BG">
            <text:p text:style-name="ID0E2AAI"><text:span text:style-name="ID0EOBAI">建築物用途</text:span></text:p>
          </table:table-cell>
          <table:table-cell table:style-name="ID0E2BAI" table:number-columns-spanned="3">
            <text:p text:style-name="ID0EZCAI"/>
          </table:table-cell>
          <table:table-cell table:style-name="ID0EMDAI">
            <text:p text:style-name="ID0EIEAI"/>
          </table:table-cell>
        </table:table-row>
        <table:table-row table:style-name="ID0E2EAI">
          <table:table-cell table:style-name="ID0E6EAI">
            <text:p text:style-name="ID0E2FAI"><text:span text:style-name="ID0ERGAI">總樓地板面積</text:span></text:p>
            <text:p text:style-name="ID0EAHAI"><text:span text:style-name="ID0ETHAI">住宅使用面積</text:span></text:p>
          </table:table-cell>
          <table:table-cell table:style-name="ID0EBIAI" table:number-columns-spanned="3">
            <text:p text:style-name="ID0E6IAI"><text:span text:style-name="ID0ETJAI">總樓地板面積</text:span><text:span text:style-name="ID0EAKAI">：<text:s text:c="12"/></text:span><text:span text:style-name="ID0EOKAI">平方公尺</text:span></text:p>
            <text:p text:style-name="ID0E2KAI"><text:span text:style-name="ID0EOLAI">住宅使用面積</text:span><text:span text:style-name="ID0E1LAI">：</text:span><text:span text:style-name="ID0EHMAI"><text:s text:c="12"/></text:span><text:span text:style-name="ID0EWMAI">平方公尺</text:span></text:p>
          </table:table-cell>
          <table:table-cell table:style-name="ID0EDNAI">
            <text:p text:style-name="ID0E6NAI"/>
          </table:table-cell>
        </table:table-row>
        <table:table-row table:style-name="ID0ESOAI">
          <table:table-cell table:style-name="ID0EWOAI">
            <text:p text:style-name="ID0ESPAI"><text:span text:style-name="ID0EFQAI">層戶數</text:span></text:p>
          </table:table-cell>
          <table:table-cell table:style-name="ID0ESQAI" table:number-columns-spanned="3">
            <text:p text:style-name="ID0EQRAI"><text:span text:style-name="ID0EBSAI">地上<text:s text:c="4"/></text:span><text:span text:style-name="ID0EPSAI"><text:s/></text:span><text:span text:style-name="ID0E5SAI">層</text:span><text:span text:style-name="ID0ELTAI">，</text:span><text:span text:style-name="ID0EYTAI">地下<text:s text:c="3"/></text:span><text:span text:style-name="ID0EGUAI"><text:s text:c="2"/></text:span><text:span text:style-name="ID0EVUAI">層</text:span><text:span text:style-name="ID0ECVAI">，</text:span><text:span text:style-name="ID0EPVAI">共<text:s text:c="3"/></text:span><text:span text:style-name="ID0E4VAI"><text:s text:c="2"/></text:span><text:span text:style-name="ID0EMWAI">層<text:s text:c="4"/></text:span><text:span text:style-name="ID0E1WAI"><text:s/></text:span><text:span text:style-name="ID0EJXAI">戶</text:span></text:p>
          </table:table-cell>
          <table:table-cell table:style-name="ID0EWXAI">
            <text:p text:style-name="ID0ESYAI"/>
          </table:table-cell>
        </table:table-row>
        <table:table-row table:style-name="ID0EFZAI">
          <table:table-cell table:style-name="ID0EJZAI" table:number-columns-spanned="5">
            <text:p text:style-name="ID0EN1AI"><text:span text:style-name="ID0E61AI">四</text:span><text:span text:style-name="ID0EN2AI">、</text:span><text:span text:style-name="ID0E12AI">重建計畫核准資料</text:span></text:p>
          </table:table-cell>
        </table:table-row>
        <table:table-row table:style-name="ID0EI3AI">
          <table:table-cell table:style-name="ID0EM3AI">
            <text:p text:style-name="ID0EI4AI"><text:span text:style-name="ID0E24AI">核准日期</text:span></text:p>
          </table:table-cell>
          <table:table-cell table:style-name="ID0EI5AI" table:number-columns-spanned="4">
            <text:p text:style-name="ID0EG6AI"><text:span text:style-name="ID0E26AI">　　</text:span><text:span text:style-name="ID0EJABI">　</text:span><text:span text:style-name="ID0EXABI">　</text:span><text:span text:style-name="ID0EFBBI">年</text:span><text:span text:style-name="ID0ESBBI">　</text:span><text:span text:style-name="ID0EACBI">　</text:span><text:span text:style-name="ID0EOCBI">　　</text:span><text:span text:style-name="ID0E3CBI">月</text:span><text:span text:style-name="ID0EJDBI">　　</text:span><text:span text:style-name="ID0EXDBI">　　日</text:span></text:p>
          </table:table-cell>
        </table:table-row>
        <table:table-row table:style-name="ID0EFEBI">
          <table:table-cell table:style-name="ID0EJEBI">
            <text:p text:style-name="ID0EFFBI"><text:span text:style-name="ID0EYFBI">核准文號</text:span></text:p>
          </table:table-cell>
          <table:table-cell table:style-name="ID0EFGBI" table:number-columns-spanned="4">
            <text:p text:style-name="ID0EDHBI"><text:span text:style-name="ID0EYHBI">　　　　</text:span><text:span text:style-name="ID0EHIBI">字第</text:span><text:span text:style-name="ID0EVIBI">　　　　　　　　</text:span><text:span text:style-name="ID0EEJBI">號</text:span></text:p>
          </table:table-cell>
        </table:table-row>
        <table:table-row table:style-name="ID0ESJBI">
          <table:table-cell table:style-name="ID0EWJBI" table:number-columns-spanned="5">
            <text:p text:style-name="ID0EVKBI"><text:span text:style-name="ID0EOLBI">※</text:span><text:span text:style-name="ID0E2LBI">本建築物為符合都市危險及老舊建築物</text:span><text:span text:style-name="ID0EHMBI">重建計畫</text:span><text:span text:style-name="ID0EUMBI">之補助對象</text:span><text:span text:style-name="ID0EANBI">，且未有「內政部補助都市危險及老舊建築物重建計畫作業要點」第8點之情形</text:span><text:span text:style-name="ID0ENNBI">，以上資料如有不實，願自負一切法律責任</text:span><text:span text:style-name="ID0EZNBI">。</text:span></text:p>
            <text:p text:style-name="ID0EGOBI"><text:span text:style-name="ID0E2OBI">　　</text:span><text:span text:style-name="ID0EJPBI">此致</text:span></text:p>
            <text:p text:style-name="ID0EVPBI"><text:span text:style-name="ID0EJQBI">　</text:span><text:span text:style-name="ID0EXQBI">連江縣政府</text:span></text:p>
            <text:p text:style-name="ID0EERBI"><text:span text:style-name="ID0EYRBI">申請人簽章：<text:s text:c="20"/></text:span><text:span text:style-name="ID0EFSBI"><text:s text:c="3"/></text:span><text:span text:style-name="ID0EUSBI"><text:s text:c="2"/></text:span><text:span text:style-name="ID0ECTBI">(申請者請蓋章)</text:span><text:span text:style-name="ID0EMTBI"><text:s text:c="2"/></text:span></text:p>
            <text:p text:style-name="ID0EZTBI"><text:span text:style-name="ID0EMUBI">中<text:s text:c="5"/>華<text:s text:c="4"/>民<text:s text:c="5"/>國<text:s text:c="10"/>年<text:s text:c="12"/>月<text:s text:c="12"/>日</text:span></text:p>
          </table:table-cell>
        </table:table-row>
        <table:table-row table:style-name="ID0EYUBI">
          <table:table-cell table:style-name="ID0E3UBI" table:number-columns-spanned="5">
            <text:p text:style-name="ID0E2VBI"><text:span text:style-name="ID0EQWBI">審</text:span><text:span text:style-name="ID0E3WBI">查</text:span><text:span text:style-name="ID0EJXBI">結果</text:span><text:span text:style-name="ID0EVXBI">：</text:span><text:span text:style-name="ID0EEYBI"><text:span text:style-name="ID0EPYBI"></text:span></text:span><text:span text:style-name="ID0ESYBI">符合</text:span><text:span text:style-name="ID0E5YBI">，補助金額</text:span><text:span text:style-name="ID0ELZBI"><text:s/></text:span><text:span text:style-name="ID0E3ZBI"><text:s text:c="2"/></text:span><text:span text:style-name="ID0EN1BI"><text:s/></text:span><text:span text:style-name="ID0E51BI"><text:s text:c="11"/></text:span><text:span text:style-name="ID0EO2BI"><text:s/></text:span><text:span text:style-name="ID0E62BI">。</text:span></text:p>
            <text:p text:style-name="ID0EM3BI"><text:span text:style-name="ID0EA4BI">(</text:span><text:span text:style-name="ID0EN4BI">由縣政</text:span><text:span text:style-name="ID0E14BI">府填列)</text:span><text:span text:style-name="ID0EG5BI"><text:s/></text:span><text:span text:style-name="ID0EV5BI"><text:span text:style-name="ID0EA6BI"></text:span></text:span><text:span text:style-name="ID0ED6BI">不符合</text:span><text:span text:style-name="ID0EP6BI">。</text:span></text:p>
          </table:table-cell>
        </table:table-row>
      </table:table>
      <text:p text:style-name="ID0E36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Wingdings 2" svg:font-family="Wingdings 2" style:font-charset="x-symbol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8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FACI">
      <style:page-layout-properties fo:page-width="21.001cm" fo:page-height="29.7cm" style:layout-grid-base-height="0.635cm" style:layout-grid-mode="line" fo:margin-top="2.501cm" fo:margin-left="2.501cm" fo:margin-bottom="2.501cm" fo:margin-right="2.501cm">
        <style:footnote-sep style:distance-before-sep="0cm" style:distance-after-sep="0cm" style:width="0.005cm" style:rel-width="31.87699231201949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A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黃冠華</meta:initial-creator>
    <meta:creation-date>2018-03-01T17:33:00</meta:creation-date>
    <dc:creator>Windows 使用者</dc:creator>
    <dc:date>2018-04-24T11:50:00</dc:date>
    <meta:print-date>2018-04-09T16:26:00</meta:print-date>
    <dc:subject/>
    <meta:editing-cycles>36</meta:editing-cycles>
    <meta:keyword/>
    <meta:document-statistic/>
    <meta:editing-duration>PT1.4666666666666665H0M0S</meta:editing-duration>
    <meta:user-defined meta:name="Company" meta:value-type="string">Hewlett-Packard Company</meta:user-defined>
  </office:meta>
</office:document-meta>
</file>