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QBBG" style:family="paragraph" style:parent-style-name="a" style:master-page-name="Standard">
      <style:paragraph-properties style:tab-stop-distance="0.847cm" fo:text-align="end" fo:margin-left="0cm" fo:text-indent="0cm" fo:margin-right="0cm" fo:widows="2" fo:orphans="2"/>
    </style:style>
    <style:style style:name="ID0EDCBG" style:family="text">
      <style:text-properties style:font-name-asian="標楷體"/>
    </style:style>
    <style:style style:name="ID0EJCBG" style:family="text">
      <style:text-properties style:font-name="標楷體" style:font-name-asian="標楷體"/>
    </style:style>
    <style:style style:name="ID0ERCBG" style:family="paragraph" style:parent-style-name="a">
      <style:paragraph-properties style:tab-stop-distance="0.847cm" fo:margin-top="0cm" fo:margin-bottom="0.212cm" fo:line-height="1.164cm" fo:text-align="center" fo:margin-left="0cm" fo:text-indent="0cm" fo:margin-right="0cm" fo:widows="2" fo:orphans="2"/>
    </style:style>
    <style:style style:name="ID0EHDBG" style:family="text">
      <style:text-properties style:font-name="標楷體" style:font-name-asian="標楷體" fo:font-weight="bold" style:font-weight-complex="bold" style:font-size-complex="15pt" fo:font-size="15pt" style:font-size-asian="15pt"/>
    </style:style>
    <style:style style:name="ID0EVDBG" style:family="text">
      <style:text-properties style:font-name-asian="標楷體" fo:font-weight="bold" style:font-weight-complex="bold" style:font-size-complex="15pt" fo:font-size="15pt" style:font-size-asian="15pt"/>
    </style:style>
    <style:style style:name="ID0EBEBG" style:family="text">
      <style:text-properties style:font-name-asian="標楷體" fo:font-weight="bold" style:font-weight-complex="bold" style:font-size-complex="15pt" fo:font-size="15pt" style:font-size-asian="15pt"/>
    </style:style>
    <style:style style:name="ID0ENEBG" style:family="text">
      <style:text-properties style:font-name-asian="標楷體" fo:font-weight="bold" style:font-weight-complex="bold" style:font-size-complex="15pt" fo:font-size="15pt" style:font-size-asian="15pt"/>
    </style:style>
    <style:style style:name="ID0EZEBG" style:family="text">
      <style:text-properties style:font-name-asian="標楷體" fo:font-weight="bold" fo:letter-spacing="-0.018cm" style:font-size-complex="15pt" fo:font-size="15pt" style:font-size-asian="15pt"/>
    </style:style>
    <style:style style:name="ID0EGFBG" style:family="paragraph" style:parent-style-name="a">
      <style:paragraph-properties style:tab-stop-distance="0.847cm" fo:margin-top="0cm" fo:margin-bottom="0.212cm" fo:line-height="100%" fo:margin-left="0cm" fo:text-indent="0cm" fo:margin-right="0cm" fo:widows="2" fo:orphans="2"/>
    </style:style>
    <style:style style:name="ID0EVFBG" style:family="text">
      <style:text-properties style:font-name-asian="標楷體" fo:font-size="14pt" style:font-size-asian="14pt"/>
    </style:style>
    <style:style style:name="ID0E4FBG" style:family="paragraph" style:parent-style-name="a">
      <style:paragraph-properties style:tab-stop-distance="0.847cm" fo:margin-top="0cm" fo:margin-bottom="0.212cm" fo:line-height="100%" fo:margin-left="1.901cm" fo:text-indent="-1.901cm" fo:margin-right="0cm" fo:widows="2" fo:orphans="2"/>
    </style:style>
    <style:style style:name="ID0EQGBG" style:family="text">
      <style:text-properties style:font-name-asian="標楷體" fo:font-size="14pt" style:font-size-asian="14pt"/>
    </style:style>
    <style:style style:name="ID0EYGBG" style:family="text">
      <style:text-properties style:font-name-asian="標楷體" fo:font-size="14pt" style:font-size-asian="14pt"/>
    </style:style>
    <style:style style:name="ID0EAHBG" style:family="text">
      <style:text-properties style:font-name-asian="標楷體" fo:font-size="14pt" style:font-size-asian="14pt"/>
    </style:style>
    <style:style style:name="ID0EIHBG" style:family="text">
      <style:text-properties style:font-name="標楷體" style:font-name-asian="標楷體" fo:font-size="14pt" style:font-size-asian="14pt"/>
    </style:style>
    <style:style style:name="ID0ESHBG" style:family="text">
      <style:text-properties style:font-name-asian="標楷體" fo:font-size="14pt" style:font-size-asian="14pt"/>
    </style:style>
    <style:style style:name="ID0E1HBG" style:family="text">
      <style:text-properties style:font-name-asian="標楷體" fo:font-size="14pt" style:font-size-asian="14pt"/>
    </style:style>
    <style:style style:name="ID0ECIBG" style:family="text">
      <style:text-properties style:font-name-asian="標楷體" style:font-weight-complex="bold" style:font-size-complex="14pt" fo:font-size="14pt" style:font-size-asian="14pt"/>
    </style:style>
    <style:style style:name="ID0ENIBG" style:family="text">
      <style:text-properties style:font-name-asian="標楷體" fo:font-size="14pt" style:font-size-asian="14pt"/>
    </style:style>
    <style:style style:name="ID0EVIBG" style:family="text">
      <style:text-properties style:font-name-asian="標楷體" fo:font-size="14pt" style:font-size-asian="14pt"/>
    </style:style>
    <style:style style:name="ID0E4IBG" style:family="text">
      <style:text-properties style:font-name="標楷體" style:font-name-asian="標楷體" fo:font-size="14pt" style:font-size-asian="14pt"/>
    </style:style>
    <style:style style:name="ID0EHJBG" style:family="text">
      <style:text-properties style:font-name-asian="標楷體" fo:font-size="14pt" style:font-size-asian="14pt"/>
    </style:style>
    <style:style style:name="ID0EPJBG" style:family="text">
      <style:text-properties style:font-name-asian="標楷體" fo:font-size="14pt" style:font-size-asian="14pt"/>
    </style:style>
    <style:style style:name="ID0EXJBG" style:family="text">
      <style:text-properties style:font-name-asian="標楷體" fo:font-size="14pt" style:font-size-asian="14pt"/>
    </style:style>
    <style:style style:name="ID0E6JBG" style:family="table">
      <style:table-properties table:border-model="collapsing" style:width="16.702cm" table:align="left" fo:margin-left="0.212cm" fo:margin-bottom="0cm"/>
    </style:style>
    <style:style style:name="ID0E1LBG" style:family="table-column">
      <style:table-column-properties style:column-width="2.323cm"/>
    </style:style>
    <style:style style:name="ID0E3LBG" style:family="table-column">
      <style:table-column-properties style:column-width="0.441cm"/>
    </style:style>
    <style:style style:name="ID0E5LBG" style:family="table-column">
      <style:table-column-properties style:column-width="0.446cm"/>
    </style:style>
    <style:style style:name="ID0EAMBG" style:family="table-column">
      <style:table-column-properties style:column-width="0.446cm"/>
    </style:style>
    <style:style style:name="ID0ECMBG" style:family="table-column">
      <style:table-column-properties style:column-width="0.132cm"/>
    </style:style>
    <style:style style:name="ID0EEMBG" style:family="table-column">
      <style:table-column-properties style:column-width="0.314cm"/>
    </style:style>
    <style:style style:name="ID0EGMBG" style:family="table-column">
      <style:table-column-properties style:column-width="0.446cm"/>
    </style:style>
    <style:style style:name="ID0EIMBG" style:family="table-column">
      <style:table-column-properties style:column-width="0.446cm"/>
    </style:style>
    <style:style style:name="ID0EKMBG" style:family="table-column">
      <style:table-column-properties style:column-width="0.044cm"/>
    </style:style>
    <style:style style:name="ID0EMMBG" style:family="table-column">
      <style:table-column-properties style:column-width="0.402cm"/>
    </style:style>
    <style:style style:name="ID0EOMBG" style:family="table-column">
      <style:table-column-properties style:column-width="0.446cm"/>
    </style:style>
    <style:style style:name="ID0EQMBG" style:family="table-column">
      <style:table-column-properties style:column-width="0.446cm"/>
    </style:style>
    <style:style style:name="ID0ESMBG" style:family="table-column">
      <style:table-column-properties style:column-width="0.452cm"/>
    </style:style>
    <style:style style:name="ID0EUMBG" style:family="table-column">
      <style:table-column-properties style:column-width="1.755cm"/>
    </style:style>
    <style:style style:name="ID0EWMBG" style:family="table-column">
      <style:table-column-properties style:column-width="0.614cm"/>
    </style:style>
    <style:style style:name="ID0EYMBG" style:family="table-column">
      <style:table-column-properties style:column-width="1.386cm"/>
    </style:style>
    <style:style style:name="ID0E1MBG" style:family="table-column">
      <style:table-column-properties style:column-width="4.251cm"/>
    </style:style>
    <style:style style:name="ID0E3MBG" style:family="table-column">
      <style:table-column-properties style:column-width="1.91cm"/>
    </style:style>
    <style:style style:name="ID0EFOBG" style:family="table-row">
      <style:table-row-properties style:min-row-height="0.974cm" style:keep-together="true"/>
    </style:style>
    <style:style style:name="ID0EROBG" style:family="table-cell">
      <style:table-cell-properties style:vertical-align="middle" fo:padding-left="0.049cm" fo:padding-right="0.049cm" fo:border-left=".035cm solid #000000" fo:border-right=".018cm solid #000000" fo:border-=".018cm solid #000000" fo:border-top=".035cm solid #000000"/>
    </style:style>
    <style:style style:name="ID0EDPBG" style:family="paragraph" style:parent-style-name="a">
      <style:paragraph-properties style:tab-stop-distance="0.847cm" fo:line-height="0.564cm" fo:text-align="center" fo:margin-left="0cm" fo:text-indent="0cm" fo:margin-right="0cm" fo:widows="2" fo:orphans="2"/>
    </style:style>
    <style:style style:name="ID0ESPBG" style:family="text">
      <style:text-properties style:font-name-asian="標楷體" fo:font-size="14pt" style:font-size-asian="14pt"/>
    </style:style>
    <style:style style:name="ID0E1PBG" style:family="table-cell">
      <style:table-cell-properties style:vertical-align="middle" fo:padding-left="0.049cm" fo:padding-right="0.049cm" fo:border-left=".018cm solid #000000" fo:border-right=".018cm solid #000000" fo:border-=".018cm solid #000000" fo:border-top=".035cm solid #000000"/>
    </style:style>
    <style:style style:name="ID0EJQBG" style:family="paragraph" style:parent-style-name="a">
      <style:paragraph-properties style:tab-stop-distance="0.847cm" fo:line-height="0.564cm" fo:text-align="justify" fo:margin-left="0cm" fo:text-indent="0cm" fo:margin-right="0cm" fo:widows="2" fo:orphans="2"/>
    </style:style>
    <style:style style:name="ID0E1QBG" style:family="text">
      <style:text-properties style:font-name-asian="標楷體" fo:letter-spacing="-0.035cm" fo:font-size="14pt" style:font-size-asian="14pt"/>
    </style:style>
    <style:style style:name="ID0EERBG" style:family="table-cell">
      <style:table-cell-properties style:vertical-align="middle" fo:padding-left="0.049cm" fo:padding-right="0.049cm" fo:border-left=".018cm solid #000000" fo:border-right=".018cm solid #000000" fo:border-=".018cm solid #000000" fo:border-top=".035cm solid #000000"/>
    </style:style>
    <style:style style:name="ID0ETRBG" style:family="paragraph" style:parent-style-name="a">
      <style:paragraph-properties style:tab-stop-distance="0.847cm" fo:line-height="0.564cm" fo:text-align="center" fo:margin-left="0cm" fo:text-indent="0cm" fo:margin-right="0cm" fo:widows="2" fo:orphans="2"/>
    </style:style>
    <style:style style:name="ID0EESBG" style:family="text">
      <style:text-properties style:font-name-asian="標楷體" fo:letter-spacing="-0.028cm" fo:font-size="14pt" style:font-size-asian="14pt"/>
    </style:style>
    <style:style style:name="ID0EOSBG" style:family="table-cell">
      <style:table-cell-properties style:vertical-align="middle" fo:padding-left="0.049cm" fo:padding-right="0.049cm" fo:border-left=".018cm solid #000000" fo:border-right=".018cm solid #000000" fo:border-=".018cm solid #000000" fo:border-top=".035cm solid #000000"/>
    </style:style>
    <style:style style:name="ID0E4SBG" style:family="paragraph" style:parent-style-name="a">
      <style:paragraph-properties style:tab-stop-distance="0.847cm" fo:line-height="0.564cm" fo:text-align="center" fo:margin-left="0cm" fo:text-indent="0cm" fo:margin-right="0cm" fo:widows="2" fo:orphans="2"/>
    </style:style>
    <style:style style:name="ID0EMTBG" style:family="text">
      <style:text-properties style:font-name-asian="標楷體" fo:font-size="14pt" style:font-size-asian="14pt"/>
    </style:style>
    <style:style style:name="ID0EUTBG" style:family="table-cell">
      <style:table-cell-properties style:vertical-align="middle" fo:padding-left="0.049cm" fo:padding-right="0.049cm" fo:border-left=".018cm solid #000000" fo:border-right=".035cm solid #000000" fo:border-=".018cm solid #000000" fo:border-top=".035cm solid #000000"/>
    </style:style>
    <style:style style:name="ID0EGUBG" style:family="paragraph" style:parent-style-name="a">
      <style:paragraph-properties style:tab-stop-distance="0.847cm" fo:line-height="0.564cm" fo:text-align="center" fo:margin-left="0cm" fo:text-indent="0cm" fo:margin-right="0cm" fo:widows="2" fo:orphans="2"/>
    </style:style>
    <style:style style:name="ID0EVUBG" style:family="text">
      <style:text-properties style:font-name-asian="標楷體" fo:font-size="14pt" style:font-size-asian="14pt"/>
    </style:style>
    <style:style style:name="ID0E4UBG" style:family="table-row">
      <style:table-row-properties style:min-row-height="1.681cm" style:keep-together="false"/>
    </style:style>
    <style:style style:name="ID0EKVBG" style:family="table-cell">
      <style:table-cell-properties fo:padding-left="0.049cm" fo:padding-right="0.049cm" fo:border-left=".035cm solid #000000" fo:border-right=".018cm solid #000000" fo:border-=".018cm solid #000000" fo:border-top=".018cm solid #000000"/>
    </style:style>
    <style:style style:name="ID0EVV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CWBG" style:family="table-cell">
      <style:table-cell-properties fo:padding-left="0.049cm" fo:padding-right="0.049cm" fo:border-left=".018cm solid #000000" fo:border-right=".018cm solid #000000" fo:border-=".018cm solid #000000" fo:border-top=".018cm solid #000000"/>
    </style:style>
    <style:style style:name="ID0EHW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UWBG" style:family="table-cell">
      <style:table-cell-properties fo:padding-left="0.049cm" fo:padding-right="0.049cm" fo:border-left=".018cm solid #000000" fo:border-right=".018cm solid #000000" fo:border-=".018cm solid #000000" fo:border-top=".018cm solid #000000"/>
    </style:style>
    <style:style style:name="ID0EZW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GXBG" style:family="table-cell">
      <style:table-cell-properties fo:padding-left="0.049cm" fo:padding-right="0.049cm" fo:border-left=".018cm solid #000000" fo:border-right=".018cm solid #000000" fo:border-=".018cm solid #000000" fo:border-top=".018cm solid #000000"/>
    </style:style>
    <style:style style:name="ID0ELX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YXBG" style:family="table-cell">
      <style:table-cell-properties fo:padding-left="0.049cm" fo:padding-right="0.049cm" fo:border-left=".018cm solid #000000" fo:border-right=".018cm solid #000000" fo:border-=".018cm solid #000000" fo:border-top=".018cm solid #000000"/>
    </style:style>
    <style:style style:name="ID0E6X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MYBG" style:family="table-cell">
      <style:table-cell-properties fo:padding-left="0.049cm" fo:padding-right="0.049cm" fo:border-left=".018cm solid #000000" fo:border-right=".018cm solid #000000" fo:border-=".018cm solid #000000" fo:border-top=".018cm solid #000000"/>
    </style:style>
    <style:style style:name="ID0ERY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5YBG" style:family="table-cell">
      <style:table-cell-properties fo:padding-left="0.049cm" fo:padding-right="0.049cm" fo:border-left=".018cm solid #000000" fo:border-right=".018cm solid #000000" fo:border-=".018cm solid #000000" fo:border-top=".018cm solid #000000"/>
    </style:style>
    <style:style style:name="ID0EDZ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QZBG" style:family="table-cell">
      <style:table-cell-properties fo:padding-left="0.049cm" fo:padding-right="0.049cm" fo:border-left=".018cm solid #000000" fo:border-right=".018cm solid #000000" fo:border-=".018cm solid #000000" fo:border-top=".018cm solid #000000"/>
    </style:style>
    <style:style style:name="ID0EXZ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E1BG" style:family="table-cell">
      <style:table-cell-properties fo:padding-left="0.049cm" fo:padding-right="0.049cm" fo:border-left=".018cm solid #000000" fo:border-right=".018cm solid #000000" fo:border-=".018cm solid #000000" fo:border-top=".018cm solid #000000"/>
    </style:style>
    <style:style style:name="ID0EJ1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W1BG" style:family="table-cell">
      <style:table-cell-properties fo:padding-left="0.049cm" fo:padding-right="0.049cm" fo:border-left=".018cm solid #000000" fo:border-right=".018cm solid #000000" fo:border-=".018cm solid #000000" fo:border-top=".018cm solid #000000"/>
    </style:style>
    <style:style style:name="ID0E21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I2BG" style:family="table-cell">
      <style:table-cell-properties fo:padding-left="0.049cm" fo:padding-right="0.049cm" fo:border-left=".018cm solid #000000" fo:border-right=".018cm solid #000000" fo:border-=".018cm solid #000000" fo:border-top=".018cm solid #000000"/>
    </style:style>
    <style:style style:name="ID0EN2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12BG" style:family="table-cell">
      <style:table-cell-properties style:vertical-align="middle" fo:padding-left="0.049cm" fo:padding-right="0.049cm" fo:border-left=".018cm solid #000000" fo:border-right=".018cm solid #000000" fo:border-=".018cm solid #000000" fo:border-top=".018cm solid #000000"/>
    </style:style>
    <style:style style:name="ID0ED3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Q3BG" style:family="table-cell">
      <style:table-cell-properties fo:padding-left="0.049cm" fo:padding-right="0.049cm" fo:border-left=".018cm solid #000000" fo:border-right=".018cm solid #000000" fo:border-=".018cm solid #000000" fo:border-top=".018cm solid #000000"/>
    </style:style>
    <style:style style:name="ID0EX3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E4BG" style:family="table-cell">
      <style:table-cell-properties fo:padding-left="0.049cm" fo:padding-right="0.049cm" fo:border-left=".018cm solid #000000" fo:border-right=".035cm solid #000000" fo:border-=".018cm solid #000000" fo:border-top=".018cm solid #000000"/>
    </style:style>
    <style:style style:name="ID0EP4BG"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34BG" style:family="table-row">
      <style:table-row-properties style:min-row-height="0.931cm" style:keep-together="false"/>
    </style:style>
    <style:style style:name="ID0EJ5BG" style:family="table-cell">
      <style:table-cell-properties style:vertical-align="middle" fo:padding-left="0.049cm" fo:padding-right="0.049cm" fo:border-left=".035cm solid #000000" fo:border-right=".018cm solid #000000" fo:border-=".018cm solid #000000" fo:border-top=".018cm solid #000000"/>
    </style:style>
    <style:style style:name="ID0E25BG" style:family="paragraph" style:parent-style-name="a">
      <style:paragraph-properties style:tab-stop-distance="0.847cm" fo:line-height="0.847cm" fo:text-align="center" fo:margin-left="0cm" fo:text-indent="0cm" fo:margin-right="0cm" fo:widows="2" fo:orphans="2"/>
    </style:style>
    <style:style style:name="ID0EK6BG" style:family="text">
      <style:text-properties style:font-name-asian="標楷體" fo:font-size="14pt" style:font-size-asian="14pt"/>
    </style:style>
    <style:style style:name="ID0ES6BG" style:family="table-cell">
      <style:table-cell-properties style:vertical-align="middle" fo:padding-left="0.049cm" fo:padding-right="0.049cm" fo:border-left="0cm hidden #000000" fo:border-right=".018cm solid #000000" fo:border-=".018cm solid #000000" fo:border-top=".018cm solid #000000"/>
    </style:style>
    <style:style style:name="ID0E56BG" style:family="paragraph" style:parent-style-name="a">
      <style:paragraph-properties style:tab-stop-distance="0.847cm" fo:line-height="0.847cm" fo:text-align="justify" fo:margin-left="0cm" fo:text-indent="0cm" fo:margin-right="0cm" fo:widows="2" fo:orphans="2"/>
      <style:text-properties fo:letter-spacing="normal" style:font-name-asian="標楷體" fo:font-size="14pt" style:font-size-asian="14pt"/>
    </style:style>
    <style:style style:name="ID0EOAAI" style:family="table-cell">
      <style:table-cell-properties style:vertical-align="middle" fo:padding-left="0.049cm" fo:padding-right="0.049cm" fo:border-left="0cm hidden #000000" fo:border-right=".018cm solid #000000" fo:border-=".018cm solid #000000" fo:border-top=".018cm solid #000000"/>
    </style:style>
    <style:style style:name="ID0E1AAI" style:family="paragraph" style:parent-style-name="a">
      <style:paragraph-properties style:tab-stop-distance="0.847cm" fo:line-height="0.882cm" fo:text-align="center" fo:margin-left="0cm" fo:text-indent="0cm" fo:margin-right="0cm" fo:widows="2" fo:orphans="2"/>
    </style:style>
    <style:style style:name="ID0EJBAI" style:family="text">
      <style:text-properties style:font-name-asian="標楷體" fo:font-size="14pt" style:font-size-asian="14pt"/>
    </style:style>
    <style:style style:name="ID0ERBAI" style:family="table-cell">
      <style:table-cell-properties style:vertical-align="middle" fo:padding-left="0.049cm" fo:padding-right="0.049cm" fo:border-left="0cm hidden #000000" fo:border-right=".018cm solid #000000" fo:border-=".018cm solid #000000" fo:border-top=".018cm solid #000000"/>
    </style:style>
    <style:style style:name="ID0E4BAI"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KCAI" style:family="table-cell">
      <style:table-cell-properties style:vertical-align="middle" fo:padding-left="0.049cm" fo:padding-right="0.049cm" fo:border-left="0cm hidden #000000" fo:border-right=".018cm solid #000000" fo:border-=".018cm solid #000000" fo:border-top=".018cm solid #000000"/>
    </style:style>
    <style:style style:name="ID0EUCAI" style:family="paragraph" style:parent-style-name="a">
      <style:paragraph-properties style:tab-stop-distance="0.847cm" fo:line-height="0.847cm" fo:text-align="center" fo:margin-left="0cm" fo:text-indent="0cm" fo:margin-right="0cm" fo:widows="2" fo:orphans="2"/>
    </style:style>
    <style:style style:name="ID0EDDAI" style:family="text">
      <style:text-properties style:font-name-asian="標楷體" fo:font-size="14pt" style:font-size-asian="14pt"/>
    </style:style>
    <style:style style:name="ID0ELDAI" style:family="paragraph" style:parent-style-name="a">
      <style:paragraph-properties style:tab-stop-distance="0.847cm" fo:line-height="0.847cm" fo:text-align="center" fo:margin-left="0cm" fo:text-indent="0cm" fo:margin-right="0cm" fo:widows="2" fo:orphans="2"/>
    </style:style>
    <style:style style:name="ID0E1DAI" style:family="text">
      <style:text-properties style:font-name-asian="標楷體" fo:font-size="14pt" style:font-size-asian="14pt"/>
    </style:style>
    <style:style style:name="ID0ECEAI" style:family="table-cell">
      <style:table-cell-properties style:vertical-align="middle" fo:padding-left="0.049cm" fo:padding-right="0.049cm" fo:border-left="0cm hidden #000000" fo:border-right=".018cm solid #000000" fo:border-=".018cm solid #000000" fo:border-top=".018cm solid #000000"/>
    </style:style>
    <style:style style:name="ID0EOEAI" style:family="paragraph" style:parent-style-name="a">
      <style:paragraph-properties style:tab-stop-distance="0.847cm" fo:line-height="0.847cm" fo:margin-left="0cm" fo:text-indent="0cm" fo:margin-right="0cm" fo:widows="2" fo:orphans="2"/>
      <style:text-properties fo:letter-spacing="normal" style:font-name-asian="標楷體" fo:font-size="14pt" style:font-size-asian="14pt"/>
    </style:style>
    <style:style style:name="ID0E2EAI" style:family="table-cell">
      <style:table-cell-properties style:vertical-align="middle" fo:padding-left="0.049cm" fo:padding-right="0.049cm" fo:border-left=".018cm solid #000000" fo:border-right=".035cm solid #000000" fo:border-=".018cm solid #000000" fo:border-top=".018cm solid #000000"/>
    </style:style>
    <style:style style:name="ID0EKFAI" style:family="paragraph" style:parent-style-name="a">
      <style:paragraph-properties style:tab-stop-distance="0.847cm" fo:line-height="0.847cm" fo:margin-left="0cm" fo:text-indent="0cm" fo:margin-right="0cm" fo:widows="2" fo:orphans="2"/>
    </style:style>
    <style:style style:name="ID0EXFAI" style:family="text">
      <style:text-properties style:font-name-asian="標楷體" fo:font-size="14pt" style:font-size-asian="14pt"/>
    </style:style>
    <style:style style:name="ID0E6FAI" style:family="paragraph" style:parent-style-name="a">
      <style:paragraph-properties style:tab-stop-distance="0.847cm" fo:line-height="0.847cm" fo:margin-left="0cm" fo:text-indent="0cm" fo:margin-right="0cm" fo:widows="2" fo:orphans="2"/>
    </style:style>
    <style:style style:name="ID0EMGAI" style:family="text">
      <style:text-properties style:font-name-asian="標楷體" fo:font-size="14pt" style:font-size-asian="14pt"/>
    </style:style>
    <style:style style:name="ID0EUGAI" style:family="text">
      <style:text-properties style:font-name-asian="標楷體" fo:font-size="14pt" style:font-size-asian="14pt"/>
    </style:style>
    <style:style style:name="ID0E4GAI" style:family="text">
      <style:text-properties style:font-name-asian="標楷體" fo:font-size="14pt" style:font-size-asian="14pt"/>
    </style:style>
    <style:style style:name="ID0EHHAI" style:family="text">
      <style:text-properties style:font-name-asian="標楷體" fo:font-size="14pt" style:font-size-asian="14pt"/>
    </style:style>
    <style:style style:name="ID0EQHAI" style:family="text">
      <style:text-properties style:font-name-asian="標楷體" fo:font-size="14pt" style:font-size-asian="14pt"/>
    </style:style>
    <style:style style:name="ID0EYHAI" style:family="table-row">
      <style:table-row-properties style:min-row-height="1.399cm" style:keep-together="false"/>
    </style:style>
    <style:style style:name="ID0EFIAI" style:family="table-cell">
      <style:table-cell-properties style:vertical-align="middle" fo:padding-left="0.049cm" fo:padding-right="0.049cm" fo:border-left=".035cm solid #000000" fo:border-right=".018cm solid #000000" fo:border-bottom=".035cm solid #000000" fo:border-top=".018cm solid #000000"/>
    </style:style>
    <style:style style:name="ID0E3IAI" style:family="paragraph" style:parent-style-name="a">
      <style:paragraph-properties style:tab-stop-distance="0.847cm" fo:line-height="0.847cm" fo:text-align="center" fo:margin-left="0cm" fo:text-indent="0cm" fo:margin-right="0cm" fo:widows="2" fo:orphans="2"/>
    </style:style>
    <style:style style:name="ID0EKJAI" style:family="text">
      <style:text-properties style:font-name-asian="標楷體" fo:font-size="14pt" style:font-size-asian="14pt"/>
    </style:style>
    <style:style style:name="ID0ESJAI" style:family="paragraph" style:parent-style-name="a">
      <style:paragraph-properties style:tab-stop-distance="0.847cm" fo:line-height="0.847cm" fo:text-align="center" fo:margin-left="0cm" fo:text-indent="0cm" fo:margin-right="0cm" fo:widows="2" fo:orphans="2"/>
    </style:style>
    <style:style style:name="ID0EBKAI" style:family="text">
      <style:text-properties style:font-name-asian="標楷體" fo:font-size="14pt" style:font-size-asian="14pt"/>
    </style:style>
    <style:style style:name="ID0EJKAI" style:family="paragraph" style:parent-style-name="a">
      <style:paragraph-properties style:tab-stop-distance="0.847cm" fo:line-height="0.847cm" fo:text-align="center" fo:margin-left="0cm" fo:text-indent="0cm" fo:margin-right="0cm" fo:widows="2" fo:orphans="2"/>
    </style:style>
    <style:style style:name="ID0EYKAI" style:family="text">
      <style:text-properties style:font-name-asian="標楷體" fo:font-size="14pt" style:font-size-asian="14pt"/>
    </style:style>
    <style:style style:name="ID0EALAI" style:family="table-cell">
      <style:table-cell-properties style:vertical-align="middle" fo:padding-left="0.049cm" fo:padding-right="0.049cm" fo:border-left="0cm hidden #000000" fo:border-right=".035cm solid #000000" fo:border-bottom=".035cm solid #000000" fo:border-top=".018cm solid #000000"/>
    </style:style>
    <style:style style:name="ID0EWLAI" style:family="paragraph" style:parent-style-name="a">
      <style:paragraph-properties style:tab-stop-distance="0.847cm" fo:margin-top="0cm" fo:margin-bottom="0.212cm" fo:line-height="100%" fo:margin-left="0cm" fo:text-indent="0cm" fo:margin-right="0.046cm" fo:widows="2" fo:orphans="2"/>
    </style:style>
    <style:style style:name="ID0ELMAI" style:family="text">
      <style:text-properties style:font-name-asian="標楷體"/>
    </style:style>
    <style:style style:name="ID0ERMAI" style:family="text">
      <style:text-properties style:font-name-asian="標楷體"/>
    </style:style>
    <style:style style:name="ID0EXMAI" style:family="text">
      <style:text-properties style:font-name-asian="標楷體"/>
    </style:style>
    <style:style style:name="ID0E4MAI" style:family="text">
      <style:text-properties style:font-name="標楷體" style:font-name-asian="標楷體"/>
    </style:style>
    <style:style style:name="ID0EFNAI" style:family="text">
      <style:text-properties style:font-name="標楷體" style:font-name-asian="標楷體"/>
    </style:style>
    <style:style style:name="ID0ENNAI" style:family="text">
      <style:text-properties style:font-name="標楷體" style:font-name-asian="標楷體"/>
    </style:style>
    <style:style style:name="ID0EVNAI" style:family="paragraph" style:parent-style-name="a">
      <style:paragraph-properties style:tab-stop-distance="0.847cm" fo:margin-top="0cm" fo:margin-bottom="0.212cm" fo:line-height="100%" fo:margin-left="0cm" fo:text-indent="0cm" fo:margin-right="0.046cm" fo:widows="2" fo:orphans="2"/>
    </style:style>
    <style:style style:name="ID0EMOAI" style:family="text">
      <style:text-properties style:font-name-asian="標楷體" fo:letter-spacing="-0.035cm"/>
    </style:style>
    <style:style style:name="ID0EUOAI" style:family="text">
      <style:text-properties style:font-name-asian="標楷體" fo:letter-spacing="-0.035cm"/>
    </style:style>
    <style:style style:name="ID0E3OAI" style:family="text">
      <style:text-properties style:font-name-asian="標楷體" fo:letter-spacing="-0.035cm"/>
    </style:style>
    <style:style style:name="ID0EEPAI" style:family="text">
      <style:text-properties style:font-name-asian="標楷體" fo:letter-spacing="-0.035cm"/>
    </style:style>
    <style:style style:name="ID0EMPAI" style:family="text">
      <style:text-properties style:font-name-asian="標楷體" fo:letter-spacing="-0.035cm"/>
    </style:style>
    <style:style style:name="ID0EUPAI" style:family="text">
      <style:text-properties style:font-name="標楷體" style:font-name-asian="標楷體" fo:letter-spacing="-0.035cm"/>
    </style:style>
    <style:style style:name="ID0E5PAI" style:family="text">
      <style:text-properties style:font-name="標楷體" style:font-name-asian="標楷體" fo:letter-spacing="-0.035cm"/>
    </style:style>
    <style:style style:name="ID0EIQAI" style:family="text">
      <style:text-properties style:font-name="標楷體" style:font-name-asian="標楷體" fo:letter-spacing="-0.035cm"/>
    </style:style>
    <style:style style:name="ID0ESQAI" style:family="paragraph" style:parent-style-name="a">
      <style:paragraph-properties style:tab-stop-distance="0.847cm" fo:margin-top="0cm" fo:margin-bottom="0.212cm" fo:line-height="100%" fo:margin-left="0cm" fo:text-indent="0cm" fo:margin-right="0.046cm" fo:widows="2" fo:orphans="2"/>
    </style:style>
    <style:style style:name="ID0EJRAI" style:family="text">
      <style:text-properties style:font-name-asian="標楷體" fo:letter-spacing="-0.035cm"/>
    </style:style>
    <style:style style:name="ID0ERRAI" style:family="text">
      <style:text-properties style:font-name-asian="標楷體" fo:letter-spacing="-0.035cm"/>
    </style:style>
    <style:style style:name="ID0EZRAI" style:family="text">
      <style:text-properties style:font-name-asian="標楷體" fo:letter-spacing="-0.035cm"/>
    </style:style>
    <style:style style:name="ID0EBSAI" style:family="text">
      <style:text-properties style:font-name-asian="標楷體" fo:letter-spacing="-0.035cm"/>
    </style:style>
    <style:style style:name="ID0EJSAI" style:family="text">
      <style:text-properties style:font-name-asian="標楷體" fo:letter-spacing="-0.035cm"/>
    </style:style>
    <style:style style:name="ID0ERSAI" style:family="text">
      <style:text-properties style:font-name="標楷體" style:font-name-asian="標楷體" fo:letter-spacing="-0.035cm"/>
    </style:style>
    <style:style style:name="ID0E2SAI" style:family="text">
      <style:text-properties style:font-name="標楷體" style:font-name-asian="標楷體" fo:letter-spacing="-0.035cm"/>
    </style:style>
    <style:style style:name="ID0EFTAI" style:family="text">
      <style:text-properties style:font-name="標楷體" style:font-name-asian="標楷體" fo:letter-spacing="-0.035cm"/>
    </style:style>
    <style:style style:name="ID0EPTAI" style:family="paragraph" style:parent-style-name="a">
      <style:paragraph-properties style:tab-stop-distance="0.847cm" fo:margin-top="0cm" fo:margin-bottom="0.212cm" fo:line-height="100%" fo:margin-left="0cm" fo:text-indent="0cm" fo:margin-right="0cm" fo:widows="2" fo:orphans="2"/>
    </style:style>
    <style:style style:name="ID0EBUAI" style:family="text">
      <style:text-properties style:font-name-asian="標楷體"/>
    </style:style>
    <style:style style:name="ID0EHUAI" style:family="paragraph" style:parent-style-name="a">
      <style:paragraph-properties style:tab-stop-distance="0.847cm" fo:margin-top="0cm" fo:margin-bottom="0.212cm" fo:line-height="100%" fo:margin-left="0cm" fo:text-indent="0cm" fo:margin-right="0cm" fo:widows="2" fo:orphans="2"/>
    </style:style>
    <style:style style:name="ID0EZUAI" style:family="text">
      <style:text-properties style:font-name-asian="標楷體"/>
    </style:style>
    <style:style style:name="ID0E6UAI" style:family="paragraph" style:parent-style-name="a">
      <style:paragraph-properties style:tab-stop-distance="0.847cm" fo:margin-top="0cm" fo:margin-bottom="0.212cm" fo:line-height="100%" fo:margin-left="0cm" fo:text-indent="0cm" fo:margin-right="0cm" fo:widows="2" fo:orphans="2"/>
    </style:style>
    <style:style style:name="ID0ERVAI" style:family="text">
      <style:text-properties style:font-name-asian="標楷體"/>
    </style:style>
    <style:style style:name="ID0EXVAI" style:family="paragraph" style:parent-style-name="a">
      <style:paragraph-properties style:tab-stop-distance="0.847cm" fo:margin-top="0cm" fo:margin-bottom="0.212cm" fo:line-height="100%" fo:margin-left="0cm" fo:text-indent="0cm" fo:margin-right="0cm" fo:widows="2" fo:orphans="2"/>
    </style:style>
    <style:style style:name="ID0EJWAI" style:family="text">
      <style:text-properties style:font-name-asian="標楷體"/>
    </style:style>
    <style:style style:name="ID0EPWAI" style:family="paragraph" style:parent-style-name="a">
      <style:paragraph-properties style:tab-stop-distance="0.847cm" fo:margin-top="0cm" fo:margin-bottom="0.212cm" fo:line-height="100%" fo:margin-left="0cm" fo:text-indent="0cm" fo:margin-right="0cm" fo:widows="2" fo:orphans="2"/>
    </style:style>
    <style:style style:name="ID0EDXAI" style:family="text">
      <style:text-properties style:font-name="標楷體" style:font-name-asian="標楷體"/>
    </style:style>
    <style:style style:name="ID0ELXAI" style:family="text">
      <style:text-properties style:font-name-asian="標楷體"/>
    </style:style>
    <style:style style:name="ID0ERXAI" style:family="text">
      <style:text-properties style:font-name-asian="標楷體"/>
    </style:style>
    <style:style style:name="ID0EXXAI" style:family="text">
      <style:text-properties style:font-name-asian="標楷體"/>
    </style:style>
    <style:style style:name="ID0E4XAI" style:family="text">
      <style:text-properties style:font-name-asian="標楷體"/>
    </style:style>
    <style:style style:name="ID0EDYAI" style:family="text">
      <style:text-properties style:font-name-asian="標楷體"/>
    </style:style>
    <style:style style:name="ID0EJYAI" style:family="text">
      <style:text-properties style:font-name-asian="標楷體"/>
    </style:style>
    <style:style style:name="ID0EPYAI" style:family="text">
      <style:text-properties style:font-name-asian="標楷體"/>
    </style:style>
    <style:style style:name="ID0EVYAI" style:family="text">
      <style:text-properties style:font-name-asian="標楷體"/>
    </style:style>
    <style:style style:name="ID0E2YAI" style:family="text">
      <style:text-properties style:font-name="標楷體" style:font-name-asian="標楷體"/>
    </style:style>
    <style:style style:name="ID0EDZAI" style:family="paragraph" style:parent-style-name="a">
      <style:paragraph-properties style:tab-stop-distance="0.847cm" fo:margin-top="0cm" fo:margin-bottom="0.212cm" fo:line-height="100%" fo:margin-left="0cm" fo:text-indent="0cm" fo:margin-right="0cm" fo:widows="2" fo:orphans="2"/>
    </style:style>
    <style:style style:name="ID0EVZAI" style:family="text">
      <style:text-properties style:font-name="標楷體" style:font-name-asian="標楷體"/>
    </style:style>
    <style:style style:name="ID0E4ZAI" style:family="text">
      <style:text-properties style:font-name="標楷體" style:font-name-asian="標楷體" fo:color="#000000"/>
    </style:style>
    <style:style style:name="ID0EH1AI" style:family="text">
      <style:text-properties style:font-name="標楷體" style:font-name-asian="標楷體"/>
    </style:style>
    <style:style style:name="ID0EP1AI" style:family="text">
      <style:text-properties style:font-name-asian="標楷體"/>
    </style:style>
    <style:style style:name="ID0EV1AI" style:family="text">
      <style:text-properties style:font-name-asian="標楷體"/>
    </style:style>
    <style:style style:name="ID0E21AI" style:family="text">
      <style:text-properties style:font-name-asian="標楷體"/>
    </style:style>
    <style:style style:name="ID0EB2AI" style:family="text">
      <style:text-properties style:font-name-asian="標楷體"/>
    </style:style>
    <style:style style:name="ID0EH2AI" style:family="text">
      <style:text-properties style:font-name-asian="標楷體"/>
    </style:style>
    <style:style style:name="ID0EN2AI" style:family="text">
      <style:text-properties style:font-name-asian="標楷體"/>
    </style:style>
    <style:style style:name="ID0ET2AI" style:family="text">
      <style:text-properties style:font-name="標楷體" style:font-name-asian="標楷體"/>
    </style:style>
    <style:style style:name="ID0E22AI" style:family="paragraph" style:parent-style-name="a">
      <style:paragraph-properties style:tab-stop-distance="0.847cm" fo:margin-top="0cm" fo:margin-bottom="0.212cm" fo:line-height="100%" fo:margin-left="0cm" fo:text-indent="0cm" fo:margin-right="0cm" fo:widows="2" fo:orphans="2"/>
    </style:style>
    <style:style style:name="ID0EN3AI" style:family="text">
      <style:text-properties style:font-name-asian="標楷體"/>
    </style:style>
    <style:style style:name="ID0ET3AI" style:family="text">
      <style:text-properties style:font-name="標楷體" style:font-name-asian="標楷體"/>
    </style:style>
    <style:style style:name="ID0E13AI" style:family="text">
      <style:text-properties style:font-name-asian="標楷體"/>
    </style:style>
    <style:style style:name="ID0EA4AI" style:family="paragraph" style:parent-style-name="a">
      <style:paragraph-properties style:tab-stop-distance="0.847cm" fo:margin-top="0cm" fo:margin-bottom="0.212cm" fo:line-height="100%" fo:margin-left="0cm" fo:text-indent="0cm" fo:margin-right="0cm" fo:widows="2" fo:orphans="2"/>
    </style:style>
    <style:style style:name="ID0EN4AI" style:family="text">
      <style:text-properties style:font-name="標楷體" style:font-name-asian="標楷體"/>
    </style:style>
    <style:style style:name="ID0EU4AI" style:family="paragraph" style:parent-style-name="a">
      <style:paragraph-properties style:tab-stop-distance="0.847cm" fo:margin-top="0cm" fo:margin-bottom="0.212cm" fo:line-height="100%" fo:margin-left="0.423cm" fo:text-indent="-0.423cm" fo:margin-right="0cm" fo:widows="2" fo:orphans="2"/>
    </style:style>
    <style:style style:name="ID0EF5AI" style:family="text">
      <style:text-properties style:font-name-asian="標楷體"/>
    </style:style>
    <style:style style:name="ID0EL5AI" style:family="text">
      <style:text-properties style:font-name-asian="標楷體"/>
    </style:style>
    <style:style style:name="ID0ER5AI" style:family="text">
      <style:text-properties style:font-name-asian="標楷體"/>
    </style:style>
    <style:style style:name="ID0EX5AI" style:family="paragraph" style:parent-style-name="a">
      <style:paragraph-properties style:tab-stop-distance="0.847cm" fo:margin-top="0cm" fo:margin-bottom="0.212cm" fo:line-height="100%" fo:margin-left="0.372cm" fo:text-indent="-0.372cm" fo:margin-right="0cm" fo:widows="2" fo:orphans="2"/>
    </style:style>
    <style:style style:name="ID0EK6AI" style:family="text">
      <style:text-properties style:font-name-asian="標楷體"/>
    </style:style>
    <style:style style:name="ID0EQ6AI" style:family="text">
      <style:text-properties style:font-name="標楷體" style:font-name-asian="標楷體"/>
    </style:style>
    <style:style style:name="ID0EY6AI" style:family="paragraph" style:parent-style-name="a">
      <style:paragraph-properties style:tab-stop-distance="0.847cm" fo:margin-top="0.423cm" fo:margin-bottom="0cm" fo:line-height="0.564cm" fo:text-align="end" fo:margin-left="0cm" fo:text-indent="0cm" fo:margin-right="0cm" fo:widows="2" fo:orphans="2"/>
    </style:style>
    <style:style style:name="ID0EIABI" style:family="text">
      <style:text-properties style:font-name-asian="標楷體" fo:font-size="14pt" style:font-size-asian="14pt"/>
    </style:style>
    <style:style style:name="ID0EQABI" style:family="paragraph" style:parent-style-name="a">
      <style:paragraph-properties style:tab-stop-distance="0.847cm" fo:line-height="0.564cm" fo:margin-left="0cm" fo:text-indent="0cm" fo:margin-right="0cm" fo:widows="2" fo:orphans="2"/>
      <style:text-properties fo:letter-spacing="normal" style:font-name-asian="標楷體"/>
    </style:style>
    <style:style style:name="ID0E1ABI" style:family="paragraph" style:parent-style-name="a">
      <style:paragraph-properties style:tab-stop-distance="0.847cm" fo:line-height="0.564cm" fo:margin-left="0cm" fo:text-indent="0cm" fo:margin-right="0cm" fo:widows="2" fo:orphans="2"/>
      <style:text-properties fo:letter-spacing="normal" style:font-name-asian="標楷體"/>
    </style:style>
    <style:style style:name="ID0EEBBI" style:family="paragraph" style:parent-style-name="a">
      <style:paragraph-properties style:tab-stop-distance="0.847cm" fo:line-height="0.564cm" fo:margin-left="0cm" fo:text-indent="0cm" fo:margin-right="0cm" fo:widows="2" fo:orphans="2"/>
    </style:style>
    <style:style style:name="ID0EPBBI" style:family="text">
      <style:text-properties style:font-name-asian="標楷體"/>
    </style:style>
    <style:style style:name="ID0EWB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UCBI" style:family="text">
      <style:text-properties style:font-name="標楷體" fo:font-size="12pt" style:font-size-asian="12pt"/>
    </style:style>
    <style:style style:name="ID0E4CBI" style:family="text">
      <style:text-properties style:font-name="標楷體" fo:font-size="12pt"/>
    </style:style>
    <style:style style:name="ID0EFDBI" style:family="text">
      <style:text-properties style:font-name="標楷體" fo:font-size="12pt" style:font-size-asian="12pt"/>
    </style:style>
    <style:style style:name="ID0EODBI" style:family="text">
      <style:text-properties style:font-name="標楷體" fo:font-size="12pt"/>
    </style:style>
    <style:style style:name="ID0EWDBI" style:family="text">
      <style:text-properties style:font-name="標楷體" fo:font-size="12pt" style:font-size-asian="12pt"/>
    </style:style>
    <style:style style:name="ID0E6DBI" style:family="text">
      <style:text-properties style:font-name="標楷體" fo:font-size="12pt"/>
    </style:style>
    <style:style style:name="ID0EHEBI" style:family="text">
      <style:text-properties style:font-name="標楷體" fo:font-size="12pt" style:font-size-asian="12pt"/>
    </style:style>
    <style:style style:name="ID0EQEBI" style:family="text">
      <style:text-properties style:font-name="標楷體" fo:font-size="12pt"/>
    </style:style>
    <style:style style:name="ID0EYEBI" style:family="text">
      <style:text-properties style:font-name="標楷體" fo:font-size="12pt" style:font-size-asian="12pt"/>
    </style:style>
    <style:style style:name="ID0EBF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4FBI" style:family="text">
      <style:text-properties style:font-name="標楷體" fo:font-size="12pt" style:font-size-asian="12pt"/>
    </style:style>
    <style:style style:name="ID0EGGBI" style:family="text">
      <style:text-properties fo:font-size="12pt" style:font-size-asian="12pt"/>
    </style:style>
    <style:style style:name="ID0ENGBI" style:family="text">
      <style:text-properties style:font-name="標楷體" fo:font-size="12pt" style:font-size-asian="12pt"/>
    </style:style>
    <style:style style:name="ID0EWGBI" style:family="text">
      <style:text-properties style:font-name="標楷體" fo:color="#000000" fo:font-size="12pt" style:font-size-asian="12pt"/>
    </style:style>
    <style:style style:name="ID0EBHBI" style:family="text">
      <style:text-properties style:font-name="標楷體" fo:font-size="12pt" style:font-size-asian="12pt"/>
    </style:style>
    <style:style style:name="ID0EKH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IIBI" style:family="text">
      <style:text-properties style:font-name="標楷體" fo:font-size="12pt" style:font-size-asian="12pt"/>
    </style:style>
    <style:style style:name="ID0ERI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PJBI" style:family="text">
      <style:text-properties style:font-name="標楷體" fo:font-size="12pt" style:font-size-asian="12pt"/>
    </style:style>
    <style:style style:name="ID0EYJBI" style:family="paragraph" style:parent-style-name="a3">
      <style:paragraph-properties style:tab-stop-distance="0.847cm" fo:line-height="0.564cm" fo:text-align="justify" fo:margin-left="0cm" fo:text-indent="0cm" fo:margin-right="0cm" fo:widows="2" fo:orphans="2"/>
    </style:style>
    <style:style style:name="ID0ESKBI" style:family="text">
      <style:text-properties style:font-name="標楷體" fo:font-size="12pt" style:font-size-asian="12pt"/>
    </style:style>
    <style:style style:name="ID0E2KBI" style:family="text">
      <style:text-properties style:font-name="標楷體" fo:font-size="12pt" style:font-size-asian="12pt"/>
    </style:style>
    <style:style style:name="ID0EELBI" style:family="text">
      <style:text-properties style:font-name="標楷體" fo:font-size="12pt" style:font-size-asian="12pt"/>
    </style:style>
    <style:style style:name="ID0ENLBI" style:family="text">
      <style:text-properties style:font-name="標楷體" fo:font-size="12pt" style:font-size-asian="12pt"/>
    </style:style>
    <style:style style:name="ID0EWLBI" style:family="paragraph" style:parent-style-name="a3">
      <style:paragraph-properties style:tab-stop-distance="0.847cm" fo:line-height="0.564cm" fo:text-align="justify" fo:margin-left="0cm" fo:text-indent="0cm" fo:margin-right="0cm" fo:widows="2" fo:orphans="2"/>
    </style:style>
    <style:style style:name="ID0EQMBI" style:family="text">
      <style:text-properties style:font-name="標楷體" fo:font-weight="bold" fo:font-size="12pt" style:font-size-asian="12pt"/>
    </style:style>
    <style:style style:name="ID0E1MBI" style:family="text">
      <style:text-properties style:font-name="標楷體" fo:font-weight="bold" fo:font-size="12pt" style:font-size-asian="12pt"/>
    </style:style>
    <style:style style:name="ID0EENBI" style:family="text">
      <style:text-properties style:font-name="標楷體" fo:font-weight="bold" fo:font-size="12pt" style:font-size-asian="12pt"/>
    </style:style>
    <style:style style:name="ID0EONBI" style:family="text">
      <style:text-properties style:font-name="標楷體" fo:font-size="12pt" style:font-size-asian="12pt"/>
    </style:style>
    <style:style style:name="ID0EXNBI" style:family="text">
      <style:text-properties style:font-name="標楷體" fo:font-weight="bold" fo:font-size="12pt" style:font-size-asian="12pt"/>
    </style:style>
    <style:style style:name="ID0EBOBI" style:family="text">
      <style:text-properties style:font-name="標楷體" fo:font-weight="bold" fo:color="#000000" fo:font-size="12pt" style:font-size-asian="12pt"/>
    </style:style>
    <style:style style:name="ID0ENOBI" style:family="text">
      <style:text-properties style:font-name="標楷體" fo:font-weight="bold" fo:font-size="12pt" style:font-size-asian="12pt"/>
    </style:style>
    <style:style style:name="ID0EXOBI" style:family="text">
      <style:text-properties style:font-name="標楷體" fo:font-weight="bold" style:font-size-complex="12pt" fo:font-size="12pt" style:font-size-asian="12pt"/>
    </style:style>
    <style:style style:name="ID0EDPBI" style:family="text">
      <style:text-properties style:font-name="標楷體" fo:font-weight="bold" fo:font-size="12pt" style:font-size-asian="12pt"/>
    </style:style>
    <style:style style:name="ID0ENP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NQBI" style:family="text">
      <style:text-properties style:font-name="標楷體" style:font-size-complex="12pt" fo:font-size="12pt" style:font-size-asian="12pt"/>
    </style:style>
    <style:style style:name="ID0EYQBI" style:family="paragraph" style:parent-style-name="a3">
      <style:paragraph-properties style:tab-stop-distance="0.847cm" fo:line-height="0.564cm" fo:text-align="justify" fo:margin-left="0cm" fo:text-indent="0cm" fo:margin-right="0cm" fo:widows="2" fo:orphans="2"/>
    </style:style>
    <style:style style:name="ID0ERRBI" style:family="text">
      <style:text-properties style:font-name="標楷體" fo:font-weight="bold" style:font-size-complex="12pt" fo:font-size="12pt"/>
    </style:style>
    <style:style style:name="ID0E3RBI" style:family="text">
      <style:text-properties style:font-name="標楷體" fo:font-weight="bold" style:font-size-complex="12pt" fo:font-size="12pt" style:font-size-asian="12pt"/>
    </style:style>
    <style:style style:name="ID0EISBI" style:family="text">
      <style:text-properties style:font-name="標楷體" fo:font-weight="bold" style:font-size-complex="12pt" fo:font-size="12pt"/>
    </style:style>
    <style:style style:name="ID0ETSBI" style:family="text">
      <style:text-properties style:font-name="標楷體" fo:font-weight="bold" style:font-size-complex="12pt" fo:font-size="12pt" style:font-size-asian="12pt"/>
    </style:style>
    <style:style style:name="ID0E6SBI" style:family="text">
      <style:text-properties style:font-name="標楷體" style:font-weight-complex="bold" fo:font-size="12pt" style:font-size-asian="12pt"/>
    </style:style>
    <style:style style:name="ID0EJTBI" style:family="text">
      <style:text-properties style:font-name="標楷體" style:font-weight-complex="bold" fo:font-size="12pt" style:font-size-asian="12pt"/>
    </style:style>
    <style:style style:name="ID0ETTBI" style:family="text">
      <style:text-properties style:font-name="標楷體" style:font-weight-complex="bold" fo:font-size="12pt" style:font-size-asian="12pt"/>
    </style:style>
    <style:style style:name="ID0E4TBI" style:family="text">
      <style:text-properties style:font-name="標楷體" style:font-weight-complex="bold" fo:font-size="12pt" style:font-size-asian="12pt"/>
    </style:style>
    <style:style style:name="ID0EHUBI" style:family="text">
      <style:text-properties style:font-name="標楷體" style:font-weight-complex="bold" fo:font-size="12pt" style:font-size-asian="12pt"/>
    </style:style>
    <style:style style:name="ID0ERUBI" style:family="text">
      <style:text-properties style:font-name="標楷體" style:font-weight-complex="bold" fo:font-size="12pt" style:font-size-asian="12pt"/>
    </style:style>
    <style:style style:name="ID0E2UBI" style:family="text">
      <style:text-properties style:font-name="標楷體" style:font-weight-complex="bold" fo:font-size="12pt" style:font-size-asian="12pt"/>
    </style:style>
    <style:style style:name="ID0EFVBI" style:family="text">
      <style:text-properties style:font-name="標楷體" style:font-weight-complex="bold" fo:font-size="12pt" style:font-size-asian="12pt"/>
    </style:style>
    <style:style style:name="ID0EPVBI" style:family="text">
      <style:text-properties style:font-name="標楷體" style:font-weight-complex="bold" fo:font-size="12pt" style:font-size-asian="12pt"/>
    </style:style>
    <style:style style:name="ID0EZVBI" style:family="text">
      <style:text-properties style:font-name="標楷體" style:font-weight-complex="bold" fo:font-size="12pt" style:font-size-asian="12pt"/>
    </style:style>
    <style:style style:name="ID0EDWBI" style:family="text">
      <style:text-properties style:font-name="標楷體" style:font-weight-complex="bold" fo:font-size="12pt" style:font-size-asian="12pt"/>
    </style:style>
    <style:style style:name="ID0ENWBI" style:family="text">
      <style:text-properties style:font-name="標楷體" style:font-weight-complex="bold" fo:font-size="12pt" style:font-size-asian="12pt"/>
    </style:style>
    <style:style style:name="ID0EXWBI" style:family="text">
      <style:text-properties style:font-name="標楷體" fo:font-weight="bold" style:font-size-complex="12pt" fo:font-size="12pt" style:font-size-asian="12pt"/>
    </style:style>
    <style:style style:name="ID0EDXBI" style:family="text">
      <style:text-properties style:font-name="標楷體" fo:font-weight="bold" fo:font-size="12pt" style:font-size-asian="12pt"/>
    </style:style>
    <style:style style:name="ID0ENXBI" style:family="text">
      <style:text-properties style:font-name="標楷體" fo:font-weight="bold" style:font-weight-complex="bold" style:font-size-complex="12pt" fo:font-size="12pt" style:font-size-asian="12pt"/>
    </style:style>
    <style:style style:name="ID0E1XBI" style:family="text">
      <style:text-properties style:font-name="標楷體" style:font-weight-complex="bold" style:font-size-complex="12pt" fo:font-size="12pt" style:font-size-asian="12pt"/>
    </style:style>
    <style:style style:name="ID0EGYBI" style:family="text">
      <style:text-properties style:font-name="標楷體" style:font-weight-complex="bold" style:font-size-complex="12pt" fo:font-size="12pt" style:font-size-asian="12pt"/>
    </style:style>
    <style:style style:name="ID0ESYBI" style:family="text">
      <style:text-properties style:font-name="標楷體" style:font-weight-complex="bold" style:font-size-complex="12pt" fo:font-size="12pt" style:font-size-asian="12pt"/>
    </style:style>
    <style:style style:name="ID0E5YBI" style:family="text">
      <style:text-properties style:font-name="標楷體" fo:color="#000000" style:font-size-complex="12pt" fo:font-size="12pt" style:font-size-asian="12pt"/>
    </style:style>
    <style:style style:name="ID0ELZBI" style:family="text">
      <style:text-properties style:font-name="標楷體" fo:color="#000000" style:font-size-complex="12pt" fo:font-size="12pt" style:font-size-asian="12pt"/>
    </style:style>
    <style:style style:name="ID0EYZBI" style:family="text">
      <style:text-properties style:font-name="標楷體" style:font-weight-complex="bold" fo:font-size="12pt" style:font-size-asian="12pt"/>
    </style:style>
    <style:style style:name="ID0EC1BI" style:family="text">
      <style:text-properties style:font-name="標楷體" fo:font-size="12pt" style:font-size-asian="12pt"/>
    </style:style>
    <style:style style:name="ID0EL1BI" style:family="text">
      <style:text-properties style:font-name="標楷體" style:font-weight-complex="bold" fo:font-size="12pt" style:font-size-asian="12pt"/>
    </style:style>
    <style:style style:name="ID0EV1BI" style:family="text">
      <style:text-properties style:font-name="標楷體" style:font-size-complex="12pt" fo:font-size="12pt" style:font-size-asian="12pt"/>
    </style:style>
    <style:style style:name="ID0EA2BI" style:family="text">
      <style:text-properties style:font-name="標楷體" style:font-weight-complex="bold" fo:font-size="12pt" style:font-size-asian="12pt"/>
    </style:style>
    <style:style style:name="ID0EK2BI" style:family="paragraph" style:parent-style-name="a3">
      <style:paragraph-properties style:tab-stop-distance="0.847cm" fo:line-height="0.564cm" fo:text-align="justify" fo:margin-left="0cm" fo:text-indent="0cm" fo:margin-right="0cm" fo:widows="2" fo:orphans="2"/>
    </style:style>
    <style:style style:name="ID0EE3BI" style:family="text">
      <style:text-properties style:font-name="標楷體" fo:font-weight="bold" style:font-weight-complex="bold" fo:font-size="12pt" style:font-size-asian="12pt"/>
    </style:style>
    <style:style style:name="ID0EP3BI" style:family="text">
      <style:text-properties style:font-name="標楷體" fo:font-weight="bold" fo:font-size="12pt" style:font-size-asian="12pt"/>
    </style:style>
    <style:style style:name="ID0EZ3BI" style:family="text">
      <style:text-properties style:font-name="標楷體" fo:font-weight="bold" fo:font-size="12pt" style:font-size-asian="12pt"/>
    </style:style>
    <style:style style:name="ID0ED4BI" style:family="text">
      <style:text-properties style:font-name="標楷體" fo:font-weight="bold" fo:font-size="12pt" style:font-size-asian="12pt"/>
    </style:style>
    <style:style style:name="ID0EN4BI" style:family="text">
      <style:text-properties style:font-name="標楷體" fo:font-weight="bold" style:font-weight-complex="bold" fo:font-size="12pt" style:font-size-asian="12pt"/>
    </style:style>
    <style:style style:name="ID0EY4B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Y5BI" style:family="text">
      <style:text-properties style:font-name="標楷體" style:font-size-complex="12pt" fo:font-size="12pt" style:font-size-asian="12pt"/>
    </style:style>
    <style:style style:name="ID0ED6BI" style:family="text">
      <style:text-properties style:font-name="標楷體" style:font-size-complex="12pt" fo:font-size="12pt" style:font-size-asian="12pt"/>
    </style:style>
    <style:style style:name="ID0EO6BI" style:family="text">
      <style:text-properties style:font-name="標楷體" style:font-size-complex="12pt" fo:font-size="12pt" style:font-size-asian="12pt"/>
    </style:style>
    <style:style style:name="ID0EZ6BI" style:family="text">
      <style:text-properties style:font-name="標楷體" style:font-size-complex="12pt" fo:font-size="12pt" style:font-size-asian="12pt"/>
    </style:style>
    <style:style style:name="ID0EEACI" style:family="text">
      <style:text-properties style:font-name="標楷體" style:font-size-complex="12pt" fo:font-size="12pt" style:font-size-asian="12pt"/>
    </style:style>
    <style:style style:name="ID0EPACI" style:family="text">
      <style:text-properties style:font-name="標楷體" style:font-size-complex="12pt" fo:font-size="12pt" style:font-size-asian="12pt"/>
    </style:style>
    <style:style style:name="ID0E1ACI" style:family="text">
      <style:text-properties style:font-name="標楷體" style:font-size-complex="12pt" fo:font-size="12pt" style:font-size-asian="12pt"/>
    </style:style>
    <style:style style:name="ID0EFBCI" style:family="paragraph" style:parent-style-name="a3">
      <style:paragraph-properties style:tab-stop-distance="0.847cm" fo:line-height="0.564cm" fo:text-align="justify" fo:margin-left="0cm" fo:text-indent="0cm" fo:margin-right="0cm" fo:widows="2" fo:orphans="2">
        <style:tab-stops>
          <style:tab-stop/>
        </style:tab-stops>
      </style:paragraph-properties>
    </style:style>
    <style:style style:name="ID0EFCCI" style:family="text">
      <style:text-properties style:font-name="標楷體" fo:font-weight="bold" style:font-size-complex="12pt" fo:font-size="12pt" style:font-size-asian="12pt"/>
    </style:style>
    <style:style style:name="ID0ERCCI" style:family="paragraph" style:parent-style-name="a">
      <style:paragraph-properties style:tab-stop-distance="0.847cm" fo:margin-top="0cm" fo:margin-bottom="0.423cm" fo:text-align="end" fo:break-before="page" fo:margin-left="0cm" fo:text-indent="0cm" fo:margin-right="0cm" fo:widows="2" fo:orphans="2"/>
    </style:style>
    <style:style style:name="ID0EBDCI" style:family="text">
      <style:text-properties style:font-name="標楷體" fo:font-weight="bold" style:font-weight-complex="bold"/>
    </style:style>
    <style:style style:name="ID0EKDCI" style:family="text">
      <style:text-properties style:font-name="標楷體" style:font-name-asian="標楷體" style:font-weight-complex="bold"/>
    </style:style>
    <style:style style:name="ID0ETDCI" style:family="text">
      <style:text-properties style:font-name="標楷體" style:font-name-asian="標楷體" style:font-weight-complex="bold"/>
    </style:style>
    <style:style style:name="ID0E3DCI" style:family="text">
      <style:text-properties style:font-name="標楷體" style:font-name-asian="標楷體" style:font-weight-complex="bold"/>
    </style:style>
    <style:style style:name="ID0EFECI" style:family="paragraph" style:parent-style-name="a">
      <style:paragraph-properties style:tab-stop-distance="0.847cm" fo:margin-top="0cm" fo:margin-bottom="0.423cm" fo:text-align="center" fo:margin-left="0cm" fo:text-indent="0cm" fo:margin-right="0cm" fo:widows="2" fo:orphans="2"/>
    </style:style>
    <style:style style:name="ID0EZECI" style:family="text">
      <style:text-properties style:font-name="標楷體" style:font-name-asian="標楷體" fo:font-weight="bold" style:font-size-complex="28pt" fo:font-size="28pt" style:font-size-asian="28pt"/>
    </style:style>
    <style:style style:name="ID0EGFCI" style:family="paragraph" style:parent-style-name="a">
      <style:paragraph-properties style:tab-stop-distance="0.847cm" fo:line-height="1.235cm" fo:text-align="justify" fo:margin-left="0cm" fo:text-indent="1.411cm" fo:margin-right="0cm" fo:widows="2" fo:orphans="2"/>
    </style:style>
    <style:style style:name="ID0E3FCI" style:family="text">
      <style:text-properties style:font-name="標楷體" style:font-name-asian="標楷體" style:font-size-complex="20pt" fo:font-size="20pt" style:font-size-asian="20pt"/>
    </style:style>
    <style:style style:name="ID0EIGCI" style:family="text">
      <style:text-properties style:font-name="標楷體" style:font-name-asian="標楷體" style:font-size-complex="20pt" fo:font-size="20pt" style:font-size-asian="20pt"/>
    </style:style>
    <style:style style:name="ID0EUGCI" style:family="text">
      <style:text-properties style:font-name="標楷體" style:font-name-asian="標楷體" style:font-size-complex="20pt" fo:font-size="20pt" style:font-size-asian="20pt"/>
    </style:style>
    <style:style style:name="ID0EAHCI" style:family="text">
      <style:text-properties style:font-name="標楷體" style:font-name-asian="標楷體" style:font-size-complex="20pt" fo:font-size="20pt" style:font-size-asian="20pt"/>
    </style:style>
    <style:style style:name="ID0EMHCI" style:family="text">
      <style:text-properties style:font-name="標楷體" style:font-name-asian="標楷體" style:font-size-complex="20pt" fo:font-size="20pt" style:font-size-asian="20pt"/>
    </style:style>
    <style:style style:name="ID0EYHCI" style:family="text">
      <style:text-properties style:font-name="標楷體" style:font-name-asian="標楷體" style:font-size-complex="20pt" fo:font-size="20pt" style:font-size-asian="20pt"/>
    </style:style>
    <style:style style:name="ID0EEICI" style:family="text">
      <style:text-properties style:font-name="標楷體" style:font-name-asian="標楷體" style:font-size-complex="20pt" fo:font-size="20pt" style:font-size-asian="20pt"/>
    </style:style>
    <style:style style:name="ID0EQICI" style:family="text">
      <style:text-properties style:font-name="標楷體" style:font-name-asian="標楷體" style:font-size-complex="20pt" fo:font-size="20pt" style:font-size-asian="20pt"/>
    </style:style>
    <style:style style:name="ID0E3ICI" style:family="text">
      <style:text-properties style:font-name="標楷體" style:font-name-asian="標楷體" style:font-size-complex="20pt" fo:font-size="20pt" style:font-size-asian="20pt"/>
    </style:style>
    <style:style style:name="ID0EIJCI" style:family="text">
      <style:text-properties style:font-name="標楷體" style:font-name-asian="標楷體" style:font-size-complex="20pt" fo:font-size="20pt" style:font-size-asian="20pt"/>
    </style:style>
    <style:style style:name="ID0EUJCI" style:family="text">
      <style:text-properties style:font-name="標楷體" style:font-name-asian="標楷體" style:font-size-complex="20pt" fo:font-size="20pt" style:font-size-asian="20pt"/>
    </style:style>
    <style:style style:name="ID0EAKCI" style:family="paragraph" style:parent-style-name="a">
      <style:paragraph-properties style:tab-stop-distance="0.847cm" fo:line-height="1.235cm" fo:margin-left="0cm" fo:text-indent="1.411cm" fo:margin-right="0cm" fo:widows="2" fo:orphans="2"/>
    </style:style>
    <style:style style:name="ID0EUKCI" style:family="text">
      <style:text-properties style:font-name="標楷體" style:font-name-asian="標楷體" style:font-size-complex="20pt" fo:font-size="20pt" style:font-size-asian="20pt"/>
    </style:style>
    <style:style style:name="ID0EALCI" style:family="paragraph" style:parent-style-name="a">
      <style:paragraph-properties style:tab-stop-distance="0.847cm" fo:line-height="1.235cm" fo:margin-left="0cm" fo:text-indent="0.021cm" fo:margin-right="0cm" fo:widows="2" fo:orphans="2"/>
    </style:style>
    <style:style style:name="ID0EULCI" style:family="text">
      <style:text-properties style:font-name="標楷體" style:font-name-asian="標楷體" style:font-size-complex="20pt" fo:font-size="20pt" style:font-size-asian="20pt"/>
    </style:style>
    <style:style style:name="ID0EAMCI" style:family="paragraph" style:parent-style-name="a">
      <style:paragraph-properties style:tab-stop-distance="0.847cm" fo:line-height="1.235cm" fo:margin-left="0cm" fo:text-indent="0cm" fo:margin-right="0cm" fo:widows="2" fo:orphans="2"/>
      <style:text-properties fo:letter-spacing="normal" style:font-name="標楷體" style:font-name-asian="標楷體" style:font-size-complex="20pt" fo:font-size="20pt" style:font-size-asian="20pt"/>
    </style:style>
    <style:style style:name="ID0ERMCI" style:family="paragraph" style:parent-style-name="a">
      <style:paragraph-properties style:tab-stop-distance="0.847cm" fo:line-height="1.235cm" fo:margin-left="0cm" fo:text-indent="0cm" fo:margin-right="0cm" fo:widows="2" fo:orphans="2"/>
      <style:text-properties fo:letter-spacing="normal" style:font-name="標楷體" style:font-name-asian="標楷體" style:font-size-complex="20pt" fo:font-size="20pt" style:font-size-asian="20pt"/>
    </style:style>
    <style:style style:name="ID0ECNCI" style:family="paragraph" style:parent-style-name="a">
      <style:paragraph-properties style:tab-stop-distance="0.847cm" fo:margin-top="0cm" fo:margin-bottom="0.212cm" fo:line-height="1.235cm" fo:margin-left="0cm" fo:text-indent="5.496cm" fo:margin-right="0cm" fo:widows="2" fo:orphans="2"/>
    </style:style>
    <style:style style:name="ID0EYNCI" style:family="text">
      <style:text-properties style:font-name="標楷體" style:font-name-asian="標楷體" style:font-size-complex="20pt" fo:font-size="20pt" style:font-size-asian="20pt"/>
    </style:style>
    <style:style style:name="ID0EEOCI" style:family="paragraph" style:parent-style-name="a">
      <style:paragraph-properties style:tab-stop-distance="0.847cm" fo:line-height="1.764cm" fo:text-align="justify" fo:margin-left="0cm" fo:text-indent="5.496cm" fo:margin-right="0cm" fo:widows="2" fo:orphans="2"/>
    </style:style>
    <style:style style:name="ID0EZOCI" style:family="text">
      <style:text-properties style:font-name="標楷體" style:font-name-asian="標楷體" style:font-size-complex="38pt" fo:font-size="38pt" style:font-size-asian="38pt"/>
    </style:style>
    <style:style style:name="ID0EIPCI" style:family="text">
      <style:text-properties style:font-name="標楷體" style:font-name-asian="標楷體" style:font-size-complex="20pt" fo:font-size="20pt" style:font-size-asian="20pt"/>
    </style:style>
    <style:style style:name="ID0EUPCI" style:family="paragraph" style:parent-style-name="a">
      <style:paragraph-properties style:tab-stop-distance="0.847cm" fo:margin-top="0.212cm" fo:margin-bottom="0cm" fo:line-height="1.235cm" fo:margin-left="0cm" fo:text-indent="5.496cm" fo:margin-right="0cm" fo:widows="2" fo:orphans="2"/>
    </style:style>
    <style:style style:name="ID0EKQCI" style:family="text">
      <style:text-properties style:font-name="標楷體" style:font-name-asian="標楷體" style:font-size-complex="20pt" fo:font-size="20pt" style:font-size-asian="20pt"/>
    </style:style>
    <style:style style:name="ID0EWQCI" style:family="paragraph" style:parent-style-name="a">
      <style:paragraph-properties style:tab-stop-distance="0.847cm" fo:line-height="1.235cm" fo:margin-left="0cm" fo:text-indent="5.496cm" fo:margin-right="0cm" fo:widows="2" fo:orphans="2"/>
    </style:style>
    <style:style style:name="ID0EKRCI" style:family="text">
      <style:text-properties style:font-name="標楷體" style:font-name-asian="標楷體" style:font-size-complex="20pt" fo:font-size="20pt" style:font-size-asian="20pt"/>
    </style:style>
    <style:style style:name="ID0EWRCI" style:family="paragraph" style:parent-style-name="a">
      <style:paragraph-properties style:tab-stop-distance="0.847cm" fo:text-align="center" fo:margin-left="0cm" fo:text-indent="0cm" fo:margin-right="0cm" fo:widows="2" fo:orphans="2"/>
      <style:text-properties style:font-name="標楷體" style:font-name-asian="標楷體" style:font-size-complex="20pt" fo:font-size="20pt" style:font-size-asian="20pt"/>
    </style:style>
    <style:style style:name="ID0EFSCI" style:family="paragraph" style:parent-style-name="a">
      <style:paragraph-properties style:tab-stop-distance="0.847cm" fo:text-align="center" fo:margin-left="0cm" fo:text-indent="0cm" fo:margin-right="0cm" fo:widows="2" fo:orphans="2"/>
      <style:text-properties style:font-name="標楷體" style:font-name-asian="標楷體" style:font-size-complex="20pt" fo:font-size="20pt" style:font-size-asian="20pt"/>
    </style:style>
    <style:style style:name="ID0EVSCI" style:family="paragraph" style:parent-style-name="a">
      <style:paragraph-properties style:tab-stop-distance="0.847cm" fo:text-align="justify" fo:margin-left="0cm" fo:text-indent="0cm" fo:margin-right="0cm" fo:widows="2" fo:orphans="2"/>
    </style:style>
    <style:style style:name="ID0EFTCI" style:family="text">
      <style:text-properties style:font-name="標楷體" style:font-name-asian="標楷體" style:font-size-complex="20pt" fo:font-size="20pt" style:font-size-asian="20pt"/>
    </style:style>
    <style:style style:name="ID0ERTCI" style:family="paragraph" style:parent-style-name="a">
      <style:paragraph-properties style:tab-stop-distance="0.847cm" fo:margin-top="0cm" fo:margin-bottom="0.212cm" fo:text-align="end" fo:margin-left="0cm" fo:text-indent="0cm" fo:margin-right="0.423cm" fo:widows="2" fo:orphans="2"/>
      <style:text-properties fo:letter-spacing="normal" style:font-name="標楷體" style:font-name-asian="標楷體" style:font-weight-complex="bold"/>
    </style:style>
    <style:style style:name="ID0EDUCI" style:family="paragraph" style:parent-style-name="a">
      <style:paragraph-properties style:tab-stop-distance="0.847cm" fo:margin-top="0cm" fo:margin-bottom="0.212cm" fo:text-align="end" fo:margin-left="0cm" fo:text-indent="0cm" fo:margin-right="0.423cm" fo:widows="2" fo:orphans="2"/>
      <style:text-properties fo:letter-spacing="normal" style:font-name="標楷體" style:font-name-asian="標楷體" style:font-weight-complex="bold"/>
    </style:style>
    <style:style style:name="ID0EUUCI" style:family="paragraph" style:parent-style-name="a">
      <style:paragraph-properties style:tab-stop-distance="0.847cm" fo:margin-top="0cm" fo:margin-bottom="0.212cm" fo:text-align="end" fo:margin-left="0cm" fo:text-indent="0cm" fo:margin-right="0.423cm" fo:widows="2" fo:orphans="2"/>
    </style:style>
    <style:style style:name="ID0EGVCI" style:family="text">
      <style:text-properties style:font-name="標楷體" style:font-name-asian="標楷體" style:font-weight-complex="bold"/>
    </style:style>
    <style:style style:name="ID0EQVCI" style:family="text">
      <style:text-properties style:font-name="標楷體" style:font-name-asian="標楷體" style:font-weight-complex="bold"/>
    </style:style>
    <style:style style:name="ID0EZVCI" style:family="text">
      <style:text-properties style:font-name="標楷體" style:font-name-asian="標楷體" style:font-weight-complex="bold"/>
    </style:style>
    <style:style style:name="ID0ECWCI" style:family="paragraph" style:parent-style-name="a">
      <style:paragraph-properties style:tab-stop-distance="0.847cm" fo:margin-top="0cm" fo:margin-bottom="0.423cm" fo:text-align="center" fo:margin-left="0cm" fo:text-indent="0cm" fo:margin-right="0cm" fo:widows="2" fo:orphans="2"/>
    </style:style>
    <style:style style:name="ID0EWWCI" style:family="text">
      <style:text-properties style:font-name="標楷體" style:font-name-asian="標楷體" fo:font-weight="bold" style:font-size-complex="28pt" fo:font-size="28pt" style:font-size-asian="28pt"/>
    </style:style>
    <style:style style:name="ID0EDXCI" style:family="paragraph" style:parent-style-name="a">
      <style:paragraph-properties style:tab-stop-distance="0.847cm" fo:line-height="1.235cm" fo:text-align="justify" fo:margin-left="0cm" fo:text-indent="0cm" fo:margin-right="0cm" fo:widows="2" fo:orphans="2"/>
    </style:style>
    <style:style style:name="ID0EWXCI" style:family="text">
      <style:text-properties style:font-name="標楷體" style:font-name-asian="標楷體" style:font-size-complex="20pt" fo:font-size="20pt" style:font-size-asian="20pt"/>
    </style:style>
    <style:style style:name="ID0EDYCI" style:family="text">
      <style:text-properties style:font-name="標楷體" style:font-name-asian="標楷體" style:font-size-complex="20pt" fo:font-size="20pt" style:font-size-asian="20pt"/>
    </style:style>
    <style:style style:name="ID0EPYCI" style:family="text">
      <style:text-properties style:font-name="標楷體" style:font-name-asian="標楷體" style:font-size-complex="20pt" fo:font-size="20pt" style:font-size-asian="20pt"/>
    </style:style>
    <style:style style:name="ID0E2YCI" style:family="paragraph" style:parent-style-name="a">
      <style:paragraph-properties style:tab-stop-distance="0.847cm" fo:line-height="1.235cm" fo:margin-left="0cm" fo:text-indent="1.411cm" fo:margin-right="0cm" fo:widows="2" fo:orphans="2"/>
    </style:style>
    <style:style style:name="ID0EPZCI" style:family="text">
      <style:text-properties style:font-name="標楷體" style:font-name-asian="標楷體" style:font-size-complex="20pt" fo:font-size="20pt" style:font-size-asian="20pt"/>
    </style:style>
    <style:style style:name="ID0E2ZCI" style:family="paragraph" style:parent-style-name="a">
      <style:paragraph-properties style:tab-stop-distance="0.847cm" fo:line-height="1.235cm" fo:margin-left="0cm" fo:text-indent="0cm" fo:margin-right="0cm" fo:widows="2" fo:orphans="2"/>
    </style:style>
    <style:style style:name="ID0EM1CI" style:family="text">
      <style:text-properties style:font-name="標楷體" style:font-name-asian="標楷體" style:font-size-complex="20pt" fo:font-size="20pt" style:font-size-asian="20pt"/>
    </style:style>
    <style:style style:name="ID0EY1CI" style:family="paragraph" style:parent-style-name="a">
      <style:paragraph-properties style:tab-stop-distance="0.847cm" fo:line-height="1.235cm" fo:margin-left="0cm" fo:text-indent="0cm" fo:margin-right="0cm" fo:widows="2" fo:orphans="2"/>
      <style:text-properties fo:letter-spacing="normal" style:font-name="標楷體" style:font-name-asian="標楷體" style:font-size-complex="20pt" fo:font-size="20pt" style:font-size-asian="20pt"/>
    </style:style>
    <style:style style:name="ID0EJ2CI" style:family="paragraph" style:parent-style-name="a">
      <style:paragraph-properties style:tab-stop-distance="0.847cm" fo:line-height="1.235cm" fo:margin-left="0cm" fo:text-indent="0cm" fo:margin-right="0cm" fo:widows="2" fo:orphans="2"/>
      <style:text-properties fo:letter-spacing="normal" style:font-name="標楷體" style:font-name-asian="標楷體" style:font-size-complex="20pt" fo:font-size="20pt" style:font-size-asian="20pt"/>
    </style:style>
    <style:style style:name="ID0E12CI" style:family="paragraph" style:parent-style-name="a">
      <style:paragraph-properties style:tab-stop-distance="0.847cm" fo:margin-top="0cm" fo:margin-bottom="0.212cm" fo:line-height="1.235cm" fo:margin-left="0cm" fo:text-indent="5.496cm" fo:margin-right="0cm" fo:widows="2" fo:orphans="2"/>
    </style:style>
    <style:style style:name="ID0EP3CI" style:family="text">
      <style:text-properties style:font-name="標楷體" style:font-name-asian="標楷體" style:font-size-complex="20pt" fo:font-size="20pt" style:font-size-asian="20pt"/>
    </style:style>
    <style:style style:name="ID0E23CI" style:family="paragraph" style:parent-style-name="a">
      <style:paragraph-properties style:tab-stop-distance="0.847cm" fo:line-height="1.764cm" fo:text-align="justify" fo:margin-left="0cm" fo:text-indent="5.496cm" fo:margin-right="0cm" fo:widows="2" fo:orphans="2"/>
    </style:style>
    <style:style style:name="ID0EQ4CI" style:family="text">
      <style:text-properties style:font-name="標楷體" style:font-name-asian="標楷體" style:font-size-complex="38pt" fo:font-size="38pt" style:font-size-asian="38pt"/>
    </style:style>
    <style:style style:name="ID0E64CI" style:family="text">
      <style:text-properties style:font-name="標楷體" style:font-name-asian="標楷體" style:font-size-complex="20pt" fo:font-size="20pt" style:font-size-asian="20pt"/>
    </style:style>
    <style:style style:name="ID0EL5CI" style:family="paragraph" style:parent-style-name="a">
      <style:paragraph-properties style:tab-stop-distance="0.847cm" fo:margin-top="0.212cm" fo:margin-bottom="0cm" fo:line-height="1.235cm" fo:margin-left="0cm" fo:text-indent="5.496cm" fo:margin-right="0cm" fo:widows="2" fo:orphans="2"/>
    </style:style>
    <style:style style:name="ID0EB6CI" style:family="text">
      <style:text-properties style:font-name="標楷體" style:font-name-asian="標楷體" style:font-size-complex="20pt" fo:font-size="20pt" style:font-size-asian="20pt"/>
    </style:style>
    <style:style style:name="ID0EN6CI" style:family="paragraph" style:parent-style-name="a">
      <style:paragraph-properties style:tab-stop-distance="0.847cm" fo:line-height="1.235cm" fo:margin-left="0cm" fo:text-indent="5.496cm" fo:margin-right="0cm" fo:widows="2" fo:orphans="2"/>
    </style:style>
    <style:style style:name="ID0EBADI" style:family="text">
      <style:text-properties style:font-name="標楷體" style:font-name-asian="標楷體" style:font-size-complex="20pt" fo:font-size="20pt" style:font-size-asian="20pt"/>
    </style:style>
    <style:style style:name="ID0ENADI" style:family="paragraph" style:parent-style-name="a">
      <style:paragraph-properties style:tab-stop-distance="0.847cm" fo:text-align="center" fo:margin-left="0cm" fo:text-indent="0cm" fo:margin-right="0cm" fo:widows="2" fo:orphans="2"/>
      <style:text-properties style:font-name="標楷體" style:font-name-asian="標楷體" style:font-size-complex="20pt" fo:font-size="20pt" style:font-size-asian="20pt"/>
    </style:style>
    <style:style style:name="ID0E4ADI" style:family="paragraph" style:parent-style-name="a">
      <style:paragraph-properties style:tab-stop-distance="0.847cm" fo:text-align="center" fo:margin-left="0cm" fo:text-indent="0cm" fo:margin-right="0cm" fo:widows="2" fo:orphans="2"/>
      <style:text-properties style:font-name="標楷體" style:font-name-asian="標楷體" style:font-size-complex="20pt" fo:font-size="20pt" style:font-size-asian="20pt"/>
    </style:style>
    <style:style style:name="ID0ENBDI" style:family="paragraph" style:parent-style-name="a3">
      <style:paragraph-properties style:tab-stop-distance="0.847cm" fo:line-height="100%" fo:text-align="justify" fo:margin-left="1.411cm" fo:text-indent="-1.411cm" fo:margin-right="0cm" fo:widows="2" fo:orphans="2"/>
    </style:style>
    <style:style style:name="ID0EBCDI" style:family="text">
      <style:text-properties style:font-name="標楷體" style:font-size-complex="20pt" fo:font-size="20pt" style:font-size-asian="20pt"/>
    </style:style>
    <style:style style:name="ID0EMCDI" style:family="section">
      <style:section-properties>
        <style:columns fo:column-count="1"/>
      </style:section-properties>
    </style:style>
    <text:list-style style:name="L1">
      <text:list-level-style-bullet text:level="1" text:bullet-char="※">
        <style:list-level-properties text:space-before="0cm" text:min-label-width="0.503cm" fo:text-align="left"/>
        <style:text-properties style:font-name="標楷體" style:font-name-asian="標楷體"/>
      </text:list-level-style-bullet>
    </text:list-style>
    <text:list-style style:name="L2">
      <text:list-level-style-number text:level="1" style:num-suffix="、" style:num-format="1" text:start-value="1">
        <style:list-level-properties text:space-before="1.005cm" text:min-label-width="0.979cm" fo:text-align="left"/>
      </text:list-level-style-number>
    </text:list-style>
    <text:list-style style:name="L3">
      <text:list-level-style-number text:level="1" style:num-suffix="、" style:num-format="1" text:start-value="1">
        <style:list-level-properties text:space-before="1.005cm" text:min-label-width="1.005cm" fo:text-align="left"/>
      </text:list-level-style-number>
    </text:list-style>
    <text:list-style style:name="L4">
      <text:list-level-style-bullet text:level="1" text:bullet-char="□">
        <style:list-level-properties text:space-before="0cm" text:min-label-width="0.635cm" fo:text-align="left"/>
        <style:text-properties style:font-name="標楷體" style:font-name-complex="Times New Roman" style:font-name-asian="標楷體" style:text-underline-type="none"/>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5">
      <text:list-level-style-number text:level="1" style:num-suffix="、" style:num-format="1" text:start-value="1">
        <style:list-level-properties text:space-before="0.25cm" text:min-label-width="0.935cm" fo:text-align="left"/>
      </text:list-level-style-number>
      <text:list-level-style-number text:level="2" style:num-suffix=")" style:num-format="1" style:num-prefix="(">
        <style:list-level-properties text:space-before="0.847cm" text:min-label-width="0.90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YKAE" style:family="paragraph" style:parent-style-name="a">
      <style:paragraph-properties style:tab-stop-distance="0.847cm" fo:line-height="100%" fo:margin-left="0cm" fo:text-indent="0cm" fo:margin-right="0cm" fo:widows="2" fo:orphans="2"/>
    </style:style>
    <style:style style:name="ID0EELAE" style:family="paragraph" style:parent-style-name="a">
      <style:paragraph-properties style:tab-stop-distance="0.847cm" fo:line-height="100%" fo:margin-left="0cm" fo:text-indent="0cm" fo:margin-right="0cm" fo:widows="2" fo:orphans="2"/>
    </style:style>
    <style:style style:name="ID0E3E" style:family="paragraph" style:parent-style-name="a">
      <style:paragraph-properties style:tab-stop-distance="0.847cm" fo:line-height="100%" fo:margin-left="0cm" fo:text-indent="0cm" fo:margin-right="0cm" fo:widows="2" fo:orphans="2"/>
    </style:style>
    <style:style style:name="ID0EIF" style:family="paragraph" style:parent-style-name="a">
      <style:paragraph-properties style:tab-stop-distance="0.847cm" fo:line-height="100%" fo:margin-left="0cm" fo:text-indent="0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QBBG"><text:bookmark-start text:name="_GoBack"/><text:bookmark-end text:name="_GoBack"/><text:span text:style-name="ID0EDCBG">附件</text:span><text:span text:style-name="ID0EJCBG">1</text:span></text:p>
      <text:p text:style-name="ID0ERCBG"><text:span text:style-name="ID0EHDBG">106</text:span><text:span text:style-name="ID0EVDBG">年</text:span><text:span text:style-name="ID0EBEBG">特種考試地方政府公務人員考試</text:span><text:span text:style-name="ID0ENEBG">正額</text:span><text:span text:style-name="ID0EZEBG">錄取人員保留受訓資格申請書</text:span></text:p>
      <text:p text:style-name="ID0EGFBG"><text:span text:style-name="ID0EVFBG">受文者：公務人員保障暨培訓委員會</text:span></text:p>
      <text:p text:style-name="ID0E4FBG"><text:span text:style-name="ID0EQGBG">主　旨：茲檢</text:span><text:span text:style-name="ID0EYGBG">陳</text:span><text:span text:style-name="ID0EAHBG">申請人</text:span><text:span text:style-name="ID0EIHBG">106</text:span><text:span text:style-name="ID0ESHBG">年</text:span><text:span text:style-name="ID0E1HBG">特種考試地方政府公務人員考試</text:span><text:span text:style-name="ID0ECIBG">正額</text:span><text:span text:style-name="ID0ENIBG">錄取人員保</text:span><text:span text:style-name="ID0EVIBG">留受訓資格申請書暨相關證明文件各</text:span><text:span text:style-name="ID0E4IBG">1</text:span><text:span text:style-name="ID0EHJBG">份，請審查</text:span><text:span text:style-name="ID0EPJBG">核</text:span><text:span text:style-name="ID0EXJBG">復。</text:span></text:p>
      <table:table table:style-name="ID0E6JBG">
        <table:table-column table:style-name="ID0E1LBG"/>
        <table:table-column table:style-name="ID0E3LBG"/>
        <table:table-column table:style-name="ID0E5LBG"/>
        <table:table-column table:style-name="ID0EAMBG"/>
        <table:table-column table:style-name="ID0ECMBG"/>
        <table:table-column table:style-name="ID0EEMBG"/>
        <table:table-column table:style-name="ID0EGMBG"/>
        <table:table-column table:style-name="ID0EIMBG"/>
        <table:table-column table:style-name="ID0EKMBG"/>
        <table:table-column table:style-name="ID0EMMBG"/>
        <table:table-column table:style-name="ID0EOMBG"/>
        <table:table-column table:style-name="ID0EQMBG"/>
        <table:table-column table:style-name="ID0ESMBG"/>
        <table:table-column table:style-name="ID0EUMBG"/>
        <table:table-column table:style-name="ID0EWMBG"/>
        <table:table-column table:style-name="ID0EYMBG"/>
        <table:table-column table:style-name="ID0E1MBG"/>
        <table:table-column table:style-name="ID0E3MBG"/>
        <table:table-row table:style-name="ID0EFOBG">
          <table:table-cell table:style-name="ID0EROBG">
            <text:p text:style-name="ID0EDPBG"><text:span text:style-name="ID0ESPBG">姓　　名</text:span></text:p>
          </table:table-cell>
          <table:table-cell table:style-name="ID0E1PBG" table:number-columns-spanned="12">
            <text:p text:style-name="ID0EJQBG"><text:span text:style-name="ID0E1QBG">國民身分證統一編號</text:span></text:p>
          </table:table-cell>
          <table:table-cell table:style-name="ID0EERBG" table:number-columns-spanned="2">
            <text:p text:style-name="ID0ETRBG"><text:span text:style-name="ID0EESBG">出生年月日</text:span></text:p>
          </table:table-cell>
          <table:table-cell table:style-name="ID0EOSBG" table:number-columns-spanned="2">
            <text:p text:style-name="ID0E4SBG"><text:span text:style-name="ID0EMTBG">通　訊　地　址</text:span></text:p>
          </table:table-cell>
          <table:table-cell table:style-name="ID0EUTBG">
            <text:p text:style-name="ID0EGUBG"><text:span text:style-name="ID0EVUBG">電話</text:span></text:p>
          </table:table-cell>
        </table:table-row>
        <table:table-row table:style-name="ID0E4UBG">
          <table:table-cell table:style-name="ID0EKVBG">
            <text:p text:style-name="ID0EVVBG"/>
          </table:table-cell>
          <table:table-cell table:style-name="ID0ECWBG">
            <text:p text:style-name="ID0EHWBG"/>
          </table:table-cell>
          <table:table-cell table:style-name="ID0EUWBG">
            <text:p text:style-name="ID0EZWBG"/>
          </table:table-cell>
          <table:table-cell table:style-name="ID0EGXBG">
            <text:p text:style-name="ID0ELXBG"/>
          </table:table-cell>
          <table:table-cell table:style-name="ID0EYXBG" table:number-columns-spanned="2">
            <text:p text:style-name="ID0E6XBG"/>
          </table:table-cell>
          <table:table-cell table:style-name="ID0EMYBG">
            <text:p text:style-name="ID0ERYBG"/>
          </table:table-cell>
          <table:table-cell table:style-name="ID0E5YBG">
            <text:p text:style-name="ID0EDZBG"/>
          </table:table-cell>
          <table:table-cell table:style-name="ID0EQZBG" table:number-columns-spanned="2">
            <text:p text:style-name="ID0EXZBG"/>
          </table:table-cell>
          <table:table-cell table:style-name="ID0EE1BG">
            <text:p text:style-name="ID0EJ1BG"/>
          </table:table-cell>
          <table:table-cell table:style-name="ID0EW1BG">
            <text:p text:style-name="ID0E21BG"/>
          </table:table-cell>
          <table:table-cell table:style-name="ID0EI2BG">
            <text:p text:style-name="ID0EN2BG"/>
          </table:table-cell>
          <table:table-cell table:style-name="ID0E12BG" table:number-columns-spanned="2">
            <text:p text:style-name="ID0ED3BG"/>
          </table:table-cell>
          <table:table-cell table:style-name="ID0EQ3BG" table:number-columns-spanned="2">
            <text:p text:style-name="ID0EX3BG"/>
          </table:table-cell>
          <table:table-cell table:style-name="ID0EE4BG">
            <text:p text:style-name="ID0EP4BG"/>
          </table:table-cell>
        </table:table-row>
        <table:table-row table:style-name="ID0E34BG">
          <table:table-cell table:style-name="ID0EJ5BG">
            <text:p text:style-name="ID0E25BG"><text:span text:style-name="ID0EK6BG">錄取等級</text:span></text:p>
          </table:table-cell>
          <table:table-cell table:style-name="ID0ES6BG" table:number-columns-spanned="4">
            <text:p text:style-name="ID0E56BG"/>
          </table:table-cell>
          <table:table-cell table:style-name="ID0EOAAI" table:number-columns-spanned="4">
            <text:p text:style-name="ID0E1AAI"><text:span text:style-name="ID0EJBAI">類科</text:span></text:p>
          </table:table-cell>
          <table:table-cell table:style-name="ID0ERBAI" table:number-columns-spanned="4">
            <text:p text:style-name="ID0E4BAI"/>
          </table:table-cell>
          <table:table-cell table:style-name="ID0EKCAI">
            <text:p text:style-name="ID0EUCAI"><text:span text:style-name="ID0EDDAI">錄取</text:span></text:p>
            <text:p text:style-name="ID0ELDAI"><text:span text:style-name="ID0E1DAI">分發區</text:span></text:p>
          </table:table-cell>
          <table:table-cell table:style-name="ID0ECEAI" table:number-columns-spanned="2">
            <text:p text:style-name="ID0EOEAI"/>
          </table:table-cell>
          <table:table-cell table:style-name="ID0E2EAI" table:number-columns-spanned="2">
            <text:p text:style-name="ID0EKFAI"><text:span text:style-name="ID0EXFAI">是否為現職公務人員：</text:span></text:p>
            <text:p text:style-name="ID0E6FAI"><text:span text:style-name="ID0EMGAI">(</text:span><text:span text:style-name="ID0EUGAI">現職機關：　　　</text:span><text:span text:style-name="ID0E4GAI"><text:s text:c="4"/></text:span><text:span text:style-name="ID0EHHAI">　　</text:span><text:span text:style-name="ID0EQHAI">)</text:span></text:p>
          </table:table-cell>
        </table:table-row>
        <table:table-row table:style-name="ID0EYHAI">
          <table:table-cell table:style-name="ID0EFIAI">
            <text:p text:style-name="ID0E3IAI"><text:span text:style-name="ID0EKJAI">申請事由</text:span></text:p>
            <text:p text:style-name="ID0ESJAI"><text:span text:style-name="ID0EBKAI">及</text:span></text:p>
            <text:p text:style-name="ID0EJKAI"><text:span text:style-name="ID0EYKAI">證明文件</text:span></text:p>
          </table:table-cell>
          <table:table-cell table:style-name="ID0EALAI" table:number-columns-spanned="17">
            <text:list text:style-name="L4" text:continue-numbering="true">
              <text:list-item>
                <text:p text:style-name="ID0EWLAI"><text:span text:style-name="ID0ELMAI">「服兵役」事由，請檢附「軍人身分證」或「替代役役男身分證」（正反面影</text:span><text:span text:style-name="ID0ERMAI">印</text:span><text:span text:style-name="ID0EXMAI">本）或</text:span><text:span text:style-name="ID0E4MAI">「預備軍（士）官適任證書（影</text:span><text:span text:style-name="ID0EFNAI">印</text:span><text:span text:style-name="ID0ENNAI">本）及服務證明（正本）」</text:span></text:p>
              </text:list-item>
              <text:list-item>
                <text:p text:style-name="ID0EVNAI"><text:span text:style-name="ID0EMOAI">「進修碩士」事由，請檢附「學生證」（</text:span><text:span text:style-name="ID0EUOAI">正反面影</text:span><text:span text:style-name="ID0E3OAI">印</text:span><text:span text:style-name="ID0EEPAI">本，含註冊章或繳費證明</text:span><text:span text:style-name="ID0EMPAI">）</text:span><text:span text:style-name="ID0EUPAI">及「切結書」（如後附</text:span><text:span text:style-name="ID0E5PAI">件1-1</text:span><text:span text:style-name="ID0EIQAI">）</text:span></text:p>
              </text:list-item>
              <text:list-item>
                <text:p text:style-name="ID0ESQAI"><text:span text:style-name="ID0EJRAI">「進修博士」事由，請檢附「學生證」（</text:span><text:span text:style-name="ID0ERRAI">正反面影</text:span><text:span text:style-name="ID0EZRAI">印</text:span><text:span text:style-name="ID0EBSAI">本，含註冊章或繳費證明</text:span><text:span text:style-name="ID0EJSAI">）</text:span><text:span text:style-name="ID0ERSAI">及「切結書」（如後附</text:span><text:span text:style-name="ID0E2SAI">件1-1</text:span><text:span text:style-name="ID0EFTAI">）</text:span></text:p>
              </text:list-item>
              <text:list-item>
                <text:p text:style-name="ID0EPTAI"><text:span text:style-name="ID0EBUAI">「疾病」事由，請檢附「全民健康保險特約醫院證明」（正本）</text:span></text:p>
              </text:list-item>
              <text:list-item>
                <text:p text:style-name="ID0EHUAI"><text:span text:style-name="ID0EZUAI">「懷孕」事由，請檢附「全民健康保險特約醫院證明」（正本）</text:span></text:p>
              </text:list-item>
              <text:list-item>
                <text:p text:style-name="ID0E6UAI"><text:span text:style-name="ID0ERVAI">「生產」事由，請檢附「全民健康保險特約醫院證明」（正本）</text:span></text:p>
              </text:list-item>
              <text:list-item>
                <text:p text:style-name="ID0EXVAI"><text:span text:style-name="ID0EJWAI">「父母病危」事由，請檢附「全民健康保險特約醫院證明」（正本）</text:span></text:p>
              </text:list-item>
              <text:list-item>
                <text:p text:style-name="ID0EPWAI"><text:span text:style-name="ID0EDXAI">「子女重症」事由，請檢附</text:span><text:span text:style-name="ID0ELXAI">「</text:span><text:span text:style-name="ID0ERXAI">新式戶口名簿</text:span><text:span text:style-name="ID0EXXAI">」</text:span><text:span text:style-name="ID0E4XAI">（</text:span><text:span text:style-name="ID0EDYAI">影</text:span><text:span text:style-name="ID0EJYAI">印</text:span><text:span text:style-name="ID0EPYAI">本</text:span><text:span text:style-name="ID0EVYAI">）</text:span><text:span text:style-name="ID0E2YAI">及「全民健康保險特約醫院證明」（正本）</text:span></text:p>
              </text:list-item>
              <text:list-item>
                <text:p text:style-name="ID0EDZAI"><text:span text:style-name="ID0EVZAI">「養育</text:span><text:span text:style-name="ID0E4ZAI">三</text:span><text:span text:style-name="ID0EH1AI">足歲以下子女」事由，請檢附</text:span><text:span text:style-name="ID0EP1AI">「</text:span><text:span text:style-name="ID0EV1AI">新式戶口名簿</text:span><text:span text:style-name="ID0E21AI">」</text:span><text:span text:style-name="ID0EB2AI">（影</text:span><text:span text:style-name="ID0EH2AI">印</text:span><text:span text:style-name="ID0EN2AI">本）</text:span><text:span text:style-name="ID0ET2AI">及「切結書」（如後附件1-2）</text:span></text:p>
              </text:list-item>
              <text:list-item>
                <text:p text:style-name="ID0E22AI"><text:span text:style-name="ID0EN3AI">「其他不可歸責事由」</text:span><text:span text:style-name="ID0ET3AI">（事由：　　　　　　　　<text:s text:c="19"/>）</text:span><text:span text:style-name="ID0E13AI">，請依實際事由檢附相關證明文件</text:span></text:p>
              </text:list-item>
            </text:list>
            <text:p text:style-name="ID0EA4AI"><text:span text:style-name="ID0EN4AI">（以上請勾選）</text:span></text:p>
            <text:p text:style-name="ID0EU4AI"><text:span text:style-name="ID0EF5AI">※□現職公務人員請檢附現職機關服務證明書（影</text:span><text:span text:style-name="ID0EL5AI">印</text:span><text:span text:style-name="ID0ER5AI">本）</text:span></text:p>
            <text:p text:style-name="ID0EX5AI"><text:span text:style-name="ID0EK6AI">※檢附之證明文件公務人員保障暨培訓委員會將一律抽存</text:span><text:span text:style-name="ID0EQ6AI">，如所繳之證件，經查明有偽造變造者，除不予保留受訓資格外，涉及刑法刑責部分，依法移送法辦。</text:span></text:p>
          </table:table-cell>
        </table:table-row>
      </table:table>
      <text:p text:style-name="ID0EY6AI"><text:span text:style-name="ID0EIABI">申請人：　　　　　　（簽章）　年　月　日</text:span></text:p>
      <text:p text:style-name="ID0EQABI"/>
      <text:p text:style-name="ID0E1ABI"/>
      <text:p text:style-name="ID0EEBBI"><text:span text:style-name="ID0EPBBI">※注意：請詳閱下列有關規定</text:span></text:p>
      <text:list text:style-name="L5" text:continue-numbering="true">
        <text:list-item>
          <text:p text:style-name="ID0EWBBI"><text:span text:style-name="ID0EUCBI">按原公務人員考試法（以下簡稱考試法）第2條第3項規定：「</text:span><text:span text:style-name="ID0E4CBI">正額錄取人員無法立即接受分發者，得檢具事證申請保留錄取資格，其事由及保留年限如下：一、服兵役，其保留期限不得逾法定役期。二、進修碩士，其保留期限不得逾</text:span><text:span text:style-name="ID0EFDBI">3</text:span><text:span text:style-name="ID0EODBI">年；進修博士，其保留期限不得逾</text:span><text:span text:style-name="ID0EWDBI">5</text:span><text:span text:style-name="ID0E6DBI">年。三、疾病、懷孕、生產、父母病危及其他不可歸責事由，其保留期限不得逾</text:span><text:span text:style-name="ID0EHEBI">2</text:span><text:span text:style-name="ID0EQEBI">年。</text:span><text:span text:style-name="ID0EYEBI">」第4項規定：「正額錄取人員除前項保留錄取資格者外，應於規定時間內向實施訓練機關報到；逾期未報到者，即喪失考試錄取資格。」</text:span></text:p>
        </text:list-item>
        <text:list-item>
          <text:p text:style-name="ID0EBFBI"><text:span text:style-name="ID0E4FBI">嗣考試法於103年1月22日修正公布，按新修正考試法第4條規定：「</text:span><text:span text:style-name="ID0EGGBI">正額錄取人員無法立即接受分配訓練</text:span><text:span text:style-name="ID0ENGBI">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ID0EWGBI">三</text:span><text:span text:style-name="ID0EBHBI">足歲以下子女，其保留期限不得逾3年。但配偶為公務人員依法已申請育嬰留職停薪者不得申請保留。」</text:span></text:p>
        </text:list-item>
        <text:list-item>
          <text:p text:style-name="ID0EKHBI"><text:span text:style-name="ID0EIIBI">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list-item>
        <text:list-item>
          <text:p text:style-name="ID0ERIBI"><text:span text:style-name="ID0EPJBI">據上，依考選部103年2月11日上開函所揭考試法第4條之適用原則：</text:span></text:p>
        </text:list-item>
        <text:list-item>
          <text:list text:continue-numbering="true">
            <text:list-item>
              <text:p text:style-name="ID0EYJBI"><text:span text:style-name="ID0ESKBI">103年</text:span><text:span text:style-name="ID0E2KBI">(含)以後</text:span><text:span text:style-name="ID0EELBI">特種考試地方政府公務人員考試</text:span><text:span text:style-name="ID0ENLBI">（以下簡稱本考試）正額錄取人員應適用103年1月22日修正公布之考試法（按：第4條）規定。</text:span></text:p>
            </text:list-item>
            <text:list-item>
              <text:p text:style-name="ID0EWLBI"><text:span text:style-name="ID0EQMBI">102年</text:span><text:span text:style-name="ID0E1MBI">（含）</text:span><text:span text:style-name="ID0EENBI">以前</text:span><text:span text:style-name="ID0EONBI">本考試正額錄取人員，除應適用103年1月22日修正公布之考試法（按：第4條）規定外，基於信賴保護原則，尚可適用原考試法（按：第2條第3項）規定。故</text:span><text:span text:style-name="ID0EXNBI">倘因「子女重症」、「養育</text:span><text:span text:style-name="ID0EBOBI">三</text:span><text:span text:style-name="ID0ENOBI">足歲以下子女」等2種事由無法立即接受分配訓練，得檢具事證申請保留錄取資格，惟其申請期間限於「分配訓練」</text:span><text:span text:style-name="ID0EXOBI">（完成分配作業）</text:span><text:span text:style-name="ID0EDPBI">之前。</text:span></text:p>
            </text:list-item>
          </text:list>
        </text:list-item>
        <text:list-item>
          <text:p text:style-name="ID0ENPBI"><text:span text:style-name="ID0ENQBI">申請時點：</text:span></text:p>
        </text:list-item>
        <text:list-item>
          <text:list text:continue-numbering="true">
            <text:list-item>
              <text:p text:style-name="ID0EYQBI"><text:span text:style-name="ID0ERRBI">榜示</text:span><text:span text:style-name="ID0E3RBI">後至</text:span><text:span text:style-name="ID0EISBI">分</text:span><text:span text:style-name="ID0ETSBI">配訓練前</text:span><text:span text:style-name="ID0E6SBI">（按：</text:span><text:span text:style-name="ID0EJTBI">本考試分配訓練期間，依</text:span><text:span text:style-name="ID0ETTBI">行政院人事行政總處</text:span><text:span text:style-name="ID0E4TBI">所定辦理分配</text:span><text:span text:style-name="ID0EHUBI">訓練</text:span><text:span text:style-name="ID0ERUBI">作業所需之期程，為榜示後至</text:span><text:span text:style-name="ID0E2UBI">正額錄取人員</text:span><text:span text:style-name="ID0EFVBI">分配結果</text:span><text:span text:style-name="ID0EPVBI">公告日</text:span><text:span text:style-name="ID0EZVBI">之14日前。</text:span><text:span text:style-name="ID0EDWBI">）</text:span><text:span text:style-name="ID0ENWBI">：</text:span><text:span text:style-name="ID0EXWBI">不論考試錄取年度</text:span><text:span text:style-name="ID0EDXBI">，均</text:span><text:span text:style-name="ID0ENXBI">請於榜示後</text:span><text:span text:style-name="ID0E1XBI">至</text:span><text:span text:style-name="ID0EGYBI">公務人員保障暨培訓委員會（以下簡稱保訓會）</text:span><text:span text:style-name="ID0ESYBI">全球資訊網站（http://www.csptc.gov.tw）之</text:span><text:span text:style-name="ID0E5YBI">「</text:span><text:span text:style-name="ID0ELZBI">考試錄取人員專區」項下「考試錄取人員線上申辦及查詢系統」</text:span><text:span text:style-name="ID0EYZBI">，採網路線上申辦方式</text:span><text:span text:style-name="ID0EC1BI">辦理</text:span><text:span text:style-name="ID0EL1BI">，或請填載本保留受訓資格申請書，並檢具證明文件，以掛號郵寄至「11601臺北市文山區試院路1之3號 公務人員保障暨培訓委員會收」，由</text:span><text:span text:style-name="ID0EV1BI">保訓會</text:span><text:span text:style-name="ID0EA2BI">核准保留受訓資格。</text:span></text:p>
            </text:list-item>
            <text:list-item>
              <text:p text:style-name="ID0EK2BI"><text:span text:style-name="ID0EE3BI">訓練期間（按：僅限適用原考試法規定者，即</text:span><text:span text:style-name="ID0EP3BI">102年</text:span><text:span text:style-name="ID0EZ3BI">（含）</text:span><text:span text:style-name="ID0ED4BI">以前本考試正額錄取人員</text:span><text:span text:style-name="ID0EN4BI">）：應於事由發生後10日內檢具證明文件，由訓練機關、學校陳轉保訓會申請保留受訓資格。</text:span></text:p>
            </text:list-item>
          </text:list>
        </text:list-item>
        <text:list-item>
          <text:p text:style-name="ID0EY4BI"><text:span text:style-name="ID0EY5BI">以進修碩、博士事由申請保留受訓資格人員，除本申請書外，應檢附學生證及繕具切結書（如後附件</text:span><text:span text:style-name="ID0ED6BI">4</text:span><text:span text:style-name="ID0EO6BI">-1），併送</text:span><text:span text:style-name="ID0EZ6BI">保訓會</text:span><text:span text:style-name="ID0EEACI">憑辦；如於申請時尚未取得學生證，因入學進修期間確與受訓期間重疊致無法立即接受分發，可先檢具國內外公私立大學之錄取通知單提出申請，經保訓會核准後函請申請人填具切結書，及於取得學生證後，將影</text:span><text:span text:style-name="ID0EPACI">印</text:span><text:span text:style-name="ID0E1ACI">本寄送保訓會，否則廢止保留受訓資格。</text:span></text:p>
        </text:list-item>
        <text:list-item>
          <text:p text:style-name="ID0EFBCI"><text:span text:style-name="ID0EFCCI">表列所稱「全民健康保險特約醫院」不包括「全民健康保險特約診所」，且所開立之診斷證明書，須詳載病名及治療期程或方式，俾利審認該項疾病與「無法立即接受分配訓練」是否具有相當之因果關係。</text:span></text:p>
        </text:list-item>
      </text:list>
      <text:p text:style-name="ID0ERCCI"><text:span text:style-name="ID0EBDCI"/><text:span text:style-name="ID0EKDCI">附件</text:span><text:span text:style-name="ID0ETDCI">1</text:span><text:span text:style-name="ID0E3DCI">-1</text:span></text:p>
      <text:p text:style-name="ID0EFECI"><text:span text:style-name="ID0EZECI">切 結 書</text:span></text:p>
      <text:p text:style-name="ID0EGFCI"><text:span text:style-name="ID0E3FCI">本人_____</text:span><text:span text:style-name="ID0EIGCI">__</text:span><text:span text:style-name="ID0EUGCI">_____以進修碩（博）士事由申請保留___年_______________________考試之受訓資格在案，倘獲核准，本人切結於保留受訓資格期間如辦理休學</text:span><text:span text:style-name="ID0EAHCI">、已取得畢業證書</text:span><text:span text:style-name="ID0EMHCI">或擔任其他全職工作</text:span><text:span text:style-name="ID0EYHCI">，即屬原因消滅，當於原因消滅後3個月內，向保訓會申請補訓</text:span><text:span text:style-name="ID0EEICI">或重新訓練</text:span><text:span text:style-name="ID0EQICI">，逾期未提出申請者</text:span><text:span text:style-name="ID0E3ICI">，</text:span><text:span text:style-name="ID0EIJCI">即</text:span><text:span text:style-name="ID0EUJCI">喪失考試錄取資格。</text:span></text:p>
      <text:p text:style-name="ID0EAKCI"><text:span text:style-name="ID0EUKCI">此致</text:span></text:p>
      <text:p text:style-name="ID0EALCI"><text:span text:style-name="ID0EULCI">公務人員保障暨培訓委員會</text:span></text:p>
      <text:p text:style-name="ID0EAMCI"/>
      <text:p text:style-name="ID0ERMCI"/>
      <text:p text:style-name="ID0ECNCI"><text:span text:style-name="ID0EYNCI">姓名：</text:span></text:p>
      <text:p text:style-name="ID0EEOCI"><text:span text:style-name="ID0EZOCI">國民身分證統一編號</text:span><text:span text:style-name="ID0EIPCI">：</text:span></text:p>
      <text:p text:style-name="ID0EUPCI"><text:span text:style-name="ID0EKQCI">地址：</text:span></text:p>
      <text:p text:style-name="ID0EWQCI"><text:span text:style-name="ID0EKRCI">電話：</text:span></text:p>
      <text:p text:style-name="ID0EWRCI"/>
      <text:p text:style-name="ID0EFSCI"/>
      <text:p text:style-name="ID0EVSCI"><text:span text:style-name="ID0EFTCI">中華民國<text:s text:c="7"/>年<text:s text:c="9"/>月<text:s text:c="9"/>日</text:span></text:p>
      <text:p text:style-name="ID0ERTCI"/>
      <text:p text:style-name="ID0EDUCI"/>
      <text:p text:style-name="ID0EUUCI"><text:span text:style-name="ID0EGVCI">附件</text:span><text:span text:style-name="ID0EQVCI">1</text:span><text:span text:style-name="ID0EZVCI">-2</text:span></text:p>
      <text:p text:style-name="ID0ECWCI"><text:span text:style-name="ID0EWWCI">切 結 書</text:span></text:p>
      <text:p text:style-name="ID0EDXCI"><text:span text:style-name="ID0EWXCI"><text:s text:c="4"/>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text:span><text:span text:style-name="ID0EDYCI">即</text:span><text:span text:style-name="ID0EPYCI">喪失考試錄取資格。</text:span></text:p>
      <text:p text:style-name="ID0E2YCI"><text:span text:style-name="ID0EPZCI">此致</text:span></text:p>
      <text:p text:style-name="ID0E2ZCI"><text:span text:style-name="ID0EM1CI">公務人員保障暨培訓委員會</text:span></text:p>
      <text:p text:style-name="ID0EY1CI"/>
      <text:p text:style-name="ID0EJ2CI"/>
      <text:p text:style-name="ID0E12CI"><text:span text:style-name="ID0EP3CI">姓名：</text:span></text:p>
      <text:p text:style-name="ID0E23CI"><text:span text:style-name="ID0EQ4CI">國民身分證統一編號</text:span><text:span text:style-name="ID0E64CI">：</text:span></text:p>
      <text:p text:style-name="ID0EL5CI"><text:span text:style-name="ID0EB6CI">地址：</text:span></text:p>
      <text:p text:style-name="ID0EN6CI"><text:span text:style-name="ID0EBADI">電話：</text:span></text:p>
      <text:p text:style-name="ID0ENADI"/>
      <text:p text:style-name="ID0E4ADI"/>
      <text:p text:style-name="ID0ENBDI"><text:span text:style-name="ID0EBCDI">中華民國<text:s text:c="9"/>年<text:s text:c="10"/>月<text:s text:c="9"/>日</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line-height-at-least="0.635cm" style:vertical-align="auto" fo:margin-left="0cm" fo:text-indent="0cm" fo:margin-right="0cm" fo:widows="0" fo:orphans="0"/>
      <style:text-properties fo:font-size="12pt"/>
    </style:style>
    <style:style style:name="a0" style:display-name="Default Paragraph Font" style:family="text">
      <style:text-properties/>
    </style:style>
    <style:style style:name="a1" style:display-name="Normal Table" style:family="table"/>
    <style:style style:name="a3" style:display-name="Body Text" style:family="paragraph" style:parent-style-name="a">
      <style:paragraph-properties fo:line-height="0.847cm" fo:margin-left="0cm" fo:text-indent="0cm" fo:margin-right="0cm" fo:widows="2" fo:orphans="2"/>
      <style:text-properties style:font-name-asian="標楷體" fo:font-size="14pt" style:font-size-asian="14pt"/>
    </style:style>
    <style:style style:name="a4" style:display-name="表文" style:family="paragraph" style:parent-style-name="a">
      <style:paragraph-properties fo:line-height="100%" fo:text-align="justify" style:vertical-align="middle" fo:margin-left="0cm" fo:text-indent="0cm" fo:margin-right="0cm" fo:widows="2" fo:orphans="2"/>
      <style:text-properties style:font-name-asian="標楷體" style:font-size-complex="12pt" fo:font-size="11pt" style:font-size-asian="11pt"/>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6" style:display-name="頁首 字元" style:family="text" style:parent-style-name="a0">
      <style:text-properties/>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8" style:display-name="頁尾 字元" style:family="text" style:parent-style-name="a0">
      <style:text-properties/>
    </style:style>
    <style:style style:name="a9" style:display-name="Balloon Text" style:family="paragraph" style:parent-style-name="a">
      <style:paragraph-properties fo:line-height="100%" fo:margin-left="0cm" fo:text-indent="0cm" fo:margin-right="0cm" fo:widows="2" fo:orphans="2"/>
      <style:text-properties style:font-name="Cambria" style:font-size-complex="9pt" fo:language="x" fo:country="none" style:language-asian="x" style:country-asian="none" fo:font-size="9pt"/>
    </style:style>
    <style:style style:name="aa" style:display-name="註解方塊文字 字元" style:family="text">
      <style:text-properties style:font-name="Cambria" style:font-name-complex="Times New Roman" style:font-name-asian="新細明體" style:font-size-complex="9pt" fo:font-size="9pt" style:font-size-asian="9pt"/>
    </style:style>
    <style:style style:name="ab" style:display-name="Revision" style:family="paragraph">
      <style:paragraph-properties/>
      <style:text-properties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TLAE">
      <style:text-properties style:font-name-complex="Times New Roman" style:font-name-asian="標楷體" style:text-underline-type="none" style:font-name="Wingdings"/>
    </style:style>
    <style:style style:family="text" style:name="ID0E6SAE">
      <style:text-properties style:font-name="標楷體" style:font-name-asian="標楷體"/>
    </style:style>
    <style:style style:family="text" style:name="ID0E4TAE">
      <style:text-properties style:font-name="Times New Roman" style:use-window-font-color="true" style:font-name-complex="新細明體" style:text-underline-type="none"/>
    </style:style>
    <style:style style:family="text" style:name="ID0EG1AE">
      <style:text-properties/>
    </style:style>
    <style:style style:family="text" style:name="ID0ED2AE">
      <style:text-properties/>
    </style:style>
  </office:styles>
  <office:automatic-styles>
    <style:page-layout style:name="PAGEID0EMCDI">
      <style:page-layout-properties fo:page-width="21.003cm" fo:page-height="29.704cm" fo:margin-top="2cm" fo:margin-left="2cm" fo:margin-bottom="2cm" fo:margin-right="2cm">
        <style:footnote-sep style:distance-before-sep="0cm" style:distance-after-sep="0cm" style:width="0.005cm" style:rel-width="29.99470681644415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MC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年公務人員　　　　考試正額錄取人員保留受訓資格申請書</dc:title>
    <meta:initial-creator>考試院</meta:initial-creator>
    <meta:creation-date>2018-03-20T17:49:00</meta:creation-date>
    <dc:creator>Administrator</dc:creator>
    <dc:date>2018-03-20T17:49:00</dc:date>
    <meta:print-date>2018-02-09T10:27:00</meta:print-date>
    <meta:editing-cycles>2</meta:editing-cycles>
    <meta:document-statistic/>
    <meta:editing-duration>PT0H0M0S</meta:editing-duration>
    <meta:user-defined meta:name="Company" meta:value-type="string"/>
  </office:meta>
</office:document-meta>
</file>