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automatic-styles>
    <style:style style:name="ID0ETCAG" style:family="paragraph" style:parent-style-name="Default" style:master-page-name="Standard">
      <style:paragraph-properties style:tab-stop-distance="0.847cm" fo:margin-left="0cm" fo:text-indent="0cm" fo:margin-right="0cm" fo:widows="2" fo:orphans="2"/>
    </style:style>
    <style:style style:name="ID0EDDAG" style:family="text">
      <style:text-properties style:font-size-complex="16pt" fo:font-size="16pt"/>
    </style:style>
    <style:style style:name="ID0EODAG" style:family="paragraph" style:parent-style-name="Default">
      <style:paragraph-properties style:tab-stop-distance="0.847cm" fo:margin-left="0cm" fo:text-indent="0cm" fo:margin-right="0cm" fo:widows="2" fo:orphans="2"/>
    </style:style>
    <style:style style:name="ID0EZDAG" style:family="text">
      <style:text-properties style:font-size-complex="16pt" fo:font-size="16pt"/>
    </style:style>
    <style:style style:name="ID0EAEAG" style:family="text">
      <style:text-properties style:font-size-complex="16pt" fo:font-size="16pt"/>
    </style:style>
    <style:style style:name="ID0EHEAG" style:family="text">
      <style:text-properties style:font-size-complex="16pt" fo:font-size="16pt"/>
    </style:style>
    <style:style style:name="ID0EOEAG" style:family="text">
      <style:text-properties style:font-size-complex="16pt" fo:font-size="16pt"/>
    </style:style>
    <style:style style:name="ID0EVEAG" style:family="text">
      <style:text-properties style:font-size-complex="16pt" fo:font-size="16pt"/>
    </style:style>
    <style:style style:name="ID0E3EAG" style:family="text">
      <style:text-properties style:font-size-complex="16pt" fo:font-size="16pt"/>
    </style:style>
    <style:style style:name="ID0EDFAG" style:family="text">
      <style:text-properties style:font-size-complex="16pt" fo:font-size="16pt"/>
    </style:style>
    <style:style style:name="ID0EKFAG" style:family="text">
      <style:text-properties style:font-size-complex="16pt" fo:font-size="16pt"/>
    </style:style>
    <style:style style:name="ID0ERFAG" style:family="text">
      <style:text-properties style:font-size-complex="16pt" fo:font-size="16pt"/>
    </style:style>
    <style:style style:name="ID0EYFAG" style:family="text">
      <style:text-properties style:font-size-complex="16pt" fo:font-size="16pt"/>
    </style:style>
    <style:style style:name="ID0EAGAG" style:family="text">
      <style:text-properties style:font-size-complex="16pt" fo:font-size="16pt"/>
    </style:style>
    <style:style style:name="ID0EHGAG" style:family="text">
      <style:text-properties style:font-size-complex="16pt" fo:font-size="16pt"/>
    </style:style>
    <style:style style:name="ID0EOGAG" style:family="text">
      <style:text-properties style:font-size-complex="16pt" fo:font-size="16pt"/>
    </style:style>
    <style:style style:name="ID0EVGAG" style:family="paragraph" style:parent-style-name="Default">
      <style:paragraph-properties style:tab-stop-distance="0.847cm" fo:margin-left="0cm" fo:text-indent="0cm" fo:margin-right="0cm" fo:widows="2" fo:orphans="2"/>
    </style:style>
    <style:style style:name="ID0EAHAG" style:family="text">
      <style:text-properties style:font-size-complex="16pt" fo:font-size="16pt"/>
    </style:style>
    <style:style style:name="ID0EHHAG" style:family="paragraph" style:parent-style-name="Default">
      <style:paragraph-properties style:tab-stop-distance="0.847cm" fo:margin-left="0cm" fo:text-indent="0cm" fo:margin-right="0cm" fo:widows="2" fo:orphans="2"/>
    </style:style>
    <style:style style:name="ID0ESHAG" style:family="text">
      <style:text-properties style:font-size-complex="16pt" fo:font-size="16pt"/>
    </style:style>
    <style:style style:name="ID0EZHAG" style:family="text">
      <style:text-properties style:font-size-complex="16pt" fo:font-size="16pt"/>
    </style:style>
    <style:style style:name="ID0EAIAG" style:family="text">
      <style:text-properties style:font-size-complex="16pt" fo:font-size="16pt"/>
    </style:style>
    <style:style style:name="ID0EKIAG" style:family="text">
      <style:text-properties style:font-size-complex="16pt" fo:font-size="16pt"/>
    </style:style>
    <style:style style:name="ID0ERIAG" style:family="paragraph" style:parent-style-name="Default">
      <style:paragraph-properties style:tab-stop-distance="0.847cm" fo:margin-left="0cm" fo:text-indent="0cm" fo:margin-right="0cm" fo:widows="2" fo:orphans="2"/>
    </style:style>
    <style:style style:name="ID0E3IAG" style:family="text">
      <style:text-properties style:font-size-complex="16pt" fo:font-size="16pt"/>
    </style:style>
    <style:style style:name="ID0EDJAG" style:family="text">
      <style:text-properties style:font-size-complex="16pt" fo:font-size="16pt"/>
    </style:style>
    <style:style style:name="ID0EKJAG" style:family="text">
      <style:text-properties style:font-size-complex="16pt" fo:font-size="16pt"/>
    </style:style>
    <style:style style:name="ID0ERJAG" style:family="text">
      <style:text-properties style:font-size-complex="16pt" fo:font-size="16pt"/>
    </style:style>
    <style:style style:name="ID0EYJAG" style:family="text">
      <style:text-properties style:font-size-complex="16pt" fo:font-size="16pt"/>
    </style:style>
    <style:style style:name="ID0E6JAG" style:family="text">
      <style:text-properties style:font-size-complex="16pt" fo:font-size="16pt"/>
    </style:style>
    <style:style style:name="ID0EIKAG" style:family="paragraph" style:parent-style-name="Default">
      <style:paragraph-properties style:tab-stop-distance="0.847cm" fo:margin-left="0cm" fo:text-indent="0cm" fo:margin-right="0cm" fo:widows="2" fo:orphans="2"/>
    </style:style>
    <style:style style:name="ID0ETKAG" style:family="text">
      <style:text-properties style:font-size-complex="16pt" fo:font-size="16pt"/>
    </style:style>
    <style:style style:name="ID0E1KAG" style:family="paragraph" style:parent-style-name="Default">
      <style:paragraph-properties style:tab-stop-distance="0.847cm" fo:margin-left="1.693cm" fo:text-indent="-1.693cm" fo:margin-right="0cm" fo:widows="2" fo:orphans="2"/>
    </style:style>
    <style:style style:name="ID0EILAG" style:family="text">
      <style:text-properties style:font-size-complex="16pt" fo:font-size="16pt"/>
    </style:style>
    <style:style style:name="ID0EPLAG" style:family="text">
      <style:text-properties style:font-size-complex="16pt" fo:font-size="16pt"/>
    </style:style>
    <style:style style:name="ID0EWLAG" style:family="text">
      <style:text-properties style:font-size-complex="16pt" fo:font-size="16pt"/>
    </style:style>
    <style:style style:name="ID0E4LAG" style:family="paragraph" style:parent-style-name="Default">
      <style:paragraph-properties style:tab-stop-distance="0.847cm" fo:margin-left="1.693cm" fo:text-indent="-1.693cm" fo:margin-right="0cm" fo:widows="2" fo:orphans="2"/>
    </style:style>
    <style:style style:name="ID0ELMAG" style:family="text">
      <style:text-properties style:font-size-complex="16pt" fo:font-size="16pt"/>
    </style:style>
    <style:style style:name="ID0ESMAG" style:family="text">
      <style:text-properties style:font-size-complex="16pt" fo:font-size="16pt"/>
    </style:style>
    <style:style style:name="ID0E2MAG" style:family="text">
      <style:text-properties style:font-size-complex="16pt" fo:font-size="16pt"/>
    </style:style>
    <style:style style:name="ID0ECNAG" style:family="text">
      <style:text-properties style:font-size-complex="16pt" fo:font-size="16pt"/>
    </style:style>
    <style:style style:name="ID0EJNAG" style:family="text">
      <style:text-properties style:font-size-complex="16pt" fo:font-size="16pt"/>
    </style:style>
    <style:style style:name="ID0EQNAG" style:family="paragraph" style:parent-style-name="Default">
      <style:paragraph-properties style:tab-stop-distance="0.847cm" fo:margin-left="1.693cm" fo:text-indent="-1.693cm" fo:margin-right="0cm" fo:widows="2" fo:orphans="2"/>
    </style:style>
    <style:style style:name="ID0E5NAG" style:family="text">
      <style:text-properties style:font-size-complex="16pt" fo:font-size="16pt"/>
    </style:style>
    <style:style style:name="ID0EFOAG" style:family="text">
      <style:text-properties style:font-size-complex="16pt" fo:font-size="16pt"/>
    </style:style>
    <style:style style:name="ID0EOOAG" style:family="text">
      <style:text-properties style:font-size-complex="16pt" fo:font-size="16pt"/>
    </style:style>
    <style:style style:name="ID0EVOAG" style:family="paragraph" style:parent-style-name="Default">
      <style:paragraph-properties style:tab-stop-distance="0.847cm" fo:margin-left="2.219cm" fo:text-indent="-2.219cm" fo:margin-right="0cm" fo:widows="2" fo:orphans="2"/>
    </style:style>
    <style:style style:name="ID0EDPAG" style:family="text">
      <style:text-properties style:font-size-complex="16pt" fo:font-size="16pt"/>
    </style:style>
    <style:style style:name="ID0EKPAG" style:family="text">
      <style:text-properties style:font-size-complex="16pt" fo:font-size="16pt"/>
    </style:style>
    <style:style style:name="ID0ERPAG" style:family="text">
      <style:text-properties style:font-size-complex="16pt" fo:font-size="16pt"/>
    </style:style>
    <style:style style:name="ID0EYPAG" style:family="text">
      <style:text-properties style:font-size-complex="16pt" fo:font-size="16pt"/>
    </style:style>
    <style:style style:name="ID0E6PAG" style:family="text">
      <style:text-properties style:font-size-complex="16pt" fo:font-size="16pt"/>
    </style:style>
    <style:style style:name="ID0EGQAG" style:family="paragraph" style:parent-style-name="Default">
      <style:paragraph-properties style:tab-stop-distance="0.847cm" fo:margin-left="2.219cm" fo:text-indent="-2.219cm" fo:margin-right="0cm" fo:widows="2" fo:orphans="2"/>
    </style:style>
    <style:style style:name="ID0EUQAG" style:family="text">
      <style:text-properties style:font-size-complex="16pt" fo:font-size="16pt"/>
    </style:style>
    <style:style style:name="ID0E2QAG" style:family="text">
      <style:text-properties style:font-size-complex="16pt" fo:font-size="16pt"/>
    </style:style>
    <style:style style:name="ID0EERAG" style:family="text">
      <style:text-properties style:font-size-complex="16pt" fo:font-size="16pt"/>
    </style:style>
    <style:style style:name="ID0ELRAG" style:family="text">
      <style:text-properties style:font-size-complex="16pt" fo:font-size="16pt"/>
    </style:style>
    <style:style style:name="ID0ESRAG" style:family="text">
      <style:text-properties style:font-size-complex="16pt" fo:font-size="16pt"/>
    </style:style>
    <style:style style:name="ID0EZRAG" style:family="text">
      <style:text-properties style:font-size-complex="16pt" fo:font-size="16pt"/>
    </style:style>
    <style:style style:name="ID0EASAG" style:family="text">
      <style:text-properties style:font-size-complex="16pt" fo:font-size="16pt"/>
    </style:style>
    <style:style style:name="ID0EHSAG" style:family="text">
      <style:text-properties style:font-size-complex="16pt" fo:font-size="16pt"/>
    </style:style>
    <style:style style:name="ID0EOSAG" style:family="text">
      <style:text-properties style:font-size-complex="16pt" fo:font-size="16pt"/>
    </style:style>
    <style:style style:name="ID0EVSAG" style:family="text">
      <style:text-properties style:font-size-complex="16pt" fo:font-size="16pt"/>
    </style:style>
    <style:style style:name="ID0E3SAG" style:family="text">
      <style:text-properties style:font-size-complex="16pt" fo:font-size="16pt"/>
    </style:style>
    <style:style style:name="ID0EDTAG" style:family="text">
      <style:text-properties style:font-size-complex="16pt" fo:font-size="16pt"/>
    </style:style>
    <style:style style:name="ID0EKTAG" style:family="text">
      <style:text-properties style:font-size-complex="16pt" fo:font-size="16pt"/>
    </style:style>
    <style:style style:name="ID0ERTAG" style:family="text">
      <style:text-properties style:font-size-complex="16pt" fo:font-size="16pt"/>
    </style:style>
    <style:style style:name="ID0EYTAG" style:family="text">
      <style:text-properties style:font-size-complex="16pt" fo:font-size="16pt"/>
    </style:style>
    <style:style style:name="ID0E6TAG" style:family="text">
      <style:text-properties style:font-size-complex="16pt" fo:font-size="16pt"/>
    </style:style>
    <style:style style:name="ID0EGUAG" style:family="text">
      <style:text-properties style:font-size-complex="16pt" fo:font-size="16pt"/>
    </style:style>
    <style:style style:name="ID0ENUAG" style:family="text">
      <style:text-properties style:font-size-complex="16pt" fo:font-size="16pt"/>
    </style:style>
    <style:style style:name="ID0EUUAG" style:family="text">
      <style:text-properties style:font-size-complex="16pt" fo:font-size="16pt"/>
    </style:style>
    <style:style style:name="ID0E2UAG" style:family="text">
      <style:text-properties style:font-size-complex="16pt" fo:font-size="16pt"/>
    </style:style>
    <style:style style:name="ID0ECVAG" style:family="text">
      <style:text-properties style:font-size-complex="16pt" fo:font-size="16pt"/>
    </style:style>
    <style:style style:name="ID0EJVAG" style:family="text">
      <style:text-properties style:font-size-complex="16pt" fo:font-size="16pt"/>
    </style:style>
    <style:style style:name="ID0EQVAG" style:family="text">
      <style:text-properties style:font-size-complex="16pt" fo:font-size="16pt"/>
    </style:style>
    <style:style style:name="ID0EXVAG" style:family="text">
      <style:text-properties style:font-size-complex="16pt" fo:font-size="16pt"/>
    </style:style>
    <style:style style:name="ID0E5VAG" style:family="text">
      <style:text-properties style:font-size-complex="16pt" fo:font-size="16pt"/>
    </style:style>
    <style:style style:name="ID0EFWAG" style:family="text">
      <style:text-properties style:font-size-complex="16pt" fo:font-size="16pt"/>
    </style:style>
    <style:style style:name="ID0EMWAG" style:family="paragraph" style:parent-style-name="Default">
      <style:paragraph-properties style:tab-stop-distance="0.847cm" fo:margin-left="1.693cm" fo:text-indent="-1.693cm" fo:margin-right="0cm" fo:widows="2" fo:orphans="2"/>
    </style:style>
    <style:style style:name="ID0E1WAG" style:family="text">
      <style:text-properties style:font-size-complex="16pt" fo:font-size="16pt"/>
    </style:style>
    <style:style style:name="ID0ECXAG" style:family="text">
      <style:text-properties style:font-size-complex="16pt" fo:font-size="16pt"/>
    </style:style>
    <style:style style:name="ID0ELXAG" style:family="text">
      <style:text-properties style:font-size-complex="16pt" fo:font-size="16pt"/>
    </style:style>
    <style:style style:name="ID0ESXAG" style:family="paragraph" style:parent-style-name="Default">
      <style:paragraph-properties style:tab-stop-distance="0.847cm" fo:margin-left="2.219cm" fo:text-indent="-2.219cm" fo:margin-right="0cm" fo:widows="2" fo:orphans="2"/>
      <style:text-properties style:font-size-complex="16pt" fo:font-size="16pt"/>
    </style:style>
    <style:style style:name="ID0EAYAG" style:family="paragraph" style:parent-style-name="Default">
      <style:paragraph-properties style:tab-stop-distance="0.847cm" fo:margin-left="1.693cm" fo:text-indent="-1.693cm" fo:margin-right="0cm" fo:widows="2" fo:orphans="2"/>
    </style:style>
    <style:style style:name="ID0EOYAG" style:family="text">
      <style:text-properties style:font-size-complex="16pt" fo:font-size="16pt"/>
    </style:style>
    <style:style style:name="ID0EVYAG" style:family="text">
      <style:text-properties style:font-size-complex="16pt" fo:font-size="16pt"/>
    </style:style>
    <style:style style:name="ID0E3YAG" style:family="text">
      <style:text-properties style:font-size-complex="16pt" fo:font-size="16pt"/>
    </style:style>
    <style:style style:name="ID0EDZAG" style:family="text">
      <style:text-properties style:font-size-complex="16pt" fo:font-size="16pt"/>
    </style:style>
    <style:style style:name="ID0EKZAG" style:family="text">
      <style:text-properties style:font-size-complex="16pt" fo:font-size="16pt"/>
    </style:style>
    <style:style style:name="ID0ERZAG" style:family="text">
      <style:text-properties style:font-size-complex="16pt" fo:font-size="16pt"/>
    </style:style>
    <style:style style:name="ID0EYZAG" style:family="paragraph" style:parent-style-name="Default">
      <style:paragraph-properties style:tab-stop-distance="0.847cm" fo:margin-left="2.219cm" fo:text-indent="-2.219cm" fo:margin-right="0cm" fo:widows="2" fo:orphans="2"/>
    </style:style>
    <style:style style:name="ID0EG1AG" style:family="text">
      <style:text-properties style:font-size-complex="16pt" fo:font-size="16pt"/>
    </style:style>
    <style:style style:name="ID0EN1AG" style:family="text">
      <style:text-properties style:font-size-complex="16pt" fo:font-size="16pt"/>
    </style:style>
    <style:style style:name="ID0EW1AG" style:family="text">
      <style:text-properties style:font-size-complex="16pt" fo:font-size="16pt"/>
    </style:style>
    <style:style style:name="ID0E41AG" style:family="text">
      <style:text-properties style:font-size-complex="16pt" fo:font-size="16pt"/>
    </style:style>
    <style:style style:name="ID0EE2AG" style:family="text">
      <style:text-properties style:font-size-complex="16pt" fo:font-size="16pt"/>
    </style:style>
    <style:style style:name="ID0EL2AG" style:family="text">
      <style:text-properties style:font-size-complex="16pt" fo:font-size="16pt"/>
    </style:style>
    <style:style style:name="ID0ES2AG" style:family="text">
      <style:text-properties style:font-size-complex="16pt" fo:font-size="16pt"/>
    </style:style>
    <style:style style:name="ID0EZ2AG" style:family="text">
      <style:text-properties style:font-size-complex="16pt" fo:font-size="16pt"/>
    </style:style>
    <style:style style:name="ID0EA3AG" style:family="paragraph" style:parent-style-name="Default">
      <style:paragraph-properties style:tab-stop-distance="0.847cm" fo:margin-left="1.693cm" fo:text-indent="-1.693cm" fo:margin-right="0cm" fo:widows="2" fo:orphans="2"/>
    </style:style>
    <style:style style:name="ID0EO3AG" style:family="text">
      <style:text-properties style:font-size-complex="16pt" fo:font-size="16pt"/>
    </style:style>
    <style:style style:name="ID0EV3AG" style:family="text">
      <style:text-properties style:font-size-complex="16pt" fo:font-size="16pt"/>
    </style:style>
    <style:style style:name="ID0E53AG" style:family="text">
      <style:text-properties style:font-size-complex="16pt" fo:font-size="16pt"/>
    </style:style>
    <style:style style:name="ID0EF4AG" style:family="paragraph" style:parent-style-name="Default">
      <style:paragraph-properties style:tab-stop-distance="0.847cm" fo:margin-left="2.251cm" fo:text-indent="-2.196cm" fo:margin-right="0cm" fo:widows="2" fo:orphans="2"/>
    </style:style>
    <style:style style:name="ID0ET4AG" style:family="text">
      <style:text-properties style:font-size-complex="16pt" fo:font-size="16pt"/>
    </style:style>
    <style:style style:name="ID0E14AG" style:family="text">
      <style:text-properties style:font-size-complex="16pt" fo:font-size="16pt"/>
    </style:style>
    <style:style style:name="ID0EB5AG" style:family="text">
      <style:text-properties style:font-size-complex="16pt" fo:font-size="16pt"/>
    </style:style>
    <style:style style:name="ID0EI5AG" style:family="text">
      <style:text-properties style:font-size-complex="16pt" fo:font-size="16pt"/>
    </style:style>
    <style:style style:name="ID0EP5AG" style:family="text">
      <style:text-properties style:font-size-complex="16pt" fo:font-size="16pt"/>
    </style:style>
    <style:style style:name="ID0EW5AG" style:family="paragraph" style:parent-style-name="Default">
      <style:paragraph-properties style:tab-stop-distance="0.847cm" fo:margin-left="2.251cm" fo:text-indent="-2.196cm" fo:margin-right="0cm" fo:widows="2" fo:orphans="2"/>
    </style:style>
    <style:style style:name="ID0EE6AG" style:family="text">
      <style:text-properties style:font-size-complex="16pt" fo:font-size="16pt"/>
    </style:style>
    <style:style style:name="ID0EL6AG" style:family="text">
      <style:text-properties style:font-size-complex="16pt" fo:font-size="16pt"/>
    </style:style>
    <style:style style:name="ID0EU6AG" style:family="text">
      <style:text-properties style:font-size-complex="16pt" fo:font-size="16pt"/>
    </style:style>
    <style:style style:name="ID0E26AG" style:family="text">
      <style:text-properties style:font-size-complex="16pt" fo:font-size="16pt"/>
    </style:style>
    <style:style style:name="ID0ECABG" style:family="text">
      <style:text-properties style:font-size-complex="16pt" fo:font-size="16pt"/>
    </style:style>
    <style:style style:name="ID0EJABG" style:family="text">
      <style:text-properties style:font-size-complex="16pt" fo:font-size="16pt"/>
    </style:style>
    <style:style style:name="ID0EQABG" style:family="text">
      <style:text-properties style:font-size-complex="16pt" fo:font-size="16pt"/>
    </style:style>
    <style:style style:name="ID0EXABG" style:family="text">
      <style:text-properties style:font-size-complex="16pt" fo:font-size="16pt"/>
    </style:style>
    <style:style style:name="ID0E5ABG" style:family="text">
      <style:text-properties style:font-size-complex="16pt" fo:font-size="16pt"/>
    </style:style>
    <style:style style:name="ID0EFBBG" style:family="text">
      <style:text-properties style:font-size-complex="16pt" fo:font-size="16pt"/>
    </style:style>
    <style:style style:name="ID0EMBBG" style:family="text">
      <style:text-properties style:font-size-complex="16pt" fo:font-size="16pt"/>
    </style:style>
    <style:style style:name="ID0ETBBG" style:family="text">
      <style:text-properties style:font-size-complex="16pt" fo:font-size="16pt"/>
    </style:style>
    <style:style style:name="ID0E1BBG" style:family="text">
      <style:text-properties style:font-size-complex="16pt" fo:font-size="16pt"/>
    </style:style>
    <style:style style:name="ID0EBCBG" style:family="text">
      <style:text-properties style:font-size-complex="16pt" fo:font-size="16pt"/>
    </style:style>
    <style:style style:name="ID0EICBG" style:family="text">
      <style:text-properties style:font-size-complex="16pt" fo:font-size="16pt"/>
    </style:style>
    <style:style style:name="ID0EPCBG" style:family="paragraph" style:parent-style-name="Default">
      <style:paragraph-properties style:tab-stop-distance="0.847cm" fo:margin-left="2.251cm" fo:text-indent="-0.028cm" fo:margin-right="0cm" fo:widows="2" fo:orphans="2"/>
    </style:style>
    <style:style style:name="ID0E4CBG" style:family="text">
      <style:text-properties style:font-size-complex="16pt" fo:font-size="16pt"/>
    </style:style>
    <style:style style:name="ID0EEDBG" style:family="text">
      <style:text-properties style:font-size-complex="16pt" fo:font-size="16pt"/>
    </style:style>
    <style:style style:name="ID0ELDBG" style:family="text">
      <style:text-properties style:font-size-complex="16pt" fo:font-size="16pt"/>
    </style:style>
    <style:style style:name="ID0ESDBG" style:family="text">
      <style:text-properties style:font-size-complex="16pt" fo:font-size="16pt"/>
    </style:style>
    <style:style style:name="ID0EZDBG" style:family="text">
      <style:text-properties style:font-size-complex="16pt" fo:font-size="16pt"/>
    </style:style>
    <style:style style:name="ID0EAEBG" style:family="text">
      <style:text-properties style:font-size-complex="16pt" fo:font-size="16pt"/>
    </style:style>
    <style:style style:name="ID0EIEBG" style:family="text">
      <style:text-properties style:font-size-complex="16pt" fo:font-size="16pt"/>
    </style:style>
    <style:style style:name="ID0EPEBG" style:family="text">
      <style:text-properties style:font-size-complex="16pt" fo:font-size="16pt"/>
    </style:style>
    <style:style style:name="ID0EWEBG" style:family="paragraph" style:parent-style-name="Default">
      <style:paragraph-properties style:tab-stop-distance="0.847cm" fo:margin-left="2.251cm" fo:text-indent="-0.028cm" fo:margin-right="0cm" fo:widows="2" fo:orphans="2"/>
      <style:text-properties style:font-size-complex="16pt" fo:font-size="16pt"/>
    </style:style>
    <style:style style:name="ID0EEFBG" style:family="paragraph" style:parent-style-name="Default">
      <style:paragraph-properties style:tab-stop-distance="0.847cm" fo:margin-left="2.219cm" fo:text-indent="-2.219cm" fo:margin-right="0cm" fo:widows="2" fo:orphans="2"/>
    </style:style>
    <style:style style:name="ID0ESFBG" style:family="text">
      <style:text-properties style:font-size-complex="16pt" fo:font-size="16pt"/>
    </style:style>
    <style:style style:name="ID0EZFBG" style:family="text">
      <style:text-properties style:font-size-complex="16pt" fo:font-size="16pt"/>
    </style:style>
    <style:style style:name="ID0ECGBG" style:family="text">
      <style:text-properties style:font-size-complex="16pt" fo:font-size="16pt"/>
    </style:style>
    <style:style style:name="ID0EJGBG" style:family="text">
      <style:text-properties style:font-size-complex="16pt" fo:font-size="16pt"/>
    </style:style>
    <style:style style:name="ID0EQGBG" style:family="text">
      <style:text-properties style:font-size-complex="16pt" fo:font-size="16pt"/>
    </style:style>
    <style:style style:name="ID0EXGBG" style:family="text">
      <style:text-properties style:font-size-complex="16pt" fo:font-size="16pt"/>
    </style:style>
    <style:style style:name="ID0E5GBG" style:family="paragraph" style:parent-style-name="Default">
      <style:paragraph-properties style:tab-stop-distance="0.847cm" fo:margin-left="2.251cm" fo:text-indent="-2.196cm" fo:margin-right="0cm" fo:widows="2" fo:orphans="2"/>
      <style:text-properties style:font-size-complex="16pt" fo:font-size="16pt"/>
    </style:style>
    <style:style style:name="ID0EMHBG" style:family="paragraph" style:parent-style-name="Default">
      <style:paragraph-properties style:tab-stop-distance="0.847cm" fo:margin-left="0cm" fo:text-indent="0cm" fo:margin-right="0cm" fo:widows="2" fo:orphans="2"/>
    </style:style>
    <style:style style:name="ID0EXHBG" style:family="text">
      <style:text-properties style:font-size-complex="16pt" fo:font-size="16pt"/>
    </style:style>
    <style:style style:name="ID0E5HBG" style:family="paragraph" style:parent-style-name="a">
      <style:paragraph-properties style:tab-stop-distance="0.847cm" style:text-autospace="none" fo:margin-left="2.219cm" fo:text-indent="-2.219cm" fo:margin-right="0cm" fo:widows="2" fo:orphans="2"/>
    </style:style>
    <style:style style:name="ID0EVIBG" style:family="text">
      <style:text-properties style:font-name="標楷體" style:font-name-complex="標楷體" style:font-name-asian="標楷體" fo:color="#000000" style:letter-kerning="true" style:font-size-complex="16pt" fo:font-size="16pt" style:font-size-asian="16pt"/>
    </style:style>
    <style:style style:name="ID0EFJBG" style:family="text">
      <style:text-properties style:font-name="標楷體" style:font-name-complex="標楷體" style:font-name-asian="標楷體" fo:color="#000000" style:letter-kerning="true" style:font-size-complex="16pt" fo:font-size="16pt" style:font-size-asian="16pt"/>
    </style:style>
    <style:style style:name="ID0EVJBG" style:family="text">
      <style:text-properties style:font-name="標楷體" style:font-name-complex="標楷體" style:font-name-asian="標楷體" fo:color="#000000" style:letter-kerning="true" style:font-size-complex="16pt" fo:font-size="16pt" style:font-size-asian="16pt"/>
    </style:style>
    <style:style style:name="ID0EFKBG" style:family="paragraph" style:parent-style-name="a">
      <style:paragraph-properties style:tab-stop-distance="0.847cm" style:text-autospace="none" fo:margin-left="2.219cm" fo:text-indent="-2.219cm" fo:margin-right="0cm" fo:widows="2" fo:orphans="2"/>
    </style:style>
    <style:style style:name="ID0E3KBG" style:family="text">
      <style:text-properties style:font-name="標楷體" style:font-name-complex="標楷體" style:font-name-asian="標楷體" fo:color="#000000" style:letter-kerning="true" style:font-size-complex="16pt" fo:font-size="16pt" style:font-size-asian="16pt"/>
    </style:style>
    <style:style style:name="ID0EMLBG" style:family="text">
      <style:text-properties style:font-name="標楷體" style:font-name-complex="標楷體" style:font-name-asian="標楷體" fo:color="#000000" style:letter-kerning="true" style:font-size-complex="16pt" fo:font-size="16pt" style:font-size-asian="16pt"/>
    </style:style>
    <style:style style:name="ID0E5LBG" style:family="text">
      <style:text-properties style:font-name="標楷體" style:font-name-complex="標楷體" style:font-name-asian="標楷體" fo:color="#000000" style:letter-kerning="true" style:font-size-complex="16pt" fo:font-size="16pt" style:font-size-asian="16pt"/>
    </style:style>
    <style:style style:name="ID0EOMBG" style:family="text">
      <style:text-properties style:font-name="標楷體" style:font-name-complex="標楷體" style:font-name-asian="標楷體" fo:color="#000000" style:letter-kerning="true" style:font-size-complex="16pt" fo:font-size="16pt" style:font-size-asian="16pt"/>
    </style:style>
    <style:style style:name="ID0E5MBG" style:family="text">
      <style:text-properties style:font-name="標楷體" style:font-name-complex="標楷體" style:font-name-asian="標楷體" fo:color="#000000" style:letter-kerning="true" style:font-size-complex="16pt" fo:font-size="16pt" style:font-size-asian="16pt"/>
    </style:style>
    <style:style style:name="ID0EONBG" style:family="text">
      <style:text-properties style:font-name="標楷體" style:font-name-complex="標楷體" style:font-name-asian="標楷體" fo:color="#000000" style:letter-kerning="true" style:font-size-complex="16pt" fo:font-size="16pt" style:font-size-asian="16pt"/>
    </style:style>
    <style:style style:name="ID0E5NBG" style:family="text">
      <style:text-properties style:font-name="標楷體" style:font-name-complex="標楷體" style:font-name-asian="標楷體" fo:color="#000000" style:letter-kerning="true" style:font-size-complex="16pt" fo:font-size="16pt" style:font-size-asian="16pt"/>
    </style:style>
    <style:style style:name="ID0EOOBG" style:family="text">
      <style:text-properties style:font-name="標楷體" style:font-name-complex="標楷體" style:font-name-asian="標楷體" fo:color="#000000" style:letter-kerning="true" style:font-size-complex="16pt" fo:font-size="16pt" style:font-size-asian="16pt"/>
    </style:style>
    <style:style style:name="ID0E5OBG" style:family="text">
      <style:text-properties style:font-name="標楷體" style:font-name-complex="標楷體" style:font-name-asian="標楷體" fo:color="#000000" style:letter-kerning="true" style:font-size-complex="16pt" fo:font-size="16pt" style:font-size-asian="16pt"/>
    </style:style>
    <style:style style:name="ID0EOPBG" style:family="text">
      <style:text-properties style:font-name="標楷體" style:font-name-complex="標楷體" style:font-name-asian="標楷體" fo:color="#000000" style:letter-kerning="true" style:font-size-complex="16pt" fo:font-size="16pt" style:font-size-asian="16pt"/>
    </style:style>
    <style:style style:name="ID0E5PBG" style:family="text">
      <style:text-properties style:font-name="標楷體" style:font-name-complex="標楷體" style:font-name-asian="標楷體" fo:color="#000000" style:letter-kerning="true" style:font-size-complex="16pt" fo:font-size="16pt" style:font-size-asian="16pt"/>
    </style:style>
    <style:style style:name="ID0EOQBG" style:family="text">
      <style:text-properties style:font-name="標楷體" style:font-name-complex="標楷體" style:font-name-asian="標楷體" fo:color="#000000" style:letter-kerning="true" style:font-size-complex="16pt" fo:font-size="16pt" style:font-size-asian="16pt"/>
    </style:style>
    <style:style style:name="ID0E5QBG" style:family="paragraph" style:parent-style-name="a">
      <style:paragraph-properties style:tab-stop-distance="0.847cm" style:text-autospace="none" fo:margin-left="2.219cm" fo:text-indent="-2.219cm" fo:margin-right="0cm" fo:widows="2" fo:orphans="2"/>
    </style:style>
    <style:style style:name="ID0EVRBG" style:family="text">
      <style:text-properties style:font-name="標楷體" style:font-name-complex="標楷體" style:font-name-asian="標楷體" fo:color="#000000" style:letter-kerning="true" style:font-size-complex="16pt" fo:font-size="16pt" style:font-size-asian="16pt"/>
    </style:style>
    <style:style style:name="ID0EFSBG" style:family="text">
      <style:text-properties style:font-name="標楷體" style:font-name-complex="標楷體" style:font-name-asian="標楷體" fo:color="#000000" style:letter-kerning="true" style:font-size-complex="16pt" fo:font-size="16pt" style:font-size-asian="16pt"/>
    </style:style>
    <style:style style:name="ID0EXSBG" style:family="text">
      <style:text-properties style:font-name="標楷體" style:font-name-complex="標楷體" style:font-name-asian="標楷體" fo:color="#000000" style:letter-kerning="true" style:font-size-complex="16pt" fo:font-size="16pt" style:font-size-asian="16pt"/>
    </style:style>
    <style:style style:name="ID0EHTBG" style:family="paragraph" style:parent-style-name="a">
      <style:paragraph-properties style:tab-stop-distance="0.847cm" style:text-autospace="none" fo:margin-left="2.219cm" fo:text-indent="-2.219cm" fo:margin-right="0cm" fo:widows="2" fo:orphans="2"/>
    </style:style>
    <style:style style:name="ID0E5TBG" style:family="text">
      <style:text-properties style:font-name="標楷體" style:font-name-complex="標楷體" style:font-name-asian="標楷體" fo:color="#000000" style:letter-kerning="true" style:font-size-complex="16pt" fo:font-size="16pt" style:font-size-asian="16pt"/>
    </style:style>
    <style:style style:name="ID0EOUBG" style:family="text">
      <style:text-properties style:font-name="標楷體" style:font-name-complex="標楷體" style:font-name-asian="標楷體" fo:color="#000000" style:letter-kerning="true" style:font-size-complex="16pt" fo:font-size="16pt" style:font-size-asian="16pt"/>
    </style:style>
    <style:style style:name="ID0E5UBG" style:family="text">
      <style:text-properties style:font-name="標楷體" style:font-name-complex="標楷體" style:font-name-asian="標楷體" fo:color="#000000" style:letter-kerning="true" style:font-size-complex="16pt" fo:font-size="16pt" style:font-size-asian="16pt"/>
    </style:style>
    <style:style style:name="ID0EPVBG" style:family="text">
      <style:text-properties style:font-name="標楷體" style:font-name-complex="標楷體" style:font-name-asian="標楷體" fo:color="#000000" style:letter-kerning="true" style:font-size-complex="16pt" fo:font-size="16pt" style:font-size-asian="16pt"/>
    </style:style>
    <style:style style:name="ID0E6VBG" style:family="text">
      <style:text-properties style:font-name="標楷體" style:font-name-complex="標楷體" style:font-name-asian="標楷體" fo:color="#000000" style:letter-kerning="true" style:font-size-complex="16pt" fo:font-size="16pt" style:font-size-asian="16pt"/>
    </style:style>
    <style:style style:name="ID0EPWBG" style:family="text">
      <style:text-properties style:font-name="標楷體" style:font-name-complex="標楷體" style:font-name-asian="標楷體" fo:color="#000000" style:letter-kerning="true" style:font-size-complex="16pt" fo:font-size="16pt" style:font-size-asian="16pt"/>
    </style:style>
    <style:style style:name="ID0E6WBG" style:family="text">
      <style:text-properties style:font-name="標楷體" style:font-name-complex="標楷體" style:font-name-asian="標楷體" fo:color="#000000" style:letter-kerning="true" style:font-size-complex="16pt" fo:font-size="16pt" style:font-size-asian="16pt"/>
    </style:style>
    <style:style style:name="ID0EPXBG" style:family="text">
      <style:text-properties style:font-name="標楷體" style:font-name-complex="標楷體" style:font-name-asian="標楷體" fo:color="#000000" style:letter-kerning="true" style:font-size-complex="16pt" fo:font-size="16pt" style:font-size-asian="16pt"/>
    </style:style>
    <style:style style:name="ID0E6XBG" style:family="text">
      <style:text-properties style:font-name="標楷體" style:font-name-complex="標楷體" style:font-name-asian="標楷體" fo:color="#000000" style:letter-kerning="true" style:font-size-complex="16pt" fo:font-size="16pt" style:font-size-asian="16pt"/>
    </style:style>
    <style:style style:name="ID0EPYBG" style:family="text">
      <style:text-properties style:font-name="標楷體" style:font-name-complex="標楷體" style:font-name-asian="標楷體" fo:color="#000000" style:letter-kerning="true" style:font-size-complex="16pt" fo:font-size="16pt" style:font-size-asian="16pt"/>
    </style:style>
    <style:style style:name="ID0E6YBG" style:family="text">
      <style:text-properties style:font-name="標楷體" style:font-name-complex="標楷體" style:font-name-asian="標楷體" fo:color="#000000" style:letter-kerning="true" style:font-size-complex="16pt" fo:font-size="16pt" style:font-size-asian="16pt"/>
    </style:style>
    <style:style style:name="ID0EPZBG" style:family="text">
      <style:text-properties style:font-name="標楷體" style:font-name-complex="標楷體" style:font-name-asian="標楷體" fo:color="#000000" style:letter-kerning="true" style:font-size-complex="16pt" fo:font-size="16pt" style:font-size-asian="16pt"/>
    </style:style>
    <style:style style:name="ID0E6ZBG" style:family="text">
      <style:text-properties style:font-name="標楷體" style:font-name-complex="標楷體" style:font-name-asian="標楷體" fo:color="#000000" style:letter-kerning="true" style:font-size-complex="16pt" fo:font-size="16pt" style:font-size-asian="16pt"/>
    </style:style>
    <style:style style:name="ID0EP1BG" style:family="paragraph" style:parent-style-name="a">
      <style:paragraph-properties style:tab-stop-distance="0.847cm" style:text-autospace="none" fo:margin-left="2.219cm" fo:text-indent="-2.219cm" fo:margin-right="0cm" fo:widows="2" fo:orphans="2"/>
    </style:style>
    <style:style style:name="ID0EG2BG" style:family="text">
      <style:text-properties style:font-name="標楷體" style:font-name-complex="標楷體" style:font-name-asian="標楷體" fo:color="#000000" style:letter-kerning="true" style:font-size-complex="16pt" fo:font-size="16pt" style:font-size-asian="16pt"/>
    </style:style>
    <style:style style:name="ID0EW2BG" style:family="text">
      <style:text-properties style:font-name="標楷體" style:font-name-complex="標楷體" style:font-name-asian="標楷體" fo:color="#000000" style:letter-kerning="true" style:font-size-complex="16pt" fo:font-size="16pt" style:font-size-asian="16pt"/>
    </style:style>
    <style:style style:name="ID0EI3BG" style:family="text">
      <style:text-properties style:font-name="標楷體" style:font-name-complex="標楷體" style:font-name-asian="標楷體" fo:color="#000000" style:letter-kerning="true" style:font-size-complex="16pt" fo:font-size="16pt" style:font-size-asian="16pt"/>
    </style:style>
    <style:style style:name="ID0EY3BG" style:family="text">
      <style:text-properties style:font-name="標楷體" style:font-name-complex="標楷體" style:font-name-asian="標楷體" fo:color="#000000" style:letter-kerning="true" style:font-size-complex="16pt" fo:font-size="16pt" style:font-size-asian="16pt"/>
    </style:style>
    <style:style style:name="ID0EI4BG" style:family="text">
      <style:text-properties style:font-name="標楷體" style:font-name-complex="標楷體" style:font-name-asian="標楷體" fo:color="#000000" style:letter-kerning="true" style:font-size-complex="16pt" fo:font-size="16pt" style:font-size-asian="16pt"/>
    </style:style>
    <style:style style:name="ID0EY4BG" style:family="text">
      <style:text-properties style:font-name="標楷體" style:font-name-complex="標楷體" style:font-name-asian="標楷體" fo:color="#000000" style:letter-kerning="true" style:font-size-complex="16pt" fo:font-size="16pt" style:font-size-asian="16pt"/>
    </style:style>
    <style:style style:name="ID0EI5BG" style:family="text">
      <style:text-properties style:font-name="標楷體" style:font-name-complex="標楷體" style:font-name-asian="標楷體" fo:color="#000000" style:letter-kerning="true" style:font-size-complex="16pt" fo:font-size="16pt" style:font-size-asian="16pt"/>
    </style:style>
    <style:style style:name="ID0EY5BG" style:family="paragraph" style:parent-style-name="a">
      <style:paragraph-properties style:tab-stop-distance="0.847cm" style:text-autospace="none" fo:margin-left="2.219cm" fo:text-indent="-2.219cm" fo:margin-right="0cm" fo:widows="2" fo:orphans="2"/>
    </style:style>
    <style:style style:name="ID0EB6BG" style:family="text">
      <style:text-properties style:font-name="標楷體" style:font-name-complex="標楷體" style:font-name-asian="標楷體" fo:color="#000000" style:letter-kerning="true" style:font-size-complex="16pt" fo:font-size="16pt" style:font-size-asian="16pt"/>
    </style:style>
    <style:style style:name="ID0ER6BG" style:family="text">
      <style:text-properties style:font-name="標楷體" style:font-name-complex="標楷體" style:font-name-asian="標楷體" fo:color="#000000" style:letter-kerning="true" style:font-size-complex="16pt" fo:font-size="16pt" style:font-size-asian="16pt"/>
    </style:style>
    <style:style style:name="ID0EEAAI" style:family="text">
      <style:text-properties style:font-name="標楷體" style:font-name-complex="標楷體" style:font-name-asian="標楷體" fo:color="#000000" style:letter-kerning="true" style:font-size-complex="16pt" fo:font-size="16pt" style:font-size-asian="16pt"/>
    </style:style>
    <style:style style:name="ID0EUAAI" style:family="text">
      <style:text-properties style:font-name="標楷體" style:font-name-complex="標楷體" style:font-name-asian="標楷體" fo:color="#000000" style:letter-kerning="true" style:font-size-complex="16pt" fo:font-size="16pt" style:font-size-asian="16pt"/>
    </style:style>
    <style:style style:name="ID0EEBAI" style:family="text">
      <style:text-properties style:font-name="標楷體" style:font-name-complex="標楷體" style:font-name-asian="標楷體" fo:color="#000000" style:letter-kerning="true" style:font-size-complex="16pt" fo:font-size="16pt" style:font-size-asian="16pt"/>
    </style:style>
    <style:style style:name="ID0EUBAI" style:family="paragraph" style:parent-style-name="Default">
      <style:paragraph-properties style:tab-stop-distance="0.847cm" fo:margin-left="0cm" fo:text-indent="0cm" fo:margin-right="0cm" fo:widows="2" fo:orphans="2"/>
    </style:style>
    <style:style style:name="ID0E6BAI" style:family="text">
      <style:text-properties style:font-size-complex="16pt" fo:font-size="16pt"/>
    </style:style>
    <style:style style:name="ID0EGCAI" style:family="paragraph" style:parent-style-name="Default">
      <style:paragraph-properties style:tab-stop-distance="0.847cm" fo:margin-left="0cm" fo:text-indent="0cm" fo:margin-right="0cm" fo:widows="2" fo:orphans="2"/>
    </style:style>
    <style:style style:name="ID0EMCAI" style:family="text">
      <style:text-properties style:font-size-complex="16pt" fo:font-size="16pt"/>
    </style:style>
    <style:style style:name="ID0ETCAI" style:family="section">
      <style:section-properties>
        <style:columns fo:column-count="1"/>
      </style:section-properties>
    </style:style>
    <style:style style:name="ID0ELTAE" style:family="paragraph" style:parent-style-name="a">
      <style:paragraph-properties fo:margin-top="0cm" fo:margin-bottom="0cm" fo:margin-left="0cm" fo:margin-right="0cm" fo:text-indent="0cm" fo:widows="2" fo:orphans="2"/>
    </style:style>
    <style:style style:name="ID0EOTAE" style:family="text">
      <style:text-properties fo:color="#000000"/>
    </style:style>
    <style:style style:name="ID0EWTAE"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TCAG"><text:bookmark-start text:name="_GoBack"/><text:span text:style-name="ID0EDDAG">連江縣政府內部控制推動及督導小組第二次會議紀錄</text:span><text:bookmark-end text:name="_GoBack"/></text:p>
      <text:p text:style-name="ID0EODAG"><text:span text:style-name="ID0EZDAG">一、日期：</text:span><text:span text:style-name="ID0EAEAG">106</text:span><text:span text:style-name="ID0EHEAG">年</text:span><text:span text:style-name="ID0EOEAG">6</text:span><text:span text:style-name="ID0EVEAG">月</text:span><text:span text:style-name="ID0E3EAG">19</text:span><text:span text:style-name="ID0EDFAG">日</text:span><text:span text:style-name="ID0EKFAG">(</text:span><text:span text:style-name="ID0ERFAG">星期一</text:span><text:span text:style-name="ID0EYFAG">) </text:span><text:span text:style-name="ID0EAGAG">下午</text:span><text:span text:style-name="ID0EHGAG">2</text:span><text:span text:style-name="ID0EOGAG">時</text:span></text:p>
      <text:p text:style-name="ID0EVGAG"><text:span text:style-name="ID0EAHAG">二、地點：縣政府會議室</text:span></text:p>
      <text:p text:style-name="ID0EHHAG"><text:span text:style-name="ID0ESHAG">三、主持人：張召集人龍德</text:span><text:span text:style-name="ID0EZHAG"><text:tab/></text:span><text:span text:style-name="ID0EAIAG"><text:tab/><text:s text:c="5"/></text:span><text:span text:style-name="ID0EKIAG">紀錄：劉秀玲</text:span></text:p>
      <text:p text:style-name="ID0ERIAG"><text:span text:style-name="ID0E3IAG">四、出</text:span><text:span text:style-name="ID0EDJAG">(</text:span><text:span text:style-name="ID0EKJAG">列</text:span><text:span text:style-name="ID0ERJAG">)</text:span><text:span text:style-name="ID0EYJAG">席人員：（詳簽到簿）</text:span><text:span text:style-name="ID0E6JAG"><text:s/></text:span></text:p>
      <text:p text:style-name="ID0EIKAG"><text:span text:style-name="ID0ETKAG">五、報告事項：</text:span></text:p>
      <text:p text:style-name="ID0E1KAG"><text:span text:style-name="ID0EILAG">第一案：本府推動內部控制作辦理情形，</text:span><text:span text:style-name="ID0EPLAG">報請公鑒</text:span><text:span text:style-name="ID0EWLAG">。</text:span></text:p>
      <text:p text:style-name="ID0E4LAG"><text:span text:style-name="ID0ELMAG">說</text:span><text:span text:style-name="ID0ESMAG"><text:s text:c="2"/></text:span><text:span text:style-name="ID0E2MAG">明：詳如附件</text:span><text:span text:style-name="ID0ECNAG">1</text:span><text:span text:style-name="ID0EJNAG">。</text:span></text:p>
      <text:p text:style-name="ID0EQNAG"><text:span text:style-name="ID0E5NAG">決</text:span><text:span text:style-name="ID0EFOAG"><text:s text:c="2"/></text:span><text:span text:style-name="ID0EOOAG">定：同意備查。</text:span></text:p>
      <text:p text:style-name="ID0EVOAG"><text:span text:style-name="ID0EDPAG">第二案：</text:span><text:span text:style-name="ID0EKPAG">檢陳本府</text:span><text:span text:style-name="ID0ERPAG">修訂連江縣政府內部控制推動及督導小組設置要點、連江縣政府內部控制制度共通性作業範例製作原則及連江縣政府強化內部控制實施方案，</text:span><text:span text:style-name="ID0EYPAG">報請公鑒</text:span><text:span text:style-name="ID0E6PAG">。</text:span></text:p>
      <text:p text:style-name="ID0EGQAG"><text:span text:style-name="ID0EUQAG">說</text:span><text:span text:style-name="ID0E2QAG"><text:s text:c="2"/></text:span><text:span text:style-name="ID0EERAG">明：因應本府組織修編，</text:span><text:span text:style-name="ID0ELRAG">106</text:span><text:span text:style-name="ID0ESRAG">年</text:span><text:span text:style-name="ID0EZRAG">2</text:span><text:span text:style-name="ID0EASAG">月</text:span><text:span text:style-name="ID0EHSAG">21</text:span><text:span text:style-name="ID0EOSAG">日府</text:span><text:span text:style-name="ID0EVSAG">主歲第</text:span><text:span text:style-name="ID0E3SAG">1060007047</text:span><text:span text:style-name="ID0EDTAG">號</text:span><text:span text:style-name="ID0EKTAG">函修訂「連江縣政府強化內部控制實施方案」及「連江縣政府內部控制制度共通性作業範例製作原則」。</text:span><text:span text:style-name="ID0ERTAG">106</text:span><text:span text:style-name="ID0EYTAG">年</text:span><text:span text:style-name="ID0E6TAG">2</text:span><text:span text:style-name="ID0EGUAG">月</text:span><text:span text:style-name="ID0ENUAG">23</text:span><text:span text:style-name="ID0EUUAG">日府</text:span><text:span text:style-name="ID0E2UAG">主歲字</text:span><text:span text:style-name="ID0ECVAG">第</text:span><text:span text:style-name="ID0EJVAG">1060007029</text:span><text:span text:style-name="ID0EQVAG">號修訂「連江縣政府內部控制推動及督導小組設置要點」。</text:span><text:span text:style-name="ID0EXVAG">(</text:span><text:span text:style-name="ID0E5VAG">附件</text:span><text:span text:style-name="ID0EFWAG">2)</text:span></text:p>
      <text:p text:style-name="ID0EMWAG"><text:span text:style-name="ID0E1WAG">決</text:span><text:span text:style-name="ID0ECXAG"><text:s text:c="2"/></text:span><text:span text:style-name="ID0ELXAG">定：同意備查。</text:span></text:p>
      <text:p text:style-name="ID0ESXAG"/>
      <text:p text:style-name="ID0EAYAG"><text:span text:style-name="ID0EOYAG">第三案：本府</text:span><text:span text:style-name="ID0EVYAG">106</text:span><text:span text:style-name="ID0E3YAG">年各處成立內部控制工作小組情形，</text:span><text:span text:style-name="ID0EDZAG">報請公</text:span><text:span text:style-name="ID0EKZAG">鑒</text:span><text:span text:style-name="ID0ERZAG">。</text:span></text:p>
      <text:p text:style-name="ID0EYZAG"><text:span text:style-name="ID0EG1AG">說</text:span><text:span text:style-name="ID0EN1AG"><text:s text:c="2"/></text:span><text:span text:style-name="ID0EW1AG">明：因應組織修編及小組人員異動及職務調整等原因，已依本府強化內部控制實施方案規定，修正內部控制小組成員，計有主計處等</text:span><text:span text:style-name="ID0E41AG">9</text:span><text:span text:style-name="ID0EE2AG">個工作小組。</text:span><text:span text:style-name="ID0EL2AG">(</text:span><text:span text:style-name="ID0ES2AG">附件</text:span><text:span text:style-name="ID0EZ2AG">3)</text:span></text:p>
      <text:p text:style-name="ID0EA3AG"><text:span text:style-name="ID0EO3AG">決</text:span><text:span text:style-name="ID0EV3AG"><text:s text:c="2"/></text:span><text:span text:style-name="ID0E53AG">定：同意備查。</text:span></text:p>
      <text:p text:style-name="ID0EF4AG"><text:span text:style-name="ID0ET4AG">第四案：檢陳修正後出納、財產管理、政風、主計、人事、施政計畫管制考核、採購、資訊安全等</text:span><text:span text:style-name="ID0E14AG">8</text:span><text:span text:style-name="ID0EB5AG">項內部控制制度共通性作業範例，</text:span><text:span text:style-name="ID0EI5AG">報請公鑒</text:span><text:span text:style-name="ID0EP5AG">。</text:span></text:p>
      <text:p text:style-name="ID0EW5AG"><text:span text:style-name="ID0EE6AG">說</text:span><text:span text:style-name="ID0EL6AG"><text:s text:c="2"/></text:span><text:span text:style-name="ID0EU6AG">明：一、因應本府組織修編，</text:span><text:span text:style-name="ID0E26AG">106</text:span><text:span text:style-name="ID0ECABG">年</text:span><text:span text:style-name="ID0EJABG">2</text:span><text:span text:style-name="ID0EQABG">月</text:span><text:span text:style-name="ID0EXABG">21</text:span><text:span text:style-name="ID0E5ABG">日府</text:span><text:span text:style-name="ID0EFBBG">主歲第</text:span><text:span text:style-name="ID0EMBBG">1060007047</text:span><text:span text:style-name="ID0ETBBG">號</text:span><text:span text:style-name="ID0E1BBG">函修訂「連江縣政府內部控制制度共通性作業範例製作原則」第一點規定：請各權責單位</text:span><text:span text:style-name="ID0EBCBG">研</text:span><text:span text:style-name="ID0EICBG">訂「內部控制制度共通性作業範例」一案，業已完成修正出納、財產管理等內部控制制度共通性範例。</text:span></text:p>
      <text:p text:style-name="ID0EPCBG"><text:span text:style-name="ID0E4CBG">二、按本府內部控制推動及督導小組設置要點本小組之任務</text:span><text:span text:style-name="ID0EEDBG">(</text:span><text:span text:style-name="ID0ELDBG">五</text:span><text:span text:style-name="ID0ESDBG">)</text:span><text:span text:style-name="ID0EZDBG">內部控制制度共通性作業範例之備查。本次會</text:span><text:span text:style-name="ID0EAEBG">議備查後，請各權責單位以府函送本府各單位暨所屬機關學校參照辦理，並請各單位公布於網際網路，該等範例如有不足，亦請各單位</text:span><text:span text:style-name="ID0EIEBG">隨時補列</text:span><text:span text:style-name="ID0EPEBG">。</text:span></text:p>
      <text:p text:style-name="ID0EWEBG"/>
      <text:p text:style-name="ID0EEFBG"><text:span text:style-name="ID0ESFBG">決</text:span><text:span text:style-name="ID0EZFBG"><text:s text:c="2"/></text:span><text:span text:style-name="ID0ECGBG">定：同意備查，請各權責單位依說</text:span><text:span text:style-name="ID0EJGBG">明二，以府函送本府各單位暨所屬機關學校參照辦理，並請各單位公布於網際網路，該等範例如有不足，亦請各單位</text:span><text:span text:style-name="ID0EQGBG">隨時補列辦理</text:span><text:span text:style-name="ID0EXGBG">。</text:span></text:p>
      <text:p text:style-name="ID0E5GBG"/>
      <text:p text:style-name="ID0EMHBG"><text:span text:style-name="ID0EXHBG">六、討論事項：</text:span></text:p>
      <text:p text:style-name="ID0E5HBG"><text:span text:style-name="ID0EVIBG">案由</text:span><text:span text:style-name="ID0EFJBG">一</text:span><text:span text:style-name="ID0EVJBG">：擬依連江縣政府強化內部控制實施方案規定，辦理本府各處及協助各機關辦理教育訓練。</text:span></text:p>
      <text:p text:style-name="ID0EFKBG"><text:span text:style-name="ID0E3KBG">說</text:span><text:span text:style-name="ID0EMLBG"><text:s text:c="2"/></text:span><text:span text:style-name="ID0E5LBG">明：依據「連江縣政府強化內部控制實施方案」第五點及基隆市審計室</text:span><text:span text:style-name="ID0EOMBG">106</text:span><text:span text:style-name="ID0E5MBG">年</text:span><text:span text:style-name="ID0EONBG">3</text:span><text:span text:style-name="ID0E5NBG">月</text:span><text:span text:style-name="ID0EOOBG">20</text:span><text:span text:style-name="ID0E5OBG">日審基市</text:span><text:span text:style-name="ID0EOPBG">三字第</text:span><text:span text:style-name="ID0E5PBG">1060000634</text:span><text:span text:style-name="ID0EOQBG">號函通知注意事項，本府及各機關應辦理內部控制教育訓練。</text:span></text:p>
      <text:p text:style-name="ID0E5QBG"><text:span text:style-name="ID0EVRBG">決</text:span><text:span text:style-name="ID0EFSBG"><text:s text:c="2"/></text:span><text:span text:style-name="ID0EXSBG">議：照案通過，並請主計處內控種子教師訂定內部控制教育訓練時程表辦理。</text:span></text:p>
      <text:p text:style-name="ID0EHTBG"><text:span text:style-name="ID0E5TBG">案由二：擬訂定「連江縣政府內部控制制度</text:span><text:span text:style-name="ID0EOUBG">設計原則」，內含政</text:span><text:span text:style-name="ID0E5UBG">府內部控制觀念架構、內部控制制度設計作業規範及風險評估及處理表</text:span><text:span text:style-name="ID0EPVBG">(</text:span><text:span text:style-name="ID0E6VBG">第</text:span><text:span text:style-name="ID0EPWBG">1</text:span><text:span text:style-name="ID0E6WBG">期</text:span><text:span text:style-name="ID0EPXBG">)(</text:span><text:span text:style-name="ID0E6XBG">第</text:span><text:span text:style-name="ID0EPYBG">2</text:span><text:span text:style-name="ID0E6YBG">期</text:span><text:span text:style-name="ID0EPZBG">)</text:span><text:span text:style-name="ID0E6ZBG">。</text:span></text:p>
      <text:p text:style-name="ID0EP1BG"><text:span text:style-name="ID0EG2BG">說</text:span><text:span text:style-name="ID0EW2BG"><text:s text:c="2"/></text:span><text:span text:style-name="ID0EI3BG">明：為利本府所屬各機關</text:span><text:span text:style-name="ID0EY3BG">(</text:span><text:span text:style-name="ID0EI4BG">構</text:span><text:span text:style-name="ID0EY4BG">)</text:span><text:span text:style-name="ID0EI5BG">、鄉公所及學校設計內部控制制度，特訂定本原則。</text:span></text:p>
      <text:p text:style-name="ID0EY5BG"><text:span text:style-name="ID0EB6BG">決</text:span><text:span text:style-name="ID0ER6BG"><text:s text:c="2"/></text:span><text:span text:style-name="ID0EEAAI">議：照案通過，請依程序簽案核定後函</text:span><text:span text:style-name="ID0EUAAI">頒</text:span><text:span text:style-name="ID0EEBAI">。</text:span></text:p>
      <text:p text:style-name="ID0EUBAI"><text:span text:style-name="ID0E6BAI">七、臨時動議：無</text:span></text:p>
      <text:p text:style-name="ID0EGCAI"><text:span text:style-name="ID0EMCAI">八、散會</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styles>
    <style:default-style style:family="paragraph">
      <style:paragraph-properties style:tab-stop-distance="0.847cm" fo:widows="0" fo:orphans="0" style:vertical-align="auto"/>
      <style:text-properties fo:hyphenate="false"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vertical-align="auto" style:use-window-font-color="true"/>
    </style:default-style>
    <style:default-style style:family="text">
      <style:text-properties style:font-name="Calibri"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size-complex="12pt" fo:hyphenate="false"/>
    </style:style>
    <style:style style:name="a0" style:display-name="Default Paragraph Font" style:family="text">
      <style:text-properties/>
    </style:style>
    <style:style style:name="a1" style:display-name="Normal Table" style:family="tab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fo:hyphenate="false"/>
    </style:style>
    <style:style style:name="a3" style:display-name="annotation reference" style:family="text" style:parent-style-name="a0">
      <style:text-properties style:font-name="Times New Roman" style:font-name-complex="Times New Roman" style:font-size-complex="9pt" fo:font-size="9pt"/>
    </style:style>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parent-style-name="a0">
      <style:text-properties style:font-name="Times New Roman" style:font-name-complex="Times New Roman" style:font-name-asian="新細明體" style:font-size-complex="10pt" fo:font-size="10pt" style:font-size-asian="10pt"/>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parent-style-name="a0">
      <style:text-properties style:font-name="Times New Roman" style:font-name-complex="Times New Roman" style:font-name-asian="新細明體" style:font-size-complex="10pt" fo:font-size="10pt" style:font-size-asian="10pt"/>
    </style:style>
    <style:style style:name="a8" style:display-name="Balloon Text" style:family="paragraph" style:parent-style-name="a">
      <style:paragraph-properties/>
      <style:text-properties style:font-name="Cambria" style:font-size-complex="9pt" fo:font-size="9pt"/>
    </style:style>
    <style:style style:name="a9" style:display-name="註解方塊文字 字元" style:family="text" style:parent-style-name="a0">
      <style:text-properties style:font-name="Cambria" style:font-name-complex="Times New Roman" style:font-name-asian="新細明體" style:font-size-complex="9pt" fo:font-size="9pt" style:font-size-asian="9pt"/>
    </style:style>
    <style:style style:name="aa" style:display-name="分項段落" style:family="paragraph" style:parent-style-name="Default" style:next-style-name="Default">
      <style:paragraph-properties/>
      <style:text-properties style:font-name="Times New Roman" style:font-name-complex="Times New Roman" style:use-window-font-color="true"/>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letter-kerning="tru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ZCAC" style:family="paragraph" style:parent-style-name="a6">
      <style:paragraph-properties style:tab-stop-distance="0.847cm" fo:text-align="end" fo:margin-left="0cm" fo:text-indent="0cm" fo:margin-right="0cm" fo:widows="2" fo:orphans="2">
        <style:tab-stops>
          <style:tab-stop style:type="center" style:position="7.325cm"/>
          <style:tab-stop style:type="right" style:position="14.651cm"/>
        </style:tab-stops>
      </style:paragraph-properties>
    </style:style>
    <style:style style:name="ID0EBDAC" style:family="text">
      <style:text-properties fo:language="zh" fo:country="TW"/>
    </style:style>
    <style:style style:name="ID0EHDAC" style:family="text">
      <style:text-properties fo:language="zh" fo:country="TW"/>
    </style:style>
    <style:style style:name="ID0ESDAC" style:family="text">
      <style:text-properties fo:language="zh" fo:country="TW"/>
    </style:style>
    <style:style style:name="ID0E3DAC" style:family="text">
      <style:text-properties fo:language="zh" fo:country="TW"/>
    </style:style>
    <style:style style:name="ID0EGEAC" style:family="text">
      <style:text-properties fo:language="zh" fo:country="TW"/>
    </style:style>
    <style:style style:name="ID0EQEAC"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TCAI">
      <style:page-layout-properties fo:page-width="21.001cm" fo:page-height="29.7cm" style:layout-grid-base-height="0.695cm" style:layout-grid-mode="line" fo:margin-top="2.54cm" fo:margin-left="3cm" fo:margin-bottom="1.75cm" fo:margin-right="1.998cm">
        <style:footnote-sep style:distance-before-sep="0cm" style:distance-after-sep="0cm" style:width="0.005cm" style:rel-width="31.86902455789539"/>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TCAI">
      <style:footer>
        <text:p text:style-name="ID0EZCAC"><text:span text:style-name="ID0EBDAC"/><text:span text:style-name="ID0EHDAC"><text:page-number text:select-page="current" style:num-format="1"/></text:span></text:p>
        <text:p text:style-name="ID0EQE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基隆市政府內部控制推動及督導小組第二次會議會議紀錄</dc:title>
    <meta:initial-creator>USER</meta:initial-creator>
    <meta:creation-date>2017-12-18T10:20:00</meta:creation-date>
    <dc:creator>user</dc:creator>
    <dc:date>2017-12-18T10:20:00</dc:date>
    <meta:print-date>2017-06-19T15:15:00</meta:print-date>
    <meta:editing-cycles>2</meta:editing-cycles>
    <meta:document-statistic/>
    <meta:editing-duration>PT0H1M0S</meta:editing-duration>
    <meta:user-defined meta:name="Company" meta:value-type="string"/>
  </office:meta>
</office:document-meta>
</file>