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</office:font-face-decls>
  <office:automatic-styles>
    <style:style style:name="ID0EACAG" style:family="paragraph" style:parent-style-name="Default" style:master-page-name="Standard">
      <style:paragraph-properties style:tab-stop-distance="0.847cm" fo:line-height="0.953cm" fo:margin-left="0cm" fo:text-indent="0cm" fo:margin-right="0cm" fo:widows="2" fo:orphans="2"/>
    </style:style>
    <style:style style:name="ID0ETCAG" style:family="text">
      <style:text-properties style:font-size-complex="16pt" fo:font-size="16pt"/>
    </style:style>
    <style:style style:name="ID0E1CAG" style:family="text">
      <style:text-properties style:font-size-complex="16pt" fo:font-size="16pt"/>
    </style:style>
    <style:style style:name="ID0EBDAG" style:family="text">
      <style:text-properties style:font-size-complex="16pt" fo:font-size="16pt"/>
    </style:style>
    <style:style style:name="ID0EMDAG" style:family="paragraph" style:parent-style-name="Default">
      <style:paragraph-properties style:tab-stop-distance="0.847cm" fo:line-height="0.953cm" fo:margin-left="0cm" fo:text-indent="0cm" fo:margin-right="0cm" fo:widows="2" fo:orphans="2"/>
    </style:style>
    <style:style style:name="ID0E1DAG" style:family="text">
      <style:text-properties style:font-size-complex="16pt" fo:font-size="16pt"/>
    </style:style>
    <style:style style:name="ID0EBEAG" style:family="text">
      <style:text-properties style:font-size-complex="16pt" fo:font-size="16pt"/>
    </style:style>
    <style:style style:name="ID0EIEAG" style:family="text">
      <style:text-properties style:font-size-complex="16pt" fo:font-size="16pt"/>
    </style:style>
    <style:style style:name="ID0EPEAG" style:family="text">
      <style:text-properties style:font-size-complex="16pt" fo:font-size="16pt"/>
    </style:style>
    <style:style style:name="ID0EWEAG" style:family="text">
      <style:text-properties style:font-size-complex="16pt" fo:font-size="16pt"/>
    </style:style>
    <style:style style:name="ID0E4EAG" style:family="text">
      <style:text-properties style:font-size-complex="16pt" fo:font-size="16pt"/>
    </style:style>
    <style:style style:name="ID0EEFAG" style:family="text">
      <style:text-properties style:font-size-complex="16pt" fo:font-size="16pt"/>
    </style:style>
    <style:style style:name="ID0ELFAG" style:family="text">
      <style:text-properties style:font-size-complex="16pt" fo:font-size="16pt"/>
    </style:style>
    <style:style style:name="ID0ESFAG" style:family="text">
      <style:text-properties style:font-size-complex="16pt" fo:font-size="16pt"/>
    </style:style>
    <style:style style:name="ID0EZFAG" style:family="text">
      <style:text-properties style:font-size-complex="16pt" fo:font-size="16pt"/>
    </style:style>
    <style:style style:name="ID0EBGAG" style:family="text">
      <style:text-properties style:font-size-complex="16pt" fo:font-size="16pt"/>
    </style:style>
    <style:style style:name="ID0EIGAG" style:family="text">
      <style:text-properties style:font-size-complex="16pt" fo:font-size="16pt"/>
    </style:style>
    <style:style style:name="ID0EPGAG" style:family="text">
      <style:text-properties style:font-size-complex="16pt" fo:font-size="16pt"/>
    </style:style>
    <style:style style:name="ID0EWGAG" style:family="paragraph" style:parent-style-name="Default">
      <style:paragraph-properties style:tab-stop-distance="0.847cm" fo:line-height="0.953cm" fo:margin-left="0cm" fo:text-indent="0cm" fo:margin-right="0cm" fo:widows="2" fo:orphans="2"/>
    </style:style>
    <style:style style:name="ID0EEHAG" style:family="text">
      <style:text-properties style:font-size-complex="16pt" fo:font-size="16pt"/>
    </style:style>
    <style:style style:name="ID0ELHAG" style:family="paragraph" style:parent-style-name="Default">
      <style:paragraph-properties style:tab-stop-distance="0.847cm" fo:line-height="0.953cm" fo:margin-left="0cm" fo:text-indent="0cm" fo:margin-right="0cm" fo:widows="2" fo:orphans="2"/>
    </style:style>
    <style:style style:name="ID0EZHAG" style:family="text">
      <style:text-properties style:font-size-complex="16pt" fo:font-size="16pt"/>
    </style:style>
    <style:style style:name="ID0EAIAG" style:family="text">
      <style:text-properties style:font-size-complex="16pt" fo:font-size="16pt"/>
    </style:style>
    <style:style style:name="ID0EHIAG" style:family="text">
      <style:text-properties style:font-size-complex="16pt" fo:font-size="16pt"/>
    </style:style>
    <style:style style:name="ID0ERIAG" style:family="text">
      <style:text-properties style:font-size-complex="16pt" fo:font-size="16pt"/>
    </style:style>
    <style:style style:name="ID0EYIAG" style:family="paragraph" style:parent-style-name="Default">
      <style:paragraph-properties style:tab-stop-distance="0.847cm" fo:line-height="0.953cm" fo:margin-left="0cm" fo:text-indent="0cm" fo:margin-right="0cm" fo:widows="2" fo:orphans="2"/>
    </style:style>
    <style:style style:name="ID0EGJAG" style:family="text">
      <style:text-properties style:font-size-complex="16pt" fo:font-size="16pt"/>
    </style:style>
    <style:style style:name="ID0ENJAG" style:family="text">
      <style:text-properties style:font-size-complex="16pt" fo:font-size="16pt"/>
    </style:style>
    <style:style style:name="ID0EUJAG" style:family="text">
      <style:text-properties style:font-size-complex="16pt" fo:font-size="16pt"/>
    </style:style>
    <style:style style:name="ID0E2JAG" style:family="text">
      <style:text-properties style:font-size-complex="16pt" fo:font-size="16pt"/>
    </style:style>
    <style:style style:name="ID0ECKAG" style:family="text">
      <style:text-properties style:font-size-complex="16pt" fo:font-size="16pt"/>
    </style:style>
    <style:style style:name="ID0EJKAG" style:family="text">
      <style:text-properties style:font-size-complex="16pt" fo:font-size="16pt"/>
    </style:style>
    <style:style style:name="ID0ESKAG" style:family="paragraph" style:parent-style-name="Default">
      <style:paragraph-properties style:tab-stop-distance="0.847cm" fo:line-height="0.953cm" fo:margin-left="0cm" fo:text-indent="0cm" fo:margin-right="0cm" fo:widows="2" fo:orphans="2"/>
      <style:text-properties fo:letter-spacing="normal" style:font-size-complex="16pt" fo:font-size="16pt"/>
    </style:style>
    <style:style style:name="ID0EALAG" style:family="paragraph" style:parent-style-name="Default">
      <style:paragraph-properties style:tab-stop-distance="0.847cm" fo:line-height="0.953cm" fo:margin-left="0cm" fo:text-indent="0cm" fo:margin-right="0cm" fo:widows="2" fo:orphans="2"/>
    </style:style>
    <style:style style:name="ID0EOLAG" style:family="text">
      <style:text-properties style:font-size-complex="16pt" fo:font-size="16pt"/>
    </style:style>
    <style:style style:name="ID0EVLAG" style:family="paragraph" style:parent-style-name="Default">
      <style:paragraph-properties style:tab-stop-distance="0.847cm" fo:line-height="0.953cm" fo:margin-left="1.693cm" fo:text-indent="-1.693cm" fo:margin-right="0cm" fo:widows="2" fo:orphans="2"/>
    </style:style>
    <style:style style:name="ID0EGMAG" style:family="text">
      <style:text-properties style:font-size-complex="16pt" fo:font-size="16pt"/>
    </style:style>
    <style:style style:name="ID0ENMAG" style:family="text">
      <style:text-properties style:font-size-complex="16pt" fo:font-size="16pt"/>
    </style:style>
    <style:style style:name="ID0EWMAG" style:family="text">
      <style:text-properties style:font-size-complex="16pt" fo:font-size="16pt"/>
    </style:style>
    <style:style style:name="ID0E4MAG" style:family="text">
      <style:text-properties style:font-size-complex="16pt" fo:font-size="16pt"/>
    </style:style>
    <style:style style:name="ID0EENAG" style:family="paragraph" style:parent-style-name="Default">
      <style:paragraph-properties style:tab-stop-distance="0.847cm" fo:line-height="0.953cm" fo:margin-left="1.748cm" fo:text-indent="-1.693cm" fo:margin-right="0cm" fo:widows="2" fo:orphans="2"/>
    </style:style>
    <style:style style:name="ID0EVNAG" style:family="text">
      <style:text-properties style:font-size-complex="16pt" fo:font-size="16pt"/>
    </style:style>
    <style:style style:name="ID0E3NAG" style:family="text">
      <style:text-properties style:font-size-complex="16pt" fo:font-size="16pt"/>
    </style:style>
    <style:style style:name="ID0EDOAG" style:family="text">
      <style:text-properties style:font-size-complex="16pt" fo:font-size="16pt"/>
    </style:style>
    <style:style style:name="ID0EKOAG" style:family="text">
      <style:text-properties style:font-size-complex="16pt" fo:font-size="16pt"/>
    </style:style>
    <style:style style:name="ID0EROAG" style:family="text">
      <style:text-properties style:font-size-complex="16pt" fo:font-size="16pt"/>
    </style:style>
    <style:style style:name="ID0EYOAG" style:family="text">
      <style:text-properties style:font-size-complex="16pt" fo:font-size="16pt"/>
    </style:style>
    <style:style style:name="ID0E6OAG" style:family="text">
      <style:text-properties style:font-size-complex="16pt" fo:font-size="16pt"/>
    </style:style>
    <style:style style:name="ID0EGPAG" style:family="text">
      <style:text-properties style:font-size-complex="16pt" fo:font-size="16pt"/>
    </style:style>
    <style:style style:name="ID0ENPAG" style:family="text">
      <style:text-properties style:font-size-complex="16pt" fo:font-size="16pt"/>
    </style:style>
    <style:style style:name="ID0EUPAG" style:family="text">
      <style:text-properties style:font-size-complex="16pt" fo:font-size="16pt"/>
    </style:style>
    <style:style style:name="ID0E2PAG" style:family="text">
      <style:text-properties style:font-size-complex="16pt" fo:font-size="16pt"/>
    </style:style>
    <style:style style:name="ID0ECQAG" style:family="text">
      <style:text-properties style:font-size-complex="16pt" fo:font-size="16pt"/>
    </style:style>
    <style:style style:name="ID0EJQAG" style:family="text">
      <style:text-properties style:font-size-complex="16pt" fo:font-size="16pt"/>
    </style:style>
    <style:style style:name="ID0EQQAG" style:family="text">
      <style:text-properties style:font-size-complex="16pt" fo:font-size="16pt"/>
    </style:style>
    <style:style style:name="ID0EXQAG" style:family="text">
      <style:text-properties style:font-size-complex="16pt" fo:font-size="16pt"/>
    </style:style>
    <style:style style:name="ID0E5QAG" style:family="paragraph" style:parent-style-name="Default">
      <style:paragraph-properties style:tab-stop-distance="0.847cm" fo:line-height="0.953cm" fo:margin-left="1.693cm" fo:text-indent="-1.693cm" fo:margin-right="0cm" fo:widows="2" fo:orphans="2"/>
    </style:style>
    <style:style style:name="ID0EPRAG" style:family="text">
      <style:text-properties style:font-size-complex="16pt" fo:font-size="16pt"/>
    </style:style>
    <style:style style:name="ID0EWRAG" style:family="paragraph" style:parent-style-name="Default">
      <style:paragraph-properties style:tab-stop-distance="0.847cm" fo:line-height="0.953cm" fo:margin-left="1.752cm" fo:text-indent="0cm" fo:margin-right="0cm" fo:widows="2" fo:orphans="2"/>
      <style:text-properties fo:letter-spacing="normal" style:font-size-complex="16pt" fo:font-size="16pt"/>
    </style:style>
    <style:style style:name="ID0EGSAG" style:family="paragraph" style:parent-style-name="Default">
      <style:paragraph-properties style:tab-stop-distance="0.847cm" fo:line-height="0.953cm" fo:margin-left="1.693cm" fo:text-indent="-1.693cm" fo:margin-right="0cm" fo:widows="2" fo:orphans="2"/>
    </style:style>
    <style:style style:name="ID0EXSAG" style:family="text">
      <style:text-properties style:font-size-complex="16pt" fo:font-size="16pt"/>
    </style:style>
    <style:style style:name="ID0E5SAG" style:family="text">
      <style:text-properties style:font-size-complex="16pt" fo:font-size="16pt"/>
    </style:style>
    <style:style style:name="ID0EHTAG" style:family="text">
      <style:text-properties style:font-size-complex="16pt" fo:font-size="16pt"/>
    </style:style>
    <style:style style:name="ID0EOTAG" style:family="text">
      <style:text-properties style:font-size-complex="16pt" fo:font-size="16pt"/>
    </style:style>
    <style:style style:name="ID0EVTAG" style:family="paragraph" style:parent-style-name="Default">
      <style:paragraph-properties style:tab-stop-distance="0.847cm" fo:line-height="0.953cm" fo:margin-left="1.748cm" fo:text-indent="-1.693cm" fo:margin-right="0cm" fo:widows="2" fo:orphans="2"/>
    </style:style>
    <style:style style:name="ID0EGUAG" style:family="text">
      <style:text-properties style:font-size-complex="16pt" fo:font-size="16pt"/>
    </style:style>
    <style:style style:name="ID0ENUAG" style:family="text">
      <style:text-properties style:font-size-complex="16pt" fo:font-size="16pt"/>
    </style:style>
    <style:style style:name="ID0EUUAG" style:family="text">
      <style:text-properties style:font-size-complex="16pt" fo:font-size="16pt"/>
    </style:style>
    <style:style style:name="ID0E2UAG" style:family="paragraph" style:parent-style-name="Default">
      <style:paragraph-properties style:tab-stop-distance="0.847cm" fo:line-height="0.953cm" fo:margin-left="1.693cm" fo:text-indent="-1.693cm" fo:margin-right="0cm" fo:widows="2" fo:orphans="2"/>
    </style:style>
    <style:style style:name="ID0EMVAG" style:family="text">
      <style:text-properties style:font-size-complex="16pt" fo:font-size="16pt"/>
    </style:style>
    <style:style style:name="ID0ETVAG" style:family="paragraph" style:parent-style-name="Default">
      <style:paragraph-properties style:tab-stop-distance="0.847cm" fo:line-height="0.953cm" fo:margin-left="1.693cm" fo:text-indent="-1.693cm" fo:margin-right="0cm" fo:widows="2" fo:orphans="2"/>
      <style:text-properties fo:letter-spacing="normal" style:font-size-complex="16pt" fo:font-size="16pt"/>
    </style:style>
    <style:style style:name="ID0EEWAG" style:family="paragraph" style:parent-style-name="Default">
      <style:paragraph-properties style:tab-stop-distance="0.847cm" fo:line-height="0.953cm" fo:margin-left="2.251cm" fo:text-indent="-2.196cm" fo:margin-right="0cm" fo:widows="2" fo:orphans="2"/>
    </style:style>
    <style:style style:name="ID0EVWAG" style:family="text">
      <style:text-properties style:font-size-complex="16pt" fo:font-size="16pt"/>
    </style:style>
    <style:style style:name="ID0E3WAG" style:family="text">
      <style:text-properties style:font-size-complex="16pt" fo:font-size="16pt"/>
    </style:style>
    <style:style style:name="ID0EDXAG" style:family="text">
      <style:text-properties style:font-size-complex="16pt" fo:font-size="16pt"/>
    </style:style>
    <style:style style:name="ID0EKXAG" style:family="text">
      <style:text-properties style:font-size-complex="16pt" fo:font-size="16pt"/>
    </style:style>
    <style:style style:name="ID0ETXAG" style:family="text">
      <style:text-properties style:font-size-complex="16pt" fo:font-size="16pt"/>
    </style:style>
    <style:style style:name="ID0E1XAG" style:family="text">
      <style:text-properties style:font-size-complex="16pt" fo:font-size="16pt"/>
    </style:style>
    <style:style style:name="ID0EBYAG" style:family="paragraph" style:parent-style-name="Default">
      <style:paragraph-properties style:tab-stop-distance="0.847cm" fo:line-height="0.953cm" fo:margin-left="1.744cm" fo:text-indent="-1.693cm" fo:margin-right="0cm" fo:widows="2" fo:orphans="2"/>
    </style:style>
    <style:style style:name="ID0ESYAG" style:family="text">
      <style:text-properties style:font-size-complex="16pt" fo:font-size="16pt"/>
    </style:style>
    <style:style style:name="ID0EZYAG" style:family="paragraph" style:parent-style-name="Default">
      <style:paragraph-properties style:tab-stop-distance="0.847cm" fo:line-height="0.953cm" fo:margin-left="1.744cm" fo:text-indent="-1.693cm" fo:margin-right="0cm" fo:widows="2" fo:orphans="2"/>
    </style:style>
    <style:style style:name="ID0EKZAG" style:family="text">
      <style:text-properties style:font-size-complex="16pt" fo:font-size="16pt"/>
    </style:style>
    <style:style style:name="ID0EUZAG" style:family="text">
      <style:text-properties style:font-size-complex="16pt" fo:font-size="16pt"/>
    </style:style>
    <style:style style:name="ID0E2ZAG" style:family="text">
      <style:text-properties style:font-size-complex="16pt" fo:font-size="16pt"/>
    </style:style>
    <style:style style:name="ID0EC1AG" style:family="text">
      <style:text-properties style:font-size-complex="16pt" fo:font-size="16pt"/>
    </style:style>
    <style:style style:name="ID0EJ1AG" style:family="text">
      <style:text-properties style:font-size-complex="16pt" fo:font-size="16pt"/>
    </style:style>
    <style:style style:name="ID0EQ1AG" style:family="text">
      <style:text-properties style:font-size-complex="16pt" fo:font-size="16pt"/>
    </style:style>
    <style:style style:name="ID0EX1AG" style:family="text">
      <style:text-properties style:font-size-complex="16pt" fo:font-size="16pt"/>
    </style:style>
    <style:style style:name="ID0E51AG" style:family="text">
      <style:text-properties style:font-size-complex="16pt" fo:font-size="16pt"/>
    </style:style>
    <style:style style:name="ID0EF2AG" style:family="text">
      <style:text-properties style:font-size-complex="16pt" fo:font-size="16pt"/>
    </style:style>
    <style:style style:name="ID0EM2AG" style:family="text">
      <style:text-properties style:font-size-complex="16pt" fo:font-size="16pt"/>
    </style:style>
    <style:style style:name="ID0ET2AG" style:family="text">
      <style:text-properties style:font-size-complex="16pt" fo:font-size="16pt"/>
    </style:style>
    <style:style style:name="ID0E12AG" style:family="text">
      <style:text-properties style:font-size-complex="16pt" fo:font-size="16pt"/>
    </style:style>
    <style:style style:name="ID0EB3AG" style:family="text">
      <style:text-properties style:font-size-complex="16pt" fo:font-size="16pt"/>
    </style:style>
    <style:style style:name="ID0EI3AG" style:family="text">
      <style:text-properties style:font-size-complex="16pt" fo:font-size="16pt"/>
    </style:style>
    <style:style style:name="ID0EP3AG" style:family="paragraph" style:parent-style-name="a">
      <style:paragraph-properties style:tab-stop-distance="0.847cm" fo:line-height="0.953cm" fo:margin-left="1.801cm" fo:text-indent="-1.75cm" fo:margin-right="0cm" fo:widows="2" fo:orphans="2"/>
    </style:style>
    <style:style style:name="ID0EH4AG" style:family="text">
      <style:text-properties style:font-name="標楷體" style:font-name-complex="標楷體" style:font-name-asian="標楷體" fo:color="#000000" style:letter-kerning="true" style:font-size-complex="16pt" fo:font-size="16pt" style:font-size-asian="16pt"/>
    </style:style>
    <style:style style:name="ID0EZ4AG" style:family="text">
      <style:text-properties style:font-name="標楷體" style:font-name-complex="標楷體" style:font-name-asian="標楷體" fo:color="#000000" style:letter-kerning="true" style:font-size-complex="16pt" fo:font-size="16pt" style:font-size-asian="16pt"/>
    </style:style>
    <style:style style:name="ID0EJ5AG" style:family="text">
      <style:text-properties style:font-name="標楷體" style:font-name-complex="標楷體" style:font-name-asian="標楷體" fo:color="#000000" style:letter-kerning="true" style:font-size-complex="16pt" fo:font-size="16pt" style:font-size-asian="16pt"/>
    </style:style>
    <style:style style:name="ID0EZ5AG" style:family="text">
      <style:text-properties style:font-name="標楷體" style:font-name-complex="標楷體" style:font-name-asian="標楷體" fo:color="#000000" style:letter-kerning="true" style:font-size-complex="16pt" fo:font-size="16pt" style:font-size-asian="16pt"/>
    </style:style>
    <style:style style:name="ID0EJ6AG" style:family="paragraph" style:parent-style-name="a">
      <style:paragraph-properties style:tab-stop-distance="0.847cm" fo:line-height="0.953cm" fo:margin-left="1.801cm" fo:text-indent="-1.75cm" fo:margin-right="0cm" fo:widows="2" fo:orphans="2"/>
    </style:style>
    <style:style style:name="ID0EBABG" style:family="text">
      <style:text-properties style:font-name="標楷體" style:font-name-complex="標楷體" style:font-name-asian="標楷體" fo:color="#000000" style:letter-kerning="true" style:font-size-complex="16pt" fo:font-size="16pt" style:font-size-asian="16pt"/>
    </style:style>
    <style:style style:name="ID0ESABG" style:family="text">
      <style:text-properties style:font-name="標楷體" style:font-name-complex="標楷體" style:font-name-asian="標楷體" fo:color="#000000" style:letter-kerning="true" style:font-size-complex="16pt" fo:font-size="16pt" style:font-size-asian="16pt"/>
    </style:style>
    <style:style style:name="ID0ECBBG" style:family="text">
      <style:text-properties style:font-name="標楷體" style:font-name-complex="標楷體" style:font-name-asian="標楷體" fo:color="#000000" style:letter-kerning="true" style:font-size-complex="16pt" fo:font-size="16pt" style:font-size-asian="16pt"/>
    </style:style>
    <style:style style:name="ID0ESBBG" style:family="text">
      <style:text-properties style:font-name="標楷體" style:font-name-complex="標楷體" style:font-name-asian="標楷體" fo:color="#000000" style:letter-kerning="true" style:font-size-complex="16pt" fo:font-size="16pt" style:font-size-asian="16pt"/>
    </style:style>
    <style:style style:name="ID0ECCBG" style:family="text">
      <style:text-properties style:font-name="標楷體" style:font-name-complex="標楷體" style:font-name-asian="標楷體" fo:color="#000000" style:letter-kerning="true" style:font-size-complex="16pt" fo:font-size="16pt" style:font-size-asian="16pt"/>
    </style:style>
    <style:style style:name="ID0ESCBG" style:family="paragraph" style:parent-style-name="Default">
      <style:paragraph-properties style:tab-stop-distance="0.847cm" fo:line-height="0.953cm" fo:margin-left="1.75cm" fo:text-indent="-1.75cm" fo:margin-right="0cm" fo:widows="2" fo:orphans="2"/>
    </style:style>
    <style:style style:name="ID0EDDBG" style:family="text">
      <style:text-properties style:font-size-complex="16pt" fo:font-size="16pt"/>
    </style:style>
    <style:style style:name="ID0EKDBG" style:family="paragraph" style:parent-style-name="Default">
      <style:paragraph-properties style:tab-stop-distance="0.847cm" fo:line-height="0.953cm" fo:margin-left="1.75cm" fo:text-indent="-1.75cm" fo:margin-right="0cm" fo:widows="2" fo:orphans="2"/>
      <style:text-properties fo:letter-spacing="normal" style:font-size-complex="16pt" fo:font-size="16pt"/>
    </style:style>
    <style:style style:name="ID0E2DBG" style:family="paragraph" style:parent-style-name="Default">
      <style:paragraph-properties style:tab-stop-distance="0.847cm" fo:line-height="0.953cm" fo:margin-left="0cm" fo:text-indent="0cm" fo:margin-right="0cm" fo:widows="2" fo:orphans="2"/>
    </style:style>
    <style:style style:name="ID0EJEBG" style:family="text">
      <style:text-properties style:font-size-complex="16pt" fo:font-size="16pt"/>
    </style:style>
    <style:style style:name="ID0EQEBG" style:family="paragraph" style:parent-style-name="Default">
      <style:paragraph-properties style:tab-stop-distance="0.847cm" fo:line-height="0.953cm" fo:margin-left="0cm" fo:text-indent="0cm" fo:margin-right="0cm" fo:widows="2" fo:orphans="2"/>
    </style:style>
    <style:style style:name="ID0E5EBG" style:family="text">
      <style:text-properties style:font-size-complex="16pt" fo:font-size="16pt"/>
    </style:style>
    <style:style style:name="ID0EFFBG" style:family="text">
      <style:text-properties style:font-size-complex="16pt" fo:font-size="16pt"/>
    </style:style>
    <style:style style:name="ID0EMFBG" style:family="text">
      <style:text-properties style:font-size-complex="16pt" fo:font-size="16pt"/>
    </style:style>
    <style:style style:name="ID0ETFBG" style:family="paragraph" style:parent-style-name="Default">
      <style:paragraph-properties style:tab-stop-distance="0.847cm" fo:line-height="0.953cm" fo:margin-left="0cm" fo:text-indent="0cm" fo:margin-right="0cm" fo:widows="2" fo:orphans="2"/>
    </style:style>
    <style:style style:name="ID0EBGBG" style:family="text">
      <style:text-properties style:font-size-complex="16pt" fo:font-size="16pt"/>
    </style:style>
    <style:style style:name="ID0EIGBG" style:family="text">
      <style:text-properties style:font-size-complex="16pt" fo:font-size="16pt"/>
    </style:style>
    <style:style style:name="ID0EPGBG" style:family="text">
      <style:text-properties style:font-size-complex="16pt" fo:font-size="16pt"/>
    </style:style>
    <style:style style:name="ID0EWGBG" style:family="text">
      <style:text-properties style:font-size-complex="16pt" fo:font-size="16pt"/>
    </style:style>
    <style:style style:name="ID0E4GBG" style:family="text">
      <style:text-properties style:font-size-complex="16pt" fo:font-size="16pt"/>
    </style:style>
    <style:style style:name="ID0EEHBG" style:family="text">
      <style:text-properties style:font-size-complex="16pt" fo:font-size="16pt"/>
    </style:style>
    <style:style style:name="ID0ELHBG" style:family="text">
      <style:text-properties style:font-size-complex="16pt" fo:font-size="16pt"/>
    </style:style>
    <style:style style:name="ID0ESHBG" style:family="paragraph" style:parent-style-name="Default">
      <style:paragraph-properties style:tab-stop-distance="0.847cm" fo:line-height="0.953cm" fo:margin-left="0cm" fo:text-indent="0cm" fo:margin-right="0cm" fo:widows="2" fo:orphans="2"/>
    </style:style>
    <style:style style:name="ID0EAIBG" style:family="text">
      <style:text-properties style:font-size-complex="16pt" fo:font-size="16pt"/>
    </style:style>
    <style:style style:name="ID0EJIBG" style:family="text">
      <style:text-properties style:font-size-complex="16pt" fo:font-size="16pt"/>
    </style:style>
    <style:style style:name="ID0EQIBG" style:family="text">
      <style:text-properties style:font-size-complex="16pt" fo:font-size="16pt"/>
    </style:style>
    <style:style style:name="ID0EXIBG" style:family="paragraph" style:parent-style-name="Default">
      <style:paragraph-properties style:tab-stop-distance="0.847cm" fo:line-height="0.953cm" fo:margin-left="1.693cm" fo:text-indent="-1.693cm" fo:margin-right="0cm" fo:widows="2" fo:orphans="2"/>
    </style:style>
    <style:style style:name="ID0EIJBG" style:family="text">
      <style:text-properties style:font-size-complex="16pt" fo:font-size="16pt"/>
    </style:style>
    <style:style style:name="ID0EPJBG" style:family="text">
      <style:text-properties style:font-size-complex="16pt" fo:font-size="16pt"/>
    </style:style>
    <style:style style:name="ID0EWJBG" style:family="text">
      <style:text-properties style:font-size-complex="16pt" fo:font-size="16pt"/>
    </style:style>
    <style:style style:name="ID0E4JBG" style:family="text">
      <style:text-properties style:font-size-complex="16pt" fo:font-size="16pt"/>
    </style:style>
    <style:style style:name="ID0EEKBG" style:family="text">
      <style:text-properties style:font-size-complex="16pt" fo:font-size="16pt"/>
    </style:style>
    <style:style style:name="ID0ELKBG" style:family="paragraph" style:parent-style-name="Default">
      <style:paragraph-properties style:tab-stop-distance="0.847cm" fo:line-height="0.953cm" fo:margin-left="0cm" fo:text-indent="0cm" fo:margin-right="0cm" fo:widows="2" fo:orphans="2"/>
    </style:style>
    <style:style style:name="ID0EZKBG" style:family="text">
      <style:text-properties style:font-size-complex="16pt" fo:font-size="16pt"/>
    </style:style>
    <style:style style:name="ID0ECLBG" style:family="paragraph" style:parent-style-name="Default">
      <style:paragraph-properties style:tab-stop-distance="0.847cm" fo:line-height="0.953cm" fo:margin-left="0cm" fo:text-indent="0cm" fo:margin-right="0cm" fo:widows="2" fo:orphans="2"/>
    </style:style>
    <style:style style:name="ID0EQLBG" style:family="text">
      <style:text-properties style:font-size-complex="16pt" fo:font-size="16pt"/>
    </style:style>
    <style:style style:name="ID0EXLBG" style:family="paragraph" style:parent-style-name="Default">
      <style:paragraph-properties style:tab-stop-distance="0.847cm" fo:line-height="0.953cm" fo:margin-left="1.693cm" fo:text-indent="-1.693cm" fo:margin-right="0cm" fo:widows="2" fo:orphans="2"/>
    </style:style>
    <style:style style:name="ID0EIMBG" style:family="text">
      <style:text-properties style:font-size-complex="16pt" fo:font-size="16pt"/>
    </style:style>
    <style:style style:name="ID0EPMBG" style:family="text">
      <style:text-properties style:font-size-complex="16pt" fo:font-size="16pt"/>
    </style:style>
    <style:style style:name="ID0EWMBG" style:family="text">
      <style:text-properties style:font-size-complex="16pt" fo:font-size="16pt"/>
    </style:style>
    <style:style style:name="ID0E6MBG" style:family="text">
      <style:text-properties style:font-size-complex="16pt" fo:font-size="16pt"/>
    </style:style>
    <style:style style:name="ID0EGNBG" style:family="text">
      <style:text-properties style:font-size-complex="16pt" fo:font-size="16pt"/>
    </style:style>
    <style:style style:name="ID0ENNBG" style:family="paragraph" style:parent-style-name="Default">
      <style:paragraph-properties style:tab-stop-distance="0.847cm" fo:line-height="0.953cm" fo:margin-left="1.748cm" fo:text-indent="-1.693cm" fo:margin-right="0cm" fo:widows="2" fo:orphans="2"/>
    </style:style>
    <style:style style:name="ID0E5NBG" style:family="text">
      <style:text-properties style:font-size-complex="16pt" fo:font-size="16pt"/>
    </style:style>
    <style:style style:name="ID0EFOBG" style:family="text">
      <style:text-properties style:font-size-complex="16pt" fo:font-size="16pt"/>
    </style:style>
    <style:style style:name="ID0EMOBG" style:family="text">
      <style:text-properties style:font-size-complex="16pt" fo:font-size="16pt"/>
    </style:style>
    <style:style style:name="ID0ETOBG" style:family="text">
      <style:text-properties style:font-size-complex="16pt" fo:font-size="16pt"/>
    </style:style>
    <style:style style:name="ID0E2OBG" style:family="text">
      <style:text-properties style:font-size-complex="16pt" fo:font-size="16pt"/>
    </style:style>
    <style:style style:name="ID0ECPBG" style:family="text">
      <style:text-properties style:font-size-complex="16pt" fo:font-size="16pt"/>
    </style:style>
    <style:style style:name="ID0EJPBG" style:family="text">
      <style:text-properties style:font-size-complex="16pt" fo:font-size="16pt"/>
    </style:style>
    <style:style style:name="ID0EQPBG" style:family="text">
      <style:text-properties style:font-size-complex="16pt" fo:font-size="16pt"/>
    </style:style>
    <style:style style:name="ID0EXPBG" style:family="text">
      <style:text-properties style:font-size-complex="16pt" fo:font-size="16pt"/>
    </style:style>
    <style:style style:name="ID0E5PBG" style:family="paragraph" style:parent-style-name="Default">
      <style:paragraph-properties style:tab-stop-distance="0.847cm" fo:line-height="0.953cm" fo:margin-left="1.748cm" fo:text-indent="-1.693cm" fo:margin-right="0cm" fo:widows="2" fo:orphans="2"/>
    </style:style>
    <style:style style:name="ID0EPQBG" style:family="text">
      <style:text-properties style:font-size-complex="16pt" fo:font-size="16pt"/>
    </style:style>
    <style:style style:name="ID0EWQBG" style:family="text">
      <style:text-properties style:font-size-complex="16pt" fo:font-size="16pt"/>
    </style:style>
    <style:style style:name="ID0E4QBG" style:family="text">
      <style:text-properties style:font-size-complex="16pt" fo:font-size="16pt"/>
    </style:style>
    <style:style style:name="ID0EERBG" style:family="text">
      <style:text-properties style:font-size-complex="16pt" fo:font-size="16pt"/>
    </style:style>
    <style:style style:name="ID0ELRBG" style:family="text">
      <style:text-properties style:font-size-complex="16pt" fo:font-size="16pt"/>
    </style:style>
    <style:style style:name="ID0ESRBG" style:family="text">
      <style:text-properties style:font-size-complex="16pt" fo:font-size="16pt"/>
    </style:style>
    <style:style style:name="ID0EZRBG" style:family="text">
      <style:text-properties style:font-size-complex="16pt" fo:font-size="16pt"/>
    </style:style>
    <style:style style:name="ID0EASBG" style:family="paragraph" style:parent-style-name="Default">
      <style:paragraph-properties style:tab-stop-distance="0.847cm" fo:line-height="0.953cm" fo:margin-left="0cm" fo:text-indent="0cm" fo:margin-right="0cm" fo:widows="2" fo:orphans="2"/>
      <style:text-properties fo:letter-spacing="normal" style:font-size-complex="16pt" fo:font-size="16pt"/>
    </style:style>
    <style:style style:name="ID0EOSBG" style:family="paragraph" style:parent-style-name="Default">
      <style:paragraph-properties style:tab-stop-distance="0.847cm" fo:line-height="0.953cm" fo:margin-left="0.004cm" fo:text-indent="0cm" fo:margin-right="0cm" fo:widows="2" fo:orphans="2"/>
    </style:style>
    <style:style style:name="ID0EZSBG" style:family="text">
      <style:text-properties style:font-size-complex="16pt" fo:font-size="16pt"/>
    </style:style>
    <style:style style:name="ID0EATBG" style:family="text">
      <style:text-properties style:font-size-complex="16pt" fo:font-size="16pt"/>
    </style:style>
    <style:style style:name="ID0EHTBG" style:family="text">
      <style:text-properties style:font-size-complex="16pt" fo:font-size="16pt"/>
    </style:style>
    <style:style style:name="ID0EOTBG" style:family="text">
      <style:text-properties style:font-size-complex="16pt" fo:font-size="16pt"/>
    </style:style>
    <style:style style:name="ID0EVTBG" style:family="text">
      <style:text-properties style:font-size-complex="16pt" fo:font-size="16pt"/>
    </style:style>
    <style:style style:name="ID0E3TBG" style:family="section">
      <style:section-properties>
        <style:columns fo:column-count="1"/>
      </style:section-properties>
    </style:style>
    <style:style style:name="ID0EYSAE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2SAE" style:family="text">
      <style:text-properties fo:color="#000000"/>
    </style:style>
    <style:style style:name="ID0EDTAE" style:family="paragraph" style:parent-style-name="a">
      <style:paragraph-properties fo:margin-top="0cm" fo:margin-bottom="0cm" fo:margin-left="0cm" fo:margin-right="0cm" fo:text-indent="0cm" fo:widows="2" fo:orphans="2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ACAG"><text:bookmark-start text:name="_GoBack"/><text:span text:style-name="ID0ETCAG">連江縣政府內部控制推動及督導小組第一次會議</text:span><text:span text:style-name="ID0E1CAG">會議</text:span><text:span text:style-name="ID0EBDAG">紀錄</text:span><text:bookmark-end text:name="_GoBack"/></text:p>
      <text:p text:style-name="ID0EMDAG"><text:span text:style-name="ID0E1DAG">一、日期：</text:span><text:span text:style-name="ID0EBEAG">105</text:span><text:span text:style-name="ID0EIEAG">年</text:span><text:span text:style-name="ID0EPEAG">10</text:span><text:span text:style-name="ID0EWEAG">月</text:span><text:span text:style-name="ID0E4EAG">14</text:span><text:span text:style-name="ID0EEFAG">日</text:span><text:span text:style-name="ID0ELFAG">(</text:span><text:span text:style-name="ID0ESFAG">星期五</text:span><text:span text:style-name="ID0EZFAG">) </text:span><text:span text:style-name="ID0EBGAG">上午</text:span><text:span text:style-name="ID0EIGAG">11</text:span><text:span text:style-name="ID0EPGAG">時</text:span></text:p>
      <text:p text:style-name="ID0EWGAG"><text:span text:style-name="ID0EEHAG">二、地點：縣政府會議室</text:span></text:p>
      <text:p text:style-name="ID0ELHAG"><text:span text:style-name="ID0EZHAG">三、主持人：張召集人龍德</text:span><text:span text:style-name="ID0EAIAG"><text:tab/></text:span><text:span text:style-name="ID0EHIAG"><text:tab/><text:s text:c="5"/></text:span><text:span text:style-name="ID0ERIAG">紀錄：陳憶秧</text:span></text:p>
      <text:p text:style-name="ID0EYIAG"><text:span text:style-name="ID0EGJAG">四、出</text:span><text:span text:style-name="ID0ENJAG">(</text:span><text:span text:style-name="ID0EUJAG">列</text:span><text:span text:style-name="ID0E2JAG">)</text:span><text:span text:style-name="ID0ECKAG">席人員：（詳簽到簿）</text:span><text:span text:style-name="ID0EJKAG"><text:s/></text:span></text:p>
      <text:p text:style-name="ID0ESKAG"/>
      <text:p text:style-name="ID0EALAG"><text:span text:style-name="ID0EOLAG">五、報告事項：</text:span></text:p>
      <text:p text:style-name="ID0EVLAG"><text:span text:style-name="ID0EGMAG">第一案：本府辦理內部控制作業宣導情形，報請</text:span><text:span text:style-name="ID0ENMAG"><text:s/></text:span><text:span text:style-name="ID0EWMAG">公鑒</text:span><text:span text:style-name="ID0E4MAG">。</text:span></text:p>
      <text:p text:style-name="ID0EENAG"><text:span text:style-name="ID0EVNAG">說明：依據本府強化內部控制實施方案，於</text:span><text:span text:style-name="ID0E3NAG">105</text:span><text:span text:style-name="ID0EDOAG">年</text:span><text:span text:style-name="ID0EKOAG">4</text:span><text:span text:style-name="ID0EROAG">月</text:span><text:span text:style-name="ID0EYOAG">15</text:span><text:span text:style-name="ID0E6OAG">日邀請行政院主計總處綜合規劃處阮簡任視察</text:span><text:span text:style-name="ID0EGPAG">蒞</text:span><text:span text:style-name="ID0ENPAG">府第</text:span><text:span text:style-name="ID0EUPAG">1</text:span><text:span text:style-name="ID0E2PAG">場專題演講「內部控制之推動方式」，其演講對象為縣長、</text:span><text:span text:style-name="ID0ECQAG">、</text:span><text:span text:style-name="ID0EJQAG">秘書長、各單位主管。第</text:span><text:span text:style-name="ID0EQQAG">2</text:span><text:span text:style-name="ID0EXQAG">場專題演講「內部控制觀念架構與設計原則簡介」，其演講對象為各單位內控業務承辦人及會計人員，以期加強宣導推動內部控制制度。</text:span></text:p>
      <text:p text:style-name="ID0E5QAG"><text:span text:style-name="ID0EPRAG">決定：同意備查。</text:span></text:p>
      <text:p text:style-name="ID0EWRAG"/>
      <text:p text:style-name="ID0EGSAG"><text:span text:style-name="ID0EXSAG">第二案：本府各局室成立內部控制工作小組情形，報請</text:span><text:span text:style-name="ID0E5SAG"><text:s/></text:span><text:span text:style-name="ID0EHTAG">公鑒</text:span><text:span text:style-name="ID0EOTAG">。</text:span></text:p>
      <text:p text:style-name="ID0EVTAG"><text:span text:style-name="ID0EGUAG">說明：本府各局室已依本府強化內部控制實施方案規定，已分別成立內部控制小組，計有主計室等</text:span><text:span text:style-name="ID0ENUAG">14</text:span><text:span text:style-name="ID0EUUAG">個工作小組。</text:span></text:p>
      <text:p text:style-name="ID0E2UAG"><text:span text:style-name="ID0EMVAG">決定：同意備查。</text:span></text:p>
      <text:p text:style-name="ID0ETVAG"/>
      <text:p text:style-name="ID0EEWAG"><text:span text:style-name="ID0EVWAG">第三案：檢陳出納、財產管理、政風、主計、人事、施政計畫管制考核、採購、資訊安全等</text:span><text:span text:style-name="ID0E3WAG">8</text:span><text:span text:style-name="ID0EDXAG">項內部控制制度共通性作業範例，報請</text:span><text:span text:style-name="ID0EKXAG"><text:s text:c="2"/></text:span><text:span text:style-name="ID0ETXAG">公鑒</text:span><text:span text:style-name="ID0E1XAG">。</text:span></text:p>
      <text:p text:style-name="ID0EBYAG"><text:span text:style-name="ID0ESYAG">說明：</text:span></text:p>
      <text:p text:style-name="ID0EZYAG"><text:span text:style-name="ID0EKZAG"><text:s text:c="2"/></text:span><text:span text:style-name="ID0EUZAG">一、依據本府</text:span><text:span text:style-name="ID0E2ZAG">104</text:span><text:span text:style-name="ID0EC1AG">年</text:span><text:span text:style-name="ID0EJ1AG">10</text:span><text:span text:style-name="ID0EQ1AG">月</text:span><text:span text:style-name="ID0EX1AG">5</text:span><text:span text:style-name="ID0E51AG">日連主一字第</text:span><text:span text:style-name="ID0EF2AG">1040042062</text:span><text:span text:style-name="ID0EM2AG">號</text:span><text:span text:style-name="ID0ET2AG">函頒「</text:span><text:span text:style-name="ID0E12AG">連江縣政府內部控制制度共通性作業範例製作原則」第一點規定：請各權責單位</text:span><text:span text:style-name="ID0EB3AG">研</text:span><text:span text:style-name="ID0EI3AG">訂「內部控制制度共通性作業範例」一案，業已完成出納、財產管理等內部控制制度共通性範例。</text:span></text:p>
      <text:p text:style-name="ID0EP3AG"><text:span text:style-name="ID0EH4AG"><text:s text:c="2"/></text:span><text:span text:style-name="ID0EZ4AG">二、按本府內部控制推動及督導小組設置要點本小組之任務</text:span><text:span text:style-name="ID0EJ5AG">(</text:span><text:span text:style-name="ID0EZ5AG">五</text:span></text:p>
      <text:p text:style-name="ID0EJ6AG"><text:span text:style-name="ID0EBABG"><text:s text:c="6"/>)</text:span><text:span text:style-name="ID0ESABG">內部控制制度共通性作業範例之備查。本次會議備查後，請各權責單位以府函</text:span><text:span text:style-name="ID0ECBBG">送本府各單位暨所屬機關學校參照辦理，並請各單位公布於網際網路，該等範例如有不足，亦請各單位</text:span><text:span text:style-name="ID0ESBBG">隨時補列</text:span><text:span text:style-name="ID0ECCBG">。</text:span></text:p>
      <text:p text:style-name="ID0ESCBG"><text:span text:style-name="ID0EDDBG">決定：同意備查。</text:span></text:p>
      <text:p text:style-name="ID0EKDBG"/>
      <text:p text:style-name="ID0E2DBG"><text:span text:style-name="ID0EJEBG">六、討論事項：</text:span></text:p>
      <text:p text:style-name="ID0EQEBG"><text:span text:style-name="ID0E5EBG">案由</text:span><text:span text:style-name="ID0EFFBG">一</text:span><text:span text:style-name="ID0EMFBG">：擬修正「連江縣政府內部控制推動及督導小組設置要點」及「連江縣政府內部控制制度共通性作業範例製作原則」。</text:span></text:p>
      <text:p text:style-name="ID0ETFBG"><text:span text:style-name="ID0EBGBG">說明：依據本府</text:span><text:span text:style-name="ID0EIGBG">105</text:span><text:span text:style-name="ID0EPGBG">年</text:span><text:span text:style-name="ID0EWGBG">2</text:span><text:span text:style-name="ID0E4GBG">月</text:span><text:span text:style-name="ID0EEHBG">25</text:span><text:span text:style-name="ID0ELHBG">日會簽修訂本府內部控制制度出納業</text:span></text:p>
      <text:p text:style-name="ID0ESHBG"><text:span text:style-name="ID0EAIBG"><text:s text:c="6"/></text:span><text:span text:style-name="ID0EJIBG">務</text:span><text:span text:style-name="ID0EQIBG">權責單位，由秘書室修正為財政局</text:span></text:p>
      <text:p text:style-name="ID0EXIBG"><text:span text:style-name="ID0EIJBG">決議：因目前出納業務現況分別由</text:span><text:span text:style-name="ID0EPJBG">兩局室</text:span><text:span text:style-name="ID0EWJBG">辦理，有關出納業務權責單位就</text:span><text:span text:style-name="ID0E4JBG">兩局室</text:span><text:span text:style-name="ID0EEKBG">所管業務共同辦理。</text:span></text:p>
      <text:p text:style-name="ID0ELKBG"><text:span text:style-name="ID0EZKBG"><text:s text:c="2"/></text:span></text:p>
      <text:p text:style-name="ID0ECLBG"><text:span text:style-name="ID0EQLBG">七、臨時動議：</text:span></text:p>
      <text:p text:style-name="ID0EXLBG"><text:span text:style-name="ID0EIMBG">第一案：本府各局室內部控制工作小組名單修</text:span><text:span text:style-name="ID0EPMBG">正案，報請</text:span><text:span text:style-name="ID0EWMBG"><text:s/></text:span><text:span text:style-name="ID0E6MBG">公鑒</text:span><text:span text:style-name="ID0EGNBG">。</text:span></text:p>
      <text:p text:style-name="ID0ENNBG"><text:span text:style-name="ID0E5NBG">說明：本府各局室已依本府強化內部控制實施方案規定，已分別成立內部控制小組，計有主計室等</text:span><text:span text:style-name="ID0EFOBG">14</text:span><text:span text:style-name="ID0EMOBG">個工作小組。但因</text:span><text:span text:style-name="ID0ETOBG">106</text:span><text:span text:style-name="ID0E2OBG">年</text:span><text:span text:style-name="ID0ECPBG">1</text:span><text:span text:style-name="ID0EJPBG">月</text:span><text:span text:style-name="ID0EQPBG">1</text:span><text:span text:style-name="ID0EXPBG">日組織修編或人員離職因素，工作小組需重新修正名單。</text:span></text:p>
      <text:p text:style-name="ID0E5PBG"><text:span text:style-name="ID0EPQBG">決定：</text:span><text:span text:style-name="ID0EWQBG">106</text:span><text:span text:style-name="ID0E4QBG">年</text:span><text:span text:style-name="ID0EERBG">1</text:span><text:span text:style-name="ID0ELRBG">月</text:span><text:span text:style-name="ID0ESRBG">1</text:span><text:span text:style-name="ID0EZRBG">日起辦理修正本府各局室內部控制工作小組名單。</text:span></text:p>
      <text:p text:style-name="ID0EASBG"/>
      <text:p text:style-name="ID0EOSBG"><text:span text:style-name="ID0EZSBG">八、散會時間：中午</text:span><text:span text:style-name="ID0EATBG">12</text:span><text:span text:style-name="ID0EHTBG">時</text:span><text:span text:style-name="ID0EOTBG">0</text:span><text:span text:style-name="ID0EVTBG">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0.847cm" fo:widows="0" fo:orphans="0" style:vertical-align="auto"/>
      <style:text-properties fo:hyphenate="false" style:font-name="Calibri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vertical-align="auto" style:use-window-font-color="true"/>
    </style:default-style>
    <style:default-style style:family="text">
      <style:text-properties style:font-name="Calibri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="Times New Roman" style:font-size-complex="12pt" fo:hyphenate="false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Default" style:display-name="Default" style:family="paragraph">
      <style:paragraph-properties style:text-autospace="none" fo:margin-left="0cm" fo:text-indent="0cm" fo:margin-right="0cm" fo:widows="0" fo:orphans="0"/>
      <style:text-properties style:font-name="標楷體" style:font-name-complex="標楷體" style:font-name-asian="標楷體" fo:color="#000000" style:letter-kerning="true" style:font-size-complex="12pt" fo:hyphenate="false"/>
    </style:style>
    <style:style style:name="a3" style:display-name="annotation reference" style:family="text" style:parent-style-name="a0">
      <style:text-properties style:font-name="Times New Roman" style:font-name-complex="Times New Roman" style:font-size-complex="9pt" fo:font-size="9pt"/>
    </style:style>
    <style:style style:name="a4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5" style:display-name="頁首 字元" style:family="text" style:parent-style-name="a0">
      <style:text-properties style:font-name="Times New Roman" style:font-name-complex="Times New Roman" style:font-name-asian="新細明體" style:font-size-complex="10pt" fo:font-size="10pt" style:font-size-asian="10pt"/>
    </style:style>
    <style:style style:name="a6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尾 字元" style:family="text" style:parent-style-name="a0">
      <style:text-properties style:font-name="Times New Roman" style:font-name-complex="Times New Roman" style:font-name-asian="新細明體" style:font-size-complex="10pt" fo:font-size="10pt" style:font-size-asian="10pt"/>
    </style:style>
    <style:style style:name="a8" style:display-name="Balloon Text" style:family="paragraph" style:parent-style-name="a">
      <style:paragraph-properties/>
      <style:text-properties style:font-name="Cambria" style:font-size-complex="9pt" fo:font-size="9pt"/>
    </style:style>
    <style:style style:name="a9" style:display-name="註解方塊文字 字元" style:family="text" style:parent-style-name="a0">
      <style:text-properties style:font-name="Cambria" style:font-name-complex="Times New Roman" style:font-name-asian="新細明體" style:font-size-complex="9pt" fo:font-size="9pt" style:font-size-asian="9pt"/>
    </style:style>
    <style:style style:name="aa" style:display-name="分項段落" style:family="paragraph" style:parent-style-name="Default" style:next-style-name="Default">
      <style:paragraph-properties/>
      <style:text-properties style:font-name="Times New Roman" style:font-name-complex="Times New Roman" style:use-window-font-color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style style:name="ID0EZCAC" style:family="paragraph" style:parent-style-name="a6">
      <style:paragraph-properties style:tab-stop-distance="0.847cm" fo:text-align="end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BDAC" style:family="text">
      <style:text-properties fo:language="zh" fo:country="TW"/>
    </style:style>
    <style:style style:name="ID0EHDAC" style:family="text">
      <style:text-properties fo:language="zh" fo:country="TW"/>
    </style:style>
    <style:style style:name="ID0ESDAC" style:family="text">
      <style:text-properties fo:language="zh" fo:country="TW"/>
    </style:style>
    <style:style style:name="ID0E3DAC" style:family="text">
      <style:text-properties fo:language="zh" fo:country="TW"/>
    </style:style>
    <style:style style:name="ID0EGEAC" style:family="text">
      <style:text-properties fo:language="zh" fo:country="TW"/>
    </style:style>
    <style:style style:name="ID0EQEAC" style:family="paragraph" style:parent-style-name="a6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3TBG">
      <style:page-layout-properties fo:page-width="21.001cm" fo:page-height="29.7cm" style:layout-grid-base-height="0.695cm" style:layout-grid-mode="line" fo:margin-top="2.54cm" fo:margin-left="3cm" fo:margin-bottom="1.75cm" fo:margin-right="1.998cm">
        <style:footnote-sep style:distance-before-sep="0cm" style:distance-after-sep="0cm" style:width="0.005cm" style:rel-width="31.86902455789539"/>
        <style:columns fo:column-count="1"/>
      </style:page-layout-properties>
      <style:footer-style>
        <style:header-footer-properties style:dynamic-spacing="true" fo:margin-top="0.6900000000000001cm" fo:margin-left="0cm" fo:margin-right="0cm" fo:min-height=".79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3TBG">
      <style:footer>
        <text:p text:style-name="ID0EZCAC"><text:span text:style-name="ID0EBDAC"/><text:span text:style-name="ID0EHDAC"><text:page-number text:select-page="current" style:num-format="1"/></text:span></text:p>
        <text:p text:style-name="ID0EQEAC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基隆市政府內部控制推動及督導小組第二次會議會議紀錄</dc:title>
    <meta:initial-creator>USER</meta:initial-creator>
    <meta:creation-date>2017-12-18T10:21:00</meta:creation-date>
    <dc:creator>user</dc:creator>
    <dc:date>2017-12-18T10:21:00</dc:date>
    <meta:print-date>2014-01-06T10:44:00</meta:print-date>
    <meta:editing-cycles>2</meta:editing-cycles>
    <meta:document-statistic/>
    <meta:editing-duration>PT0H1M0S</meta:editing-duration>
    <meta:user-defined meta:name="Company" meta:value-type="string"/>
  </office:meta>
</office:document-meta>
</file>