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WAAG" style:family="paragraph" style:parent-style-name="a" style:master-page-name="Standard">
      <style:paragraph-properties style:tab-stop-distance="0.847cm" fo:margin-left="0cm" fo:text-indent="0cm" fo:margin-right="0cm" fo:widows="2" fo:orphans="2"/>
    </style:style>
    <style:style style:name="ID0E6AAG" style:family="text">
      <style:text-properties style:font-size-complex="18pt" fo:font-size="18pt" style:font-size-asian="18pt"/>
    </style:style>
    <style:style style:name="ID0EIBAG" style:family="text">
      <style:text-properties style:font-size-complex="20pt" fo:font-size="20pt" style:font-size-asian="20pt"/>
    </style:style>
    <style:style style:name="ID0ERBAG" style:family="text">
      <style:text-properties style:font-size-complex="20pt" fo:font-size="20pt" style:font-size-asian="20pt"/>
    </style:style>
    <style:style style:name="ID0E1BAG" style:family="text">
      <style:text-properties style:font-size-complex="20pt" fo:font-size="20pt" style:font-size-asian="20pt"/>
    </style:style>
    <style:style style:name="ID0EDC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GCAG" style:family="text">
      <style:text-properties style:font-size-complex="12pt"/>
    </style:style>
    <style:style style:name="ID0ENCAG" style:family="text">
      <style:text-properties style:font-size-complex="12pt"/>
    </style:style>
    <style:style style:name="ID0EUCAG" style:family="text">
      <style:text-properties/>
    </style:style>
    <style:style style:name="ID0EZCAG" style:family="text">
      <style:text-properties/>
    </style:style>
    <style:style style:name="ID0E5CAG" style:family="text">
      <style:text-properties/>
    </style:style>
    <style:style style:name="ID0EDDAG" style:family="text">
      <style:text-properties/>
    </style:style>
    <style:style style:name="ID0EIDAG" style:family="text">
      <style:text-properties/>
    </style:style>
    <style:style style:name="ID0ENDAG" style:family="text">
      <style:text-properties/>
    </style:style>
    <style:style style:name="ID0ESDAG" style:family="text">
      <style:text-properties/>
    </style:style>
    <style:style style:name="ID0EXDAG" style:family="text">
      <style:text-properties/>
    </style:style>
    <style:style style:name="ID0E3DAG" style:family="text">
      <style:text-properties/>
    </style:style>
    <style:style style:name="ID0EBEAG" style:family="text">
      <style:text-properties/>
    </style:style>
    <style:style style:name="ID0EGEAG" style:family="text">
      <style:text-properties/>
    </style:style>
    <style:style style:name="ID0ELEAG" style:family="text">
      <style:text-properties/>
    </style:style>
    <style:style style:name="ID0EQEAG" style:family="text">
      <style:text-properties/>
    </style:style>
    <style:style style:name="ID0EVE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YEAG" style:family="text">
      <style:text-properties/>
    </style:style>
    <style:style style:name="ID0E6EAG" style:family="text">
      <style:text-properties/>
    </style:style>
    <style:style style:name="ID0EEFAG" style:family="text">
      <style:text-properties/>
    </style:style>
    <style:style style:name="ID0EJFAG" style:family="text">
      <style:text-properties/>
    </style:style>
    <style:style style:name="ID0EOFAG" style:family="text">
      <style:text-properties/>
    </style:style>
    <style:style style:name="ID0ETFAG" style:family="text">
      <style:text-properties/>
    </style:style>
    <style:style style:name="ID0EYFAG" style:family="text">
      <style:text-properties/>
    </style:style>
    <style:style style:name="ID0E4FAG" style:family="text">
      <style:text-properties/>
    </style:style>
    <style:style style:name="ID0ECGAG" style:family="text">
      <style:text-properties/>
    </style:style>
    <style:style style:name="ID0EHGAG" style:family="text">
      <style:text-properties/>
    </style:style>
    <style:style style:name="ID0EMGAG" style:family="text">
      <style:text-properties/>
    </style:style>
    <style:style style:name="ID0ERGAG" style:family="text">
      <style:text-properties/>
    </style:style>
    <style:style style:name="ID0EWGAG" style:family="text">
      <style:text-properties/>
    </style:style>
    <style:style style:name="ID0E2GAG" style:family="text">
      <style:text-properties/>
    </style:style>
    <style:style style:name="ID0EAHAG" style:family="text">
      <style:text-properties/>
    </style:style>
    <style:style style:name="ID0EFHAG" style:family="text">
      <style:text-properties/>
    </style:style>
    <style:style style:name="ID0EKHAG" style:family="text">
      <style:text-properties/>
    </style:style>
    <style:style style:name="ID0EPHAG" style:family="text">
      <style:text-properties/>
    </style:style>
    <style:style style:name="ID0EUHAG" style:family="text">
      <style:text-properties/>
    </style:style>
    <style:style style:name="ID0EZHAG" style:family="text">
      <style:text-properties/>
    </style:style>
    <style:style style:name="ID0E5HAG" style:family="text">
      <style:text-properties/>
    </style:style>
    <style:style style:name="ID0EDI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GIAG" style:family="text">
      <style:text-properties/>
    </style:style>
    <style:style style:name="ID0ENIAG" style:family="text">
      <style:text-properties/>
    </style:style>
    <style:style style:name="ID0ESIAG" style:family="text">
      <style:text-properties/>
    </style:style>
    <style:style style:name="ID0EXIAG" style:family="text">
      <style:text-properties/>
    </style:style>
    <style:style style:name="ID0E3IAG" style:family="text">
      <style:text-properties/>
    </style:style>
    <style:style style:name="ID0EBJAG" style:family="text">
      <style:text-properties/>
    </style:style>
    <style:style style:name="ID0EGJAG" style:family="text">
      <style:text-properties/>
    </style:style>
    <style:style style:name="ID0ELJAG" style:family="text">
      <style:text-properties/>
    </style:style>
    <style:style style:name="ID0EQJAG" style:family="text">
      <style:text-properties/>
    </style:style>
    <style:style style:name="ID0EVJAG" style:family="text">
      <style:text-properties/>
    </style:style>
    <style:style style:name="ID0E1JAG" style:family="text">
      <style:text-properties/>
    </style:style>
    <style:style style:name="ID0E6JAG" style:family="text">
      <style:text-properties/>
    </style:style>
    <style:style style:name="ID0EEKAG" style:family="text">
      <style:text-properties/>
    </style:style>
    <style:style style:name="ID0EJKAG" style:family="text">
      <style:text-properties/>
    </style:style>
    <style:style style:name="ID0EOKAG" style:family="text">
      <style:text-properties/>
    </style:style>
    <style:style style:name="ID0ETKAG" style:family="text">
      <style:text-properties/>
    </style:style>
    <style:style style:name="ID0EBLAG" style:family="text">
      <style:text-properties/>
    </style:style>
    <style:style style:name="ID0EGLAG" style:family="text">
      <style:text-properties/>
    </style:style>
    <style:style style:name="ID0ELLAG" style:family="text">
      <style:text-properties/>
    </style:style>
    <style:style style:name="ID0EQLAG" style:family="text">
      <style:text-properties/>
    </style:style>
    <style:style style:name="ID0EVLAG" style:family="text">
      <style:text-properties/>
    </style:style>
    <style:style style:name="ID0E1LAG" style:family="text">
      <style:text-properties/>
    </style:style>
    <style:style style:name="ID0E6LAG" style:family="text">
      <style:text-properties/>
    </style:style>
    <style:style style:name="ID0EEMAG" style:family="text">
      <style:text-properties/>
    </style:style>
    <style:style style:name="ID0EJMAG" style:family="text">
      <style:text-properties/>
    </style:style>
    <style:style style:name="ID0EOMAG" style:family="text">
      <style:text-properties/>
    </style:style>
    <style:style style:name="ID0ETMAG" style:family="text">
      <style:text-properties/>
    </style:style>
    <style:style style:name="ID0EYMAG" style:family="text">
      <style:text-properties/>
    </style:style>
    <style:style style:name="ID0E4MAG" style:family="text">
      <style:text-properties/>
    </style:style>
    <style:style style:name="ID0ECNAG" style:family="text">
      <style:text-properties/>
    </style:style>
    <style:style style:name="ID0EHNAG" style:family="text">
      <style:text-properties/>
    </style:style>
    <style:style style:name="ID0EMNAG" style:family="text">
      <style:text-properties/>
    </style:style>
    <style:style style:name="ID0ERN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="標楷體" style:font-name-complex="Times New Roman" style:font-name-asian="標楷體" style:font-size-complex="20pt" fo:font-size="20pt" style:font-size-asian="20pt"/>
    </style:style>
    <style:style style:name="ID0EEO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XOAG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EPAG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QPAG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4PAG" style:family="text">
      <style:text-properties style:font-name="標楷體" style:font-name-complex="Times New Roman" style:font-name-asian="標楷體" style:font-size-complex="20pt" fo:font-size="20pt" style:font-size-asian="20pt"/>
    </style:style>
    <style:style style:name="ID0EJQA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1QA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IRA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YRA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MSA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paragraph-content" style:horizontal-pos="from-left"/>
    </style:style>
    <style:style style:name="ID0EGSAG" style:family="table" style:parent-style-name="a3">
      <style:table-properties table:border-model="collapsing" style:width="16.443cm" table:align="left" fo:margin-left="-0.191cm" fo:margin-bottom="0cm"/>
    </style:style>
    <style:style style:name="ID0E6SAG" style:family="table-column">
      <style:table-column-properties style:column-width="1.692cm"/>
    </style:style>
    <style:style style:name="ID0EBTAG" style:family="table-column">
      <style:table-column-properties style:column-width="4.001cm"/>
    </style:style>
    <style:style style:name="ID0EDTAG" style:family="table-column">
      <style:table-column-properties style:column-width="3.459cm"/>
    </style:style>
    <style:style style:name="ID0EFTAG" style:family="table-column">
      <style:table-column-properties style:column-width="7.292cm"/>
    </style:style>
    <style:style style:name="ID0EITAG" style:family="table-cell">
      <style:table-cell-properties fo:border-left=".018cm solid #000000" fo:border-right=".018cm solid #000000" fo:border-=".018cm solid #000000" fo:border-top=".018cm solid #000000"/>
    </style:style>
    <style:style style:name="ID0ENTAG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AU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NUAG" style:family="table-cell">
      <style:table-cell-properties fo:border-left=".018cm solid #000000" fo:border-right=".018cm solid #000000" fo:border-=".018cm solid #000000" fo:border-top=".018cm solid #000000"/>
    </style:style>
    <style:style style:name="ID0ESUAG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FV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SVAG" style:family="table-cell">
      <style:table-cell-properties fo:border-left=".018cm solid #000000" fo:border-right=".018cm solid #000000" fo:border-=".018cm solid #000000" fo:border-top=".018cm solid #000000"/>
    </style:style>
    <style:style style:name="ID0EXVAG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KW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XWAG" style:family="table-cell">
      <style:table-cell-properties fo:border-left=".018cm solid #000000" fo:border-right=".018cm solid #000000" fo:border-=".018cm solid #000000" fo:border-top=".018cm solid #000000"/>
    </style:style>
    <style:style style:name="ID0E3WAG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PX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4XAG" style:family="table-cell">
      <style:table-cell-properties fo:border-left=".018cm solid #000000" fo:border-right=".018cm solid #000000" fo:border-=".018cm solid #000000" fo:border-top=".018cm solid #000000"/>
    </style:style>
    <style:style style:name="ID0ECYAG" style:family="paragraph" style:parent-style-name="a">
      <style:paragraph-properties style:tab-stop-distance="0.847cm" fo:line-height="0.635cm" fo:text-align="center" fo:margin-left="0cm" fo:text-indent="0cm" fo:margin-right="0cm" fo:widows="2" fo:orphans="2"/>
      <style:text-properties fo:letter-spacing="normal" style:font-name="標楷體" style:font-name-asian="標楷體" style:font-weight-complex="bold" style:font-size-complex="14pt" fo:font-size="14pt" style:font-size-asian="14pt"/>
    </style:style>
    <style:style style:name="ID0EVYAG" style:family="table-cell">
      <style:table-cell-properties fo:border-left=".018cm solid #000000" fo:border-right=".018cm solid #000000" fo:border-=".018cm solid #000000" fo:border-top=".018cm solid #000000"/>
    </style:style>
    <style:style style:name="ID0E1YA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LZ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YZA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J1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W1AG" style:family="table-cell">
      <style:table-cell-properties fo:border-left=".018cm solid #000000" fo:border-right=".018cm solid #000000" fo:border-=".018cm solid #000000" fo:border-top=".018cm solid #000000"/>
    </style:style>
    <style:style style:name="ID0E21A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M2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Z2AG" style:family="table-cell">
      <style:table-cell-properties fo:border-left=".018cm solid #000000" fo:border-right=".018cm solid #000000" fo:border-=".018cm solid #000000" fo:border-top=".018cm solid #000000"/>
    </style:style>
    <style:style style:name="ID0E52AG" style:family="paragraph" style:parent-style-name="a">
      <style:paragraph-properties style:tab-stop-distance="0.847cm" fo:line-height="0.635cm" fo:margin-left="0cm" fo:text-indent="0cm" fo:margin-right="0cm" fo:widows="2" fo:orphans="2"/>
      <style:text-properties fo:letter-spacing="normal" style:font-name="標楷體" style:font-name-asian="標楷體" style:font-weight-complex="bold" style:font-size-complex="14pt" fo:font-size="14pt" style:font-size-asian="14pt"/>
    </style:style>
    <style:style style:name="ID0EQ3AG" style:family="table-cell">
      <style:table-cell-properties fo:border-left=".018cm solid #000000" fo:border-right=".018cm solid #000000" fo:border-=".018cm solid #000000" fo:border-top=".018cm solid #000000"/>
    </style:style>
    <style:style style:name="ID0EV3AG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I4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V4AG" style:family="table-cell">
      <style:table-cell-properties fo:border-left=".018cm solid #000000" fo:border-right=".018cm solid #000000" fo:border-=".018cm solid #000000" fo:border-top=".018cm solid #000000"/>
    </style:style>
    <style:style style:name="ID0E14A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L5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Y5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F6A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W6A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DABG" style:family="table-cell">
      <style:table-cell-properties fo:border-left=".018cm solid #000000" fo:border-right=".018cm solid #000000" fo:border-=".018cm solid #000000" fo:border-top=".018cm solid #000000"/>
    </style:style>
    <style:style style:name="ID0EIA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ZA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GB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XB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EC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VC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CD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RD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5DBG" style:family="table-cell">
      <style:table-cell-properties fo:border-left=".018cm solid #000000" fo:border-right=".018cm solid #000000" fo:border-=".018cm solid #000000" fo:border-top=".018cm solid #000000"/>
    </style:style>
    <style:style style:name="ID0EDEBG" style:family="paragraph" style:parent-style-name="a">
      <style:paragraph-properties style:tab-stop-distance="0.847cm" fo:line-height="0.635cm" fo:margin-left="0cm" fo:text-indent="0cm" fo:margin-right="0cm" fo:widows="2" fo:orphans="2"/>
      <style:text-properties fo:letter-spacing="normal" style:font-name="標楷體" style:font-name-asian="標楷體" style:font-weight-complex="bold" style:font-size-complex="14pt" fo:font-size="14pt" style:font-size-asian="14pt"/>
    </style:style>
    <style:style style:name="ID0EVEBG" style:family="table-cell">
      <style:table-cell-properties fo:border-left=".018cm solid #000000" fo:border-right=".018cm solid #000000" fo:border-=".018cm solid #000000" fo:border-top=".018cm solid #000000"/>
    </style:style>
    <style:style style:name="ID0E1EBG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NF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1FBG" style:family="table-cell">
      <style:table-cell-properties fo:border-left=".018cm solid #000000" fo:border-right=".018cm solid #000000" fo:border-=".018cm solid #000000" fo:border-top=".018cm solid #000000"/>
    </style:style>
    <style:style style:name="ID0E6F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QG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4G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KH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XH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EI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RI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5I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LJ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2J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IKBG" style:family="table-cell">
      <style:table-cell-properties fo:border-left=".018cm solid #000000" fo:border-right=".018cm solid #000000" fo:border-=".018cm solid #000000" fo:border-top=".018cm solid #000000"/>
    </style:style>
    <style:style style:name="ID0ENK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4K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KLBG" style:family="table-cell">
      <style:table-cell-properties fo:border-left=".018cm solid #000000" fo:border-right=".018cm solid #000000" fo:border-=".018cm solid #000000" fo:border-top=".018cm solid #000000"/>
    </style:style>
    <style:style style:name="ID0EPLBG" style:family="paragraph" style:parent-style-name="a">
      <style:paragraph-properties style:tab-stop-distance="0.847cm" fo:line-height="0.635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AMBG" style:family="table-cell">
      <style:table-cell-properties fo:border-left=".018cm solid #000000" fo:border-right=".018cm solid #000000" fo:border-=".018cm solid #000000" fo:border-top=".018cm solid #000000"/>
    </style:style>
    <style:style style:name="ID0EFMBG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YM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FNBG" style:family="table-cell">
      <style:table-cell-properties fo:border-left=".018cm solid #000000" fo:border-right=".018cm solid #000000" fo:border-=".018cm solid #000000" fo:border-top=".018cm solid #000000"/>
    </style:style>
    <style:style style:name="ID0EKN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2N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IO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VO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CP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PP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3P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JQ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WQ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HR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URBG" style:family="table-cell">
      <style:table-cell-properties fo:border-left=".018cm solid #000000" fo:border-right=".018cm solid #000000" fo:border-=".018cm solid #000000" fo:border-top=".018cm solid #000000"/>
    </style:style>
    <style:style style:name="ID0EZR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KS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XSBG" style:family="table-cell">
      <style:table-cell-properties fo:border-left=".018cm solid #000000" fo:border-right=".018cm solid #000000" fo:border-=".018cm solid #000000" fo:border-top=".018cm solid #000000"/>
    </style:style>
    <style:style style:name="ID0E3SBG" style:family="paragraph" style:parent-style-name="a">
      <style:paragraph-properties style:tab-stop-distance="0.847cm" fo:line-height="0.635cm" fo:margin-left="0cm" fo:text-indent="0cm" fo:margin-right="0cm" fo:widows="2" fo:orphans="2"/>
      <style:text-properties fo:letter-spacing="normal" style:font-name="標楷體" style:font-name-asian="標楷體" style:font-weight-complex="bold" style:font-size-complex="14pt" fo:font-size="14pt" style:font-size-asian="14pt"/>
    </style:style>
    <style:style style:name="ID0EOTBG" style:family="table-cell">
      <style:table-cell-properties fo:border-left=".018cm solid #000000" fo:border-right=".018cm solid #000000" fo:border-=".018cm solid #000000" fo:border-top=".018cm solid #000000"/>
    </style:style>
    <style:style style:name="ID0ETTBG" style:family="paragraph" style:parent-style-name="a">
      <style:paragraph-properties style:tab-stop-distance="0.847cm" fo:line-height="0.635cm" fo:text-align="center" fo:margin-left="0cm" fo:text-indent="0cm" fo:margin-right="0cm" fo:widows="2" fo:orphans="2"/>
    </style:style>
    <style:style style:name="ID0EGU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TUBG" style:family="table-cell">
      <style:table-cell-properties fo:border-left=".018cm solid #000000" fo:border-right=".018cm solid #000000" fo:border-=".018cm solid #000000" fo:border-top=".018cm solid #000000"/>
    </style:style>
    <style:style style:name="ID0EYU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JV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WV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DW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QW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4W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KX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XX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EY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RY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BZ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OZBG" style:family="table-cell">
      <style:table-cell-properties fo:border-left=".018cm solid #000000" fo:border-right=".018cm solid #000000" fo:border-=".018cm solid #000000" fo:border-top=".018cm solid #000000"/>
    </style:style>
    <style:style style:name="ID0ETZ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D1BG" style:family="text">
      <style:text-properties style:font-name="標楷體" style:font-name-complex="Times New Roman" style:font-name-asian="標楷體" style:font-size-complex="14pt" fo:font-size="14pt" style:font-size-asian="14pt"/>
    </style:style>
    <style:style style:name="ID0EQ1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41BG" style:family="table-cell">
      <style:table-cell-properties fo:border-left=".018cm solid #000000" fo:border-right=".018cm solid #000000" fo:border-=".018cm solid #000000" fo:border-top=".018cm solid #000000"/>
    </style:style>
    <style:style style:name="ID0EC2BG" style:family="paragraph" style:parent-style-name="a">
      <style:paragraph-properties style:tab-stop-distance="0.847cm" fo:line-height="0.635cm" fo:margin-left="0cm" fo:text-indent="0cm" fo:margin-right="0cm" fo:widows="2" fo:orphans="2"/>
    </style:style>
    <style:style style:name="ID0ES2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62BG" style:family="paragraph" style:parent-style-name="a">
      <style:paragraph-properties style:tab-stop-distance="0.847cm" fo:line-height="0.706cm" fo:text-align="justify" fo:margin-left="0.101cm" fo:text-indent="0cm" fo:margin-right="0cm" fo:widows="2" fo:orphans="2"/>
    </style:style>
    <style:style style:name="ID0EV3BG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D4BG" style:family="paragraph" style:parent-style-name="a">
      <style:paragraph-properties style:tab-stop-distance="0.847cm" fo:line-height="0.706cm" fo:text-align="justify" fo:margin-left="0.101cm" fo:text-indent="0cm" fo:margin-right="0cm" fo:widows="2" fo:orphans="2"/>
    </style:style>
    <style:style style:name="ID0EZ4BG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H5BG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W5BG" style:family="table-cell">
      <style:table-cell-properties fo:border-left=".018cm solid #000000" fo:border-right=".018cm solid #000000" fo:border-=".018cm solid #000000" fo:border-top=".018cm solid #000000"/>
    </style:style>
    <style:style style:name="ID0E25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6BG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Y6BG" style:family="table-cell">
      <style:table-cell-properties fo:border-left=".018cm solid #000000" fo:border-right=".018cm solid #000000" fo:border-=".018cm solid #000000" fo:border-top=".018cm solid #000000"/>
    </style:style>
    <style:style style:name="ID0E46BG" style:family="paragraph" style:parent-style-name="a">
      <style:paragraph-properties style:tab-stop-distance="0.847cm" fo:margin-left="0cm" fo:text-indent="0cm" fo:margin-right="0cm" fo:widows="2" fo:orphans="2"/>
    </style:style>
    <style:style style:name="ID0EMA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ZA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GB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TB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AC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NC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1C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HD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UDAI" style:family="paragraph" style:parent-style-name="a">
      <style:paragraph-properties style:tab-stop-distance="0.847cm" fo:margin-left="0cm" fo:text-indent="0cm" fo:margin-right="0cm" fo:widows="2" fo:orphans="2"/>
    </style:style>
    <style:style style:name="ID0EBE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OEAI" style:family="table-cell">
      <style:table-cell-properties fo:border-left=".018cm solid #000000" fo:border-right=".018cm solid #000000" fo:border-=".018cm solid #000000" fo:border-top=".018cm solid #000000"/>
    </style:style>
    <style:style style:name="ID0ETEAI" style:family="paragraph" style:parent-style-name="a">
      <style:paragraph-properties style:tab-stop-distance="0.847cm" fo:line-height="1.235cm" fo:margin-left="0cm" fo:text-indent="0cm" fo:margin-right="0cm" fo:widows="2" fo:orphans="2"/>
    </style:style>
    <style:style style:name="ID0EDFAI" style:family="text">
      <style:text-properties style:font-name="標楷體" style:font-name-asian="標楷體" style:font-size-complex="16pt" fo:font-size="16pt" style:font-size-asian="16pt"/>
    </style:style>
    <style:style style:name="ID0EPF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3FAI" style:family="table-cell">
      <style:table-cell-properties fo:border-left=".018cm solid #000000" fo:border-right=".018cm solid #000000" fo:border-=".018cm solid #000000" fo:border-top=".018cm solid #000000"/>
    </style:style>
    <style:style style:name="ID0EBG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RGAI" style:family="text">
      <style:text-properties style:font-name="標楷體" style:font-name-asian="標楷體" style:font-size-complex="14pt" fo:font-size="14pt" style:font-size-asian="14pt"/>
    </style:style>
    <style:style style:name="ID0E4GAI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NHAI" style:family="text">
      <style:text-properties style:font-name="標楷體" style:font-name-asian="標楷體" style:font-size-complex="14pt" fo:font-size="14pt" style:font-size-asian="14pt"/>
    </style:style>
    <style:style style:name="ID0EZHAI" style:family="paragraph" style:parent-style-name="a">
      <style:paragraph-properties style:tab-stop-distance="0.847cm" fo:line-height="0.706cm" fo:text-align="justify" fo:margin-left="0.101cm" fo:text-indent="0cm" fo:margin-right="0cm" fo:widows="2" fo:orphans="2"/>
    </style:style>
    <style:style style:name="ID0EPIAI" style:family="text">
      <style:text-properties style:font-name="標楷體" style:font-name-asian="標楷體" style:font-size-complex="14pt" fo:font-size="14pt" style:font-size-asian="14pt"/>
    </style:style>
    <style:style style:name="ID0E2IA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JJA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XJAI" style:family="paragraph" style:parent-style-name="a">
      <style:paragraph-properties style:tab-stop-distance="0.847cm" fo:line-height="0.706cm" fo:text-align="justify" fo:margin-left="0.101cm" fo:text-indent="0cm" fo:margin-right="0cm" fo:widows="2" fo:orphans="2"/>
    </style:style>
    <style:style style:name="ID0ELKA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1KA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ILAI" style:family="text">
      <style:text-properties style:font-name="Times New Roman" style:font-name-complex="Times New Roman" style:font-name-asian="標楷體" fo:font-weight="bold" style:font-size-complex="14pt" fo:font-size="14pt" style:font-size-asian="14pt"/>
    </style:style>
    <style:style style:name="ID0EXLAI" style:family="table-cell">
      <style:table-cell-properties fo:border-left=".018cm solid #000000" fo:border-right=".018cm solid #000000" fo:border-=".018cm solid #000000" fo:border-top=".018cm solid #000000"/>
    </style:style>
    <style:style style:name="ID0E3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M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1MAI" style:family="table-cell">
      <style:table-cell-properties fo:border-left=".018cm solid #000000" fo:border-right=".018cm solid #000000" fo:border-=".018cm solid #000000" fo:border-top=".018cm solid #000000"/>
    </style:style>
    <style:style style:name="ID0E6MAI" style:family="paragraph" style:parent-style-name="a">
      <style:paragraph-properties style:tab-stop-distance="0.847cm" fo:margin-left="0cm" fo:text-indent="0cm" fo:margin-right="0cm" fo:widows="2" fo:orphans="2"/>
    </style:style>
    <style:style style:name="ID0ENN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1N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HO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UO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BP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OP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2P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IQ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VQAI" style:family="paragraph" style:parent-style-name="a">
      <style:paragraph-properties style:tab-stop-distance="0.847cm" fo:margin-left="0cm" fo:text-indent="0cm" fo:margin-right="0cm" fo:widows="2" fo:orphans="2"/>
    </style:style>
    <style:style style:name="ID0ECR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PRAI" style:family="table-cell">
      <style:table-cell-properties fo:border-left=".018cm solid #000000" fo:border-right=".018cm solid #000000" fo:border-=".018cm solid #000000" fo:border-top=".018cm solid #000000"/>
    </style:style>
    <style:style style:name="ID0EURAI" style:family="paragraph" style:parent-style-name="a">
      <style:paragraph-properties style:tab-stop-distance="0.847cm" fo:line-height="1.235cm" fo:margin-left="0cm" fo:text-indent="0cm" fo:margin-right="0cm" fo:widows="2" fo:orphans="2"/>
    </style:style>
    <style:style style:name="ID0EESAI" style:family="text">
      <style:text-properties style:font-name="標楷體" style:font-name-asian="標楷體" style:font-size-complex="16pt" fo:font-size="16pt" style:font-size-asian="16pt"/>
    </style:style>
    <style:style style:name="ID0EQS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4SAI" style:family="table-cell">
      <style:table-cell-properties fo:border-left=".018cm solid #000000" fo:border-right=".018cm solid #000000" fo:border-=".018cm solid #000000" fo:border-top=".018cm solid #000000"/>
    </style:style>
    <style:style style:name="ID0ECT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QTAI" style:family="table-cell">
      <style:table-cell-properties fo:border-left=".018cm solid #000000" fo:border-right=".018cm solid #000000" fo:border-bottom=".018cm solid #000000" fo:border-top=".018cm solid #000000"/>
    </style:style>
    <style:style style:name="ID0EVT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U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SUAI" style:family="table-cell">
      <style:table-cell-properties fo:border-left=".018cm solid #000000" fo:border-right=".018cm solid #000000" fo:border-bottom=".018cm solid #000000" fo:border-top=".018cm solid #000000"/>
    </style:style>
    <style:style style:name="ID0EXUAI" style:family="paragraph" style:parent-style-name="a">
      <style:paragraph-properties style:tab-stop-distance="0.847cm" fo:margin-left="0cm" fo:text-indent="0cm" fo:margin-right="0cm" fo:widows="2" fo:orphans="2"/>
    </style:style>
    <style:style style:name="ID0EEV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RV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5V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LWAI" style:family="text">
      <style:text-properties style:font-name="標楷體" style:font-name-asian="標楷體" style:font-weight-complex="bold" style:font-size-complex="14pt" fo:font-size="14pt" style:font-size-asian="14pt"/>
    </style:style>
    <style:style style:name="ID0EYWAI" style:family="table-cell">
      <style:table-cell-properties fo:border-left=".018cm solid #000000" fo:border-right=".018cm solid #000000" fo:border-bottom=".018cm solid #000000" fo:border-top=".018cm solid #000000"/>
    </style:style>
    <style:style style:name="ID0E4WAI" style:family="paragraph" style:parent-style-name="a">
      <style:paragraph-properties style:tab-stop-distance="0.847cm" fo:margin-left="0cm" fo:text-indent="0cm" fo:margin-right="0cm" fo:widows="2" fo:orphans="2"/>
    </style:style>
    <style:style style:name="ID0EKXAI" style:family="text">
      <style:text-properties style:font-name="標楷體" style:font-name-asian="標楷體" style:font-size-complex="14pt" fo:font-size="14pt" style:font-size-asian="14pt"/>
    </style:style>
    <style:style style:name="ID0EWXAI" style:family="table-cell">
      <style:table-cell-properties fo:border-left=".018cm solid #000000" fo:border-right=".018cm solid #000000" fo:border-bottom=".018cm solid #000000" fo:border-top=".018cm solid #000000"/>
    </style:style>
    <style:style style:name="ID0E2X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IY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XY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GZ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ZAI" style:family="text">
      <style:text-properties style:font-name="標楷體" style:font-name-asian="標楷體" style:font-size-complex="16pt" fo:font-size="16pt" style:font-size-asian="16pt"/>
    </style:style>
    <style:style style:name="ID0EB1AI" style:family="text">
      <style:text-properties style:font-name="標楷體" style:font-name-asian="標楷體" style:font-size-complex="16pt" fo:font-size="16pt" style:font-size-asian="16pt"/>
    </style:style>
    <style:style style:name="ID0EN1AI" style:family="text">
      <style:text-properties style:font-name="標楷體" style:font-name-asian="標楷體" style:font-size-complex="16pt" fo:font-size="16pt" style:font-size-asian="16pt"/>
    </style:style>
    <style:style style:name="ID0EZ1AI" style:family="text">
      <style:text-properties style:font-name="標楷體" style:font-name-asian="標楷體" style:font-size-complex="16pt" fo:font-size="16pt" style:font-size-asian="16pt"/>
    </style:style>
    <style:style style:name="ID0EF2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2AI" style:family="text">
      <style:text-properties style:font-name="標楷體" style:font-name-asian="標楷體" style:font-size-complex="16pt" fo:font-size="16pt" style:font-size-asian="16pt"/>
    </style:style>
    <style:style style:name="ID0EA3AI" style:family="table">
      <style:table-properties table:border-model="collapsing" style:width="17.78cm" table:align="left" fo:margin-left="-0.026cm" fo:margin-bottom="0cm"/>
    </style:style>
    <style:style style:name="ID0E13AI" style:family="table-column">
      <style:table-column-properties style:column-width="2.505cm"/>
    </style:style>
    <style:style style:name="ID0E33AI" style:family="table-column">
      <style:table-column-properties style:column-width="2.505cm"/>
    </style:style>
    <style:style style:name="ID0E53AI" style:family="table-column">
      <style:table-column-properties style:column-width="3.634cm"/>
    </style:style>
    <style:style style:name="ID0EA4AI" style:family="table-column">
      <style:table-column-properties style:column-width="2.928cm"/>
    </style:style>
    <style:style style:name="ID0EC4AI" style:family="table-column">
      <style:table-column-properties style:column-width="2.575cm"/>
    </style:style>
    <style:style style:name="ID0EE4AI" style:family="table-column">
      <style:table-column-properties style:column-width="3.634cm"/>
    </style:style>
    <style:style style:name="ID0EG4AI" style:family="table-row">
      <style:table-row-properties style:min-row-height="0.758cm" style:keep-together="true"/>
    </style:style>
    <style:style style:name="ID0EK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M5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6AI" style:family="text">
      <style:text-properties style:font-name="標楷體" style:font-name-complex="新細明體" style:font-name-asian="標楷體" fo:color="#000000" style:letter-kerning="true" style:font-size-complex="16pt" fo:font-size="16pt" style:font-size-asian="16pt"/>
    </style:style>
    <style:style style:name="ID0ES6AI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R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BBI" style:family="text">
      <style:text-properties style:font-name="標楷體" style:font-name-complex="新細明體" style:font-name-asian="標楷體" fo:color="#000000" style:letter-kerning="true" style:font-size-complex="16pt" fo:font-size="16pt" style:font-size-asian="16pt"/>
    </style:style>
    <style:style style:name="ID0EXBBI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WC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DBI" style:family="text">
      <style:text-properties style:font-name="標楷體" style:font-name-complex="新細明體" style:font-name-asian="標楷體" fo:color="#000000" style:letter-kerning="true" style:font-size-complex="16pt" fo:font-size="16pt" style:font-size-asian="16pt"/>
    </style:style>
    <style:style style:name="ID0E3DBI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2E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FBI" style:family="text">
      <style:text-properties style:font-name="標楷體" style:font-name-complex="新細明體" style:font-name-asian="標楷體" fo:color="#000000" style:letter-kerning="true" style:font-size-complex="16pt" fo:font-size="16pt" style:font-size-asian="16pt"/>
    </style:style>
    <style:style style:name="ID0EBGBI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AH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HBI" style:family="text">
      <style:text-properties style:font-name="標楷體" style:font-name-complex="新細明體" style:font-name-asian="標楷體" fo:color="#000000" style:letter-kerning="true" style:font-size-complex="16pt" fo:font-size="16pt" style:font-size-asian="16pt"/>
    </style:style>
    <style:style style:name="ID0EGIBI" style:family="table-cell">
      <style:table-cell-properties style:vertical-align="middle" fo:padding-left="0.049cm" fo:padding-right="0.049cm" fo:border-left="0cm hidden #000000" fo:border-right=".018cm solid #000000" fo:border-bottom=".018cm solid #000000" fo:border-top=".018cm solid #000000" fo:background-color="#ffffff"/>
    </style:style>
    <style:style style:name="ID0EFJ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JBI" style:family="text">
      <style:text-properties style:font-name="標楷體" style:font-name-complex="新細明體" style:font-name-asian="標楷體" fo:color="#000000" style:letter-kerning="true" style:font-size-complex="16pt" fo:font-size="16pt" style:font-size-asian="16pt"/>
    </style:style>
    <style:style style:name="ID0ELKBI" style:family="table-row">
      <style:table-row-properties style:min-row-height="0.758cm" style:keep-together="true"/>
    </style:style>
    <style:style style:name="ID0EPK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OLBI" style:family="paragraph" style:parent-style-name="a">
      <style:paragraph-properties style:tab-stop-distance="0.847cm" fo:margin-left="0cm" fo:text-indent="0cm" fo:margin-right="0cm" fo:widows="2" fo:orphans="2"/>
    </style:style>
    <style:style style:name="ID0EBMBI" style:family="text">
      <style:text-properties style:font-name="標楷體" style:font-name-complex="新細明體" style:font-name-asian="標楷體" fo:color="#000000" style:letter-kerning="true" style:font-size-complex="16pt" fo:font-size="16pt" style:font-size-asian="16pt"/>
    </style:style>
    <style:style style:name="ID0ETM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PNBI" style:family="paragraph" style:parent-style-name="a">
      <style:paragraph-properties style:tab-stop-distance="0.847cm" fo:margin-left="0cm" fo:text-indent="0cm" fo:margin-right="0cm" fo:widows="2" fo:orphans="2"/>
    </style:style>
    <style:style style:name="ID0ECOBI" style:family="text">
      <style:text-properties style:font-name="標楷體" style:font-name-complex="新細明體" style:font-name-asian="標楷體" fo:color="#000000" style:letter-kerning="true" style:font-size-complex="16pt" fo:font-size="16pt" style:font-size-asian="16pt"/>
    </style:style>
    <style:style style:name="ID0EUO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QPBI" style:family="paragraph" style:parent-style-name="a">
      <style:paragraph-properties style:tab-stop-distance="0.847cm" fo:margin-left="0cm" fo:text-indent="0cm" fo:margin-right="0cm" fo:widows="2" fo:orphans="2"/>
    </style:style>
    <style:style style:name="ID0E5PBI" style:family="text">
      <style:text-properties style:font-name="新細明體" style:font-name-complex="新細明體" fo:color="#000000" style:letter-kerning="true"/>
    </style:style>
    <style:style style:name="ID0ELQ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HRBI" style:family="paragraph" style:parent-style-name="a">
      <style:paragraph-properties style:tab-stop-distance="0.847cm" fo:margin-left="0cm" fo:text-indent="0cm" fo:margin-right="0cm" fo:widows="2" fo:orphans="2"/>
    </style:style>
    <style:style style:name="ID0EVRBI" style:family="text">
      <style:text-properties style:font-name="新細明體" style:font-name-complex="新細明體" fo:color="#000000" style:letter-kerning="true"/>
    </style:style>
    <style:style style:name="ID0ECS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5SBI" style:family="paragraph" style:parent-style-name="a">
      <style:paragraph-properties style:tab-stop-distance="0.847cm" fo:margin-left="0cm" fo:text-indent="0cm" fo:margin-right="0cm" fo:widows="2" fo:orphans="2"/>
    </style:style>
    <style:style style:name="ID0EMTBI" style:family="text">
      <style:text-properties style:font-name="新細明體" style:font-name-complex="新細明體" fo:color="#000000" style:letter-kerning="true"/>
    </style:style>
    <style:style style:name="ID0EZT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VUBI" style:family="paragraph" style:parent-style-name="a">
      <style:paragraph-properties style:tab-stop-distance="0.847cm" fo:margin-left="0cm" fo:text-indent="0cm" fo:margin-right="0cm" fo:widows="2" fo:orphans="2"/>
    </style:style>
    <style:style style:name="ID0EDVBI" style:family="text">
      <style:text-properties style:font-name="新細明體" style:font-name-complex="新細明體" fo:color="#000000" style:letter-kerning="true"/>
    </style:style>
    <style:style style:name="ID0EQVBI" style:family="table-row">
      <style:table-row-properties style:min-row-height="0.6cm" style:keep-together="true"/>
    </style:style>
    <style:style style:name="ID0EUV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TWBI" style:family="paragraph" style:parent-style-name="a">
      <style:paragraph-properties style:tab-stop-distance="0.847cm" fo:margin-left="0cm" fo:text-indent="0cm" fo:margin-right="0cm" fo:widows="2" fo:orphans="2"/>
    </style:style>
    <style:style style:name="ID0EBXBI" style:family="text">
      <style:text-properties style:font-name="新細明體" style:font-name-complex="新細明體" fo:color="#000000" style:letter-kerning="true"/>
    </style:style>
    <style:style style:name="ID0EOXB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/>
    </style:style>
    <style:style style:name="ID0E3X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YYBI" style:family="paragraph" style:parent-style-name="a">
      <style:paragraph-properties style:tab-stop-distance="0.847cm" fo:margin-left="0cm" fo:text-indent="0cm" fo:margin-right="0cm" fo:widows="2" fo:orphans="2"/>
    </style:style>
    <style:style style:name="ID0EGZBI" style:family="text">
      <style:text-properties style:font-name="新細明體" style:font-name-complex="新細明體" fo:color="#000000" style:letter-kerning="true"/>
    </style:style>
    <style:style style:name="ID0ETZ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P1BI" style:family="paragraph" style:parent-style-name="a">
      <style:paragraph-properties style:tab-stop-distance="0.847cm" fo:margin-left="0cm" fo:text-indent="0cm" fo:margin-right="0cm" fo:widows="2" fo:orphans="2"/>
    </style:style>
    <style:style style:name="ID0E41BI" style:family="text">
      <style:text-properties style:font-name="新細明體" style:font-name-complex="新細明體" fo:color="#000000" style:letter-kerning="true"/>
    </style:style>
    <style:style style:name="ID0EK2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G3BI" style:family="paragraph" style:parent-style-name="a">
      <style:paragraph-properties style:tab-stop-distance="0.847cm" fo:margin-left="0cm" fo:text-indent="0cm" fo:margin-right="0cm" fo:widows="2" fo:orphans="2"/>
    </style:style>
    <style:style style:name="ID0EU3BI" style:family="text">
      <style:text-properties style:font-name="新細明體" style:font-name-complex="新細明體" fo:color="#000000" style:letter-kerning="true"/>
    </style:style>
    <style:style style:name="ID0EB4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44BI" style:family="paragraph" style:parent-style-name="a">
      <style:paragraph-properties style:tab-stop-distance="0.847cm" fo:margin-left="0cm" fo:text-indent="0cm" fo:margin-right="0cm" fo:widows="2" fo:orphans="2"/>
    </style:style>
    <style:style style:name="ID0EL5BI" style:family="text">
      <style:text-properties style:font-name="新細明體" style:font-name-complex="新細明體" fo:color="#000000" style:letter-kerning="true"/>
    </style:style>
    <style:style style:name="ID0EY5B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6BI" style:family="paragraph" style:parent-style-name="a">
      <style:paragraph-properties style:tab-stop-distance="0.847cm" fo:margin-left="0cm" fo:text-indent="0cm" fo:margin-right="0cm" fo:widows="2" fo:orphans="2"/>
    </style:style>
    <style:style style:name="ID0ECACI" style:family="text">
      <style:text-properties style:font-name="新細明體" style:font-name-complex="新細明體" fo:color="#000000" style:letter-kerning="true"/>
    </style:style>
    <style:style style:name="ID0EPACI" style:family="table-row">
      <style:table-row-properties style:min-row-height="0.6cm" style:keep-together="true"/>
    </style:style>
    <style:style style:name="ID0ETA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SBCI" style:family="paragraph" style:parent-style-name="a">
      <style:paragraph-properties style:tab-stop-distance="0.847cm" fo:margin-left="0cm" fo:text-indent="0cm" fo:margin-right="0cm" fo:widows="2" fo:orphans="2"/>
    </style:style>
    <style:style style:name="ID0EACCI" style:family="text">
      <style:text-properties style:font-name="新細明體" style:font-name-complex="新細明體" fo:color="#000000" style:letter-kerning="true"/>
    </style:style>
    <style:style style:name="ID0ENCC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/>
    </style:style>
    <style:style style:name="ID0E2C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XDCI" style:family="paragraph" style:parent-style-name="a">
      <style:paragraph-properties style:tab-stop-distance="0.847cm" fo:margin-left="0cm" fo:text-indent="0cm" fo:margin-right="0cm" fo:widows="2" fo:orphans="2"/>
    </style:style>
    <style:style style:name="ID0EFECI" style:family="text">
      <style:text-properties style:font-name="新細明體" style:font-name-complex="新細明體" fo:color="#000000" style:letter-kerning="true"/>
    </style:style>
    <style:style style:name="ID0ESE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OFCI" style:family="paragraph" style:parent-style-name="a">
      <style:paragraph-properties style:tab-stop-distance="0.847cm" fo:margin-left="0cm" fo:text-indent="0cm" fo:margin-right="0cm" fo:widows="2" fo:orphans="2"/>
    </style:style>
    <style:style style:name="ID0E3FCI" style:family="text">
      <style:text-properties style:font-name="新細明體" style:font-name-complex="新細明體" fo:color="#000000" style:letter-kerning="true"/>
    </style:style>
    <style:style style:name="ID0EJG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FHCI" style:family="paragraph" style:parent-style-name="a">
      <style:paragraph-properties style:tab-stop-distance="0.847cm" fo:margin-left="0cm" fo:text-indent="0cm" fo:margin-right="0cm" fo:widows="2" fo:orphans="2"/>
    </style:style>
    <style:style style:name="ID0ETHCI" style:family="text">
      <style:text-properties style:font-name="新細明體" style:font-name-complex="新細明體" fo:color="#000000" style:letter-kerning="true"/>
    </style:style>
    <style:style style:name="ID0EAI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3ICI" style:family="paragraph" style:parent-style-name="a">
      <style:paragraph-properties style:tab-stop-distance="0.847cm" fo:margin-left="0cm" fo:text-indent="0cm" fo:margin-right="0cm" fo:widows="2" fo:orphans="2"/>
    </style:style>
    <style:style style:name="ID0EKJCI" style:family="text">
      <style:text-properties style:font-name="新細明體" style:font-name-complex="新細明體" fo:color="#000000" style:letter-kerning="true"/>
    </style:style>
    <style:style style:name="ID0EXJ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TKCI" style:family="paragraph" style:parent-style-name="a">
      <style:paragraph-properties style:tab-stop-distance="0.847cm" fo:margin-left="0cm" fo:text-indent="0cm" fo:margin-right="0cm" fo:widows="2" fo:orphans="2"/>
    </style:style>
    <style:style style:name="ID0EBLCI" style:family="text">
      <style:text-properties style:font-name="新細明體" style:font-name-complex="新細明體" fo:color="#000000" style:letter-kerning="true"/>
    </style:style>
    <style:style style:name="ID0EOLCI" style:family="table-row">
      <style:table-row-properties style:min-row-height="0.6cm" style:keep-together="true"/>
    </style:style>
    <style:style style:name="ID0ESL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RMCI" style:family="paragraph" style:parent-style-name="a">
      <style:paragraph-properties style:tab-stop-distance="0.847cm" fo:margin-left="0cm" fo:text-indent="0cm" fo:margin-right="0cm" fo:widows="2" fo:orphans="2"/>
    </style:style>
    <style:style style:name="ID0E6MCI" style:family="text">
      <style:text-properties style:font-name="新細明體" style:font-name-complex="新細明體" fo:color="#000000" style:letter-kerning="true"/>
    </style:style>
    <style:style style:name="ID0EMNC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/>
    </style:style>
    <style:style style:name="ID0E1N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WOCI" style:family="paragraph" style:parent-style-name="a">
      <style:paragraph-properties style:tab-stop-distance="0.847cm" fo:margin-left="0cm" fo:text-indent="0cm" fo:margin-right="0cm" fo:widows="2" fo:orphans="2"/>
    </style:style>
    <style:style style:name="ID0EEPCI" style:family="text">
      <style:text-properties style:font-name="新細明體" style:font-name-complex="新細明體" fo:color="#000000" style:letter-kerning="true"/>
    </style:style>
    <style:style style:name="ID0ERP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NQCI" style:family="paragraph" style:parent-style-name="a">
      <style:paragraph-properties style:tab-stop-distance="0.847cm" fo:margin-left="0cm" fo:text-indent="0cm" fo:margin-right="0cm" fo:widows="2" fo:orphans="2"/>
    </style:style>
    <style:style style:name="ID0E2QCI" style:family="text">
      <style:text-properties style:font-name="新細明體" style:font-name-complex="新細明體" fo:color="#000000" style:letter-kerning="true"/>
    </style:style>
    <style:style style:name="ID0EIR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ESCI" style:family="paragraph" style:parent-style-name="a">
      <style:paragraph-properties style:tab-stop-distance="0.847cm" fo:margin-left="0cm" fo:text-indent="0cm" fo:margin-right="0cm" fo:widows="2" fo:orphans="2"/>
    </style:style>
    <style:style style:name="ID0ESSCI" style:family="text">
      <style:text-properties style:font-name="新細明體" style:font-name-complex="新細明體" fo:color="#000000" style:letter-kerning="true"/>
    </style:style>
    <style:style style:name="ID0E6S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2TCI" style:family="paragraph" style:parent-style-name="a">
      <style:paragraph-properties style:tab-stop-distance="0.847cm" fo:margin-left="0cm" fo:text-indent="0cm" fo:margin-right="0cm" fo:widows="2" fo:orphans="2"/>
    </style:style>
    <style:style style:name="ID0EJUCI" style:family="text">
      <style:text-properties style:font-name="新細明體" style:font-name-complex="新細明體" fo:color="#000000" style:letter-kerning="true"/>
    </style:style>
    <style:style style:name="ID0EWU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SVCI" style:family="paragraph" style:parent-style-name="a">
      <style:paragraph-properties style:tab-stop-distance="0.847cm" fo:margin-left="0cm" fo:text-indent="0cm" fo:margin-right="0cm" fo:widows="2" fo:orphans="2"/>
    </style:style>
    <style:style style:name="ID0EAWCI" style:family="text">
      <style:text-properties style:font-name="新細明體" style:font-name-complex="新細明體" fo:color="#000000" style:letter-kerning="true"/>
    </style:style>
    <style:style style:name="ID0ENWCI" style:family="table-row">
      <style:table-row-properties style:min-row-height="0.6cm" style:keep-together="true"/>
    </style:style>
    <style:style style:name="ID0ERW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QXCI" style:family="paragraph" style:parent-style-name="a">
      <style:paragraph-properties style:tab-stop-distance="0.847cm" fo:margin-left="0cm" fo:text-indent="0cm" fo:margin-right="0cm" fo:widows="2" fo:orphans="2"/>
    </style:style>
    <style:style style:name="ID0E5XCI" style:family="text">
      <style:text-properties style:font-name="新細明體" style:font-name-complex="新細明體" fo:color="#000000" style:letter-kerning="true"/>
    </style:style>
    <style:style style:name="ID0ELYC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/>
    </style:style>
    <style:style style:name="ID0EZY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VZCI" style:family="paragraph" style:parent-style-name="a">
      <style:paragraph-properties style:tab-stop-distance="0.847cm" fo:margin-left="0cm" fo:text-indent="0cm" fo:margin-right="0cm" fo:widows="2" fo:orphans="2"/>
    </style:style>
    <style:style style:name="ID0ED1CI" style:family="text">
      <style:text-properties style:font-name="新細明體" style:font-name-complex="新細明體" fo:color="#000000" style:letter-kerning="true"/>
    </style:style>
    <style:style style:name="ID0EQ1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M2CI" style:family="paragraph" style:parent-style-name="a">
      <style:paragraph-properties style:tab-stop-distance="0.847cm" fo:margin-left="0cm" fo:text-indent="0cm" fo:margin-right="0cm" fo:widows="2" fo:orphans="2"/>
    </style:style>
    <style:style style:name="ID0E12CI" style:family="text">
      <style:text-properties style:font-name="新細明體" style:font-name-complex="新細明體" fo:color="#000000" style:letter-kerning="true"/>
    </style:style>
    <style:style style:name="ID0EH3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D4CI" style:family="paragraph" style:parent-style-name="a">
      <style:paragraph-properties style:tab-stop-distance="0.847cm" fo:margin-left="0cm" fo:text-indent="0cm" fo:margin-right="0cm" fo:widows="2" fo:orphans="2"/>
    </style:style>
    <style:style style:name="ID0ER4CI" style:family="text">
      <style:text-properties style:font-name="新細明體" style:font-name-complex="新細明體" fo:color="#000000" style:letter-kerning="true"/>
    </style:style>
    <style:style style:name="ID0E54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15CI" style:family="paragraph" style:parent-style-name="a">
      <style:paragraph-properties style:tab-stop-distance="0.847cm" fo:margin-left="0cm" fo:text-indent="0cm" fo:margin-right="0cm" fo:widows="2" fo:orphans="2"/>
    </style:style>
    <style:style style:name="ID0EI6CI" style:family="text">
      <style:text-properties style:font-name="新細明體" style:font-name-complex="新細明體" fo:color="#000000" style:letter-kerning="true"/>
    </style:style>
    <style:style style:name="ID0EV6C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RADI" style:family="paragraph" style:parent-style-name="a">
      <style:paragraph-properties style:tab-stop-distance="0.847cm" fo:margin-left="0cm" fo:text-indent="0cm" fo:margin-right="0cm" fo:widows="2" fo:orphans="2"/>
    </style:style>
    <style:style style:name="ID0E6ADI" style:family="text">
      <style:text-properties style:font-name="新細明體" style:font-name-complex="新細明體" fo:color="#000000" style:letter-kerning="true"/>
    </style:style>
    <style:style style:name="ID0EMBDI" style:family="table-row">
      <style:table-row-properties style:min-row-height="0.6cm" style:keep-together="true"/>
    </style:style>
    <style:style style:name="ID0EQB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 fo:background-color="#ffffff"/>
    </style:style>
    <style:style style:name="ID0EPCDI" style:family="paragraph" style:parent-style-name="a">
      <style:paragraph-properties style:tab-stop-distance="0.847cm" fo:margin-left="0cm" fo:text-indent="0cm" fo:margin-right="0cm" fo:widows="2" fo:orphans="2"/>
    </style:style>
    <style:style style:name="ID0E4CDI" style:family="text">
      <style:text-properties style:font-name="新細明體" style:font-name-complex="新細明體" fo:color="#000000" style:letter-kerning="true"/>
    </style:style>
    <style:style style:name="ID0EKDDI" style:family="paragraph" style:parent-style-name="a">
      <style:paragraph-properties style:tab-stop-distance="0.847cm" fo:margin-left="0cm" fo:text-indent="0cm" fo:margin-right="0cm" fo:widows="2" fo:orphans="2"/>
      <style:text-properties style:font-name="新細明體" style:font-name-complex="新細明體" fo:color="#000000" style:letter-kerning="true"/>
    </style:style>
    <style:style style:name="ID0EYD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UEDI" style:family="paragraph" style:parent-style-name="a">
      <style:paragraph-properties style:tab-stop-distance="0.847cm" fo:margin-left="0cm" fo:text-indent="0cm" fo:margin-right="0cm" fo:widows="2" fo:orphans="2"/>
    </style:style>
    <style:style style:name="ID0ECFDI" style:family="text">
      <style:text-properties style:font-name="新細明體" style:font-name-complex="新細明體" fo:color="#000000" style:letter-kerning="true"/>
    </style:style>
    <style:style style:name="ID0EPF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LGDI" style:family="paragraph" style:parent-style-name="a">
      <style:paragraph-properties style:tab-stop-distance="0.847cm" fo:margin-left="0cm" fo:text-indent="0cm" fo:margin-right="0cm" fo:widows="2" fo:orphans="2"/>
    </style:style>
    <style:style style:name="ID0EZGDI" style:family="text">
      <style:text-properties style:font-name="新細明體" style:font-name-complex="新細明體" fo:color="#000000" style:letter-kerning="true"/>
    </style:style>
    <style:style style:name="ID0EGH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CIDI" style:family="paragraph" style:parent-style-name="a">
      <style:paragraph-properties style:tab-stop-distance="0.847cm" fo:margin-left="0cm" fo:text-indent="0cm" fo:margin-right="0cm" fo:widows="2" fo:orphans="2"/>
    </style:style>
    <style:style style:name="ID0EQIDI" style:family="text">
      <style:text-properties style:font-name="新細明體" style:font-name-complex="新細明體" fo:color="#000000" style:letter-kerning="true"/>
    </style:style>
    <style:style style:name="ID0E4I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ZJDI" style:family="paragraph" style:parent-style-name="a">
      <style:paragraph-properties style:tab-stop-distance="0.847cm" fo:margin-left="0cm" fo:text-indent="0cm" fo:margin-right="0cm" fo:widows="2" fo:orphans="2"/>
    </style:style>
    <style:style style:name="ID0EHKDI" style:family="text">
      <style:text-properties style:font-name="新細明體" style:font-name-complex="新細明體" fo:color="#000000" style:letter-kerning="true"/>
    </style:style>
    <style:style style:name="ID0EUKDI" style:family="table-cell">
      <style:table-cell-properties style:vertical-align="middle" fo:padding-left="0.049cm" fo:padding-right="0.049cm" fo:border-left="0cm hidden #000000" fo:border-right=".018cm solid #000000" fo:border-bottom=".018cm solid #000000" fo:border-top="0cm hidden #000000" fo:background-color="#ffffff"/>
    </style:style>
    <style:style style:name="ID0EQLDI" style:family="paragraph" style:parent-style-name="a">
      <style:paragraph-properties style:tab-stop-distance="0.847cm" fo:margin-left="0cm" fo:text-indent="0cm" fo:margin-right="0cm" fo:widows="2" fo:orphans="2"/>
    </style:style>
    <style:style style:name="ID0E5LDI" style:family="text">
      <style:text-properties style:font-name="新細明體" style:font-name-complex="新細明體" fo:color="#000000" style:letter-kerning="true"/>
    </style:style>
    <style:style style:name="ID0ELM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MDI" style:family="text">
      <style:text-properties style:font-name="標楷體" style:font-name-asian="標楷體" style:font-size-complex="16pt" fo:font-size="16pt" style:font-size-asian="16pt"/>
    </style:style>
    <style:style style:name="ID0EGN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VNDI" style:family="text">
      <style:text-properties style:font-name="標楷體" style:font-name-asian="標楷體" style:font-size-complex="16pt" fo:font-size="16pt" style:font-size-asian="16pt"/>
    </style:style>
    <style:style style:name="ID0EBODI" style:family="text">
      <style:text-properties style:font-name="標楷體" style:font-name-asian="標楷體" style:font-size-complex="16pt" fo:font-size="16pt" style:font-size-asian="16pt"/>
    </style:style>
    <style:style style:name="ID0ENODI" style:family="text">
      <style:text-properties style:font-name="標楷體" style:font-name-asian="標楷體" style:font-size-complex="16pt" fo:font-size="16pt" style:font-size-asian="16pt"/>
    </style:style>
    <style:style style:name="ID0EZODI" style:family="text">
      <style:text-properties style:font-name="標楷體" style:font-name-asian="標楷體" style:font-size-complex="16pt" fo:font-size="16pt" style:font-size-asian="16pt"/>
    </style:style>
    <style:style style:name="ID0EFPDI" style:family="text">
      <style:text-properties style:font-name="標楷體" style:font-name-asian="標楷體" style:font-size-complex="16pt" fo:font-size="16pt" style:font-size-asian="16pt"/>
    </style:style>
    <style:style style:name="ID0EUPDI" style:family="text" style:parent-style-name="a4">
      <style:text-properties style:font-name="標楷體" style:font-name-asian="標楷體" style:font-size-complex="16pt" fo:font-size="16pt" style:font-size-asian="16pt"/>
    </style:style>
    <style:style style:name="ID0ECQDI" style:family="text">
      <style:text-properties style:font-name="標楷體" style:font-name-asian="標楷體" style:font-size-complex="16pt" fo:font-size="16pt" style:font-size-asian="16pt"/>
    </style:style>
    <style:style style:name="ID0EOQDI" style:family="text">
      <style:text-properties style:font-name="標楷體" style:font-name-asian="標楷體" style:font-size-complex="16pt" fo:font-size="16pt" style:font-size-asian="16pt"/>
    </style:style>
    <style:style style:name="ID0E1QDI" style:family="text">
      <style:text-properties style:font-name="標楷體" style:font-name-asian="標楷體" style:font-size-complex="16pt" fo:font-size="16pt" style:font-size-asian="16pt"/>
    </style:style>
    <style:style style:name="ID0EGRD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JRD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WAAG"><text:span text:style-name="ID0E6AAG">連江</text:span><text:span text:style-name="ID0EIBAG">縣政府</text:span><text:span text:style-name="ID0ERBAG">辦理離島建設條例修法公聽會</text:span><text:span text:style-name="ID0E1BAG">新聞稿</text:span></text:p>
      <text:p text:style-name="ID0EDCAG"><text:span text:style-name="ID0EGCAG">連江縣政</text:span><text:span text:style-name="ID0ENCAG">府</text:span><text:span text:style-name="ID0EUCAG">接受行政院金馬聯合服務中心委託訂於</text:span><text:span text:style-name="ID0EZCAG">12</text:span><text:span text:style-name="ID0E5CAG">月</text:span><text:span text:style-name="ID0EDDAG">5</text:span><text:span text:style-name="ID0EIDAG">日</text:span><text:span text:style-name="ID0ENDAG">(</text:span><text:span text:style-name="ID0ESDAG">星期二</text:span><text:span text:style-name="ID0EXDAG">)</text:span><text:span text:style-name="ID0E3DAG">下午</text:span><text:span text:style-name="ID0EBEAG">18:00</text:span><text:span text:style-name="ID0EGEAG">假南竿鄉介壽村</text:span><text:span text:style-name="ID0ELEAG">156</text:span><text:span text:style-name="ID0EQEAG">號老人活動中心辦理離島建設條例修法公聽會，敬請產、官、學界及鄉親撥冗與會共襄盛舉。</text:span></text:p>
      <text:p text:style-name="ID0EVEAG"><text:span text:style-name="ID0EYEAG"><text:s text:c="4"/></text:span><text:span text:style-name="ID0E6EAG">離島建設條例於</text:span><text:span text:style-name="ID0EEFAG">89</text:span><text:span text:style-name="ID0EJFAG">年</text:span><text:span text:style-name="ID0EOFAG">4</text:span><text:span text:style-name="ID0ETFAG">月</text:span><text:span text:style-name="ID0EYFAG">5</text:span><text:span text:style-name="ID0E4FAG">日公布施行，主以推動離島開發建設、健全產業發展，維護自然生態環境，保存文化特色，改善生活品質，增進居民福利為宗旨，然離島建設條例作為引領離島地區發展之主要法源依據，應隨著時空環境變遷與時俱進，以貼近各離島之需要。有</text:span><text:span text:style-name="ID0ECGAG">鑑</text:span><text:span text:style-name="ID0EHGAG">於本條例實與民眾權益息息相關，為達到民眾參與，促進公共政策良好溝通，接受行政院金馬聯合服務中心之委託，辦理本公聽會。蒐集</text:span><text:span text:style-name="ID0EMGAG">三</text:span><text:span text:style-name="ID0ERGAG">離島縣民眾意見、聽取建言、交換意見、擴大公共參與，並由縣政府彙整相關局處</text:span><text:span text:style-name="ID0EWGAG">意見綜整後</text:span><text:span text:style-name="ID0E2GAG">，提出修法建議，作為修法之參考與依據，敬請</text:span><text:span text:style-name="ID0EAHAG">本縣各界代表、</text:span><text:span text:style-name="ID0EFHAG">鄉親踴躍報名參加</text:span><text:span text:style-name="ID0EKHAG">，</text:span><text:span text:style-name="ID0EPHAG">附</text:span><text:span text:style-name="ID0EUHAG">公聽會程序</text:span><text:span text:style-name="ID0EZHAG">表參閱</text:span><text:span text:style-name="ID0E5HAG">。</text:span></text:p>
      <text:p text:style-name="ID0EDIAG"><text:span text:style-name="ID0EGIAG"><text:s text:c="4"/></text:span><text:span text:style-name="ID0ENIAG">出席人員</text:span><text:span text:style-name="ID0ESIAG">請填妥後</text:span><text:span text:style-name="ID0EXIAG">報名表</text:span><text:span text:style-name="ID0E3IAG">(</text:span><text:span text:style-name="ID0EBJAG">如附表</text:span><text:span text:style-name="ID0EGJAG">)</text:span><text:span text:style-name="ID0ELJAG">，請於</text:span><text:span text:style-name="ID0EQJAG">1</text:span><text:span text:style-name="ID0EVJAG">2</text:span><text:span text:style-name="ID0E1JAG">月</text:span><text:span text:style-name="ID0E6JAG">4</text:span><text:span text:style-name="ID0EEKAG">日</text:span><text:span text:style-name="ID0EJKAG">(</text:span><text:span text:style-name="ID0EOKAG">星期</text:span><text:span text:style-name="ID0ETKAG">一</text:span><text:bookmark-start text:name="_GoBack"/><text:bookmark-end text:name="_GoBack"/><text:span text:style-name="ID0EBLAG">)</text:span><text:span text:style-name="ID0EGLAG">前傳真至</text:span><text:span text:style-name="ID0ELLAG">0836-25097</text:span><text:span text:style-name="ID0EQLAG">或</text:span><text:span text:style-name="ID0EVLAG">E-mail</text:span><text:span text:style-name="ID0E1LAG">至</text:span><text:span text:style-name="ID0E6LAG">E-mail</text:span><text:span text:style-name="ID0EEMAG">至</text:span><text:span text:style-name="ID0EJMAG">492319k@hahoo.com.tw</text:span><text:span text:style-name="ID0EOMAG">，若有疑問請洽</text:span><text:span text:style-name="ID0ETMAG">0836-2</text:span><text:span text:style-name="ID0EYMAG">2197</text:span><text:span text:style-name="ID0E4MAG">，</text:span><text:span text:style-name="ID0ECNAG">0919267815</text:span><text:span text:style-name="ID0EHNAG">曹祐誠</text:span><text:span text:style-name="ID0EMNAG">先生。</text:span></text:p>
      <text:p text:style-name="ID0ERNAG"/>
      <text:p text:style-name="ID0EEOAG"><text:span text:style-name="ID0EXOAG">離島建設條例修法公聽會</text:span><text:span text:style-name="ID0EEPAG">程</text:span><text:span text:style-name="ID0EQPAG">序</text:span><text:span text:style-name="ID0E4PAG">表</text:span></text:p>
      <text:p text:style-name="ID0EJQAG"><text:span text:style-name="ID0E1QAG"><text:s text:c="2"/>馬祖場次時間:106年12月5日18:00</text:span></text:p>
      <text:p text:style-name="ID0EIRAG"><text:span text:style-name="ID0EYRAG"><text:s text:c="2"/>地點:連江縣南竿鄉介壽村156號(老人活動中心)</text:span></text:p>
      <text:p text:style-name="HiddenParagraph"><draw:frame draw:style-name="ID0EMSAG" draw:name="FrameID0EMSAG" text:anchor-type="char" svg:x="0.63cm" svg:y="0.162cm" svg:width="16.443cm"><draw:text-box><table:table table:style-name="ID0EGSAG"><table:table-column table:style-name="ID0E6SAG"/><table:table-column table:style-name="ID0EBTAG"/><table:table-column table:style-name="ID0EDTAG"/><table:table-column table:style-name="ID0EFTAG"/><table:table-row><table:table-cell table:style-name="ID0EITAG"><text:p text:style-name="ID0ENTAG"><text:span text:style-name="ID0EAUAG">序次</text:span></text:p></table:table-cell><table:table-cell table:style-name="ID0ENUAG"><text:p text:style-name="ID0ESUAG"><text:span text:style-name="ID0EFVAG">時<text:s text:c="3"/>間</text:span></text:p></table:table-cell><table:table-cell table:style-name="ID0ESVAG"><text:p text:style-name="ID0EXVAG"><text:span text:style-name="ID0EKWAG">流<text:s text:c="2"/>程</text:span></text:p></table:table-cell><table:table-cell table:style-name="ID0EXWAG"><text:p text:style-name="ID0E3WAG"><text:span text:style-name="ID0EPXAG">主 講 人</text:span></text:p></table:table-cell></table:table-row><table:table-row><table:table-cell table:style-name="ID0E4XAG"><text:p text:style-name="ID0ECYAG"/></table:table-cell><table:table-cell table:style-name="ID0EVYAG"><text:p text:style-name="ID0E1YAG"><text:span text:style-name="ID0ELZAG">17:40~18:00</text:span></text:p><text:p text:style-name="ID0EYZAG"><text:span text:style-name="ID0EJ1AG">(20分)</text:span></text:p></table:table-cell><table:table-cell table:style-name="ID0EW1AG"><text:p text:style-name="ID0E21AG"><text:span text:style-name="ID0EM2AG">報到</text:span></text:p></table:table-cell><table:table-cell table:style-name="ID0EZ2AG"><text:p text:style-name="ID0E52AG"/></table:table-cell></table:table-row><table:table-row><table:table-cell table:style-name="ID0EQ3AG"><text:p text:style-name="ID0EV3AG"><text:span text:style-name="ID0EI4AG">一</text:span></text:p></table:table-cell><table:table-cell table:style-name="ID0EV4AG"><text:p text:style-name="ID0E14AG"><text:span text:style-name="ID0EL5AG">1</text:span><text:span text:style-name="ID0EY5AG">8:00~18:05</text:span></text:p><text:p text:style-name="ID0EF6AG"><text:span text:style-name="ID0EW6AG">(5分)</text:span></text:p></table:table-cell><table:table-cell table:style-name="ID0EDABG"><text:p text:style-name="ID0EIABG"><text:span text:style-name="ID0EZABG">會議開始</text:span></text:p><text:p text:style-name="ID0EGBBG"><text:span text:style-name="ID0EXBBG">出席貴賓</text:span></text:p><text:p text:style-name="ID0EECBG"><text:span text:style-name="ID0EVCBG">介</text:span><text:span text:style-name="ID0ECDBG"><text:s text:c="4"/></text:span><text:span text:style-name="ID0ERDBG">紹</text:span></text:p></table:table-cell><table:table-cell table:style-name="ID0E5DBG"><text:p text:style-name="ID0EDEBG"/></table:table-cell></table:table-row><table:table-row><table:table-cell table:style-name="ID0EVEBG"><text:p text:style-name="ID0E1EBG"><text:span text:style-name="ID0ENFBG">二</text:span></text:p></table:table-cell><table:table-cell table:style-name="ID0E1FBG"><text:p text:style-name="ID0E6FBG"><text:span text:style-name="ID0EQGBG">18</text:span><text:span text:style-name="ID0E4GBG">:</text:span><text:span text:style-name="ID0EKHBG">0</text:span><text:span text:style-name="ID0EXHBG">5~1</text:span><text:span text:style-name="ID0EEIBG">8</text:span><text:span text:style-name="ID0ERIBG">:</text:span><text:span text:style-name="ID0E5IBG">10</text:span></text:p><text:p text:style-name="ID0ELJBG"><text:span text:style-name="ID0E2JBG">(5分)</text:span></text:p></table:table-cell><table:table-cell table:style-name="ID0EIKBG"><text:p text:style-name="ID0ENKBG"><text:span text:style-name="ID0E4KBG">主席致詞</text:span></text:p></table:table-cell><table:table-cell table:style-name="ID0EKLBG"><text:p text:style-name="ID0EPLBG"/></table:table-cell></table:table-row><table:table-row><table:table-cell table:style-name="ID0EAMBG"><text:p text:style-name="ID0EFMBG"><text:span text:style-name="ID0EYMBG">三</text:span></text:p></table:table-cell><table:table-cell table:style-name="ID0EFNBG"><text:p text:style-name="ID0EKNBG"><text:span text:style-name="ID0E2NBG">18</text:span><text:span text:style-name="ID0EIOBG">:</text:span><text:span text:style-name="ID0EVOBG">10</text:span><text:span text:style-name="ID0ECPBG">~1</text:span><text:span text:style-name="ID0EPPBG">8</text:span><text:span text:style-name="ID0E3PBG">:</text:span><text:span text:style-name="ID0EJQBG">15</text:span></text:p><text:p text:style-name="ID0EWQBG"><text:span text:style-name="ID0EHRBG">(5分)</text:span></text:p></table:table-cell><table:table-cell table:style-name="ID0EURBG"><text:p text:style-name="ID0EZRBG"><text:span text:style-name="ID0EKSBG">貴賓致詞</text:span></text:p></table:table-cell><table:table-cell table:style-name="ID0EXSBG"><text:p text:style-name="ID0E3SBG"/></table:table-cell></table:table-row><table:table-row><table:table-cell table:style-name="ID0EOTBG"><text:p text:style-name="ID0ETTBG"><text:span text:style-name="ID0EGUBG">四</text:span></text:p></table:table-cell><table:table-cell table:style-name="ID0ETUBG"><text:p text:style-name="ID0EYUBG"><text:span text:style-name="ID0EJVBG">1</text:span><text:span text:style-name="ID0EWVBG">8</text:span><text:span text:style-name="ID0EDWBG">:</text:span><text:span text:style-name="ID0EQWBG">15</text:span><text:span text:style-name="ID0E4WBG">~1</text:span><text:span text:style-name="ID0EKXBG">8</text:span><text:span text:style-name="ID0EXXBG">:</text:span><text:span text:style-name="ID0EEYBG">35</text:span></text:p><text:p text:style-name="ID0ERYBG"><text:span text:style-name="ID0EBZBG">(20分)</text:span></text:p></table:table-cell><table:table-cell table:style-name="ID0EOZBG"><text:p text:style-name="ID0ETZBG"><text:span text:style-name="ID0ED1BG">離島建設條例修法工作歷程</text:span><text:span text:style-name="ID0EQ1BG">簡報</text:span></text:p></table:table-cell><table:table-cell table:style-name="ID0E41BG"><text:p text:style-name="ID0EC2BG"><text:span text:style-name="ID0ES2BG">區域合作平台</text:span></text:p><text:p text:style-name="ID0E62BG"><text:span text:style-name="ID0EV3BG">台大城鄉發展基金會</text:span></text:p><text:p text:style-name="ID0ED4BG"><text:span text:style-name="ID0EZ4BG">蔡</text:span><text:span text:style-name="ID0EH5BG">執行長福昌</text:span></text:p></table:table-cell></table:table-row><table:table-row><table:table-cell table:style-name="ID0EW5BG"><text:p text:style-name="ID0E25BG"><text:span text:style-name="ID0EL6BG">五</text:span></text:p></table:table-cell><table:table-cell table:style-name="ID0EY6BG"><text:p text:style-name="ID0E46BG"><text:span text:style-name="ID0EMAAI">1</text:span><text:span text:style-name="ID0EZAAI">8</text:span><text:span text:style-name="ID0EGBAI">:</text:span><text:span text:style-name="ID0ETBAI">35</text:span><text:span text:style-name="ID0EACAI">~1</text:span><text:span text:style-name="ID0ENCAI">9</text:span><text:span text:style-name="ID0E1CAI">:</text:span><text:span text:style-name="ID0EHDAI">10</text:span></text:p><text:p text:style-name="ID0EUDAI"><text:span text:style-name="ID0EBEAI">(35分鐘)</text:span></text:p></table:table-cell><table:table-cell table:style-name="ID0EOEAI"><text:p text:style-name="ID0ETEAI"><text:span text:style-name="ID0EDFAI">意見交流</text:span></text:p><text:p text:style-name="ID0EPFAI"/></table:table-cell><table:table-cell table:style-name="ID0E3FAI"><text:p text:style-name="ID0EBGAI"><text:span text:style-name="ID0ERGAI">連江縣政府</text:span></text:p><text:p text:style-name="ID0E4GAI"><text:span text:style-name="ID0ENHAI">連江縣民意代表、鄉親</text:span></text:p><text:p text:style-name="ID0EZHAI"><text:span text:style-name="ID0EPIAI">專家學者</text:span><text:span text:style-name="ID0E2IAI">蔡</text:span><text:span text:style-name="ID0EJJAI">執行長福昌</text:span></text:p><text:p text:style-name="ID0EXJAI"><text:span text:style-name="ID0ELKAI">中</text:span><text:span text:style-name="ID0E1KAI">央選舉委員</text:span><text:span text:style-name="ID0EILAI">會陳副主委朝建</text:span></text:p></table:table-cell></table:table-row><table:table-row><table:table-cell table:style-name="ID0EXLAI"><text:p text:style-name="ID0E3LAI"><text:span text:style-name="ID0EMMAI">六</text:span></text:p></table:table-cell><table:table-cell table:style-name="ID0E1MAI"><text:p text:style-name="ID0E6MAI"><text:span text:style-name="ID0ENNAI">1</text:span><text:span text:style-name="ID0E1NAI">9</text:span><text:span text:style-name="ID0EHOAI">:</text:span><text:span text:style-name="ID0EUOAI">1</text:span><text:span text:style-name="ID0EBPAI">0~1</text:span><text:span text:style-name="ID0EOPAI">9</text:span><text:span text:style-name="ID0E2PAI">:</text:span><text:span text:style-name="ID0EIQAI">15</text:span></text:p><text:p text:style-name="ID0EVQAI"><text:span text:style-name="ID0ECRAI">(5分鐘)</text:span></text:p></table:table-cell><table:table-cell table:style-name="ID0EPRAI"><text:p text:style-name="ID0EURAI"><text:span text:style-name="ID0EESAI">主持人結論</text:span></text:p><text:p text:style-name="ID0EQSAI"/></table:table-cell><table:table-cell table:style-name="ID0E4SAI"><text:p text:style-name="ID0ECTAI"/></table:table-cell></table:table-row><table:table-row><table:table-cell table:style-name="ID0EQTAI"><text:p text:style-name="ID0EVTAI"><text:span text:style-name="ID0EFUAI">七</text:span></text:p></table:table-cell><table:table-cell table:style-name="ID0ESUAI"><text:p text:style-name="ID0EXUAI"><text:span text:style-name="ID0EEVAI">1</text:span><text:span text:style-name="ID0ERVAI">9</text:span><text:span text:style-name="ID0E5VAI">:</text:span><text:span text:style-name="ID0ELWAI">15</text:span></text:p></table:table-cell><table:table-cell table:style-name="ID0EYWAI"><text:p text:style-name="ID0E4WAI"><text:span text:style-name="ID0EKXAI">散會</text:span></text:p></table:table-cell><table:table-cell table:style-name="ID0EWXAI"><text:p text:style-name="ID0E2XAI"/></table:table-cell></table:table-row></table:table></draw:text-box></draw:frame></text:p>
      <text:p text:style-name="ID0EIYAI"/>
      <text:p text:style-name="ID0EXYAI"/>
      <text:p text:style-name="ID0EGZAI"><text:span text:style-name="ID0EVZAI">12月5日</text:span><text:span text:style-name="ID0EB1AI">離島建設條例</text:span><text:span text:style-name="ID0EN1AI">修法公聽會</text:span><text:span text:style-name="ID0EZ1AI">報名表</text:span></text:p>
      <text:p text:style-name="ID0EF2AI"><text:span text:style-name="ID0EU2AI">主辦單位：連江縣政府(行政處)</text:span></text:p>
      <table:table table:style-name="ID0EA3AI">
        <table:table-column table:style-name="ID0E13AI"/>
        <table:table-column table:style-name="ID0E33AI"/>
        <table:table-column table:style-name="ID0E53AI"/>
        <table:table-column table:style-name="ID0EA4AI"/>
        <table:table-column table:style-name="ID0EC4AI"/>
        <table:table-column table:style-name="ID0EE4AI"/>
        <table:table-row table:style-name="ID0EG4AI">
          <table:table-cell table:style-name="ID0EK4AI">
            <text:p text:style-name="ID0EM5AI"><text:span text:style-name="ID0EB6AI">參加單位</text:span></text:p>
          </table:table-cell>
          <table:table-cell table:style-name="ID0ES6AI">
            <text:p text:style-name="ID0ERABI"><text:span text:style-name="ID0EGBBI">職稱</text:span></text:p>
          </table:table-cell>
          <table:table-cell table:style-name="ID0EXBBI">
            <text:p text:style-name="ID0EWCBI"><text:span text:style-name="ID0ELDBI">姓<text:s text:c="5"/>名</text:span></text:p>
          </table:table-cell>
          <table:table-cell table:style-name="ID0E3DBI">
            <text:p text:style-name="ID0E2EBI"><text:span text:style-name="ID0EQFBI">聯絡電話</text:span></text:p>
          </table:table-cell>
          <table:table-cell table:style-name="ID0EBGBI">
            <text:p text:style-name="ID0EAHBI"><text:span text:style-name="ID0EVHBI">通訊地址</text:span></text:p>
          </table:table-cell>
          <table:table-cell table:style-name="ID0EGIBI">
            <text:p text:style-name="ID0EFJBI"><text:span text:style-name="ID0E1JBI">電子郵件</text:span></text:p>
          </table:table-cell>
        </table:table-row>
        <table:table-row table:style-name="ID0ELKBI">
          <table:table-cell table:style-name="ID0EPKBI">
            <text:p text:style-name="ID0EOLBI"><text:span text:style-name="ID0EBMBI">　</text:span></text:p>
          </table:table-cell>
          <table:table-cell table:style-name="ID0ETMBI">
            <text:p text:style-name="ID0EPNBI"><text:span text:style-name="ID0ECOBI">　</text:span></text:p>
          </table:table-cell>
          <table:table-cell table:style-name="ID0EUOBI">
            <text:p text:style-name="ID0EQPBI"><text:span text:style-name="ID0E5PBI">　</text:span></text:p>
          </table:table-cell>
          <table:table-cell table:style-name="ID0ELQBI">
            <text:p text:style-name="ID0EHRBI"><text:span text:style-name="ID0EVRBI">　</text:span></text:p>
          </table:table-cell>
          <table:table-cell table:style-name="ID0ECSBI">
            <text:p text:style-name="ID0E5SBI"><text:span text:style-name="ID0EMTBI">　</text:span></text:p>
          </table:table-cell>
          <table:table-cell table:style-name="ID0EZTBI">
            <text:p text:style-name="ID0EVUBI"><text:span text:style-name="ID0EDVBI">　</text:span></text:p>
          </table:table-cell>
        </table:table-row>
        <table:table-row table:style-name="ID0EQVBI">
          <table:table-cell table:style-name="ID0EUVBI">
            <text:p text:style-name="ID0ETWBI"><text:span text:style-name="ID0EBXBI">　</text:span></text:p>
            <text:p text:style-name="ID0EOXBI"/>
          </table:table-cell>
          <table:table-cell table:style-name="ID0E3XBI">
            <text:p text:style-name="ID0EYYBI"><text:span text:style-name="ID0EGZBI">　</text:span></text:p>
          </table:table-cell>
          <table:table-cell table:style-name="ID0ETZBI">
            <text:p text:style-name="ID0EP1BI"><text:span text:style-name="ID0E41BI">　</text:span></text:p>
          </table:table-cell>
          <table:table-cell table:style-name="ID0EK2BI">
            <text:p text:style-name="ID0EG3BI"><text:span text:style-name="ID0EU3BI">　</text:span></text:p>
          </table:table-cell>
          <table:table-cell table:style-name="ID0EB4BI">
            <text:p text:style-name="ID0E44BI"><text:span text:style-name="ID0EL5BI">　</text:span></text:p>
          </table:table-cell>
          <table:table-cell table:style-name="ID0EY5BI">
            <text:p text:style-name="ID0EU6BI"><text:span text:style-name="ID0ECACI">　</text:span></text:p>
          </table:table-cell>
        </table:table-row>
        <table:table-row table:style-name="ID0EPACI">
          <table:table-cell table:style-name="ID0ETACI">
            <text:p text:style-name="ID0ESBCI"><text:span text:style-name="ID0EACCI">　</text:span></text:p>
            <text:p text:style-name="ID0ENCCI"/>
          </table:table-cell>
          <table:table-cell table:style-name="ID0E2CCI">
            <text:p text:style-name="ID0EXDCI"><text:span text:style-name="ID0EFECI">　</text:span></text:p>
          </table:table-cell>
          <table:table-cell table:style-name="ID0ESECI">
            <text:p text:style-name="ID0EOFCI"><text:span text:style-name="ID0E3FCI">　</text:span></text:p>
          </table:table-cell>
          <table:table-cell table:style-name="ID0EJGCI">
            <text:p text:style-name="ID0EFHCI"><text:span text:style-name="ID0ETHCI">　</text:span></text:p>
          </table:table-cell>
          <table:table-cell table:style-name="ID0EAICI">
            <text:p text:style-name="ID0E3ICI"><text:span text:style-name="ID0EKJCI">　</text:span></text:p>
          </table:table-cell>
          <table:table-cell table:style-name="ID0EXJCI">
            <text:p text:style-name="ID0ETKCI"><text:span text:style-name="ID0EBLCI">　</text:span></text:p>
          </table:table-cell>
        </table:table-row>
        <table:table-row table:style-name="ID0EOLCI">
          <table:table-cell table:style-name="ID0ESLCI">
            <text:p text:style-name="ID0ERMCI"><text:span text:style-name="ID0E6MCI">　</text:span></text:p>
            <text:p text:style-name="ID0EMNCI"/>
          </table:table-cell>
          <table:table-cell table:style-name="ID0E1NCI">
            <text:p text:style-name="ID0EWOCI"><text:span text:style-name="ID0EEPCI">　</text:span></text:p>
          </table:table-cell>
          <table:table-cell table:style-name="ID0ERPCI">
            <text:p text:style-name="ID0ENQCI"><text:span text:style-name="ID0E2QCI">　</text:span></text:p>
          </table:table-cell>
          <table:table-cell table:style-name="ID0EIRCI">
            <text:p text:style-name="ID0EESCI"><text:span text:style-name="ID0ESSCI">　</text:span></text:p>
          </table:table-cell>
          <table:table-cell table:style-name="ID0E6SCI">
            <text:p text:style-name="ID0E2TCI"><text:span text:style-name="ID0EJUCI">　</text:span></text:p>
          </table:table-cell>
          <table:table-cell table:style-name="ID0EWUCI">
            <text:p text:style-name="ID0ESVCI"><text:span text:style-name="ID0EAWCI">　</text:span></text:p>
          </table:table-cell>
        </table:table-row>
        <table:table-row table:style-name="ID0ENWCI">
          <table:table-cell table:style-name="ID0ERWCI">
            <text:p text:style-name="ID0EQXCI"><text:span text:style-name="ID0E5XCI">　</text:span></text:p>
            <text:p text:style-name="ID0ELYCI"/>
          </table:table-cell>
          <table:table-cell table:style-name="ID0EZYCI">
            <text:p text:style-name="ID0EVZCI"><text:span text:style-name="ID0ED1CI">　</text:span></text:p>
          </table:table-cell>
          <table:table-cell table:style-name="ID0EQ1CI">
            <text:p text:style-name="ID0EM2CI"><text:span text:style-name="ID0E12CI">　</text:span></text:p>
          </table:table-cell>
          <table:table-cell table:style-name="ID0EH3CI">
            <text:p text:style-name="ID0ED4CI"><text:span text:style-name="ID0ER4CI">　</text:span></text:p>
          </table:table-cell>
          <table:table-cell table:style-name="ID0E54CI">
            <text:p text:style-name="ID0E15CI"><text:span text:style-name="ID0EI6CI">　</text:span></text:p>
          </table:table-cell>
          <table:table-cell table:style-name="ID0EV6CI">
            <text:p text:style-name="ID0ERADI"><text:span text:style-name="ID0E6ADI">　</text:span></text:p>
          </table:table-cell>
        </table:table-row>
        <table:table-row table:style-name="ID0EMBDI">
          <table:table-cell table:style-name="ID0EQBDI">
            <text:p text:style-name="ID0EPCDI"><text:span text:style-name="ID0E4CDI">　</text:span></text:p>
            <text:p text:style-name="ID0EKDDI"/>
          </table:table-cell>
          <table:table-cell table:style-name="ID0EYDDI">
            <text:p text:style-name="ID0EUEDI"><text:span text:style-name="ID0ECFDI">　</text:span></text:p>
          </table:table-cell>
          <table:table-cell table:style-name="ID0EPFDI">
            <text:p text:style-name="ID0ELGDI"><text:span text:style-name="ID0EZGDI">　</text:span></text:p>
          </table:table-cell>
          <table:table-cell table:style-name="ID0EGHDI">
            <text:p text:style-name="ID0ECIDI"><text:span text:style-name="ID0EQIDI">　</text:span></text:p>
          </table:table-cell>
          <table:table-cell table:style-name="ID0E4IDI">
            <text:p text:style-name="ID0EZJDI"><text:span text:style-name="ID0EHKDI">　</text:span></text:p>
          </table:table-cell>
          <table:table-cell table:style-name="ID0EUKDI">
            <text:p text:style-name="ID0EQLDI"><text:span text:style-name="ID0E5LDI">　</text:span></text:p>
          </table:table-cell>
        </table:table-row>
      </table:table>
      <text:p text:style-name="ID0ELMDI"><text:span text:style-name="ID0E1MDI">備註：</text:span></text:p>
      <text:p text:style-name="ID0EGNDI"><text:span text:style-name="ID0EVNDI">請於106年12月</text:span><text:span text:style-name="ID0EBODI">4</text:span><text:span text:style-name="ID0ENODI">日(星期</text:span><text:span text:style-name="ID0EZODI">一</text:span><text:span text:style-name="ID0EFPDI">)前填妥報名表，</text:span><text:a xlink:type="simple" office:title="" xlink:href="mailto:傳真至0836-25097或E-mail至492319k@hahoo.com.tw"><text:span text:style-name="ID0EUPDI">傳真至0836-25097或E-mail至492319k@hahoo.com.tw</text:span></text:a><text:span text:style-name="ID0ECQDI">若有疑問請洽0836-22197，0919-267815曹</text:span><text:span text:style-name="ID0EOQDI">祐</text:span><text:span text:style-name="ID0E1QDI">誠先生</text:span></text:p>
      <text:p text:style-name="ID0EGR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yperlink" style:family="text">
      <style:text-properties fo:color="#0000FF" style:text-underline-style="solid" style:text-underline-type="single" style:text-underline-width="normal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 style:font-size-complex="10pt" fo:font-size="10pt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0">
      <style:text-properties style:font-size-complex="10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JRDI">
      <style:page-layout-properties fo:page-width="21.001cm" fo:page-height="29.7cm" style:layout-grid-base-height="0.635cm" style:layout-grid-mode="line" fo:margin-top="2.54cm" fo:margin-left="2.251cm" fo:margin-bottom="2.54cm" fo:margin-right="3.175cm">
        <style:footnote-sep style:distance-before-sep="0cm" style:distance-after-sep="0cm" style:width="0.005cm" style:rel-width="32.74478330658105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JR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7-11-30T08:41:00</meta:creation-date>
    <dc:creator>Administrator</dc:creator>
    <dc:date>2017-11-30T16:58:00</dc:date>
    <meta:print-date>2017-11-30T09:29:00</meta:print-date>
    <meta:editing-cycles>20</meta:editing-cycles>
    <meta:document-statistic/>
    <meta:editing-duration>PT0H44M0S</meta:editing-duration>
    <meta:user-defined meta:name="Company" meta:value-type="string"/>
  </office:meta>
</office:document-meta>
</file>