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</office:font-face-decls>
  <office:automatic-styles>
    <style:style style:name="ID0E41AG" style:family="paragraph" style:parent-style-name="a" style:master-page-name="H_ID0ENMBI">
      <style:paragraph-properties style:tab-stop-distance="0.847cm" fo:text-align="center" fo:margin-left="0cm" fo:text-indent="0cm" fo:margin-right="0cm" fo:widows="2" fo:orphans="2"/>
    </style:style>
    <style:style style:name="ID0EN2AG" style:family="text">
      <style:text-properties style:font-name="Times New Roman" style:font-name-complex="Times New Roman" style:font-name-asian="標楷體" style:font-size-complex="16pt" fo:font-size="18pt" style:font-size-asian="18pt"/>
    </style:style>
    <style:style style:name="ID0EZ2AG" style:family="paragraph" style:parent-style-name="a">
      <style:paragraph-properties style:tab-stop-distance="0.847cm" fo:margin-top="0cm" fo:margin-bottom="0.318cm" fo:line-height="0.847cm" fo:text-align="center" fo:margin-left="0cm" fo:text-indent="0cm" fo:margin-right="0cm" fo:widows="2" fo:orphans="2"/>
    </style:style>
    <style:style style:name="ID0EO3AG" style:family="text">
      <style:text-properties style:font-name="Times New Roman" style:font-name-complex="Times New Roman" style:font-name-asian="標楷體" style:font-size-complex="16pt" fo:font-size="18pt" style:font-size-asian="18pt"/>
    </style:style>
    <style:style style:name="ID0E13AG" style:family="paragraph" style:parent-style-name="a">
      <style:paragraph-properties style:tab-stop-distance="0.847cm" fo:margin-top="0cm" fo:margin-bottom="0.318cm" fo:text-align="justify" fo:margin-left="0cm" fo:text-indent="0cm" fo:margin-right="0cm" fo:widows="2" fo:orphans="2"/>
    </style:style>
    <style:style style:name="ID0EL4AG" style:family="text">
      <style:text-properties style:font-name="Times New Roman" style:font-name-complex="Times New Roman" style:font-name-asian="標楷體" style:text-underline-style="solid" style:text-underline-type="single" style:text-underline-width="normal"/>
    </style:style>
    <style:style style:name="ID0EV4AG" style:family="table" style:parent-style-name="a4">
      <style:table-properties table:border-model="collapsing" style:width="17.948cm" table:align="center" fo:margin-left="0cm" fo:margin-bottom="0cm"/>
    </style:style>
    <style:style style:name="ID0EP6AG" style:family="table-column">
      <style:table-column-properties style:column-width="1.492cm"/>
    </style:style>
    <style:style style:name="ID0ER6AG" style:family="table-column">
      <style:table-column-properties style:column-width="3.233cm"/>
    </style:style>
    <style:style style:name="ID0ET6AG" style:family="table-column">
      <style:table-column-properties style:column-width="1.528cm"/>
    </style:style>
    <style:style style:name="ID0EV6AG" style:family="table-column">
      <style:table-column-properties style:column-width="2.723cm"/>
    </style:style>
    <style:style style:name="ID0EX6AG" style:family="table-column">
      <style:table-column-properties style:column-width="1.792cm"/>
    </style:style>
    <style:style style:name="ID0EZ6AG" style:family="table-column">
      <style:table-column-properties style:column-width="1.182cm"/>
    </style:style>
    <style:style style:name="ID0E26AG" style:family="table-column">
      <style:table-column-properties style:column-width="1.184cm"/>
    </style:style>
    <style:style style:name="ID0E46AG" style:family="table-column">
      <style:table-column-properties style:column-width="0.843cm"/>
    </style:style>
    <style:style style:name="ID0E66AG" style:family="table-column">
      <style:table-column-properties style:column-width="1.969cm"/>
    </style:style>
    <style:style style:name="ID0EBABG" style:family="table-column">
      <style:table-column-properties style:column-width="2.002cm"/>
    </style:style>
    <style:style style:name="ID0EDABG" style:family="table-row">
      <style:table-row-properties style:min-row-height="1.854cm" style:keep-together="true"/>
    </style:style>
    <style:style style:name="ID0EJABG" style:family="table-cell">
      <style:table-cell-properties style:vertical-align="middle" fo:padding-left="0cm" fo:padding-right="0cm" fo:border-left=".035cm double #000000" style:border-line-width-left="0.014cm 0.007cm 0.014cm" fo:border-right=".026cm solid #000000" fo:border-=".026cm solid #000000" fo:border-top=".035cm double #000000" style:border-line-width-top="0.014cm 0.007cm 0.014cm"/>
    </style:style>
    <style:style style:name="ID0EQA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ABG" style:family="text">
      <style:text-properties style:font-name="Times New Roman" style:font-name-complex="Times New Roman" style:font-name-asian="標楷體"/>
    </style:style>
    <style:style style:name="ID0EEBBG" style:family="table-cell">
      <style:table-cell-properties style:vertical-align="middle" fo:padding-left="0cm" fo:padding-right="0cm" fo:border-left=".026cm solid #000000" fo:border-right=".026cm solid #000000" fo:border-=".026cm solid #000000" fo:border-top=".035cm double #000000" style:border-line-width-top="0.014cm 0.007cm 0.014cm"/>
    </style:style>
    <style:style style:name="ID0ELB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XBBG" style:family="table-cell">
      <style:table-cell-properties style:vertical-align="middle" fo:padding-left="0cm" fo:padding-right="0cm" fo:border-left=".026cm solid #000000" fo:border-right=".026cm solid #000000" fo:border-=".026cm solid #000000" fo:border-top=".035cm double #000000" style:border-line-width-top="0.014cm 0.007cm 0.014cm"/>
    </style:style>
    <style:style style:name="ID0E5B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CBG" style:family="text">
      <style:text-properties style:font-name="Times New Roman" style:font-name-complex="Times New Roman" style:font-name-asian="標楷體"/>
    </style:style>
    <style:style style:name="ID0ESCBG" style:family="table-cell">
      <style:table-cell-properties style:vertical-align="middle" fo:padding-left="0cm" fo:padding-right="0cm" fo:border-left=".026cm solid #000000" fo:border-right=".026cm solid #000000" fo:border-bottom=".035cm double #000000" style:border-line-width-bottom="0.014cm 0.007cm 0.014cm" fo:border-top=".035cm double #000000" style:border-line-width-top="0.014cm 0.007cm 0.014cm"/>
    </style:style>
    <style:style style:name="ID0EZC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FDBG" style:family="table-cell">
      <style:table-cell-properties style:vertical-align="middle" fo:padding-left="0cm" fo:padding-right="0cm" fo:border-left=".026cm solid #000000" fo:border-right=".026cm solid #000000" fo:border-=".026cm solid #000000" fo:border-top=".035cm double #000000" style:border-line-width-top="0.014cm 0.007cm 0.014cm"/>
    </style:style>
    <style:style style:name="ID0EMD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DBG" style:family="text">
      <style:text-properties style:font-name="Times New Roman" style:font-name-complex="Times New Roman" style:font-name-asian="標楷體"/>
    </style:style>
    <style:style style:name="ID0EAE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EBG" style:family="text">
      <style:text-properties style:font-name="Times New Roman" style:font-name-complex="Times New Roman" style:font-name-asian="標楷體"/>
    </style:style>
    <style:style style:name="ID0EUEBG" style:family="table-cell">
      <style:table-cell-properties style:vertical-align="middle" fo:padding-left="0cm" fo:padding-right="0cm" fo:border-left=".026cm solid #000000" fo:border-right=".026cm solid #000000" fo:border-=".026cm solid #000000" fo:border-top=".035cm double #000000" style:border-line-width-top="0.014cm 0.007cm 0.014cm"/>
    </style:style>
    <style:style style:name="ID0E4E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FBG" style:family="text">
      <style:text-properties style:font-name="Times New Roman" style:font-name-complex="Times New Roman" style:font-name-asian="標楷體"/>
    </style:style>
    <style:style style:name="ID0EUFBG" style:family="text">
      <style:text-properties style:font-name="Times New Roman" style:font-name-complex="Times New Roman" style:font-name-asian="標楷體"/>
    </style:style>
    <style:style style:name="ID0E3FBG" style:family="text">
      <style:text-properties style:font-name="Times New Roman" style:font-name-complex="Times New Roman" style:font-name-asian="標楷體"/>
    </style:style>
    <style:style style:name="ID0EGGBG" style:family="text">
      <style:text-properties style:font-name="Times New Roman" style:font-name-complex="Times New Roman" style:font-name-asian="標楷體"/>
    </style:style>
    <style:style style:name="ID0EOGBG" style:family="text">
      <style:text-properties style:font-name="Times New Roman" style:font-name-complex="Times New Roman" style:font-name-asian="標楷體"/>
    </style:style>
    <style:style style:name="ID0EYGBG" style:family="text">
      <style:text-properties style:font-name="Times New Roman" style:font-name-complex="Times New Roman" style:font-name-asian="標楷體"/>
    </style:style>
    <style:style style:name="ID0EAHBG" style:family="table-cell">
      <style:table-cell-properties style:vertical-align="middle" fo:padding-left="0cm" fo:padding-right="0cm" fo:border-left=".026cm solid #000000" fo:border-right=".035cm double #000000" style:border-line-width-right="0.014cm 0.007cm 0.014cm" fo:border-=".026cm solid #000000" fo:border-top=".035cm double #000000" style:border-line-width-top="0.014cm 0.007cm 0.014cm"/>
    </style:style>
    <style:style style:name="ID0ELH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HBG" style:family="text">
      <style:text-properties style:font-name="Times New Roman" style:font-name-complex="Times New Roman" style:font-name-asian="標楷體"/>
    </style:style>
    <style:style style:name="ID0E6HBG" style:family="table-row">
      <style:table-row-properties style:min-row-height="1.882cm" style:keep-together="true"/>
    </style:style>
    <style:style style:name="ID0EFIBG" style:family="table-cell">
      <style:table-cell-properties style:vertical-align="middle" fo:padding-left="0cm" fo:padding-right="0cm" fo:border-left=".035cm double #000000" style:border-line-width-left="0.014cm 0.007cm 0.014cm" fo:border-right=".026cm solid #000000" fo:border-=".026cm solid #000000" fo:border-top=".026cm solid #000000"/>
    </style:style>
    <style:style style:name="ID0EMI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IBG" style:family="text">
      <style:text-properties style:font-name="Times New Roman" style:font-name-complex="Times New Roman" style:font-name-asian="標楷體"/>
    </style:style>
    <style:style style:name="ID0EAJ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JBG" style:family="text">
      <style:text-properties style:font-name="Times New Roman" style:font-name-complex="Times New Roman" style:font-name-asian="標楷體"/>
    </style:style>
    <style:style style:name="ID0EUJBG" style:family="table-cell">
      <style:table-cell-properties style:vertical-align="middle" fo:padding-left="0cm" fo:padding-right="0cm" fo:border-left=".026cm solid #000000" fo:border-right=".026cm solid #000000" fo:border-=".026cm solid #000000" fo:border-top=".026cm solid #000000"/>
    </style:style>
    <style:style style:name="ID0E2J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HKBG" style:family="table-cell">
      <style:table-cell-properties style:vertical-align="middle" fo:padding-left="0cm" fo:padding-right="0cm" fo:border-left=".026cm solid #000000" fo:border-right=".026cm solid #000000" fo:border-=".026cm solid #000000" fo:border-top=".026cm solid #000000"/>
    </style:style>
    <style:style style:name="ID0EOK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KBG" style:family="text">
      <style:text-properties style:font-name="Times New Roman" style:font-name-complex="Times New Roman" style:font-name-asian="標楷體"/>
    </style:style>
    <style:style style:name="ID0ECL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LBG" style:family="text">
      <style:text-properties style:font-name="Times New Roman" style:font-name-complex="Times New Roman" style:font-name-asian="標楷體"/>
    </style:style>
    <style:style style:name="ID0EWLBG" style:family="table-cell">
      <style:table-cell-properties style:vertical-align="middle" fo:padding-left="0cm" fo:padding-right="0cm" fo:border-left=".026cm solid #000000" fo:border-right=".026cm solid #000000" fo:border-bottom=".035cm double #000000" style:border-line-width-bottom="0.014cm 0.007cm 0.014cm" fo:border-top=".026cm solid #000000"/>
    </style:style>
    <style:style style:name="ID0E6L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MBG" style:family="text">
      <style:text-properties style:font-name="Times New Roman" style:font-name-complex="Times New Roman" style:font-name-asian="標楷體"/>
    </style:style>
    <style:style style:name="ID0ETMBG" style:family="text">
      <style:text-properties style:font-name="Times New Roman" style:font-name-complex="Times New Roman" style:font-name-asian="標楷體"/>
    </style:style>
    <style:style style:name="ID0E4MBG" style:family="text">
      <style:text-properties style:font-name="Times New Roman" style:font-name-complex="Times New Roman" style:font-name-asian="標楷體"/>
    </style:style>
    <style:style style:name="ID0EFNBG" style:family="text">
      <style:text-properties style:font-name="Times New Roman" style:font-name-complex="Times New Roman" style:font-name-asian="標楷體"/>
    </style:style>
    <style:style style:name="ID0ENNBG" style:family="text">
      <style:text-properties style:font-name="Times New Roman" style:font-name-complex="Times New Roman" style:font-name-asian="標楷體"/>
    </style:style>
    <style:style style:name="ID0EVNBG" style:family="table-cell">
      <style:table-cell-properties fo:padding-left="0cm" fo:padding-right="0cm" fo:border-left=".026cm solid #000000" fo:border-right=".035cm double #000000" style:border-line-width-right="0.014cm 0.007cm 0.014cm" fo:border-=".026cm solid #000000" fo:border-top=".026cm solid #000000"/>
    </style:style>
    <style:style style:name="ID0E4NBG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HOBG" style:family="table-row">
      <style:table-row-properties style:min-row-height="2.584cm" style:keep-together="true"/>
    </style:style>
    <style:style style:name="ID0ENOBG" style:family="table-cell">
      <style:table-cell-properties style:vertical-align="middle" fo:padding-left="0cm" fo:padding-right="0cm" fo:border-left=".035cm double #000000" style:border-line-width-left="0.014cm 0.007cm 0.014cm" fo:border-right=".026cm solid #000000" fo:border-=".026cm solid #000000" fo:border-top=".026cm solid #000000"/>
    </style:style>
    <style:style style:name="ID0EUO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PBG" style:family="text">
      <style:text-properties style:font-name="Times New Roman" style:font-name-complex="Times New Roman" style:font-name-asian="標楷體"/>
    </style:style>
    <style:style style:name="ID0EIP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PBG" style:family="text">
      <style:text-properties style:font-name="Times New Roman" style:font-name-complex="Times New Roman" style:font-name-asian="標楷體"/>
    </style:style>
    <style:style style:name="ID0E3PBG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DQBG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NQBG" style:family="table-cell">
      <style:table-cell-properties style:vertical-align="middle" fo:padding-left="0cm" fo:padding-right="0cm" fo:border-left=".026cm solid #000000" fo:border-right=".026cm solid #000000" fo:border-=".026cm solid #000000" fo:border-top=".026cm solid #000000"/>
    </style:style>
    <style:style style:name="ID0EUQ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RBG" style:family="text">
      <style:text-properties style:font-name="Times New Roman" style:font-name-complex="Times New Roman" style:font-name-asian="標楷體"/>
    </style:style>
    <style:style style:name="ID0EIRBG" style:family="table-cell">
      <style:table-cell-properties style:vertical-align="middle" fo:padding-left="0cm" fo:padding-right="0cm" fo:border-left=".026cm solid #000000" fo:border-right=".026cm solid #000000" fo:border-=".026cm solid #000000" fo:border-top=".026cm solid #000000"/>
    </style:style>
    <style:style style:name="ID0ERR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4RBG" style:family="text">
      <style:text-properties style:font-name="Times New Roman" style:font-name-complex="Times New Roman" style:font-name-asian="標楷體"/>
    </style:style>
    <style:style style:name="ID0EFS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RSBG" style:family="text">
      <style:text-properties style:font-name="Times New Roman" style:font-name-complex="Times New Roman" style:font-name-asian="標楷體"/>
    </style:style>
    <style:style style:name="ID0EZS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FTBG" style:family="text">
      <style:text-properties style:font-name="Times New Roman" style:font-name-complex="Times New Roman" style:font-name-asian="標楷體"/>
    </style:style>
    <style:style style:name="ID0ENTBG" style:family="table-cell">
      <style:table-cell-properties style:vertical-align="middle" fo:padding-left="0cm" fo:padding-right="0cm" fo:border-left=".026cm solid #000000" fo:border-right=".035cm double #000000" style:border-line-width-right="0.014cm 0.007cm 0.014cm" fo:border-=".026cm solid #000000" fo:border-top=".026cm solid #000000"/>
    </style:style>
    <style:style style:name="ID0EXTBG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BUBG" style:family="table-row">
      <style:table-row-properties style:min-row-height="6.906cm" style:keep-together="true"/>
    </style:style>
    <style:style style:name="ID0EHUBG" style:family="table-cell">
      <style:table-cell-properties style:vertical-align="middle" fo:padding-left="0cm" fo:padding-right="0cm" fo:border-left=".035cm double #000000" style:border-line-width-left="0.014cm 0.007cm 0.014cm" fo:border-right=".026cm solid #000000" fo:border-bottom=".035cm double #000000" style:border-line-width-bottom="0.014cm 0.007cm 0.014cm" fo:border-top=".026cm solid #000000"/>
    </style:style>
    <style:style style:name="ID0EQU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UBG" style:family="text">
      <style:text-properties style:font-name="Times New Roman" style:font-name-complex="Times New Roman" style:font-name-asian="標楷體"/>
    </style:style>
    <style:style style:name="ID0EFVBG" style:family="table-cell">
      <style:table-cell-properties style:vertical-align="middle" fo:padding-left="0cm" fo:padding-right="0cm" fo:border-left=".026cm solid #000000" fo:border-right=".035cm double #000000" style:border-line-width-right="0.014cm 0.007cm 0.014cm" fo:border-bottom=".035cm double #000000" style:border-line-width-bottom="0.014cm 0.007cm 0.014cm" fo:border-top=".026cm solid #000000"/>
    </style:style>
    <style:style style:name="ID0EOV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VBG" style:family="text">
      <style:text-properties style:font-name="Times New Roman" style:font-name-complex="Times New Roman" style:font-name-asian="標楷體"/>
    </style:style>
    <style:style style:name="ID0EDWBG" style:family="table-row">
      <style:table-row-properties style:min-row-height="0.626cm" style:keep-together="true"/>
    </style:style>
    <style:style style:name="ID0EJWBG" style:family="table-cell">
      <style:table-cell-properties style:vertical-align="middle" fo:padding-left="0cm" fo:padding-right="0cm" fo:border-left=".035cm double #000000" style:border-line-width-left="0.014cm 0.007cm 0.014cm" fo:border-right=".026cm solid #000000" fo:border-bottom=".035cm double #000000" style:border-line-width-bottom="0.014cm 0.007cm 0.014cm" fo:border-top=".026cm solid #000000"/>
    </style:style>
    <style:style style:name="ID0ESW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WBG" style:family="text">
      <style:text-properties style:font-name="Times New Roman" style:font-name-complex="Times New Roman" style:font-name-asian="標楷體"/>
    </style:style>
    <style:style style:name="ID0EGX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XBG" style:family="text">
      <style:text-properties style:font-name="Times New Roman" style:font-name-complex="Times New Roman" style:font-name-asian="標楷體"/>
    </style:style>
    <style:style style:name="ID0E2XBG" style:family="text">
      <style:text-properties style:font-name="Times New Roman" style:font-name-complex="Times New Roman" style:font-name-asian="標楷體"/>
    </style:style>
    <style:style style:name="ID0EEYBG" style:family="text">
      <style:text-properties style:font-name="Times New Roman" style:font-name-complex="Times New Roman" style:font-name-asian="標楷體"/>
    </style:style>
    <style:style style:name="ID0ENYBG" style:family="table-cell">
      <style:table-cell-properties style:vertical-align="middle" fo:padding-left="0cm" fo:padding-right="0cm" fo:border-left=".026cm solid #000000" fo:border-right=".026cm solid #000000" fo:border-bottom=".035cm double #000000" style:border-line-width-bottom="0.014cm 0.007cm 0.014cm" fo:border-top=".026cm solid #000000"/>
    </style:style>
    <style:style style:name="ID0EWY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ZBG" style:family="text">
      <style:text-properties style:font-name="Times New Roman" style:font-name-complex="Times New Roman" style:font-name-asian="標楷體"/>
    </style:style>
    <style:style style:name="ID0EKZBG" style:family="table-cell">
      <style:table-cell-properties style:vertical-align="middle" fo:padding-left="0cm" fo:padding-right="0cm" fo:border-left=".026cm solid #000000" fo:border-right=".026cm solid #000000" fo:border-bottom=".035cm double #000000" style:border-line-width-bottom="0.014cm 0.007cm 0.014cm" fo:border-top=".026cm solid #000000"/>
    </style:style>
    <style:style style:name="ID0ETZ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ZBG" style:family="text">
      <style:text-properties style:font-name="Times New Roman" style:font-name-complex="Times New Roman" style:font-name-asian="標楷體"/>
    </style:style>
    <style:style style:name="ID0EH1BG" style:family="table-cell">
      <style:table-cell-properties style:vertical-align="middle" fo:padding-left="0cm" fo:padding-right="0cm" fo:border-left=".026cm solid #000000" fo:border-right=".026cm solid #000000" fo:border-=".026cm solid #000000" fo:border-top=".026cm solid #000000"/>
    </style:style>
    <style:style style:name="ID0ES1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1BG" style:family="text">
      <style:text-properties style:font-name="Times New Roman" style:font-name-complex="Times New Roman" style:font-name-asian="標楷體"/>
    </style:style>
    <style:style style:name="ID0EG2BG" style:family="table-cell">
      <style:table-cell-properties style:vertical-align="middle" fo:padding-left="0cm" fo:padding-right="0cm" fo:border-left=".026cm solid #000000" fo:border-right=".026cm solid #000000" fo:border-=".026cm solid #000000" fo:border-top=".026cm solid #000000"/>
    </style:style>
    <style:style style:name="ID0EP2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2BG" style:family="text">
      <style:text-properties style:font-name="Times New Roman" style:font-name-complex="Times New Roman" style:font-name-asian="標楷體"/>
    </style:style>
    <style:style style:name="ID0ED3BG" style:family="table-cell">
      <style:table-cell-properties style:vertical-align="middle" fo:padding-left="0cm" fo:padding-right="0cm" fo:border-left=".026cm solid #000000" fo:border-right=".035cm double #000000" style:border-line-width-right="0.014cm 0.007cm 0.014cm" fo:border-=".026cm solid #000000" fo:border-top=".026cm solid #000000"/>
    </style:style>
    <style:style style:name="ID0EK3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3BG" style:family="text">
      <style:text-properties style:font-name="Times New Roman" style:font-name-complex="Times New Roman" style:font-name-asian="標楷體"/>
    </style:style>
    <style:style style:name="ID0E53BG" style:family="table-row">
      <style:table-row-properties style:min-row-height="0.386cm" style:keep-together="true"/>
    </style:style>
    <style:style style:name="ID0EE4BG" style:family="table-cell">
      <style:table-cell-properties fo:padding-left="0cm" fo:padding-right="0cm" fo:border-left=".035cm double #000000" style:border-line-width-left="0.014cm 0.007cm 0.014cm" fo:border-right=".026cm solid #000000" fo:border-=".026cm solid #000000" fo:border-top=".026cm solid #000000"/>
    </style:style>
    <style:style style:name="ID0EK4BG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U4BG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14BG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E5BG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K5BG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U5BG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35BG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G6BG" style:family="table-cell">
      <style:table-cell-properties style:vertical-align="middle" fo:padding-left="0cm" fo:padding-right="0cm" fo:border-left=".026cm solid #000000" fo:border-right=".026cm solid #000000" fo:border-=".026cm solid #000000" fo:border-top=".026cm solid #000000"/>
    </style:style>
    <style:style style:name="ID0EN6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6BG" style:family="text">
      <style:text-properties style:font-name="Times New Roman" style:font-name-complex="Times New Roman" style:font-name-asian="標楷體"/>
    </style:style>
    <style:style style:name="ID0ECAAI" style:family="table-cell">
      <style:table-cell-properties style:vertical-align="middle" fo:padding-left="0cm" fo:padding-right="0cm" fo:border-left=".026cm solid #000000" fo:border-right=".026cm solid #000000" fo:border-=".026cm solid #000000" fo:border-top=".026cm solid #000000"/>
    </style:style>
    <style:style style:name="ID0EJA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AAI" style:family="text">
      <style:text-properties style:font-name="Times New Roman" style:font-name-complex="Times New Roman" style:font-name-asian="標楷體"/>
    </style:style>
    <style:style style:name="ID0E4AAI" style:family="table-cell">
      <style:table-cell-properties style:vertical-align="middle" fo:padding-left="0cm" fo:padding-right="0cm" fo:border-left=".026cm solid #000000" fo:border-right=".026cm solid #000000" fo:border-=".026cm solid #000000" fo:border-top=".026cm solid #000000"/>
    </style:style>
    <style:style style:name="ID0EEB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BAI" style:family="text">
      <style:text-properties style:font-name="Times New Roman" style:font-name-complex="Times New Roman" style:font-name-asian="標楷體"/>
    </style:style>
    <style:style style:name="ID0EYBAI" style:family="table-cell">
      <style:table-cell-properties style:vertical-align="middle" fo:padding-left="0cm" fo:padding-right="0cm" fo:border-left=".026cm solid #000000" fo:border-right=".026cm solid #000000" fo:border-=".026cm solid #000000" fo:border-top=".026cm solid #000000"/>
    </style:style>
    <style:style style:name="ID0E6B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CAI" style:family="text">
      <style:text-properties style:font-name="Times New Roman" style:font-name-complex="Times New Roman" style:font-name-asian="標楷體"/>
    </style:style>
    <style:style style:name="ID0ETCAI" style:family="table-cell">
      <style:table-cell-properties fo:padding-left="0cm" fo:padding-right="0cm" fo:border-left=".026cm solid #000000" fo:border-right=".035cm double #000000" style:border-line-width-right="0.014cm 0.007cm 0.014cm" fo:border-=".026cm solid #000000" fo:border-top=".026cm solid #000000"/>
    </style:style>
    <style:style style:name="ID0EYC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CDAI" style:family="table-row">
      <style:table-row-properties style:min-row-height="0.995cm" style:keep-together="true"/>
    </style:style>
    <style:style style:name="ID0EIDAI" style:family="table-cell">
      <style:table-cell-properties fo:padding-left="0cm" fo:padding-right="0cm" fo:border-left=".035cm double #000000" style:border-line-width-left="0.014cm 0.007cm 0.014cm" fo:border-right=".026cm solid #000000" fo:border-=".026cm solid #000000" fo:border-top=".026cm solid #000000"/>
    </style:style>
    <style:style style:name="ID0EOD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YDAI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4D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HEAI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ME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WEAI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4E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HFAI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MF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WFAI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2F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FGAI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KG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UGAI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ZG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DHAI" style:family="table-cell">
      <style:table-cell-properties fo:padding-left="0cm" fo:padding-right="0cm" fo:border-left=".026cm solid #000000" fo:border-right=".035cm double #000000" style:border-line-width-right="0.014cm 0.007cm 0.014cm" fo:border-=".026cm solid #000000" fo:border-top=".026cm solid #000000"/>
    </style:style>
    <style:style style:name="ID0EIH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SHAI" style:family="table-row">
      <style:table-row-properties style:min-row-height="0.96cm" style:keep-together="true"/>
    </style:style>
    <style:style style:name="ID0EYHAI" style:family="table-cell">
      <style:table-cell-properties fo:padding-left="0cm" fo:padding-right="0cm" fo:border-left=".035cm double #000000" style:border-line-width-left="0.014cm 0.007cm 0.014cm" fo:border-right=".026cm solid #000000" fo:border-=".026cm solid #000000" fo:border-top=".026cm solid #000000"/>
    </style:style>
    <style:style style:name="ID0E5H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IIAI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NI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XIAI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3I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GJAI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NJ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XJAI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3J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GKAI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LK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VKAI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1K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ELAI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JL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TLAI" style:family="table-cell">
      <style:table-cell-properties fo:padding-left="0cm" fo:padding-right="0cm" fo:border-left=".026cm solid #000000" fo:border-right=".035cm double #000000" style:border-line-width-right="0.014cm 0.007cm 0.014cm" fo:border-=".026cm solid #000000" fo:border-top=".026cm solid #000000"/>
    </style:style>
    <style:style style:name="ID0EYL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CMAI" style:family="table-row">
      <style:table-row-properties style:min-row-height="0.974cm" style:keep-together="true"/>
    </style:style>
    <style:style style:name="ID0EIMAI" style:family="table-cell">
      <style:table-cell-properties fo:padding-left="0cm" fo:padding-right="0cm" fo:border-left=".035cm double #000000" style:border-line-width-left="0.014cm 0.007cm 0.014cm" fo:border-right=".026cm solid #000000" fo:border-=".026cm solid #000000" fo:border-top=".026cm solid #000000"/>
    </style:style>
    <style:style style:name="ID0EOM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YMAI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4M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HNAI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MN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WNAI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4N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HOAI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MO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WOAI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2O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FPAI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KP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UPAI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ZP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DQAI" style:family="table-cell">
      <style:table-cell-properties fo:padding-left="0cm" fo:padding-right="0cm" fo:border-left=".026cm solid #000000" fo:border-right=".035cm double #000000" style:border-line-width-right="0.014cm 0.007cm 0.014cm" fo:border-=".026cm solid #000000" fo:border-top=".026cm solid #000000"/>
    </style:style>
    <style:style style:name="ID0EIQ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SQAI" style:family="table-row">
      <style:table-row-properties style:min-row-height="0.963cm" style:keep-together="true"/>
    </style:style>
    <style:style style:name="ID0EYQAI" style:family="table-cell">
      <style:table-cell-properties fo:padding-left="0cm" fo:padding-right="0cm" fo:border-left=".035cm double #000000" style:border-line-width-left="0.014cm 0.007cm 0.014cm" fo:border-right=".026cm solid #000000" fo:border-=".026cm solid #000000" fo:border-top=".026cm solid #000000"/>
    </style:style>
    <style:style style:name="ID0E5Q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IRAI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NR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XRAI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3R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GSAI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NS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XSAI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3S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GTAI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LT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VTAI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1T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EUAI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JU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TUAI" style:family="table-cell">
      <style:table-cell-properties fo:padding-left="0cm" fo:padding-right="0cm" fo:border-left=".026cm solid #000000" fo:border-right=".035cm double #000000" style:border-line-width-right="0.014cm 0.007cm 0.014cm" fo:border-=".026cm solid #000000" fo:border-top=".026cm solid #000000"/>
    </style:style>
    <style:style style:name="ID0EYU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CVAI" style:family="table-row">
      <style:table-row-properties style:min-row-height="0.963cm" style:keep-together="true"/>
    </style:style>
    <style:style style:name="ID0EIVAI" style:family="table-cell">
      <style:table-cell-properties fo:padding-left="0cm" fo:padding-right="0cm" fo:border-left=".035cm double #000000" style:border-line-width-left="0.014cm 0.007cm 0.014cm" fo:border-right=".026cm solid #000000" fo:border-=".026cm solid #000000" fo:border-top=".026cm solid #000000"/>
    </style:style>
    <style:style style:name="ID0EOV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YVAI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4V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HWAI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MW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WWAI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4W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HXAI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MX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WXAI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2X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FYAI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KY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UYAI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ZY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DZAI" style:family="table-cell">
      <style:table-cell-properties fo:padding-left="0cm" fo:padding-right="0cm" fo:border-left=".026cm solid #000000" fo:border-right=".035cm double #000000" style:border-line-width-right="0.014cm 0.007cm 0.014cm" fo:border-=".026cm solid #000000" fo:border-top=".026cm solid #000000"/>
    </style:style>
    <style:style style:name="ID0EIZ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SZAI" style:family="table-row">
      <style:table-row-properties style:min-row-height="0.963cm" style:keep-together="true"/>
    </style:style>
    <style:style style:name="ID0EYZAI" style:family="table-cell">
      <style:table-cell-properties fo:padding-left="0cm" fo:padding-right="0cm" fo:border-left=".035cm double #000000" style:border-line-width-left="0.014cm 0.007cm 0.014cm" fo:border-right=".026cm solid #000000" fo:border-=".026cm solid #000000" fo:border-top=".026cm solid #000000"/>
    </style:style>
    <style:style style:name="ID0E5Z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I1AI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N1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X1AI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31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G2AI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N2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X2AI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32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G3AI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L3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V3AI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13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E4AI" style:family="table-cell">
      <style:table-cell-properties fo:padding-left="0cm" fo:padding-right="0cm" fo:border-left=".026cm solid #000000" fo:border-right=".026cm solid #000000" fo:border-=".026cm solid #000000" fo:border-top=".026cm solid #000000"/>
    </style:style>
    <style:style style:name="ID0EJ4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T4AI" style:family="table-cell">
      <style:table-cell-properties fo:padding-left="0cm" fo:padding-right="0cm" fo:border-left=".026cm solid #000000" fo:border-right=".035cm double #000000" style:border-line-width-right="0.014cm 0.007cm 0.014cm" fo:border-=".026cm solid #000000" fo:border-top=".026cm solid #000000"/>
    </style:style>
    <style:style style:name="ID0EY4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C5AI" style:family="table-row">
      <style:table-row-properties style:min-row-height="0.963cm" style:keep-together="true"/>
    </style:style>
    <style:style style:name="ID0EI5AI" style:family="table-cell">
      <style:table-cell-properties style:vertical-align="middle" fo:padding-left="0cm" fo:padding-right="0cm" fo:border-left=".035cm double #000000" style:border-line-width-left="0.014cm 0.007cm 0.014cm" fo:border-right=".035cm double #000000" style:border-line-width-right="0.014cm 0.007cm 0.014cm" fo:border-=".026cm solid #000000" fo:border-top=".026cm solid #000000"/>
    </style:style>
    <style:style style:name="ID0ER5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5AI" style:family="text">
      <style:text-properties style:font-name="Times New Roman" style:font-name-complex="Times New Roman" style:font-name-asian="標楷體"/>
    </style:style>
    <style:style style:name="ID0EH6AI" style:family="table-row">
      <style:table-row-properties style:min-row-height="6.98cm" style:keep-together="true"/>
    </style:style>
    <style:style style:name="ID0EN6AI" style:family="table-cell">
      <style:table-cell-properties fo:padding-left="0cm" fo:padding-right="0cm" fo:border-left=".035cm double #000000" style:border-line-width-left="0.014cm 0.007cm 0.014cm" fo:border-right=".035cm double #000000" style:border-line-width-right="0.014cm 0.007cm 0.014cm" fo:border-bottom=".035cm double #000000" style:border-line-width-bottom="0.014cm 0.007cm 0.014cm" fo:border-top=".026cm solid #000000"/>
    </style:style>
    <style:style style:name="ID0EU6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56A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IAB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SAB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3AB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GBB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QBB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1BB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ECB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OCB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YCB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CDB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MDB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WDB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AEB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KEB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UEB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5EB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IFB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SFB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5FBI" style:family="text">
      <style:text-properties style:font-name="Times New Roman" style:font-name-complex="Times New Roman" style:font-name-asian="標楷體"/>
    </style:style>
    <style:style style:name="ID0EIGBI" style:family="text">
      <style:text-properties style:font-name="Times New Roman" style:font-name-complex="Times New Roman" style:font-name-asian="標楷體" style:text-underline-style="solid" style:text-underline-type="single" style:text-underline-width="normal"/>
    </style:style>
    <style:style style:name="ID0EUGB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5GB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/>
    </style:style>
    <style:style style:name="ID0EIHBI" style:family="paragraph" style:parent-style-name="a">
      <style:paragraph-properties style:tab-stop-distance="0.847cm" style:line-height-at-least="0cm" fo:margin-left="0.99cm" fo:text-indent="-0.99cm" fo:margin-right="0cm" fo:widows="2" fo:orphans="2"/>
    </style:style>
    <style:style style:name="ID0E2HBI" style:family="text">
      <style:text-properties style:font-name="標楷體" style:font-name-asian="標楷體" fo:font-weight="bold" style:font-size-complex="16pt" fo:font-size="14pt" style:font-size-asian="14pt"/>
    </style:style>
    <style:style style:name="ID0EJIBI" style:family="text">
      <style:text-properties style:font-name="標楷體" style:font-name-asian="標楷體" fo:font-weight="bold" fo:font-size="11pt" style:font-size-asian="11pt"/>
    </style:style>
    <style:style style:name="ID0EUIB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 fo:font-size="14pt" style:font-size-asian="14pt"/>
    </style:style>
    <style:style style:name="ID0EAJ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JBI" style:family="text">
      <style:text-properties style:font-name="Times New Roman" style:font-name-complex="Times New Roman" style:font-name-asian="標楷體" fo:font-size="14pt" style:font-size-asian="14pt"/>
    </style:style>
    <style:style style:name="ID0EZJBI" style:family="text">
      <style:text-properties style:font-name="Times New Roman" style:font-name-complex="Times New Roman" style:font-name-asian="標楷體" fo:font-size="14pt" style:font-size-asian="14pt"/>
    </style:style>
    <style:style style:name="ID0EGKBI" style:family="text">
      <style:text-properties style:font-name="Times New Roman" style:font-name-complex="Times New Roman" style:font-name-asian="標楷體" fo:font-size="14pt" style:font-size-asian="14pt"/>
    </style:style>
    <style:style style:name="ID0ERKBI" style:family="text">
      <style:text-properties style:font-name="Times New Roman" style:font-name-complex="Times New Roman" style:font-name-asian="標楷體" fo:font-size="14pt" style:font-size-asian="14pt"/>
    </style:style>
    <style:style style:name="ID0E5KBI" style:family="text">
      <style:text-properties style:font-name="Times New Roman" style:font-name-complex="Times New Roman" style:font-name-asian="標楷體" fo:font-size="14pt" style:font-size-asian="14pt"/>
    </style:style>
    <style:style style:name="ID0EJLBI" style:family="text">
      <style:text-properties style:font-name="Times New Roman" style:font-name-complex="Times New Roman" style:font-name-asian="標楷體" fo:font-size="14pt" style:font-size-asian="14pt"/>
    </style:style>
    <style:style style:name="ID0EWLBI" style:family="text">
      <style:text-properties style:font-name="Times New Roman" style:font-name-complex="Times New Roman" style:font-name-asian="標楷體" fo:font-size="14pt" style:font-size-asian="14pt"/>
    </style:style>
    <style:style style:name="ID0EBMB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 fo:font-size="14pt" style:font-size-asian="14pt"/>
    </style:style>
    <style:style style:name="ID0E6MBI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ONBI" style:family="text">
      <style:text-properties style:font-name="標楷體" style:font-name-asian="標楷體" style:font-size-complex="24pt" fo:font-size="24pt" style:font-size-asian="24pt"/>
    </style:style>
    <style:style style:name="ID0E2NB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POBI" style:family="text">
      <style:text-properties style:font-name="標楷體" style:font-name-asian="標楷體" style:font-size-complex="14pt" fo:font-size="14pt" style:font-size-asian="14pt"/>
    </style:style>
    <style:style style:name="ID0EEPB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YPBI" style:family="text">
      <style:text-properties style:font-name="標楷體" style:font-name-asian="標楷體" style:font-size-complex="14pt" fo:font-size="14pt" style:font-size-asian="14pt"/>
    </style:style>
    <style:style style:name="ID0EEQB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YQBI" style:family="text">
      <style:text-properties style:font-name="標楷體" style:font-name-asian="標楷體" style:font-size-complex="14pt" fo:font-size="14pt" style:font-size-asian="14pt"/>
    </style:style>
    <style:style style:name="ID0EERBI" style:family="text">
      <style:text-properties style:font-name="標楷體" style:font-name-asian="標楷體" style:font-size-complex="14pt" fo:font-size="14pt" style:font-size-asian="14pt"/>
    </style:style>
    <style:style style:name="ID0EQRBI" style:family="text">
      <style:text-properties style:font-name="標楷體" style:font-name-asian="標楷體" style:font-size-complex="14pt" fo:font-size="14pt" style:font-size-asian="14pt"/>
    </style:style>
    <style:style style:name="ID0E3RBI" style:family="text">
      <style:text-properties style:font-name="標楷體" style:font-name-asian="標楷體" style:font-size-complex="14pt" fo:font-size="14pt" style:font-size-asian="14pt"/>
    </style:style>
    <style:style style:name="ID0EISBI" style:family="text">
      <style:text-properties style:font-name="標楷體" style:font-name-asian="標楷體" style:font-size-complex="14pt" fo:font-size="14pt" style:font-size-asian="14pt"/>
    </style:style>
    <style:style style:name="ID0EUSB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ITBI" style:family="text">
      <style:text-properties style:font-name="標楷體" style:font-name-asian="標楷體" style:font-size-complex="14pt" fo:font-size="14pt" style:font-size-asian="14pt"/>
    </style:style>
    <style:style style:name="ID0EUTBI" style:family="text">
      <style:text-properties style:font-name="標楷體" style:font-name-asian="標楷體" style:font-size-complex="14pt" fo:font-size="14pt" style:font-size-asian="14pt"/>
    </style:style>
    <style:style style:name="ID0EAUBI" style:family="text">
      <style:text-properties style:font-name="標楷體" style:font-name-asian="標楷體" style:font-size-complex="14pt" fo:font-size="14pt" style:font-size-asian="14pt"/>
    </style:style>
    <style:style style:name="ID0EMUBI" style:family="text">
      <style:text-properties style:font-name="標楷體" style:font-name-asian="標楷體" style:font-size-complex="14pt" fo:font-size="14pt" style:font-size-asian="14pt"/>
    </style:style>
    <style:style style:name="ID0EYUB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MVBI" style:family="text">
      <style:text-properties style:font-name="標楷體" style:font-name-asian="標楷體" style:font-size-complex="14pt" fo:font-size="14pt" style:font-size-asian="14pt"/>
    </style:style>
    <style:style style:name="ID0EYVB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MWBI" style:family="text">
      <style:text-properties style:font-name="標楷體" style:font-name-asian="標楷體" style:font-size-complex="14pt" fo:font-size="14pt" style:font-size-asian="14pt"/>
    </style:style>
    <style:style style:name="ID0EYWB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MXBI" style:family="text">
      <style:text-properties style:font-name="標楷體" style:font-name-asian="標楷體" style:font-size-complex="14pt" fo:font-size="14pt" style:font-size-asian="14pt"/>
    </style:style>
    <style:style style:name="ID0EYXB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MYBI" style:family="text">
      <style:text-properties style:font-name="標楷體" style:font-name-asian="標楷體" style:font-size-complex="14pt" fo:font-size="14pt" style:font-size-asian="14pt"/>
    </style:style>
    <style:style style:name="ID0EYYBI" style:family="paragraph" style:parent-style-name="a">
      <style:paragraph-properties style:tab-stop-distance="0.847cm" fo:line-height="0.847cm" fo:margin-left="1.129cm" fo:text-indent="-1.129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MZBI" style:family="paragraph" style:parent-style-name="a">
      <style:paragraph-properties style:tab-stop-distance="0.847cm" style:line-height-at-least="0cm" fo:text-align="center" fo:margin-left="1.131cm" fo:text-indent="-1.131cm" fo:margin-right="0cm" fo:widows="2" fo:orphans="2"/>
    </style:style>
    <style:style style:name="ID0ED1BI" style:family="text">
      <style:text-properties style:font-name="標楷體" style:font-name-asian="標楷體" fo:font-weight="bold" style:font-size-complex="16pt" fo:font-size="16pt" style:font-size-asian="16pt"/>
    </style:style>
    <style:style style:name="ID0EQ1BI" style:family="text">
      <style:text-properties style:font-name="標楷體" style:font-name-asian="標楷體" fo:font-weight="bold" style:font-size-complex="16pt" fo:font-size="16pt" style:font-size-asian="16pt"/>
    </style:style>
    <style:style style:name="ID0E41BI" style:family="text">
      <style:text-properties style:font-name="標楷體" style:font-name-asian="標楷體" fo:font-weight="bold" style:font-size-complex="14pt" fo:font-size="14pt" style:font-size-asian="14pt"/>
    </style:style>
    <style:style style:name="ID0EK2BI" style:family="paragraph" style:parent-style-name="a">
      <style:paragraph-properties style:tab-stop-distance="0.847cm" style:line-height-at-least="0cm" fo:text-align="center" fo:margin-left="1.131cm" fo:text-indent="-1.131cm" fo:margin-right="0cm" fo:widows="2" fo:orphans="2"/>
      <style:text-properties fo:letter-spacing="normal" style:font-name="標楷體" style:font-name-asian="標楷體" fo:font-weight="bold" style:font-size-complex="16pt" fo:font-size="16pt" style:font-size-asian="16pt"/>
    </style:style>
    <style:style style:name="ID0EB3BI" style:family="paragraph" style:parent-style-name="a">
      <style:paragraph-properties style:tab-stop-distance="0.847cm" style:line-height-at-least="0cm" fo:text-align="center" fo:margin-left="1.131cm" fo:text-indent="-1.131cm" fo:margin-right="0cm" fo:widows="2" fo:orphans="2"/>
    </style:style>
    <style:style style:name="ID0ET3BI" style:family="text">
      <style:text-properties style:font-name="標楷體" style:font-name-asian="標楷體" fo:font-weight="bold" style:font-size-complex="16pt" fo:font-size="16pt" style:font-size-asian="16pt"/>
    </style:style>
    <style:style style:name="ID0EB4BI" style:family="text">
      <style:text-properties style:font-name="標楷體" style:font-name-asian="標楷體" fo:font-weight="bold" style:font-size-complex="16pt" fo:font-size="16pt" style:font-size-asian="16pt"/>
    </style:style>
    <style:style style:name="ID0EQ4BI" style:family="text">
      <style:text-properties style:font-name="標楷體" style:font-name-asian="標楷體" fo:font-weight="bold" style:font-size-complex="16pt" fo:font-size="16pt" style:font-size-asian="16pt"/>
    </style:style>
    <style:style style:name="ID0E64BI" style:family="text">
      <style:text-properties style:font-name="標楷體" style:font-name-asian="標楷體" fo:font-weight="bold"/>
    </style:style>
    <style:style style:name="ID0EI5BI" style:family="paragraph" style:parent-style-name="a">
      <style:paragraph-properties style:tab-stop-distance="0.847cm" style:line-height-at-least="0cm" fo:margin-left="0.847cm" fo:text-indent="-0.847cm" fo:margin-right="0cm" fo:widows="2" fo:orphans="2"/>
      <style:text-properties fo:letter-spacing="normal" style:font-name="標楷體" style:font-name-asian="標楷體"/>
    </style:style>
    <style:style style:name="ID0EY5BI" style:family="paragraph" style:parent-style-name="a">
      <style:paragraph-properties style:tab-stop-distance="0.847cm" style:line-height-at-least="0cm" fo:text-align="center" fo:margin-left="0.988cm" fo:text-indent="-0.988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O6BI" style:family="paragraph" style:parent-style-name="a">
      <style:paragraph-properties style:tab-stop-distance="0.847cm" style:line-height-at-least="0cm" fo:text-align="center" fo:margin-left="0.988cm" fo:text-indent="-0.988cm" fo:margin-right="0cm" fo:widows="2" fo:orphans="2"/>
    </style:style>
    <style:style style:name="ID0EEACI" style:family="text">
      <style:text-properties style:font-name="標楷體" style:font-name-asian="標楷體" style:font-size-complex="14pt" fo:font-size="14pt" style:font-size-asian="14pt"/>
    </style:style>
    <style:style style:name="ID0EQACI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complex="Times New Roman" style:font-name-asian="標楷體" fo:font-size="14pt" style:font-size-asian="14pt"/>
    </style:style>
    <style:style style:name="ID0E3ACI" style:family="section">
      <style:section-properties>
        <style:columns fo:column-count="1"/>
      </style:section-properties>
    </style:style>
    <style:style style:name="ID0ENMB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section text:style-name="ID0ENMBI" text:name="S_ID0ENMBI">
        <text:p text:style-name="ID0E41AG"><text:span text:style-name="ID0EN2AG">連江縣政府教育處新住民子女教育行政人力計畫</text:span></text:p>
        <text:p text:style-name="ID0EZ2AG"><text:span text:style-name="ID0EO3AG">約用人員甄選報名表</text:span></text:p>
        <text:p text:style-name="ID0E13AG"><text:span text:style-name="ID0EL4AG">編號：</text:span></text:p>
        <table:table table:style-name="ID0EV4AG">
          <table:table-column table:style-name="ID0EP6AG"/>
          <table:table-column table:style-name="ID0ER6AG"/>
          <table:table-column table:style-name="ID0ET6AG"/>
          <table:table-column table:style-name="ID0EV6AG"/>
          <table:table-column table:style-name="ID0EX6AG"/>
          <table:table-column table:style-name="ID0EZ6AG"/>
          <table:table-column table:style-name="ID0E26AG"/>
          <table:table-column table:style-name="ID0E46AG"/>
          <table:table-column table:style-name="ID0E66AG"/>
          <table:table-column table:style-name="ID0EBABG"/>
          <table:table-row table:style-name="ID0EDABG">
            <table:table-cell table:style-name="ID0EJABG">
              <text:p text:style-name="ID0EQABG"><text:span text:style-name="ID0E3ABG">姓名</text:span></text:p>
            </table:table-cell>
            <table:table-cell table:style-name="ID0EEBBG">
              <text:p text:style-name="ID0ELBBG"/>
            </table:table-cell>
            <table:table-cell table:style-name="ID0EXBBG">
              <text:p text:style-name="ID0E5BBG"><text:span text:style-name="ID0EKCBG">性別</text:span></text:p>
            </table:table-cell>
            <table:table-cell table:style-name="ID0ESCBG">
              <text:p text:style-name="ID0EZCBG"/>
            </table:table-cell>
            <table:table-cell table:style-name="ID0EFDBG">
              <text:p text:style-name="ID0EMDBG"><text:span text:style-name="ID0EYDBG">出生</text:span></text:p>
              <text:p text:style-name="ID0EAEBG"><text:span text:style-name="ID0EMEBG">年月日</text:span></text:p>
            </table:table-cell>
            <table:table-cell table:style-name="ID0EUEBG" table:number-columns-spanned="3">
              <text:p text:style-name="ID0E4EBG"><text:span text:style-name="ID0EJFBG"><text:s text:c="3"/></text:span><text:span text:style-name="ID0EUFBG">年</text:span><text:span text:style-name="ID0E3FBG"><text:s text:c="3"/></text:span><text:span text:style-name="ID0EGGBG">月</text:span><text:span text:style-name="ID0EOGBG"><text:s text:c="3"/></text:span><text:span text:style-name="ID0EYGBG">日</text:span></text:p>
            </table:table-cell>
            <table:table-cell table:style-name="ID0EAHBG" table:number-columns-spanned="2" table:number-rows-spanned="3">
              <text:p text:style-name="ID0ELHBG"><text:span text:style-name="ID0EXHBG">相片</text:span></text:p>
            </table:table-cell>
          </table:table-row>
          <table:table-row table:style-name="ID0E6HBG">
            <table:table-cell table:style-name="ID0EFIBG">
              <text:p text:style-name="ID0EMIBG"><text:span text:style-name="ID0EYIBG">身分證</text:span></text:p>
              <text:p text:style-name="ID0EAJBG"><text:span text:style-name="ID0EMJBG">字號</text:span></text:p>
            </table:table-cell>
            <table:table-cell table:style-name="ID0EUJBG">
              <text:p text:style-name="ID0E2JBG"/>
            </table:table-cell>
            <table:table-cell table:style-name="ID0EHKBG">
              <text:p text:style-name="ID0EOKBG"><text:span text:style-name="ID0E1KBG">最高</text:span></text:p>
              <text:p text:style-name="ID0ECLBG"><text:span text:style-name="ID0EOLBG">學歷</text:span></text:p>
            </table:table-cell>
            <table:table-cell table:style-name="ID0EWLBG" table:number-columns-spanned="5">
              <text:p text:style-name="ID0E6LBG"><text:span text:style-name="ID0ELMBG">學校</text:span><text:span text:style-name="ID0ETMBG"><text:s text:c="9"/></text:span><text:span text:style-name="ID0E4MBG">系</text:span><text:span text:style-name="ID0EFNBG">/</text:span><text:span text:style-name="ID0ENNBG">科</text:span></text:p>
            </table:table-cell>
            <table:covered-table-cell table:style-name="ID0EVNBG">
              <text:p text:style-name="ID0E4NBG"/>
            </table:covered-table-cell>
          </table:table-row>
          <table:table-row table:style-name="ID0EHOBG">
            <table:table-cell table:style-name="ID0ENOBG">
              <text:p text:style-name="ID0EUOBG"><text:span text:style-name="ID0EAPBG">通訊</text:span></text:p>
              <text:p text:style-name="ID0EIPBG"><text:span text:style-name="ID0EUPBG">地址</text:span></text:p>
            </table:table-cell>
            <table:table-cell table:style-name="ID0E3PBG" table:number-columns-spanned="3">
              <text:p text:style-name="ID0EDQBG"/>
            </table:table-cell>
            <table:table-cell table:style-name="ID0ENQBG">
              <text:p text:style-name="ID0EUQBG"><text:span text:style-name="ID0EARBG">電話</text:span></text:p>
            </table:table-cell>
            <table:table-cell table:style-name="ID0EIRBG" table:number-columns-spanned="3">
              <text:p text:style-name="ID0ERRBG"><text:span text:style-name="ID0E4RBG">(O)</text:span></text:p>
              <text:p text:style-name="ID0EFSBG"><text:span text:style-name="ID0ERSBG">(H)</text:span></text:p>
              <text:p text:style-name="ID0EZSBG"><text:span text:style-name="ID0EFTBG">手機</text:span></text:p>
            </table:table-cell>
            <table:covered-table-cell table:style-name="ID0ENTBG">
              <text:p text:style-name="ID0EXTBG"/>
            </table:covered-table-cell>
          </table:table-row>
          <table:table-row table:style-name="ID0EBUBG">
            <table:table-cell table:style-name="ID0EHUBG" table:number-columns-spanned="4">
              <text:p text:style-name="ID0EQUBG"><text:span text:style-name="ID0E3UBG">國民身分證正面</text:span></text:p>
            </table:table-cell>
            <table:table-cell table:style-name="ID0EFVBG" table:number-columns-spanned="6">
              <text:p text:style-name="ID0EOVBG"><text:span text:style-name="ID0E1VBG">國民身分證反面</text:span></text:p>
            </table:table-cell>
          </table:table-row>
          <table:table-row table:style-name="ID0EDWBG">
            <table:table-cell table:style-name="ID0EJWBG" table:number-rows-spanned="8">
              <text:p text:style-name="ID0ESWBG"><text:span text:style-name="ID0E5WBG">經歷</text:span></text:p>
              <text:p text:style-name="ID0EGXBG"><text:span text:style-name="ID0ESXBG">(</text:span><text:span text:style-name="ID0E2XBG">含現職工作</text:span><text:span text:style-name="ID0EEYBG">)</text:span></text:p>
            </table:table-cell>
            <table:table-cell table:style-name="ID0ENYBG" table:number-rows-spanned="2">
              <text:p text:style-name="ID0EWYBG"><text:span text:style-name="ID0ECZBG">機關名稱</text:span></text:p>
            </table:table-cell>
            <table:table-cell table:style-name="ID0EKZBG" table:number-rows-spanned="2">
              <text:p text:style-name="ID0ETZBG"><text:span text:style-name="ID0E6ZBG">職稱</text:span></text:p>
            </table:table-cell>
            <table:table-cell table:style-name="ID0EH1BG" table:number-columns-spanned="2" table:number-rows-spanned="2">
              <text:p text:style-name="ID0ES1BG"><text:span text:style-name="ID0E51BG">擔任工作</text:span></text:p>
            </table:table-cell>
            <table:table-cell table:style-name="ID0EG2BG" table:number-columns-spanned="4">
              <text:p text:style-name="ID0EP2BG"><text:span text:style-name="ID0E22BG">起訖時間</text:span></text:p>
            </table:table-cell>
            <table:table-cell table:style-name="ID0ED3BG">
              <text:p text:style-name="ID0EK3BG"><text:span text:style-name="ID0EW3BG">備考</text:span></text:p>
            </table:table-cell>
          </table:table-row>
          <table:table-row table:style-name="ID0E53BG">
            <table:covered-table-cell table:style-name="ID0EE4BG">
              <text:p text:style-name="ID0EK4BG"/>
            </table:covered-table-cell>
            <table:covered-table-cell table:style-name="ID0EU4BG">
              <text:p text:style-name="ID0E14BG"/>
            </table:covered-table-cell>
            <table:covered-table-cell table:style-name="ID0EE5BG">
              <text:p text:style-name="ID0EK5BG"/>
            </table:covered-table-cell>
            <table:covered-table-cell table:style-name="ID0EU5BG">
              <text:p text:style-name="ID0E35BG"/>
            </table:covered-table-cell>
            <table:table-cell table:style-name="ID0EG6BG">
              <text:p text:style-name="ID0EN6BG"><text:span text:style-name="ID0EZ6BG">年</text:span></text:p>
            </table:table-cell>
            <table:table-cell table:style-name="ID0ECAAI">
              <text:p text:style-name="ID0EJAAI"><text:span text:style-name="ID0EVAAI">月</text:span></text:p>
            </table:table-cell>
            <table:table-cell table:style-name="ID0E4AAI">
              <text:p text:style-name="ID0EEBAI"><text:span text:style-name="ID0EQBAI">年</text:span></text:p>
            </table:table-cell>
            <table:table-cell table:style-name="ID0EYBAI">
              <text:p text:style-name="ID0E6BAI"><text:span text:style-name="ID0ELCAI">月</text:span></text:p>
            </table:table-cell>
            <table:table-cell table:style-name="ID0ETCAI">
              <text:p text:style-name="ID0EYCAI"/>
            </table:table-cell>
          </table:table-row>
          <table:table-row table:style-name="ID0ECDAI">
            <table:covered-table-cell table:style-name="ID0EIDAI">
              <text:p text:style-name="ID0EODAI"/>
            </table:covered-table-cell>
            <table:table-cell table:style-name="ID0EYDAI">
              <text:p text:style-name="ID0E4DAI"/>
            </table:table-cell>
            <table:table-cell table:style-name="ID0EHEAI">
              <text:p text:style-name="ID0EMEAI"/>
            </table:table-cell>
            <table:table-cell table:style-name="ID0EWEAI" table:number-columns-spanned="2">
              <text:p text:style-name="ID0E4EAI"/>
            </table:table-cell>
            <table:table-cell table:style-name="ID0EHFAI">
              <text:p text:style-name="ID0EMFAI"/>
            </table:table-cell>
            <table:table-cell table:style-name="ID0EWFAI">
              <text:p text:style-name="ID0E2FAI"/>
            </table:table-cell>
            <table:table-cell table:style-name="ID0EFGAI">
              <text:p text:style-name="ID0EKGAI"/>
            </table:table-cell>
            <table:table-cell table:style-name="ID0EUGAI">
              <text:p text:style-name="ID0EZGAI"/>
            </table:table-cell>
            <table:table-cell table:style-name="ID0EDHAI">
              <text:p text:style-name="ID0EIHAI"/>
            </table:table-cell>
          </table:table-row>
          <table:table-row table:style-name="ID0ESHAI">
            <table:covered-table-cell table:style-name="ID0EYHAI">
              <text:p text:style-name="ID0E5HAI"/>
            </table:covered-table-cell>
            <table:table-cell table:style-name="ID0EIIAI">
              <text:p text:style-name="ID0ENIAI"/>
            </table:table-cell>
            <table:table-cell table:style-name="ID0EXIAI">
              <text:p text:style-name="ID0E3IAI"/>
            </table:table-cell>
            <table:table-cell table:style-name="ID0EGJAI" table:number-columns-spanned="2">
              <text:p text:style-name="ID0ENJAI"/>
            </table:table-cell>
            <table:table-cell table:style-name="ID0EXJAI">
              <text:p text:style-name="ID0E3JAI"/>
            </table:table-cell>
            <table:table-cell table:style-name="ID0EGKAI">
              <text:p text:style-name="ID0ELKAI"/>
            </table:table-cell>
            <table:table-cell table:style-name="ID0EVKAI">
              <text:p text:style-name="ID0E1KAI"/>
            </table:table-cell>
            <table:table-cell table:style-name="ID0EELAI">
              <text:p text:style-name="ID0EJLAI"/>
            </table:table-cell>
            <table:table-cell table:style-name="ID0ETLAI">
              <text:p text:style-name="ID0EYLAI"/>
            </table:table-cell>
          </table:table-row>
          <table:table-row table:style-name="ID0ECMAI">
            <table:covered-table-cell table:style-name="ID0EIMAI">
              <text:p text:style-name="ID0EOMAI"/>
            </table:covered-table-cell>
            <table:table-cell table:style-name="ID0EYMAI">
              <text:p text:style-name="ID0E4MAI"/>
            </table:table-cell>
            <table:table-cell table:style-name="ID0EHNAI">
              <text:p text:style-name="ID0EMNAI"/>
            </table:table-cell>
            <table:table-cell table:style-name="ID0EWNAI" table:number-columns-spanned="2">
              <text:p text:style-name="ID0E4NAI"/>
            </table:table-cell>
            <table:table-cell table:style-name="ID0EHOAI">
              <text:p text:style-name="ID0EMOAI"/>
            </table:table-cell>
            <table:table-cell table:style-name="ID0EWOAI">
              <text:p text:style-name="ID0E2OAI"/>
            </table:table-cell>
            <table:table-cell table:style-name="ID0EFPAI">
              <text:p text:style-name="ID0EKPAI"/>
            </table:table-cell>
            <table:table-cell table:style-name="ID0EUPAI">
              <text:p text:style-name="ID0EZPAI"/>
            </table:table-cell>
            <table:table-cell table:style-name="ID0EDQAI">
              <text:p text:style-name="ID0EIQAI"/>
            </table:table-cell>
          </table:table-row>
          <table:table-row table:style-name="ID0ESQAI">
            <table:covered-table-cell table:style-name="ID0EYQAI">
              <text:p text:style-name="ID0E5QAI"/>
            </table:covered-table-cell>
            <table:table-cell table:style-name="ID0EIRAI">
              <text:p text:style-name="ID0ENRAI"/>
            </table:table-cell>
            <table:table-cell table:style-name="ID0EXRAI">
              <text:p text:style-name="ID0E3RAI"/>
            </table:table-cell>
            <table:table-cell table:style-name="ID0EGSAI" table:number-columns-spanned="2">
              <text:p text:style-name="ID0ENSAI"/>
            </table:table-cell>
            <table:table-cell table:style-name="ID0EXSAI">
              <text:p text:style-name="ID0E3SAI"/>
            </table:table-cell>
            <table:table-cell table:style-name="ID0EGTAI">
              <text:p text:style-name="ID0ELTAI"/>
            </table:table-cell>
            <table:table-cell table:style-name="ID0EVTAI">
              <text:p text:style-name="ID0E1TAI"/>
            </table:table-cell>
            <table:table-cell table:style-name="ID0EEUAI">
              <text:p text:style-name="ID0EJUAI"/>
            </table:table-cell>
            <table:table-cell table:style-name="ID0ETUAI">
              <text:p text:style-name="ID0EYUAI"/>
            </table:table-cell>
          </table:table-row>
          <table:table-row table:style-name="ID0ECVAI">
            <table:covered-table-cell table:style-name="ID0EIVAI">
              <text:p text:style-name="ID0EOVAI"/>
            </table:covered-table-cell>
            <table:table-cell table:style-name="ID0EYVAI">
              <text:p text:style-name="ID0E4VAI"/>
            </table:table-cell>
            <table:table-cell table:style-name="ID0EHWAI">
              <text:p text:style-name="ID0EMWAI"/>
            </table:table-cell>
            <table:table-cell table:style-name="ID0EWWAI" table:number-columns-spanned="2">
              <text:p text:style-name="ID0E4WAI"/>
            </table:table-cell>
            <table:table-cell table:style-name="ID0EHXAI">
              <text:p text:style-name="ID0EMXAI"/>
            </table:table-cell>
            <table:table-cell table:style-name="ID0EWXAI">
              <text:p text:style-name="ID0E2XAI"/>
            </table:table-cell>
            <table:table-cell table:style-name="ID0EFYAI">
              <text:p text:style-name="ID0EKYAI"/>
            </table:table-cell>
            <table:table-cell table:style-name="ID0EUYAI">
              <text:p text:style-name="ID0EZYAI"/>
            </table:table-cell>
            <table:table-cell table:style-name="ID0EDZAI">
              <text:p text:style-name="ID0EIZAI"/>
            </table:table-cell>
          </table:table-row>
          <table:table-row table:style-name="ID0ESZAI">
            <table:covered-table-cell table:style-name="ID0EYZAI">
              <text:p text:style-name="ID0E5ZAI"/>
            </table:covered-table-cell>
            <table:table-cell table:style-name="ID0EI1AI">
              <text:p text:style-name="ID0EN1AI"/>
            </table:table-cell>
            <table:table-cell table:style-name="ID0EX1AI">
              <text:p text:style-name="ID0E31AI"/>
            </table:table-cell>
            <table:table-cell table:style-name="ID0EG2AI" table:number-columns-spanned="2">
              <text:p text:style-name="ID0EN2AI"/>
            </table:table-cell>
            <table:table-cell table:style-name="ID0EX2AI">
              <text:p text:style-name="ID0E32AI"/>
            </table:table-cell>
            <table:table-cell table:style-name="ID0EG3AI">
              <text:p text:style-name="ID0EL3AI"/>
            </table:table-cell>
            <table:table-cell table:style-name="ID0EV3AI">
              <text:p text:style-name="ID0E13AI"/>
            </table:table-cell>
            <table:table-cell table:style-name="ID0EE4AI">
              <text:p text:style-name="ID0EJ4AI"/>
            </table:table-cell>
            <table:table-cell table:style-name="ID0ET4AI">
              <text:p text:style-name="ID0EY4AI"/>
            </table:table-cell>
          </table:table-row>
          <table:table-row table:style-name="ID0EC5AI">
            <table:table-cell table:style-name="ID0EI5AI" table:number-columns-spanned="10">
              <text:p text:style-name="ID0ER5AI"><text:span text:style-name="ID0E45AI">自傳</text:span></text:p>
            </table:table-cell>
          </table:table-row>
          <table:table-row table:style-name="ID0EH6AI">
            <table:table-cell table:style-name="ID0EN6AI" table:number-columns-spanned="10">
              <text:p text:style-name="ID0EU6AI"/>
              <text:p text:style-name="ID0E56AI"/>
              <text:p text:style-name="ID0EIABI"/>
              <text:p text:style-name="ID0ESABI"/>
              <text:p text:style-name="ID0E3ABI"/>
              <text:p text:style-name="ID0EGBBI"/>
              <text:p text:style-name="ID0EQBBI"/>
              <text:p text:style-name="ID0E1BBI"/>
              <text:p text:style-name="ID0EECBI"/>
              <text:p text:style-name="ID0EOCBI"/>
              <text:p text:style-name="ID0EYCBI"/>
              <text:p text:style-name="ID0ECDBI"/>
              <text:p text:style-name="ID0EMDBI"/>
              <text:p text:style-name="ID0EWDBI"/>
              <text:p text:style-name="ID0EAEBI"/>
              <text:p text:style-name="ID0EKEBI"/>
              <text:p text:style-name="ID0EUEBI"/>
              <text:p text:style-name="ID0E5EBI"/>
              <text:p text:style-name="ID0EIFBI"/>
              <text:p text:style-name="ID0ESFBI"><text:span text:style-name="ID0E5FBI">　　　　　　　</text:span><text:span text:style-name="ID0EIGBI">　　　　　</text:span></text:p>
            </table:table-cell>
          </table:table-row>
        </table:table>
        <text:p text:style-name="ID0EUGBI"/>
        <text:p text:style-name="ID0E5GBI"/>
        <text:p text:style-name="ID0EIHBI"><text:span text:style-name="ID0E2HBI">報名者：<text:s text:c="28"/></text:span><text:span text:style-name="ID0EJIBI">(本人簽名)</text:span></text:p>
        <text:p text:style-name="ID0EUIBI"/>
        <text:p text:style-name="ID0EAJBI"><text:span text:style-name="ID0EOJBI">中華民國</text:span><text:span text:style-name="ID0EZJBI"><text:s text:c="14"/></text:span><text:span text:style-name="ID0EGKBI">年</text:span><text:span text:style-name="ID0ERKBI"><text:s text:c="14"/></text:span><text:span text:style-name="ID0E5KBI">月</text:span><text:span text:style-name="ID0EJLBI"><text:s text:c="14"/></text:span><text:span text:style-name="ID0EWLBI">日</text:span></text:p>
        <text:p text:style-name="ID0EBMBI"/>
      </text:section>
      <text:section text:style-name="ID0E3ACI" text:name="S_ID0E3ACI">
        <text:p text:style-name="ID0E6MBI"><text:span text:style-name="ID0EONBI">個人資料提供同意書</text:span></text:p>
        <text:p text:style-name="ID0E2NBI"><text:span text:style-name="ID0EPOBI">一、本府〈連江縣政府〉取得您的個人資料，目的在於進行約用人員甄選等相關工作，蒐集、處理及使用您的個人資料是受到個人資料保護法及相關法令之規範。</text:span><text:bookmark-start text:name="_GoBack"/><text:bookmark-end text:name="_GoBack"/></text:p>
        <text:p text:style-name="ID0EEPBI"><text:span text:style-name="ID0EYPBI">二、本次蒐集與使用您的個人資料如報名表內文所列，包含姓名、性別、國民身分證統一編號、照片、國籍、出生年月日、通訊住址、聯絡電話、最高學歷、相關證書登記情形、兵役情形及個人重要經歷等。</text:span></text:p>
        <text:p text:style-name="ID0EEQBI"><text:span text:style-name="ID0EYQBI">三、您同意本府因</text:span><text:span text:style-name="ID0EERBI">應聘</text:span><text:span text:style-name="ID0EQRBI">約用人員所需，以您所提供的個人資料確認</text:span><text:span text:style-name="ID0E3RBI">您的身分，與您進行聯絡；並同意本府於您報名錄取後繼續處理及使用</text:span><text:span text:style-name="ID0EISBI">個人資料。</text:span></text:p>
        <text:p text:style-name="ID0EUSBI"><text:span text:style-name="ID0EITBI">四、</text:span><text:span text:style-name="ID0EUTBI">本人參加連江縣政府</text:span><text:span text:style-name="ID0EAUBI">應聘約用人員</text:span><text:span text:style-name="ID0EMUBI">甄選，倘應試結果獲錄取，同意連江縣政府教育局將本人姓名公告於錄取榜單，並公開於該處網站。</text:span></text:p>
        <text:p text:style-name="ID0EYUBI"><text:span text:style-name="ID0EMVBI">五、您可依個人資料保護法，就您的個人資料向本府：(1)請求查詢或閱覽(2)製給複製本(3)請求補充或更正(4)請求停止蒐集、處理及利用(5)請求刪除。但因本府執行職務或業務所必需者及受其他法律所規範者，本府得拒絕。</text:span></text:p>
        <text:p text:style-name="ID0EYVBI"><text:span text:style-name="ID0EMWBI">六、您可自由選擇是否提供本府您的個人資料，但若您所提供之個人資料，經檢舉或本府發現不足以確認您的身分真實性或其他個人資料冒用、盜用、資料不實等情形，本府有權停止您的報名資格、錄取資格等相關權利，若有不便之處敬請見諒。</text:span></text:p>
        <text:p text:style-name="ID0EYWBI"><text:span text:style-name="ID0EMXBI">七、本同意書若有未盡事宜，依個人資料保護法或其他相關法規之規定辦理。</text:span></text:p>
        <text:p text:style-name="ID0EYXBI"><text:span text:style-name="ID0EMYBI">八、您瞭解此一同意書符合個人資料保護法及相關法規之要求，具有書面同意本府蒐集、處理及使用您的個人資料之效果。</text:span></text:p>
        <text:p text:style-name="ID0EYYBI"/>
        <text:p text:style-name="ID0EMZBI"><text:span text:style-name="ID0ED1BI">□</text:span><text:span text:style-name="ID0EQ1BI">我已詳閱本同意書，瞭解並同意受同意書之拘束</text:span><text:span text:style-name="ID0E41BI">(請打勾)</text:span></text:p>
        <text:p text:style-name="ID0EK2BI"/>
        <text:p text:style-name="ID0EB3BI"><text:span text:style-name="ID0ET3BI">報名者：<text:s text:c="4"/></text:span><text:span text:style-name="ID0EB4BI"><text:s text:c="13"/></text:span><text:span text:style-name="ID0EQ4BI"><text:s text:c="11"/></text:span><text:span text:style-name="ID0E64BI">(本人簽名)</text:span></text:p>
        <text:p text:style-name="ID0EI5BI"/>
        <text:p text:style-name="ID0EY5BI"/>
        <text:p text:style-name="ID0EO6BI"><text:span text:style-name="ID0EEACI">中華民國<text:s text:c="5"/>年<text:s text:c="5"/>月<text:s text:c="4"/>日</text:span></text:p>
        <text:p text:style-name="ID0EQACI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List Paragraph" style:family="paragraph" style:parent-style-name="a">
      <style:paragraph-properties fo:margin-left="0.847cm" fo:text-indent="0cm" fo:margin-right="0cm" fo:widows="2" fo:orphans="2"/>
    </style:style>
    <style:style style:name="a4" style:display-name="Table Grid" style:family="table" style:parent-style-name="a1"/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首 字元" style:family="text" style:parent-style-name="a0">
      <style:text-properties style:font-size-complex="10pt" fo:font-size="10pt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尾 字元" style:family="text" style:parent-style-name="a0">
      <style:text-properties style:font-size-complex="10pt" fo:font-size="10pt"/>
    </style:style>
    <style:style style:name="a9" style:display-name="Balloon Text" style:family="paragraph" style:parent-style-name="a">
      <style:paragraph-properties/>
      <style:text-properties style:font-name="Calibri Light" style:font-name-complex="none" style:font-name-asian="none" style:font-size-complex="9pt" fo:font-size="9pt"/>
    </style:style>
    <style:style style:name="aa" style:display-name="註解方塊文字 字元" style:family="text" style:parent-style-name="a0">
      <style:text-properties style:font-name="Calibri Light" style:font-name-complex="none" style:font-name-asian="none" style:font-size-complex="9pt" fo:font-size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LUAG">
      <style:text-properties/>
    </style:style>
  </office:styles>
  <office:automatic-styles>
    <style:page-layout style:name="PAGEID0E3ACI">
      <style:page-layout-properties fo:page-width="21.001cm" fo:page-height="29.7cm" style:layout-grid-base-height="0.635cm" style:layout-grid-mode="line" fo:margin-top="2.54cm" fo:margin-left="2cm" fo:margin-bottom="2.54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page-layout style:name="PAGEID0ENMBI">
      <style:page-layout-properties fo:page-width="21.001cm" fo:page-height="29.7cm" style:layout-grid-base-height="0.635cm" style:layout-grid-mode="line" fo:margin-top="2.54cm" fo:margin-left="2cm" fo:margin-bottom="2.54cm" fo:margin-right="2cm">
        <style:footnote-sep style:distance-before-sep="0cm" style:distance-after-sep="0cm" style:width="0.005cm" style:rel-width="29.998235397917764"/>
      </style:page-layout-properties>
      <style:header-style>
        <style:header-footer-properties fo:margin-bottom="0.939cm" style:dynamic-spacing="true" fo:margin-left="0cm" fo:margin-right="0cm" fo:min-height="1.039cm"/>
      </style:header-style>
      <style:footer-style>
        <style:header-footer-properties style:dynamic-spacing="true" fo:margin-top="0.6900000000000001cm" fo:margin-left="0cm" fo:margin-right="0cm" fo:min-height=".79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3ACI"/>
    <style:master-page style:name="H_ID0ENMBI" style:page-layout-name="PAGEID0ENMBI" style:display-name="H_ID0ENMB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Roger</meta:initial-creator>
    <meta:creation-date>2017-07-04T14:02:00</meta:creation-date>
    <dc:creator>Roger</dc:creator>
    <dc:date>2017-07-05T16:34:00</dc:date>
    <meta:print-date>2017-07-05T16:31:00</meta:print-date>
    <dc:subject/>
    <meta:editing-cycles>8</meta:editing-cycles>
    <meta:keyword/>
    <meta:document-statistic/>
    <meta:editing-duration>PT0H16M0S</meta:editing-duration>
    <meta:user-defined meta:name="Company" meta:value-type="string"/>
  </office:meta>
</office:document-meta>
</file>