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automatic-styles>
    <style:style style:name="ID0EKQBI" style:family="paragraph" style:parent-style-name="a0" style:master-page-name="H_ID0EGIDM">
      <style:paragraph-properties style:tab-stop-distance="1.27cm" fo:line-height="0.353cm" style:text-autospace="none" fo:margin-left="0cm" fo:text-indent="0cm" fo:margin-right="0cm" fo:widows="2" fo:orphans="2"/>
    </style:style>
    <style:style style:name="ID0EZR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YU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XX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1BI" style:family="paragraph" style:parent-style-name="a0">
      <style:paragraph-properties style:tab-stop-distance="1.27cm" fo:line-height="0.545cm" style:text-autospace="none" fo:margin-left="0.212cm" fo:text-indent="0cm" fo:margin-right="0cm" fo:widows="2" fo:orphans="2"/>
    </style:style>
    <style:style style:name="ID0EJ2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2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3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3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4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4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5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5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6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U6B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TA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D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SB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C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CCI" style:family="text">
      <style:text-properties style:font-name="Times New Roman" style:letter-kerning="true" style:font-size-complex="13.5pt" fo:font-size="13.5pt"/>
    </style:style>
    <style:style style:name="ID0E5C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N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4D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M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3E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L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2F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K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1G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J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ZH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I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YI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H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XJ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G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WK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F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VL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E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UM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D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TN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C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SO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B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RPCI" style:family="text">
      <style:text-properties style:font-name="MS PGothic" style:font-name-complex="MS PGothic" style:font-name-asian="MS PGothic" style:letter-kerning="true" style:font-size-complex="13.5pt" fo:font-size="13.5pt" style:font-size-asian="13.5pt"/>
    </style:style>
    <style:style style:name="ID0EAQCI" style:family="paragraph" style:parent-style-name="a0">
      <style:paragraph-properties style:tab-stop-distance="1.27cm" fo:line-height="0.355cm" style:text-autospace="none" fo:margin-left="0cm" fo:text-indent="0cm" fo:margin-right="0cm" fo:widows="2" fo:orphans="2"/>
    </style:style>
    <style:style style:name="ID0E4Q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ZT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WCI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LZCI" style:family="table">
      <style:table-properties table:border-model="collapsing" style:width="15.099cm" table:align="left" fo:margin-left="0cm" fo:margin-bottom="0cm"/>
    </style:style>
    <style:style style:name="ID0EE1CI" style:family="table-column">
      <style:table-column-properties style:column-width="1.341cm"/>
    </style:style>
    <style:style style:name="ID0EG1CI" style:family="table-column">
      <style:table-column-properties style:column-width="2.364cm"/>
    </style:style>
    <style:style style:name="ID0EI1CI" style:family="table-column">
      <style:table-column-properties style:column-width="3.281cm"/>
    </style:style>
    <style:style style:name="ID0EK1CI" style:family="table-column">
      <style:table-column-properties style:column-width="8.079cm"/>
    </style:style>
    <style:style style:name="ID0EM1CI" style:family="table-column">
      <style:table-column-properties style:column-width="0.035cm"/>
    </style:style>
    <style:style style:name="ID0EO1CI" style:family="table-row">
      <style:table-row-properties style:min-row-height="0.55cm" style:keep-together="true"/>
    </style:style>
    <style:style style:name="ID0EA2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V2CI" style:family="paragraph" style:parent-style-name="a0">
      <style:paragraph-properties style:tab-stop-distance="1.27cm" fo:line-height="0.483cm" style:text-autospace="none" fo:margin-left="0.247cm" fo:text-indent="0cm" fo:margin-right="0cm" fo:widows="2" fo:orphans="2"/>
    </style:style>
    <style:style style:name="ID0EO3CI" style:family="text">
      <style:text-properties style:font-name="SimSun" style:font-name-complex="SimSun" style:font-name-asian="SimSun" style:letter-kerning="true" style:font-size-complex="12pt"/>
    </style:style>
    <style:style style:name="ID0E23C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Q4CI" style:family="paragraph" style:parent-style-name="a0">
      <style:paragraph-properties style:tab-stop-distance="1.27cm" fo:line-height="0.483cm" style:text-autospace="none" fo:margin-left="0.776cm" fo:text-indent="0cm" fo:margin-right="0cm" fo:widows="2" fo:orphans="2"/>
    </style:style>
    <style:style style:name="ID0EJ5CI" style:family="text">
      <style:text-properties style:font-name="SimSun" style:font-name-complex="SimSun" style:font-name-asian="SimSun" style:letter-kerning="true" style:font-size-complex="12pt"/>
    </style:style>
    <style:style style:name="ID0EW5CI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M6CI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FADI" style:family="text">
      <style:text-properties style:font-name="SimSun" style:font-name-complex="SimSun" style:font-name-asian="SimSun" style:text-scale="99" style:letter-kerning="true" style:font-size-complex="12pt"/>
    </style:style>
    <style:style style:name="ID0EUADI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JBDI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ACDI" style:family="text">
      <style:text-properties style:font-name="SimSun" style:font-name-complex="SimSun" style:font-name-asian="SimSun" style:letter-kerning="true" style:font-size-complex="12pt"/>
    </style:style>
    <style:style style:name="ID0ENCDI" style:family="text">
      <style:text-properties style:font-name="SimSun" style:font-name-complex="SimSun" style:font-name-asian="SimSun" style:letter-kerning="true" style:font-size-complex="12pt"/>
    </style:style>
    <style:style style:name="ID0E2CDI" style:family="text">
      <style:text-properties style:font-name="SimSun" style:font-name-complex="SimSun" style:font-name-asian="SimSun" style:letter-kerning="true" style:font-size-complex="12pt"/>
    </style:style>
    <style:style style:name="ID0EIDDI" style:family="text">
      <style:text-properties style:font-name="SimSun" style:font-name-complex="SimSun" style:font-name-asian="SimSun" style:letter-kerning="true" style:font-size-complex="12pt"/>
    </style:style>
    <style:style style:name="ID0EWDDI" style:family="text">
      <style:text-properties style:font-name="SimSun" style:font-name-complex="SimSun" style:font-name-asian="SimSun" style:letter-kerning="true" style:font-size-complex="12pt"/>
    </style:style>
    <style:style style:name="ID0EDEDI" style:family="text">
      <style:text-properties style:font-name="SimSun" style:font-name-complex="SimSun" style:font-name-asian="SimSun" style:letter-kerning="true" style:font-size-complex="12pt"/>
    </style:style>
    <style:style style:name="ID0EREDI" style:family="text">
      <style:text-properties style:font-name="SimSun" style:font-name-complex="SimSun" style:font-name-asian="SimSun" style:letter-kerning="true" style:font-size-complex="12pt"/>
    </style:style>
    <style:style style:name="ID0E5EDI" style:family="text">
      <style:text-properties style:font-name="SimSun" style:font-name-complex="SimSun" style:font-name-asian="SimSun" style:letter-kerning="true" style:font-size-complex="12pt"/>
    </style:style>
    <style:style style:name="ID0EMFDI" style:family="text">
      <style:text-properties style:font-name="SimSun" style:font-name-complex="SimSun" style:font-name-asian="SimSun" style:letter-kerning="true" style:font-size-complex="12pt"/>
    </style:style>
    <style:style style:name="ID0EZFDI" style:family="text">
      <style:text-properties style:font-name="SimSun" style:font-name-complex="SimSun" style:font-name-asian="SimSun" style:letter-kerning="true" style:font-size-complex="12pt"/>
    </style:style>
    <style:style style:name="ID0EHGDI" style:family="text">
      <style:text-properties style:font-name="SimSun" style:font-name-complex="SimSun" style:font-name-asian="SimSun" style:letter-kerning="true" style:font-size-complex="12pt"/>
    </style:style>
    <style:style style:name="ID0EUGDI" style:family="text">
      <style:text-properties style:font-name="SimSun" style:font-name-complex="SimSun" style:font-name-asian="SimSun" style:letter-kerning="true" style:font-size-complex="12pt"/>
    </style:style>
    <style:style style:name="ID0ECHDI" style:family="text">
      <style:text-properties style:font-name="SimSun" style:font-name-complex="SimSun" style:font-name-asian="SimSun" style:letter-kerning="true" style:font-size-complex="12pt"/>
    </style:style>
    <style:style style:name="ID0EPH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H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VIDI" style:family="table-row">
      <style:table-row-properties style:min-row-height="0.318cm" style:keep-together="true"/>
    </style:style>
    <style:style style:name="ID0EHJ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J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OK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K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VL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MDI" style:family="paragraph" style:parent-style-name="a0">
      <style:paragraph-properties style:tab-stop-distance="1.27cm" fo:line-height="0.515cm" fo:text-align="center" style:text-autospace="none" fo:margin-left="0cm" fo:text-indent="0cm" fo:margin-right="0cm" fo:widows="2" fo:orphans="2"/>
    </style:style>
    <style:style style:name="ID0EDNDI" style:family="text">
      <style:text-properties style:font-name="Times New Roman" style:letter-kerning="true" style:font-size-complex="12pt"/>
    </style:style>
    <style:style style:name="ID0ENNDI" style:family="text">
      <style:text-properties style:font-name="SimSun" style:font-name-complex="SimSun" style:font-name-asian="SimSun" style:letter-kerning="true" style:font-size-complex="12pt"/>
    </style:style>
    <style:style style:name="ID0E1NDI" style:family="text">
      <style:text-properties style:font-name="MS PGothic" style:font-name-complex="MS PGothic" style:font-name-asian="MS PGothic" style:letter-kerning="true" style:font-size-complex="12pt"/>
    </style:style>
    <style:style style:name="ID0EHODI" style:family="text">
      <style:text-properties style:font-name="SimSun" style:font-name-complex="SimSun" style:font-name-asian="SimSun" style:letter-kerning="true" style:font-size-complex="12pt"/>
    </style:style>
    <style:style style:name="ID0EUODI" style:family="text">
      <style:text-properties style:font-name="Times New Roman" style:letter-kerning="true" style:font-size-complex="12pt"/>
    </style:style>
    <style:style style:name="ID0E5O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P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FQ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Q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RDI" style:family="table-row">
      <style:table-row-properties style:min-row-height="0.318cm" style:keep-together="true"/>
    </style:style>
    <style:style style:name="ID0E4R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S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DT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T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JUDI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U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TV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W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7.5pt" fo:font-size="7.5pt"/>
    </style:style>
    <style:style style:name="ID0EZW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X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6XDI" style:family="table-row">
      <style:table-row-properties style:min-row-height="0.109cm" style:keep-together="true"/>
    </style:style>
    <style:style style:name="ID0ERY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EZ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1Z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N1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D2DI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Z2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3DI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C4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Y4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5DI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55DI" style:family="table-row">
      <style:table-row-properties style:min-row-height="0.52cm" style:keep-together="true"/>
    </style:style>
    <style:style style:name="ID0EQ6DI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A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3AAK" style:family="text">
      <style:text-properties style:font-name="SimSun" style:font-name-complex="SimSun" style:font-name-asian="SimSun" style:text-scale="95" style:letter-kerning="true" style:font-size-complex="12pt"/>
    </style:style>
    <style:style style:name="ID0ELB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B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C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DA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ZDAK" style:family="text">
      <style:text-properties style:font-name="SimSun" style:font-name-complex="SimSun" style:font-name-asian="SimSun" style:letter-kerning="true" style:font-size-complex="12pt"/>
    </style:style>
    <style:style style:name="ID0EGEAK" style:family="text">
      <style:text-properties style:font-name="MS PGothic" style:font-name-complex="MS PGothic" style:font-name-asian="MS PGothic" style:letter-kerning="true" style:font-size-complex="12pt"/>
    </style:style>
    <style:style style:name="ID0ETEAK" style:family="text">
      <style:text-properties style:font-name="SimSun" style:font-name-complex="SimSun" style:font-name-asian="SimSun" style:letter-kerning="true" style:font-size-complex="12pt"/>
    </style:style>
    <style:style style:name="ID0EAF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F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GGAK" style:family="table-row">
      <style:table-row-properties style:min-row-height="0.635cm" style:keep-together="true"/>
    </style:style>
    <style:style style:name="ID0EYG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H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BIAK" style:family="text">
      <style:text-properties style:font-name="SimSun" style:font-name-complex="SimSun" style:font-name-asian="SimSun" style:letter-kerning="true" style:font-size-complex="12pt"/>
    </style:style>
    <style:style style:name="ID0EOI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IA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XJAK" style:family="text">
      <style:text-properties style:font-name="SimSun" style:font-name-complex="SimSun" style:font-name-asian="SimSun" style:letter-kerning="true" style:font-size-complex="12pt"/>
    </style:style>
    <style:style style:name="ID0EEK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K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L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LA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SMAK" style:family="text">
      <style:text-properties style:font-name="SimSun" style:font-name-complex="SimSun" style:font-name-asian="SimSun" style:letter-kerning="true" style:font-size-complex="12pt"/>
    </style:style>
    <style:style style:name="ID0E6M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N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FOAK" style:family="table-row">
      <style:table-row-properties style:min-row-height="0.109cm" style:keep-together="true"/>
    </style:style>
    <style:style style:name="ID0EXO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P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4PA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QQ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GRA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3R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SSA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FT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T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U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BVAK" style:family="table-row">
      <style:table-row-properties style:min-row-height="0.515cm" style:keep-together="true"/>
    </style:style>
    <style:style style:name="ID0ETV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W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W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XA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FYAK" style:family="text">
      <style:text-properties style:font-name="SimSun" style:font-name-complex="SimSun" style:font-name-asian="SimSun" style:letter-kerning="true" style:font-size-complex="12pt"/>
    </style:style>
    <style:style style:name="ID0ESY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ZA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ZZAK" style:family="text">
      <style:text-properties style:font-name="SimSun" style:font-name-complex="SimSun" style:font-name-asian="SimSun" style:letter-kerning="true" style:font-size-complex="12pt"/>
    </style:style>
    <style:style style:name="ID0EG1AK" style:family="text">
      <style:text-properties style:font-name="MS PGothic" style:font-name-complex="MS PGothic" style:font-name-asian="MS PGothic" style:letter-kerning="true" style:font-size-complex="12pt"/>
    </style:style>
    <style:style style:name="ID0ET1AK" style:family="text">
      <style:text-properties style:font-name="SimSun" style:font-name-complex="SimSun" style:font-name-asian="SimSun" style:letter-kerning="true" style:font-size-complex="12pt"/>
    </style:style>
    <style:style style:name="ID0EA2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2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G3AK" style:family="table-row">
      <style:table-row-properties style:min-row-height="0.635cm" style:keep-together="true"/>
    </style:style>
    <style:style style:name="ID0EY3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4A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4A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5A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F6AK" style:family="text">
      <style:text-properties style:font-name="SimSun" style:font-name-complex="SimSun" style:font-name-asian="SimSun" style:letter-kerning="true" style:font-size-complex="12pt"/>
    </style:style>
    <style:style style:name="ID0ES6A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FAB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4ABK" style:family="text">
      <style:text-properties style:font-name="Times New Roman" style:letter-kerning="true" style:font-size-complex="12pt"/>
    </style:style>
    <style:style style:name="ID0EHB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B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C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C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RDBK" style:family="table-row">
      <style:table-row-properties style:min-row-height="0.109cm" style:keep-together="true"/>
    </style:style>
    <style:style style:name="ID0EDE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E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JFB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BG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XGB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KH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AI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I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GJBK" style:family="table-row">
      <style:table-row-properties style:min-row-height="0.515cm" style:keep-together="true"/>
    </style:style>
    <style:style style:name="ID0EYJ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K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K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RLB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KMBK" style:family="text">
      <style:text-properties style:font-name="SimSun" style:font-name-complex="SimSun" style:font-name-asian="SimSun" style:letter-kerning="true" style:font-size-complex="12pt"/>
    </style:style>
    <style:style style:name="ID0EXM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NB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5NBK" style:family="text">
      <style:text-properties style:font-name="SimSun" style:font-name-complex="SimSun" style:font-name-asian="SimSun" style:letter-kerning="true" style:font-size-complex="12pt"/>
    </style:style>
    <style:style style:name="ID0ELOBK" style:family="text">
      <style:text-properties style:font-name="MS PGothic" style:font-name-complex="MS PGothic" style:font-name-asian="MS PGothic" style:letter-kerning="true" style:font-size-complex="12pt"/>
    </style:style>
    <style:style style:name="ID0EYOBK" style:family="text">
      <style:text-properties style:font-name="SimSun" style:font-name-complex="SimSun" style:font-name-asian="SimSun" style:letter-kerning="true" style:font-size-complex="12pt"/>
    </style:style>
    <style:style style:name="ID0EFP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P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QBK" style:family="table-row">
      <style:table-row-properties style:min-row-height="0.635cm" style:keep-together="true"/>
    </style:style>
    <style:style style:name="ID0E4Q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R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S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SB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KTBK" style:family="text">
      <style:text-properties style:font-name="SimSun" style:font-name-complex="SimSun" style:font-name-asian="SimSun" style:letter-kerning="true" style:font-size-complex="12pt"/>
    </style:style>
    <style:style style:name="ID0EXT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UB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CVBK" style:family="text">
      <style:text-properties style:font-name="Times New Roman" style:letter-kerning="true" style:font-size-complex="12pt"/>
    </style:style>
    <style:style style:name="ID0EMV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VB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TWBK" style:family="text">
      <style:text-properties style:font-name="SimSun" style:font-name-complex="SimSun" style:font-name-asian="SimSun" style:letter-kerning="true" style:font-size-complex="12pt"/>
    </style:style>
    <style:style style:name="ID0EAXBK" style:family="text">
      <style:text-properties style:font-name="MS PGothic" style:font-name-complex="MS PGothic" style:font-name-asian="MS PGothic" style:letter-kerning="true" style:font-size-complex="12pt"/>
    </style:style>
    <style:style style:name="ID0ENXBK" style:family="text">
      <style:text-properties style:font-name="SimSun" style:font-name-complex="SimSun" style:font-name-asian="SimSun" style:letter-kerning="true" style:font-size-complex="12pt"/>
    </style:style>
    <style:style style:name="ID0E1XBK" style:family="text">
      <style:text-properties style:font-name="MS PGothic" style:font-name-complex="MS PGothic" style:font-name-asian="MS PGothic" style:letter-kerning="true" style:font-size-complex="12pt"/>
    </style:style>
    <style:style style:name="ID0EHYBK" style:family="text">
      <style:text-properties style:font-name="SimSun" style:font-name-complex="SimSun" style:font-name-asian="SimSun" style:letter-kerning="true" style:font-size-complex="12pt"/>
    </style:style>
    <style:style style:name="ID0EUY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Z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1ZBK" style:family="table-row">
      <style:table-row-properties style:min-row-height="0.635cm" style:keep-together="true"/>
    </style:style>
    <style:style style:name="ID0EM1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1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2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3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3B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4B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4B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5B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C6BK" style:family="text">
      <style:text-properties style:font-name="SimSun" style:font-name-complex="SimSun" style:font-name-asian="SimSun" style:letter-kerning="true" style:font-size-complex="12pt"/>
    </style:style>
    <style:style style:name="ID0EP6BK" style:family="text">
      <style:text-properties style:font-name="MS PGothic" style:font-name-complex="MS PGothic" style:font-name-asian="MS PGothic" style:letter-kerning="true" style:font-size-complex="12pt"/>
    </style:style>
    <style:style style:name="ID0E36BK" style:family="text">
      <style:text-properties style:font-name="SimSun" style:font-name-complex="SimSun" style:font-name-asian="SimSun" style:letter-kerning="true" style:font-size-complex="12pt"/>
    </style:style>
    <style:style style:name="ID0EJA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A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PBCK" style:family="table-row">
      <style:table-row-properties style:min-row-height="0.109cm" style:keep-together="true"/>
    </style:style>
    <style:style style:name="ID0EBC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C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HD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1D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EC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GF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F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PG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H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H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ICK" style:family="table-row">
      <style:table-row-properties style:min-row-height="0.515cm" style:keep-together="true"/>
    </style:style>
    <style:style style:name="ID0E4I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J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K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KC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KLCK" style:family="text">
      <style:text-properties style:font-name="SimSun" style:font-name-complex="SimSun" style:font-name-asian="SimSun" style:text-scale="90" style:letter-kerning="true" style:font-size-complex="12pt"/>
    </style:style>
    <style:style style:name="ID0EZL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M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N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NC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HOCK" style:family="text">
      <style:text-properties style:font-name="SimSun" style:font-name-complex="SimSun" style:font-name-asian="SimSun" style:letter-kerning="true" style:font-size-complex="12pt"/>
    </style:style>
    <style:style style:name="ID0EUOCK" style:family="text">
      <style:text-properties style:font-name="MS PGothic" style:font-name-complex="MS PGothic" style:font-name-asian="MS PGothic" style:letter-kerning="true" style:font-size-complex="12pt"/>
    </style:style>
    <style:style style:name="ID0EBPCK" style:family="text">
      <style:text-properties style:font-name="SimSun" style:font-name-complex="SimSun" style:font-name-asian="SimSun" style:letter-kerning="true" style:font-size-complex="12pt"/>
    </style:style>
    <style:style style:name="ID0EOP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P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UQCK" style:family="table-row">
      <style:table-row-properties style:min-row-height="0.635cm" style:keep-together="true"/>
    </style:style>
    <style:style style:name="ID0EGR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R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S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SC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TTCK" style:family="text">
      <style:text-properties style:font-name="SimSun" style:font-name-complex="SimSun" style:font-name-asian="SimSun" style:letter-kerning="true" style:font-size-complex="12pt"/>
    </style:style>
    <style:style style:name="ID0EAUC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U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V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VC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OWCK" style:family="text">
      <style:text-properties style:font-name="SimSun" style:font-name-complex="SimSun" style:font-name-asian="SimSun" style:letter-kerning="true" style:font-size-complex="12pt"/>
    </style:style>
    <style:style style:name="ID0E2WCK" style:family="text">
      <style:text-properties style:font-name="MS PGothic" style:font-name-complex="MS PGothic" style:font-name-asian="MS PGothic" style:letter-kerning="true" style:font-size-complex="12pt"/>
    </style:style>
    <style:style style:name="ID0EIXCK" style:family="text">
      <style:text-properties style:font-name="SimSun" style:font-name-complex="SimSun" style:font-name-asian="SimSun" style:letter-kerning="true" style:font-size-complex="12pt"/>
    </style:style>
    <style:style style:name="ID0EVX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Y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2YCK" style:family="table-row">
      <style:table-row-properties style:min-row-height="0.109cm" style:keep-together="true"/>
    </style:style>
    <style:style style:name="ID0ENZ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Z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1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G2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2C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S3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4C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24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R5C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6C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X6CK" style:family="table-row">
      <style:table-row-properties style:min-row-height="0.52cm" style:keep-together="true"/>
    </style:style>
    <style:style style:name="ID0EJA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A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B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BD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WCDK" style:family="text">
      <style:text-properties style:font-name="SimSun" style:font-name-complex="SimSun" style:font-name-asian="SimSun" style:text-scale="90" style:letter-kerning="true" style:font-size-complex="12pt"/>
    </style:style>
    <style:style style:name="ID0EFD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D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E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ED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TFDK" style:family="text">
      <style:text-properties style:font-name="SimSun" style:font-name-complex="SimSun" style:font-name-asian="SimSun" style:letter-kerning="true" style:font-size-complex="12pt"/>
    </style:style>
    <style:style style:name="ID0EAGDK" style:family="text">
      <style:text-properties style:font-name="MS PGothic" style:font-name-complex="MS PGothic" style:font-name-asian="MS PGothic" style:letter-kerning="true" style:font-size-complex="12pt"/>
    </style:style>
    <style:style style:name="ID0ENGDK" style:family="text">
      <style:text-properties style:font-name="SimSun" style:font-name-complex="SimSun" style:font-name-asian="SimSun" style:letter-kerning="true" style:font-size-complex="12pt"/>
    </style:style>
    <style:style style:name="ID0E1G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H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AIDK" style:family="table-row">
      <style:table-row-properties style:min-row-height="0.635cm" style:keep-together="true"/>
    </style:style>
    <style:style style:name="ID0ESI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J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J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KD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6KDK" style:family="text">
      <style:text-properties style:font-name="SimSun" style:font-name-complex="SimSun" style:font-name-asian="SimSun" style:letter-kerning="true" style:font-size-complex="12pt"/>
    </style:style>
    <style:style style:name="ID0EML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L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M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ND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1NDK" style:family="text">
      <style:text-properties style:font-name="SimSun" style:font-name-complex="SimSun" style:font-name-asian="SimSun" style:letter-kerning="true" style:font-size-complex="12pt"/>
    </style:style>
    <style:style style:name="ID0EHO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O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NPDK" style:family="table-row">
      <style:table-row-properties style:min-row-height="0.109cm" style:keep-together="true"/>
    </style:style>
    <style:style style:name="ID0E6P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Q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RD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4R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SD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GT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T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U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CVDK" style:family="table-row">
      <style:table-row-properties style:min-row-height="0.515cm" style:keep-together="true"/>
    </style:style>
    <style:style style:name="ID0EUV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W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W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XD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GYDK" style:family="text">
      <style:text-properties style:font-name="SimSun" style:font-name-complex="SimSun" style:font-name-asian="SimSun" style:letter-kerning="true" style:font-size-complex="12pt"/>
    </style:style>
    <style:style style:name="ID0ETY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ZD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1ZDK" style:family="text">
      <style:text-properties style:font-name="SimSun" style:font-name-complex="SimSun" style:font-name-asian="SimSun" style:letter-kerning="true" style:font-size-complex="12pt"/>
    </style:style>
    <style:style style:name="ID0EH1DK" style:family="text">
      <style:text-properties style:font-name="MS PGothic" style:font-name-complex="MS PGothic" style:font-name-asian="MS PGothic" style:letter-kerning="true" style:font-size-complex="12pt"/>
    </style:style>
    <style:style style:name="ID0EU1DK" style:family="text">
      <style:text-properties style:font-name="SimSun" style:font-name-complex="SimSun" style:font-name-asian="SimSun" style:letter-kerning="true" style:font-size-complex="12pt"/>
    </style:style>
    <style:style style:name="ID0EB2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2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H3DK" style:family="table-row">
      <style:table-row-properties style:min-row-height="0.635cm" style:keep-together="true"/>
    </style:style>
    <style:style style:name="ID0EZ3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4D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4D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5D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G6DK" style:family="text">
      <style:text-properties style:font-name="SimSun" style:font-name-complex="SimSun" style:font-name-asian="SimSun" style:letter-kerning="true" style:font-size-complex="12pt"/>
    </style:style>
    <style:style style:name="ID0ET6D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AEK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5AEK" style:family="text">
      <style:text-properties style:font-name="Times New Roman" style:letter-kerning="true" style:font-size-complex="12pt"/>
    </style:style>
    <style:style style:name="ID0EIB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BE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PCEK" style:family="text">
      <style:text-properties style:font-name="SimSun" style:font-name-complex="SimSun" style:font-name-asian="SimSun" style:letter-kerning="true" style:font-size-complex="12pt"/>
    </style:style>
    <style:style style:name="ID0E3C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D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CEEK" style:family="table-row">
      <style:table-row-properties style:min-row-height="0.635cm" style:keep-together="true"/>
    </style:style>
    <style:style style:name="ID0EUE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F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F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G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G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H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I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IE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KJEK" style:family="text">
      <style:text-properties style:font-name="SimSun" style:font-name-complex="SimSun" style:font-name-asian="SimSun" style:letter-kerning="true" style:font-size-complex="12pt"/>
    </style:style>
    <style:style style:name="ID0EXJEK" style:family="text">
      <style:text-properties style:font-name="MS PGothic" style:font-name-complex="MS PGothic" style:font-name-asian="MS PGothic" style:letter-kerning="true" style:font-size-complex="12pt"/>
    </style:style>
    <style:style style:name="ID0EEKEK" style:family="text">
      <style:text-properties style:font-name="SimSun" style:font-name-complex="SimSun" style:font-name-asian="SimSun" style:letter-kerning="true" style:font-size-complex="12pt"/>
    </style:style>
    <style:style style:name="ID0ERK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L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XLEK" style:family="table-row">
      <style:table-row-properties style:min-row-height="0.635cm" style:keep-together="true"/>
    </style:style>
    <style:style style:name="ID0EJM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M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N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N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O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P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P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QE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6QEK" style:family="text">
      <style:text-properties style:font-name="SimSun" style:font-name-complex="SimSun" style:font-name-asian="SimSun" style:letter-kerning="true" style:font-size-complex="12pt"/>
    </style:style>
    <style:style style:name="ID0EMR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R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SSEK" style:family="table-row">
      <style:table-row-properties style:min-row-height="0.109cm" style:keep-together="true"/>
    </style:style>
    <style:style style:name="ID0EET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T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KU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4U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TVE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W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WE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SX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IY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Y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OZEK" style:family="table-row">
      <style:table-row-properties style:min-row-height="0.515cm" style:keep-together="true"/>
    </style:style>
    <style:style style:name="ID0EA1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1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2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2EK" style:family="paragraph" style:parent-style-name="a0">
      <style:paragraph-properties style:tab-stop-distance="1.27cm" fo:line-height="0.483cm" style:text-autospace="none" fo:margin-left="0.035cm" fo:text-indent="0cm" fo:margin-right="0cm" fo:widows="2" fo:orphans="2"/>
    </style:style>
    <style:style style:name="ID0EN3EK" style:family="text">
      <style:text-properties style:font-name="SimSun" style:font-name-complex="SimSun" style:font-name-asian="SimSun" style:text-scale="90" style:letter-kerning="true" style:font-size-complex="12pt"/>
    </style:style>
    <style:style style:name="ID0E33E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4E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5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5E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K6EK" style:family="text">
      <style:text-properties style:font-name="SimSun" style:font-name-complex="SimSun" style:font-name-asian="SimSun" style:letter-kerning="true" style:font-size-complex="12pt"/>
    </style:style>
    <style:style style:name="ID0EX6E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A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4AFK" style:family="table-row">
      <style:table-row-properties style:min-row-height="0.635cm" style:keep-together="true"/>
    </style:style>
    <style:style style:name="ID0EPB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B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C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DF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3DFK" style:family="text">
      <style:text-properties style:font-name="SimSun" style:font-name-complex="SimSun" style:font-name-asian="SimSun" style:text-scale="97" style:letter-kerning="true" style:font-size-complex="12pt"/>
    </style:style>
    <style:style style:name="ID0ELEF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E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F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CGF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ZGFK" style:family="text">
      <style:text-properties style:font-name="SimSun" style:font-name-complex="SimSun" style:font-name-asian="SimSun" style:letter-kerning="true" style:font-size-complex="12pt"/>
    </style:style>
    <style:style style:name="ID0EGH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H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MIFK" style:family="table-row">
      <style:table-row-properties style:min-row-height="0.109cm" style:keep-together="true"/>
    </style:style>
    <style:style style:name="ID0E5IF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RJ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HKF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1K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LF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GM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3MF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PN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FOF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OF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pt" fo:font-size="1pt"/>
    </style:style>
    <style:style style:name="ID0ELPF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IQ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ET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WF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YF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ZFK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1FK" style:family="paragraph" style:parent-style-name="a0">
      <style:paragraph-properties style:tab-stop-distance="1.27cm" fo:line-height="0.547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1FK" style:family="paragraph" style:parent-style-name="a0">
      <style:paragraph-properties style:tab-stop-distance="1.27cm" fo:line-height="0.568cm" style:text-autospace="none" fo:margin-left="0.212cm" fo:text-indent="0cm" fo:margin-right="0cm" fo:widows="2" fo:orphans="2"/>
    </style:style>
    <style:style style:name="ID0EU2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D3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T3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C4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S4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B5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R5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A6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Q6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66F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PA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5A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OB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4B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NC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3CGK" style:family="text">
      <style:text-properties style:font-name="Times New Roman" style:letter-kerning="true" style:font-size-complex="14pt" fo:font-size="14pt"/>
    </style:style>
    <style:style style:name="ID0EJD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YD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IE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XE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HF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WF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GG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VG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FH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UH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EIGK" style:family="text">
      <style:text-properties style:font-name="MS PGothic" style:font-name-complex="MS PGothic" style:font-name-asian="MS PGothic" style:letter-kerning="true" style:font-size-complex="14pt" fo:font-size="14pt" style:font-size-asian="14pt"/>
    </style:style>
    <style:style style:name="ID0ETIGK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QJG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GMGK" style:family="table">
      <style:table-properties table:border-model="collapsing" style:width="15.064cm" table:align="left" fo:margin-left="0cm" fo:margin-bottom="0cm"/>
    </style:style>
    <style:style style:name="ID0E6MGK" style:family="table-column">
      <style:table-column-properties style:column-width="1.552cm"/>
    </style:style>
    <style:style style:name="ID0EBNGK" style:family="table-column">
      <style:table-column-properties style:column-width="3.281cm"/>
    </style:style>
    <style:style style:name="ID0EDNGK" style:family="table-column">
      <style:table-column-properties style:column-width="5.68cm"/>
    </style:style>
    <style:style style:name="ID0EFNGK" style:family="table-column">
      <style:table-column-properties style:column-width="0.67cm"/>
    </style:style>
    <style:style style:name="ID0EHNGK" style:family="table-column">
      <style:table-column-properties style:column-width="2.752cm"/>
    </style:style>
    <style:style style:name="ID0EJNGK" style:family="table-column">
      <style:table-column-properties style:column-width="1.129cm"/>
    </style:style>
    <style:style style:name="ID0ELNGK" style:family="table-row">
      <style:table-row-properties style:min-row-height="0.55cm" style:keep-together="true"/>
    </style:style>
    <style:style style:name="ID0E4N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TO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MPGK" style:family="text">
      <style:text-properties style:font-name="SimSun" style:font-name-complex="SimSun" style:font-name-asian="SimSun" style:letter-kerning="true" style:font-size-complex="12pt"/>
    </style:style>
    <style:style style:name="ID0EZPGK" style:family="text">
      <style:text-properties style:font-name="SimSun" style:font-name-complex="SimSun" style:font-name-asian="SimSun" style:letter-kerning="true" style:font-size-complex="12pt"/>
    </style:style>
    <style:style style:name="ID0EHQGK" style:family="text">
      <style:text-properties style:font-name="SimSun" style:font-name-complex="SimSun" style:font-name-asian="SimSun" style:letter-kerning="true" style:font-size-complex="12pt"/>
    </style:style>
    <style:style style:name="ID0EUQ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HR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R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RS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T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YTG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PUGK" style:family="text">
      <style:text-properties style:font-name="SimSun" style:font-name-complex="SimSun" style:font-name-asian="SimSun" style:letter-kerning="true" style:font-size-complex="12pt"/>
    </style:style>
    <style:style style:name="ID0E3UGK" style:family="table-cell">
      <style:table-cell-properties style:vertical-align="bottom" fo:padding-left="0cm" fo:padding-right="0cm" fo:border-left="0cm hidden #000000" fo:border-right=".035cm solid #000000" fo:border-bottom="0cm hidden #000000" fo:border-top=".035cm solid #000000"/>
    </style:style>
    <style:style style:name="ID0ESV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LWGK" style:family="text">
      <style:text-properties style:font-name="SimSun" style:font-name-complex="SimSun" style:font-name-asian="SimSun" style:letter-kerning="true" style:font-size-complex="12pt"/>
    </style:style>
    <style:style style:name="ID0EYWGK" style:family="text">
      <style:text-properties style:font-name="SimSun" style:font-name-complex="SimSun" style:font-name-asian="SimSun" style:letter-kerning="true" style:font-size-complex="12pt"/>
    </style:style>
    <style:style style:name="ID0EGXGK" style:family="text">
      <style:text-properties style:font-name="SimSun" style:font-name-complex="SimSun" style:font-name-asian="SimSun" style:letter-kerning="true" style:font-size-complex="12pt"/>
    </style:style>
    <style:style style:name="ID0ETXGK" style:family="text">
      <style:text-properties style:font-name="SimSun" style:font-name-complex="SimSun" style:font-name-asian="SimSun" style:letter-kerning="true" style:font-size-complex="12pt"/>
    </style:style>
    <style:style style:name="ID0EBYGK" style:family="text">
      <style:text-properties style:font-name="SimSun" style:font-name-complex="SimSun" style:font-name-asian="SimSun" style:letter-kerning="true" style:font-size-complex="12pt"/>
    </style:style>
    <style:style style:name="ID0EOYGK" style:family="table-cell">
      <style:table-cell-properties style:vertical-align="bottom" fo:padding-left="0cm" fo:padding-right="0cm" fo:border-left="0cm hidden #000000" fo:border-right="0cm hidden #000000" fo:border-bottom="0cm hidden #000000" fo:border-top=".035cm solid #000000"/>
    </style:style>
    <style:style style:name="ID0EBZG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ZGK" style:family="table-row">
      <style:table-row-properties style:min-row-height="0.635cm" style:keep-together="true"/>
    </style:style>
    <style:style style:name="ID0EH1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1G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T2GK" style:family="text">
      <style:text-properties style:font-name="SimSun" style:font-name-complex="SimSun" style:font-name-asian="SimSun" style:letter-kerning="true" style:font-size-complex="12pt"/>
    </style:style>
    <style:style style:name="ID0EA3GK" style:family="text">
      <style:text-properties style:font-name="SimSun" style:font-name-complex="SimSun" style:font-name-asian="SimSun" style:letter-kerning="true" style:font-size-complex="12pt"/>
    </style:style>
    <style:style style:name="ID0EO3GK" style:family="text">
      <style:text-properties style:font-name="SimSun" style:font-name-complex="SimSun" style:font-name-asian="SimSun" style:letter-kerning="true" style:font-size-complex="12pt"/>
    </style:style>
    <style:style style:name="ID0E23G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4GK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J5GK" style:family="text">
      <style:text-properties style:font-name="SimSun" style:font-name-complex="SimSun" style:font-name-asian="SimSun" style:letter-kerning="true" style:font-size-complex="12pt"/>
    </style:style>
    <style:style style:name="ID0EW5GK" style:family="text">
      <style:text-properties style:font-name="SimSun" style:font-name-complex="SimSun" style:font-name-asian="SimSun" style:letter-kerning="true" style:font-size-complex="12pt"/>
    </style:style>
    <style:style style:name="ID0EE6GK" style:family="text">
      <style:text-properties style:font-name="SimSun" style:font-name-complex="SimSun" style:font-name-asian="SimSun" style:letter-kerning="true" style:font-size-complex="12pt"/>
    </style:style>
    <style:style style:name="ID0ER6GK" style:family="text">
      <style:text-properties style:font-name="SimSun" style:font-name-complex="SimSun" style:font-name-asian="SimSun" style:letter-kerning="true" style:font-size-complex="12pt"/>
    </style:style>
    <style:style style:name="ID0E66GK" style:family="text">
      <style:text-properties style:font-name="SimSun" style:font-name-complex="SimSun" style:font-name-asian="SimSun" style:letter-kerning="true" style:font-size-complex="12pt"/>
    </style:style>
    <style:style style:name="ID0EMAHK" style:family="text">
      <style:text-properties style:font-name="SimSun" style:font-name-complex="SimSun" style:font-name-asian="SimSun" style:letter-kerning="true" style:font-size-complex="12pt"/>
    </style:style>
    <style:style style:name="ID0E1AHK" style:family="text">
      <style:text-properties style:font-name="SimSun" style:font-name-complex="SimSun" style:font-name-asian="SimSun" style:letter-kerning="true" style:font-size-complex="12pt"/>
    </style:style>
    <style:style style:name="ID0EHBHK" style:family="text">
      <style:text-properties style:font-name="SimSun" style:font-name-complex="SimSun" style:font-name-asian="SimSun" style:letter-kerning="true" style:font-size-complex="12pt"/>
    </style:style>
    <style:style style:name="ID0EVBHK" style:family="text">
      <style:text-properties style:font-name="SimSun" style:font-name-complex="SimSun" style:font-name-asian="SimSun" style:letter-kerning="true" style:font-size-complex="12pt"/>
    </style:style>
    <style:style style:name="ID0ECCHK" style:family="text">
      <style:text-properties style:font-name="SimSun" style:font-name-complex="SimSun" style:font-name-asian="SimSun" style:letter-kerning="true" style:font-size-complex="12pt"/>
    </style:style>
    <style:style style:name="ID0EQCHK" style:family="text">
      <style:text-properties style:font-name="SimSun" style:font-name-complex="SimSun" style:font-name-asian="SimSun" style:letter-kerning="true" style:font-size-complex="12pt"/>
    </style:style>
    <style:style style:name="ID0E4CHK" style:family="text">
      <style:text-properties style:font-name="SimSun" style:font-name-complex="SimSun" style:font-name-asian="SimSun" style:letter-kerning="true" style:font-size-complex="12pt"/>
    </style:style>
    <style:style style:name="ID0ELDHK" style:family="text">
      <style:text-properties style:font-name="SimSun" style:font-name-complex="SimSun" style:font-name-asian="SimSun" style:letter-kerning="true" style:font-size-complex="12pt"/>
    </style:style>
    <style:style style:name="ID0EYDHK" style:family="text">
      <style:text-properties style:font-name="SimSun" style:font-name-complex="SimSun" style:font-name-asian="SimSun" style:letter-kerning="true" style:font-size-complex="12pt"/>
    </style:style>
    <style:style style:name="ID0EGEHK" style:family="text">
      <style:text-properties style:font-name="SimSun" style:font-name-complex="SimSun" style:font-name-asian="SimSun" style:letter-kerning="true" style:font-size-complex="12pt"/>
    </style:style>
    <style:style style:name="ID0ETEHK" style:family="text">
      <style:text-properties style:font-name="SimSun" style:font-name-complex="SimSun" style:font-name-asian="SimSun" style:letter-kerning="true" style:font-size-complex="12pt"/>
    </style:style>
    <style:style style:name="ID0EBFHK" style:family="text">
      <style:text-properties style:font-name="SimSun" style:font-name-complex="SimSun" style:font-name-asian="SimSun" style:letter-kerning="true" style:font-size-complex="12pt"/>
    </style:style>
    <style:style style:name="ID0EOF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GHK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3GHK" style:family="text">
      <style:text-properties style:font-name="Times New Roman" style:letter-kerning="true" style:font-size-complex="12pt"/>
    </style:style>
    <style:style style:name="ID0EGHHK" style:family="text">
      <style:text-properties style:font-name="SimSun" style:font-name-complex="SimSun" style:font-name-asian="SimSun" style:letter-kerning="true" style:font-size-complex="12pt"/>
    </style:style>
    <style:style style:name="ID0ETHHK" style:family="text">
      <style:text-properties style:font-name="MS PGothic" style:font-name-complex="MS PGothic" style:font-name-asian="MS PGothic" style:letter-kerning="true" style:font-size-complex="12pt"/>
    </style:style>
    <style:style style:name="ID0EAIHK" style:family="text">
      <style:text-properties style:font-name="SimSun" style:font-name-complex="SimSun" style:font-name-asian="SimSun" style:letter-kerning="true" style:font-size-complex="12pt"/>
    </style:style>
    <style:style style:name="ID0ENI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IHK" style:family="paragraph" style:parent-style-name="a0">
      <style:paragraph-properties style:tab-stop-distance="1.27cm" fo:line-height="0.483cm" style:text-autospace="none" fo:margin-left="0.67cm" fo:text-indent="0cm" fo:margin-right="0cm" fo:widows="2" fo:orphans="2"/>
    </style:style>
    <style:style style:name="ID0EWJHK" style:family="text">
      <style:text-properties style:font-name="SimSun" style:font-name-complex="SimSun" style:font-name-asian="SimSun" style:text-scale="99" style:letter-kerning="true" style:font-size-complex="12pt"/>
    </style:style>
    <style:style style:name="ID0EFKHK" style:family="table-row">
      <style:table-row-properties style:min-row-height="0.635cm" style:keep-together="true"/>
    </style:style>
    <style:style style:name="ID0EXK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LH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DMHK" style:family="text">
      <style:text-properties style:font-name="SimSun" style:font-name-complex="SimSun" style:font-name-asian="SimSun" style:letter-kerning="true" style:font-size-complex="12pt"/>
    </style:style>
    <style:style style:name="ID0EQMHK" style:family="text">
      <style:text-properties style:font-name="SimSun" style:font-name-complex="SimSun" style:font-name-asian="SimSun" style:letter-kerning="true" style:font-size-complex="12pt"/>
    </style:style>
    <style:style style:name="ID0E5MHK" style:family="text">
      <style:text-properties style:font-name="SimSun" style:font-name-complex="SimSun" style:font-name-asian="SimSun" style:letter-kerning="true" style:font-size-complex="12pt"/>
    </style:style>
    <style:style style:name="ID0ELN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N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O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P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P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QHK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4QHK" style:family="text">
      <style:text-properties style:font-name="SimSun" style:font-name-complex="SimSun" style:font-name-asian="SimSun" style:letter-kerning="true" style:font-size-complex="12pt"/>
    </style:style>
    <style:style style:name="ID0EKR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RHK" style:family="paragraph" style:parent-style-name="a0">
      <style:paragraph-properties style:tab-stop-distance="1.27cm" fo:text-align="end" style:text-autospace="none" fo:margin-left="0cm" fo:text-indent="0cm" fo:margin-right="0cm" fo:widows="2" fo:orphans="2"/>
    </style:style>
    <style:style style:name="ID0ETSHK" style:family="text">
      <style:text-properties style:font-name="Times New Roman" style:letter-kerning="true" style:font-size-complex="12pt"/>
    </style:style>
    <style:style style:name="ID0E4SHK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T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UHK" style:family="table-row">
      <style:table-row-properties style:min-row-height="0.109cm" style:keep-together="true"/>
    </style:style>
    <style:style style:name="ID0ETU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V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V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W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NX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AY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YHK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MZ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C1HK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V1HK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2HK" style:family="table-row">
      <style:table-row-properties style:min-row-height="0.515cm" style:keep-together="true"/>
    </style:style>
    <style:style style:name="ID0E42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3HK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J4HK" style:family="text">
      <style:text-properties style:font-name="SimSun" style:font-name-complex="SimSun" style:font-name-asian="SimSun" style:text-scale="86" style:letter-kerning="true" style:font-size-complex="12pt"/>
    </style:style>
    <style:style style:name="ID0EY4HK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5HK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G6HK" style:family="text">
      <style:text-properties style:font-name="SimSun" style:font-name-complex="SimSun" style:font-name-asian="SimSun" style:letter-kerning="true" style:font-size-complex="12pt"/>
    </style:style>
    <style:style style:name="ID0ET6HK" style:family="text">
      <style:text-properties style:font-name="Times New Roman" style:letter-kerning="true" style:font-size-complex="12pt"/>
    </style:style>
    <style:style style:name="ID0E46HK" style:family="text">
      <style:text-properties style:font-name="SimSun" style:font-name-complex="SimSun" style:font-name-asian="SimSun" style:letter-kerning="true" style:font-size-complex="12pt"/>
    </style:style>
    <style:style style:name="ID0ELAAM" style:family="text">
      <style:text-properties style:font-name="MS PGothic" style:font-name-complex="MS PGothic" style:font-name-asian="MS PGothic" style:letter-kerning="true" style:font-size-complex="12pt"/>
    </style:style>
    <style:style style:name="ID0EYAAM" style:family="text">
      <style:text-properties style:font-name="SimSun" style:font-name-complex="SimSun" style:font-name-asian="SimSun" style:letter-kerning="true" style:font-size-complex="12pt"/>
    </style:style>
    <style:style style:name="ID0EFB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VB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JC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C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D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E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EAM" style:family="table-row">
      <style:table-row-properties style:min-row-height="0.635cm" style:keep-together="true"/>
    </style:style>
    <style:style style:name="ID0EGF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FA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SGAM" style:family="text">
      <style:text-properties style:font-name="SimSun" style:font-name-complex="SimSun" style:font-name-asian="SimSun" style:text-scale="99" style:letter-kerning="true" style:font-size-complex="12pt"/>
    </style:style>
    <style:style style:name="ID0EBH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HA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PIAM" style:family="text">
      <style:text-properties style:font-name="SimSun" style:font-name-complex="SimSun" style:font-name-asian="SimSun" style:letter-kerning="true" style:font-size-complex="12pt"/>
    </style:style>
    <style:style style:name="ID0E3IAM" style:family="text">
      <style:text-properties style:font-name="MS PGothic" style:font-name-complex="MS PGothic" style:font-name-asian="MS PGothic" style:letter-kerning="true" style:font-size-complex="12pt"/>
    </style:style>
    <style:style style:name="ID0EJJAM" style:family="text">
      <style:text-properties style:font-name="SimSun" style:font-name-complex="SimSun" style:font-name-asian="SimSun" style:letter-kerning="true" style:font-size-complex="12pt"/>
    </style:style>
    <style:style style:name="ID0EWJAM" style:family="text">
      <style:text-properties style:font-name="SimSun" style:font-name-complex="SimSun" style:font-name-asian="SimSun" style:letter-kerning="true" style:font-size-complex="12pt"/>
    </style:style>
    <style:style style:name="ID0EEKAM" style:family="text">
      <style:text-properties style:font-name="SimSun" style:font-name-complex="SimSun" style:font-name-asian="SimSun" style:letter-kerning="true" style:font-size-complex="12pt"/>
    </style:style>
    <style:style style:name="ID0ERKAM" style:family="text">
      <style:text-properties style:font-name="MS PGothic" style:font-name-complex="MS PGothic" style:font-name-asian="MS PGothic" style:letter-kerning="true" style:font-size-complex="12pt"/>
    </style:style>
    <style:style style:name="ID0E5KAM" style:family="text">
      <style:text-properties style:font-name="SimSun" style:font-name-complex="SimSun" style:font-name-asian="SimSun" style:letter-kerning="true" style:font-size-complex="12pt"/>
    </style:style>
    <style:style style:name="ID0ELL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L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M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N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N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O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OAM" style:family="table-row">
      <style:table-row-properties style:min-row-height="0.635cm" style:keep-together="true"/>
    </style:style>
    <style:style style:name="ID0EMP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PA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YQAM" style:family="text">
      <style:text-properties style:font-name="SimSun" style:font-name-complex="SimSun" style:font-name-asian="SimSun" style:text-scale="99" style:letter-kerning="true" style:font-size-complex="12pt"/>
    </style:style>
    <style:style style:name="ID0EHR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XRA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OSAM" style:family="text">
      <style:text-properties style:font-name="SimSun" style:font-name-complex="SimSun" style:font-name-asian="SimSun" style:letter-kerning="true" style:font-size-complex="12pt"/>
    </style:style>
    <style:style style:name="ID0E2S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OTAM" style:family="paragraph" style:parent-style-name="a0">
      <style:paragraph-properties style:tab-stop-distance="1.27cm" fo:line-height="0.483cm" style:text-autospace="none" fo:margin-left="0.459cm" fo:text-indent="0cm" fo:margin-right="0cm" fo:widows="2" fo:orphans="2"/>
    </style:style>
    <style:style style:name="ID0EHUAM" style:family="text">
      <style:text-properties style:font-name="SimSun" style:font-name-complex="SimSun" style:font-name-asian="SimSun" style:letter-kerning="true" style:font-size-complex="12pt"/>
    </style:style>
    <style:style style:name="ID0EUU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V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V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LW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W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X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DYAM" style:family="table-row">
      <style:table-row-properties style:min-row-height="0.635cm" style:keep-together="true"/>
    </style:style>
    <style:style style:name="ID0EVY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ZA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B1AM" style:family="text">
      <style:text-properties style:font-name="SimSun" style:font-name-complex="SimSun" style:font-name-asian="SimSun" style:text-scale="99" style:letter-kerning="true" style:font-size-complex="12pt"/>
    </style:style>
    <style:style style:name="ID0EQ1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2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2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3AM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A4AM" style:family="text">
      <style:text-properties style:font-name="Times New Roman" style:letter-kerning="true" style:font-size-complex="12pt"/>
    </style:style>
    <style:style style:name="ID0EK4AM" style:family="text">
      <style:text-properties style:font-name="SimSun" style:font-name-complex="SimSun" style:font-name-asian="SimSun" style:letter-kerning="true" style:font-size-complex="12pt"/>
    </style:style>
    <style:style style:name="ID0EX4AM" style:family="text">
      <style:text-properties style:font-name="MS PGothic" style:font-name-complex="MS PGothic" style:font-name-asian="MS PGothic" style:letter-kerning="true" style:font-size-complex="12pt"/>
    </style:style>
    <style:style style:name="ID0EE5A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5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6A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6A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A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A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BBM" style:family="table-row">
      <style:table-row-properties style:min-row-height="0.635cm" style:keep-together="true"/>
    </style:style>
    <style:style style:name="ID0EFC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C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D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D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E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FB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3FBM" style:family="text">
      <style:text-properties style:font-name="SimSun" style:font-name-complex="SimSun" style:font-name-asian="SimSun" style:letter-kerning="true" style:font-size-complex="12pt"/>
    </style:style>
    <style:style style:name="ID0EJGBM" style:family="text">
      <style:text-properties style:font-name="MS PGothic" style:font-name-complex="MS PGothic" style:font-name-asian="MS PGothic" style:letter-kerning="true" style:font-size-complex="12pt"/>
    </style:style>
    <style:style style:name="ID0EWGBM" style:family="text">
      <style:text-properties style:font-name="SimSun" style:font-name-complex="SimSun" style:font-name-asian="SimSun" style:letter-kerning="true" style:font-size-complex="12pt"/>
    </style:style>
    <style:style style:name="ID0EDH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H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I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I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J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J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KBM" style:family="table-row">
      <style:table-row-properties style:min-row-height="0.635cm" style:keep-together="true"/>
    </style:style>
    <style:style style:name="ID0EEL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L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M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M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N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OBM" style:family="paragraph" style:parent-style-name="a0">
      <style:paragraph-properties style:tab-stop-distance="1.27cm" fo:line-height="0.483cm" style:text-autospace="none" fo:margin-left="0.459cm" fo:text-indent="0cm" fo:margin-right="0cm" fo:widows="2" fo:orphans="2"/>
    </style:style>
    <style:style style:name="ID0E2OBM" style:family="text">
      <style:text-properties style:font-name="SimSun" style:font-name-complex="SimSun" style:font-name-asian="SimSun" style:letter-kerning="true" style:font-size-complex="12pt"/>
    </style:style>
    <style:style style:name="ID0EIPBM" style:family="text">
      <style:text-properties style:font-name="MS PGothic" style:font-name-complex="MS PGothic" style:font-name-asian="MS PGothic" style:letter-kerning="true" style:font-size-complex="12pt"/>
    </style:style>
    <style:style style:name="ID0EVPBM" style:family="text">
      <style:text-properties style:font-name="SimSun" style:font-name-complex="SimSun" style:font-name-asian="SimSun" style:letter-kerning="true" style:font-size-complex="12pt"/>
    </style:style>
    <style:style style:name="ID0ECQ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Q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R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R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S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4S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TBM" style:family="table-row">
      <style:table-row-properties style:min-row-height="0.635cm" style:keep-together="true"/>
    </style:style>
    <style:style style:name="ID0EDU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WU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V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V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W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XBM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1XBM" style:family="text">
      <style:text-properties style:font-name="Times New Roman" style:letter-kerning="true" style:font-size-complex="12pt"/>
    </style:style>
    <style:style style:name="ID0EEYBM" style:family="text">
      <style:text-properties style:font-name="SimSun" style:font-name-complex="SimSun" style:font-name-asian="SimSun" style:letter-kerning="true" style:font-size-complex="12pt"/>
    </style:style>
    <style:style style:name="ID0ERYBM" style:family="text">
      <style:text-properties style:font-name="MS PGothic" style:font-name-complex="MS PGothic" style:font-name-asian="MS PGothic" style:letter-kerning="true" style:font-size-complex="12pt"/>
    </style:style>
    <style:style style:name="ID0E5YBM" style:family="text">
      <style:text-properties style:font-name="SimSun" style:font-name-complex="SimSun" style:font-name-asian="SimSun" style:letter-kerning="true" style:font-size-complex="12pt"/>
    </style:style>
    <style:style style:name="ID0ELZ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Z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1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2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2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3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3BM" style:family="table-row">
      <style:table-row-properties style:min-row-height="0.635cm" style:keep-together="true"/>
    </style:style>
    <style:style style:name="ID0EM4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4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5B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6B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6B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ACM" style:family="paragraph" style:parent-style-name="a0">
      <style:paragraph-properties style:tab-stop-distance="1.27cm" fo:line-height="0.483cm" style:text-autospace="none" fo:margin-left="0.459cm" fo:text-indent="0cm" fo:margin-right="0cm" fo:widows="2" fo:orphans="2"/>
    </style:style>
    <style:style style:name="ID0EDBCM" style:family="text">
      <style:text-properties style:font-name="SimSun" style:font-name-complex="SimSun" style:font-name-asian="SimSun" style:letter-kerning="true" style:font-size-complex="12pt"/>
    </style:style>
    <style:style style:name="ID0EQB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AC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C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D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D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E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ECM" style:family="table-row">
      <style:table-row-properties style:min-row-height="0.635cm" style:keep-together="true"/>
    </style:style>
    <style:style style:name="ID0ERF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G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G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H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H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PICM" style:family="paragraph" style:parent-style-name="a0">
      <style:paragraph-properties style:tab-stop-distance="1.27cm" fo:line-height="0.515cm" fo:text-align="end" style:text-autospace="none" fo:margin-left="0cm" fo:text-indent="0cm" fo:margin-right="0cm" fo:widows="2" fo:orphans="2"/>
    </style:style>
    <style:style style:name="ID0EIJCM" style:family="text">
      <style:text-properties style:font-name="Times New Roman" style:letter-kerning="true" style:font-size-complex="12pt"/>
    </style:style>
    <style:style style:name="ID0ETJCM" style:family="text">
      <style:text-properties style:font-name="SimSun" style:font-name-complex="SimSun" style:font-name-asian="SimSun" style:letter-kerning="true" style:font-size-complex="12pt"/>
    </style:style>
    <style:style style:name="ID0EAK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K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L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L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M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M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NCM" style:family="table-row">
      <style:table-row-properties style:min-row-height="0.635cm" style:keep-together="true"/>
    </style:style>
    <style:style style:name="ID0EBO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O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P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P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Q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QCM" style:family="paragraph" style:parent-style-name="a0">
      <style:paragraph-properties style:tab-stop-distance="1.27cm" fo:line-height="0.483cm" fo:text-align="end" style:text-autospace="none" fo:margin-left="0cm" fo:text-indent="0cm" fo:margin-right="0cm" fo:widows="2" fo:orphans="2"/>
    </style:style>
    <style:style style:name="ID0EYRCM" style:family="text">
      <style:text-properties style:font-name="SimSun" style:font-name-complex="SimSun" style:font-name-asian="SimSun" style:letter-kerning="true" style:font-size-complex="12pt"/>
    </style:style>
    <style:style style:name="ID0EFSCM" style:family="text">
      <style:text-properties style:font-name="MS PGothic" style:font-name-complex="MS PGothic" style:font-name-asian="MS PGothic" style:letter-kerning="true" style:font-size-complex="12pt"/>
    </style:style>
    <style:style style:name="ID0ESSCM" style:family="text">
      <style:text-properties style:font-name="SimSun" style:font-name-complex="SimSun" style:font-name-asian="SimSun" style:letter-kerning="true" style:font-size-complex="12pt"/>
    </style:style>
    <style:style style:name="ID0E6SCM" style:family="text">
      <style:text-properties style:font-name="MS PGothic" style:font-name-complex="MS PGothic" style:font-name-asian="MS PGothic" style:letter-kerning="true" style:font-size-complex="12pt"/>
    </style:style>
    <style:style style:name="ID0EMTCM" style:family="text">
      <style:text-properties style:font-name="SimSun" style:font-name-complex="SimSun" style:font-name-asian="SimSun" style:letter-kerning="true" style:font-size-complex="12pt"/>
    </style:style>
    <style:style style:name="ID0EZT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JU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UC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V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WC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UW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XCM" style:family="table-row">
      <style:table-row-properties style:min-row-height="0.109cm" style:keep-together="true"/>
    </style:style>
    <style:style style:name="ID0E1X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QY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GZ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ZZ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P1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F2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22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O3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E4C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14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Q5C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D6C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Z6CM" style:family="table-row">
      <style:table-row-properties style:min-row-height="0.459cm" style:keep-together="true"/>
    </style:style>
    <style:style style:name="ID0ELA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A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fo:font-size="11pt"/>
    </style:style>
    <style:style style:name="ID0EPB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B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fo:font-size="11pt"/>
    </style:style>
    <style:style style:name="ID0ETC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DDDM" style:family="paragraph" style:parent-style-name="a0">
      <style:paragraph-properties style:tab-stop-distance="1.27cm" fo:text-align="end" style:text-autospace="none" fo:margin-left="0cm" fo:text-indent="0cm" fo:margin-right="2.579cm" fo:widows="2" fo:orphans="2"/>
    </style:style>
    <style:style style:name="ID0E2DDM" style:family="text">
      <style:text-properties style:font-name-complex="Calibri" style:letter-kerning="true" style:font-size-complex="10pt" fo:font-size="10pt"/>
    </style:style>
    <style:style style:name="ID0EGE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E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fo:font-size="11pt"/>
    </style:style>
    <style:style style:name="ID0EKF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1F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fo:font-size="11pt"/>
    </style:style>
    <style:style style:name="ID0EOGD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G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fo:font-size="11pt"/>
    </style:style>
    <style:style style:name="ID0ESHD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IDM" style:family="paragraph" style:parent-style-name="a0" style:master-page-name="H_ID0E36LM">
      <style:paragraph-properties style:tab-stop-distance="1.27cm" fo:line-height="0.069cm" style:text-autospace="none" fo:margin-left="0cm" fo:text-indent="0cm" fo:margin-right="0cm" fo:widows="2" fo:orphans="2"/>
    </style:style>
    <style:style style:name="ID0EAK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6M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5P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4S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3V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Y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12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5DM" style:family="paragraph" style:parent-style-name="a0">
      <style:paragraph-properties style:tab-stop-distance="1.27cm" fo:line-height="0.483cm" style:text-autospace="none" fo:margin-left="5.292cm" fo:text-indent="0cm" fo:margin-right="0cm" fo:widows="2" fo:orphans="2"/>
    </style:style>
    <style:style style:name="ID0EM6DM" style:family="text">
      <style:text-properties style:font-name="SimSun" style:font-name-complex="SimSun" style:font-name-asian="SimSun" style:letter-kerning="true" style:font-size-complex="12pt"/>
    </style:style>
    <style:style style:name="ID0EZ6DM" style:family="paragraph" style:parent-style-name="a0">
      <style:paragraph-properties style:tab-stop-distance="1.27cm" fo:line-height="0.684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AEM" style:family="table">
      <style:table-properties table:border-model="collapsing" style:width="15.064cm" table:align="left" fo:margin-left="0.018cm" fo:margin-bottom="0cm"/>
    </style:style>
    <style:style style:name="ID0EMBEM" style:family="table-column">
      <style:table-column-properties style:column-width="1.623cm"/>
    </style:style>
    <style:style style:name="ID0EOBEM" style:family="table-column">
      <style:table-column-properties style:column-width="3.316cm"/>
    </style:style>
    <style:style style:name="ID0EQBEM" style:family="table-column">
      <style:table-column-properties style:column-width="5.574cm"/>
    </style:style>
    <style:style style:name="ID0ESBEM" style:family="table-column">
      <style:table-column-properties style:column-width="1.693cm"/>
    </style:style>
    <style:style style:name="ID0EUBEM" style:family="table-column">
      <style:table-column-properties style:column-width="1.729cm"/>
    </style:style>
    <style:style style:name="ID0EWBEM" style:family="table-column">
      <style:table-column-properties style:column-width="1.129cm"/>
    </style:style>
    <style:style style:name="ID0EYBEM" style:family="table-row">
      <style:table-row-properties style:min-row-height="0.66cm" style:keep-together="true"/>
    </style:style>
    <style:style style:name="ID0EKCEM" style:family="table-cell">
      <style:table-cell-properties style:vertical-align="bottom" fo:padding-left="0cm" fo:padding-right="0cm" fo:border-left=".035cm solid #000000" fo:border-right=".035cm solid #000000" fo:border-bottom=".035cm solid #000000" fo:border-top=".035cm solid #000000"/>
    </style:style>
    <style:style style:name="ID0EGD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DEM" style:family="table-cell">
      <style:table-cell-properties style:vertical-align="bottom" fo:padding-left="0cm" fo:padding-right="0cm" fo:border-left="0cm hidden #000000" fo:border-right=".035cm solid #000000" fo:border-bottom=".035cm solid #000000" fo:border-top=".035cm solid #000000"/>
    </style:style>
    <style:style style:name="ID0ETE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FEM" style:family="table-cell">
      <style:table-cell-properties style:vertical-align="bottom" fo:padding-left="0cm" fo:padding-right="0cm" fo:border-left="0cm hidden #000000" fo:border-right=".035cm solid #000000" fo:border-bottom=".035cm solid #000000" fo:border-top=".035cm solid #000000"/>
    </style:style>
    <style:style style:name="ID0EAG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GEM" style:family="table-cell">
      <style:table-cell-properties style:vertical-align="bottom" fo:padding-left="0cm" fo:padding-right="0cm" fo:border-left="0cm hidden #000000" fo:border-right="0cm hidden #000000" fo:border-bottom=".035cm solid #000000" fo:border-top=".035cm solid #000000"/>
    </style:style>
    <style:style style:name="ID0EKH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HEM" style:family="table-cell">
      <style:table-cell-properties style:vertical-align="bottom" fo:padding-left="0cm" fo:padding-right="0cm" fo:border-left="0cm hidden #000000" fo:border-right=".035cm solid #000000" fo:border-bottom=".035cm solid #000000" fo:border-top=".035cm solid #000000"/>
    </style:style>
    <style:style style:name="ID0EXI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JEM" style:family="table-cell">
      <style:table-cell-properties style:vertical-align="bottom" fo:padding-left="0cm" fo:padding-right="0cm" fo:border-left="0cm hidden #000000" fo:border-right="0cm hidden #000000" fo:border-bottom=".035cm solid #000000" fo:border-top=".035cm solid #000000"/>
    </style:style>
    <style:style style:name="ID0EBK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KEM" style:family="table-row">
      <style:table-row-properties style:min-row-height="0.52cm" style:keep-together="true"/>
    </style:style>
    <style:style style:name="ID0EHL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LE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WMEM" style:family="text">
      <style:text-properties style:font-name="SimSun" style:font-name-complex="SimSun" style:font-name-asian="SimSun" style:text-scale="86" style:letter-kerning="true" style:font-size-complex="12pt"/>
    </style:style>
    <style:style style:name="ID0EFN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NE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POEM" style:family="text">
      <style:text-properties style:font-name="SimSun" style:font-name-complex="SimSun" style:font-name-asian="SimSun" style:letter-kerning="true" style:font-size-complex="12pt"/>
    </style:style>
    <style:style style:name="ID0E3OEM" style:family="text">
      <style:text-properties style:font-name="MS PGothic" style:font-name-complex="MS PGothic" style:font-name-asian="MS PGothic" style:letter-kerning="true" style:font-size-complex="12pt"/>
    </style:style>
    <style:style style:name="ID0EJPEM" style:family="text">
      <style:text-properties style:font-name="SimSun" style:font-name-complex="SimSun" style:font-name-asian="SimSun" style:letter-kerning="true" style:font-size-complex="12pt"/>
    </style:style>
    <style:style style:name="ID0EWP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QE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6QEM" style:family="text">
      <style:text-properties style:font-name="Times New Roman" style:letter-kerning="true" style:font-size-complex="12pt"/>
    </style:style>
    <style:style style:name="ID0EJREM" style:family="text">
      <style:text-properties style:font-name="SimSun" style:font-name-complex="SimSun" style:font-name-asian="SimSun" style:letter-kerning="true" style:font-size-complex="12pt"/>
    </style:style>
    <style:style style:name="ID0EWREM" style:family="text">
      <style:text-properties style:font-name="Times New Roman" style:letter-kerning="true" style:font-size-complex="12pt"/>
    </style:style>
    <style:style style:name="ID0EBSEM" style:family="text">
      <style:text-properties style:font-name="SimSun" style:font-name-complex="SimSun" style:font-name-asian="SimSun" style:letter-kerning="true" style:font-size-complex="12pt"/>
    </style:style>
    <style:style style:name="ID0EOS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T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T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U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ZUEM" style:family="table-row">
      <style:table-row-properties style:min-row-height="0.635cm" style:keep-together="true"/>
    </style:style>
    <style:style style:name="ID0ELV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BWE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1WEM" style:family="text">
      <style:text-properties style:font-name="SimSun" style:font-name-complex="SimSun" style:font-name-asian="SimSun" style:text-scale="99" style:letter-kerning="true" style:font-size-complex="12pt"/>
    </style:style>
    <style:style style:name="ID0EJX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3XEM" style:family="paragraph" style:parent-style-name="a0">
      <style:paragraph-properties style:tab-stop-distance="1.27cm" fo:line-height="0.483cm" style:text-autospace="none" fo:margin-left="0cm" fo:text-indent="0cm" fo:margin-right="0cm" fo:widows="2" fo:orphans="2"/>
    </style:style>
    <style:style style:name="ID0ETYEM" style:family="text">
      <style:text-properties style:font-name="SimSun" style:font-name-complex="SimSun" style:font-name-asian="SimSun" style:letter-kerning="true" style:font-size-complex="12pt"/>
    </style:style>
    <style:style style:name="ID0EAZ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SZE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L1EM" style:family="text">
      <style:text-properties style:font-name="SimSun" style:font-name-complex="SimSun" style:font-name-asian="SimSun" style:letter-kerning="true" style:font-size-complex="12pt"/>
    </style:style>
    <style:style style:name="ID0EY1EM" style:family="text">
      <style:text-properties style:font-name="MS PGothic" style:font-name-complex="MS PGothic" style:font-name-asian="MS PGothic" style:letter-kerning="true" style:font-size-complex="12pt"/>
    </style:style>
    <style:style style:name="ID0EF2EM" style:family="text">
      <style:text-properties style:font-name="SimSun" style:font-name-complex="SimSun" style:font-name-asian="SimSun" style:letter-kerning="true" style:font-size-complex="12pt"/>
    </style:style>
    <style:style style:name="ID0ES2EM" style:family="text">
      <style:text-properties style:font-name="MS PGothic" style:font-name-complex="MS PGothic" style:font-name-asian="MS PGothic" style:letter-kerning="true" style:font-size-complex="12pt"/>
    </style:style>
    <style:style style:name="ID0E62EM" style:family="text">
      <style:text-properties style:font-name="SimSun" style:font-name-complex="SimSun" style:font-name-asian="SimSun" style:letter-kerning="true" style:font-size-complex="12pt"/>
    </style:style>
    <style:style style:name="ID0EM3E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3EM" style:family="paragraph" style:parent-style-name="a0">
      <style:paragraph-properties style:tab-stop-distance="1.27cm" fo:text-align="end" style:text-autospace="none" fo:margin-left="0cm" fo:text-indent="0cm" fo:margin-right="0.247cm" fo:widows="2" fo:orphans="2"/>
    </style:style>
    <style:style style:name="ID0EX4EM" style:family="text">
      <style:text-properties style:font-name="Times New Roman" style:letter-kerning="true" style:font-size-complex="12pt"/>
    </style:style>
    <style:style style:name="ID0EB5E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R5E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F6EM" style:family="table-row">
      <style:table-row-properties style:min-row-height="0.635cm" style:keep-together="true"/>
    </style:style>
    <style:style style:name="ID0EX6E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NAF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GBFM" style:family="text">
      <style:text-properties style:font-name="SimSun" style:font-name-complex="SimSun" style:font-name-asian="SimSun" style:text-scale="99" style:letter-kerning="true" style:font-size-complex="12pt"/>
    </style:style>
    <style:style style:name="ID0EVB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C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C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ODF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HEFM" style:family="text">
      <style:text-properties style:font-name="SimSun" style:font-name-complex="SimSun" style:font-name-asian="SimSun" style:letter-kerning="true" style:font-size-complex="12pt"/>
    </style:style>
    <style:style style:name="ID0EUE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F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F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LG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GFM" style:family="table-row">
      <style:table-row-properties style:min-row-height="0.635cm" style:keep-together="true"/>
    </style:style>
    <style:style style:name="ID0ERH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HIFM" style:family="paragraph" style:parent-style-name="a0">
      <style:paragraph-properties style:tab-stop-distance="1.27cm" fo:line-height="0.483cm" fo:text-align="center" style:text-autospace="none" fo:margin-left="0cm" fo:text-indent="0cm" fo:margin-right="0cm" fo:widows="2" fo:orphans="2"/>
    </style:style>
    <style:style style:name="ID0EAJFM" style:family="text">
      <style:text-properties style:font-name="SimSun" style:font-name-complex="SimSun" style:font-name-asian="SimSun" style:text-scale="99" style:letter-kerning="true" style:font-size-complex="12pt"/>
    </style:style>
    <style:style style:name="ID0EPJ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K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K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ILF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6LFM" style:family="text">
      <style:text-properties style:font-name="Times New Roman" style:letter-kerning="true" style:font-size-complex="12pt"/>
    </style:style>
    <style:style style:name="ID0EJMFM" style:family="text">
      <style:text-properties style:font-name="SimSun" style:font-name-complex="SimSun" style:font-name-asian="SimSun" style:letter-kerning="true" style:font-size-complex="12pt"/>
    </style:style>
    <style:style style:name="ID0EWM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N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N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O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PFM" style:family="table-row">
      <style:table-row-properties style:min-row-height="0.635cm" style:keep-together="true"/>
    </style:style>
    <style:style style:name="ID0ETP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Q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Q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R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S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SF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PTFM" style:family="text">
      <style:text-properties style:font-name="SimSun" style:font-name-complex="SimSun" style:font-name-asian="SimSun" style:letter-kerning="true" style:font-size-complex="12pt"/>
    </style:style>
    <style:style style:name="ID0E3TFM" style:family="text">
      <style:text-properties style:font-name="MS PGothic" style:font-name-complex="MS PGothic" style:font-name-asian="MS PGothic" style:letter-kerning="true" style:font-size-complex="12pt"/>
    </style:style>
    <style:style style:name="ID0EJUFM" style:family="text">
      <style:text-properties style:font-name="SimSun" style:font-name-complex="SimSun" style:font-name-asian="SimSun" style:letter-kerning="true" style:font-size-complex="12pt"/>
    </style:style>
    <style:style style:name="ID0EWU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V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V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W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XFM" style:family="table-row">
      <style:table-row-properties style:min-row-height="0.635cm" style:keep-together="true"/>
    </style:style>
    <style:style style:name="ID0ETX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JY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Y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QZ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1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1F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N2FM" style:family="text">
      <style:text-properties style:font-name="Times New Roman" style:letter-kerning="true" style:font-size-complex="12pt"/>
    </style:style>
    <style:style style:name="ID0EX2FM" style:family="text">
      <style:text-properties style:font-name="SimSun" style:font-name-complex="SimSun" style:font-name-asian="SimSun" style:letter-kerning="true" style:font-size-complex="12pt"/>
    </style:style>
    <style:style style:name="ID0EE3F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3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4F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4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5FM" style:family="table-row">
      <style:table-row-properties style:min-row-height="0.635cm" style:keep-together="true"/>
    </style:style>
    <style:style style:name="ID0EB6F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6F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A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A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B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CG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4CGM" style:family="text">
      <style:text-properties style:font-name="SimSun" style:font-name-complex="SimSun" style:font-name-asian="SimSun" style:letter-kerning="true" style:font-size-complex="12pt"/>
    </style:style>
    <style:style style:name="ID0EKDGM" style:family="text">
      <style:text-properties style:font-name="MS PGothic" style:font-name-complex="MS PGothic" style:font-name-asian="MS PGothic" style:letter-kerning="true" style:font-size-complex="12pt"/>
    </style:style>
    <style:style style:name="ID0EXDGM" style:family="text">
      <style:text-properties style:font-name="SimSun" style:font-name-complex="SimSun" style:font-name-asian="SimSun" style:letter-kerning="true" style:font-size-complex="12pt"/>
    </style:style>
    <style:style style:name="ID0EEE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XE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F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2F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GGM" style:family="table-row">
      <style:table-row-properties style:min-row-height="0.635cm" style:keep-together="true"/>
    </style:style>
    <style:style style:name="ID0EBH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XH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LI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5I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J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KG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4KGM" style:family="text">
      <style:text-properties style:font-name="SimSun" style:font-name-complex="SimSun" style:font-name-asian="SimSun" style:letter-kerning="true" style:font-size-complex="12pt"/>
    </style:style>
    <style:style style:name="ID0EKL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4L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M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N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NGM" style:family="table-row">
      <style:table-row-properties style:min-row-height="0.635cm" style:keep-together="true"/>
    </style:style>
    <style:style style:name="ID0EHO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4O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RP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EQ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Q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RG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DSGM" style:family="text">
      <style:text-properties style:font-name="SimSun" style:font-name-complex="SimSun" style:font-name-asian="SimSun" style:letter-kerning="true" style:font-size-complex="12pt"/>
    </style:style>
    <style:style style:name="ID0EQS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DT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T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U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UGM" style:family="table-row">
      <style:table-row-properties style:min-row-height="0.635cm" style:keep-together="true"/>
    </style:style>
    <style:style style:name="ID0ENV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DW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XW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KX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X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YG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HZGM" style:family="text">
      <style:text-properties style:font-name="Times New Roman" style:letter-kerning="true" style:font-size-complex="12pt"/>
    </style:style>
    <style:style style:name="ID0ESZGM" style:family="text">
      <style:text-properties style:font-name="SimSun" style:font-name-complex="SimSun" style:font-name-asian="SimSun" style:letter-kerning="true" style:font-size-complex="12pt"/>
    </style:style>
    <style:style style:name="ID0E6Z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1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2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2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3GM" style:family="table-row">
      <style:table-row-properties style:min-row-height="0.635cm" style:keep-together="true"/>
    </style:style>
    <style:style style:name="ID0E33G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S4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5G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5G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6G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6G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YAHM" style:family="text">
      <style:text-properties style:font-name="SimSun" style:font-name-complex="SimSun" style:font-name-asian="SimSun" style:letter-kerning="true" style:font-size-complex="12pt"/>
    </style:style>
    <style:style style:name="ID0EFBHM" style:family="text">
      <style:text-properties style:font-name="MS PGothic" style:font-name-complex="MS PGothic" style:font-name-asian="MS PGothic" style:letter-kerning="true" style:font-size-complex="12pt"/>
    </style:style>
    <style:style style:name="ID0ESBHM" style:family="text">
      <style:text-properties style:font-name="SimSun" style:font-name-complex="SimSun" style:font-name-asian="SimSun" style:letter-kerning="true" style:font-size-complex="12pt"/>
    </style:style>
    <style:style style:name="ID0E6BHM" style:family="text">
      <style:text-properties style:font-name="MS PGothic" style:font-name-complex="MS PGothic" style:font-name-asian="MS PGothic" style:letter-kerning="true" style:font-size-complex="12pt"/>
    </style:style>
    <style:style style:name="ID0EMCHM" style:family="text">
      <style:text-properties style:font-name="SimSun" style:font-name-complex="SimSun" style:font-name-asian="SimSun" style:letter-kerning="true" style:font-size-complex="12pt"/>
    </style:style>
    <style:style style:name="ID0EZC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MD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E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QE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EFHM" style:family="table-row">
      <style:table-row-properties style:min-row-height="0.635cm" style:keep-together="true"/>
    </style:style>
    <style:style style:name="ID0EWF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MG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H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TH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I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ZIH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SJHM" style:family="text">
      <style:text-properties style:font-name="SimSun" style:font-name-complex="SimSun" style:font-name-asian="SimSun" style:letter-kerning="true" style:font-size-complex="12pt"/>
    </style:style>
    <style:style style:name="ID0E6J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SK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L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WL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KMHM" style:family="table-row">
      <style:table-row-properties style:min-row-height="0.635cm" style:keep-together="true"/>
    </style:style>
    <style:style style:name="ID0E3M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SN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GO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ZO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NP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6PH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YQHM" style:family="text">
      <style:text-properties style:font-name="SimSun" style:font-name-complex="SimSun" style:font-name-asian="SimSun" style:letter-kerning="true" style:font-size-complex="12pt"/>
    </style:style>
    <style:style style:name="ID0EFR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YR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S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3S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QTHM" style:family="table-row">
      <style:table-row-properties style:min-row-height="0.635cm" style:keep-together="true"/>
    </style:style>
    <style:style style:name="ID0ECU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YU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V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6V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W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FXH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3XHM" style:family="text">
      <style:text-properties style:font-name="Times New Roman" style:letter-kerning="true" style:font-size-complex="12pt"/>
    </style:style>
    <style:style style:name="ID0EGYHM" style:family="text">
      <style:text-properties style:font-name="SimSun" style:font-name-complex="SimSun" style:font-name-asian="SimSun" style:letter-kerning="true" style:font-size-complex="12pt"/>
    </style:style>
    <style:style style:name="ID0ETYHM" style:family="text">
      <style:text-properties style:font-name="MS PGothic" style:font-name-complex="MS PGothic" style:font-name-asian="MS PGothic" style:letter-kerning="true" style:font-size-complex="12pt"/>
    </style:style>
    <style:style style:name="ID0EAZHM" style:family="text">
      <style:text-properties style:font-name="SimSun" style:font-name-complex="SimSun" style:font-name-asian="SimSun" style:letter-kerning="true" style:font-size-complex="12pt"/>
    </style:style>
    <style:style style:name="ID0ENZ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A1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1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E2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2HM" style:family="table-row">
      <style:table-row-properties style:min-row-height="0.635cm" style:keep-together="true"/>
    </style:style>
    <style:style style:name="ID0EK3H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A4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U4H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H5H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25H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N6H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GAIM" style:family="text">
      <style:text-properties style:font-name="SimSun" style:font-name-complex="SimSun" style:font-name-asian="SimSun" style:letter-kerning="true" style:font-size-complex="12pt"/>
    </style:style>
    <style:style style:name="ID0ETA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B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B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C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CIM" style:family="table-row">
      <style:table-row-properties style:min-row-height="0.635cm" style:keep-together="true"/>
    </style:style>
    <style:style style:name="ID0EQD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E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E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F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G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GI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MHIM" style:family="text">
      <style:text-properties style:font-name="SimSun" style:font-name-complex="SimSun" style:font-name-asian="SimSun" style:letter-kerning="true" style:font-size-complex="12pt"/>
    </style:style>
    <style:style style:name="ID0EZHIM" style:family="text">
      <style:text-properties style:font-name="MS PGothic" style:font-name-complex="MS PGothic" style:font-name-asian="MS PGothic" style:letter-kerning="true" style:font-size-complex="12pt"/>
    </style:style>
    <style:style style:name="ID0EGIIM" style:family="text">
      <style:text-properties style:font-name="SimSun" style:font-name-complex="SimSun" style:font-name-asian="SimSun" style:letter-kerning="true" style:font-size-complex="12pt"/>
    </style:style>
    <style:style style:name="ID0ETI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GJ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J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KK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5KIM" style:family="table-row">
      <style:table-row-properties style:min-row-height="0.635cm" style:keep-together="true"/>
    </style:style>
    <style:style style:name="ID0EQL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GM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M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NN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BO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TOI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KPIM" style:family="text">
      <style:text-properties style:font-name="Times New Roman" style:letter-kerning="true" style:font-size-complex="12pt"/>
    </style:style>
    <style:style style:name="ID0EUPIM" style:family="text">
      <style:text-properties style:font-name="SimSun" style:font-name-complex="SimSun" style:font-name-asian="SimSun" style:letter-kerning="true" style:font-size-complex="12pt"/>
    </style:style>
    <style:style style:name="ID0EBQ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Q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R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R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SIM" style:family="table-row">
      <style:table-row-properties style:min-row-height="0.635cm" style:keep-together="true"/>
    </style:style>
    <style:style style:name="ID0E5S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T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U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U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V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WI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1WIM" style:family="text">
      <style:text-properties style:font-name="SimSun" style:font-name-complex="SimSun" style:font-name-asian="SimSun" style:letter-kerning="true" style:font-size-complex="12pt"/>
    </style:style>
    <style:style style:name="ID0EHXIM" style:family="text">
      <style:text-properties style:font-name="MS PGothic" style:font-name-complex="MS PGothic" style:font-name-asian="MS PGothic" style:letter-kerning="true" style:font-size-complex="12pt"/>
    </style:style>
    <style:style style:name="ID0EUXIM" style:family="text">
      <style:text-properties style:font-name="SimSun" style:font-name-complex="SimSun" style:font-name-asian="SimSun" style:letter-kerning="true" style:font-size-complex="12pt"/>
    </style:style>
    <style:style style:name="ID0EBY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UY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Z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YZ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M1IM" style:family="table-row">
      <style:table-row-properties style:min-row-height="0.635cm" style:keep-together="true"/>
    </style:style>
    <style:style style:name="ID0E51I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U2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3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23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4I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B5I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15IM" style:family="text">
      <style:text-properties style:font-name="SimSun" style:font-name-complex="SimSun" style:font-name-asian="SimSun" style:letter-kerning="true" style:font-size-complex="12pt"/>
    </style:style>
    <style:style style:name="ID0EH6I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16I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A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5A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SBJM" style:family="table-row">
      <style:table-row-properties style:min-row-height="0.635cm" style:keep-together="true"/>
    </style:style>
    <style:style style:name="ID0EEC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1C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D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BE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VE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HFJM" style:family="paragraph" style:parent-style-name="a0">
      <style:paragraph-properties style:tab-stop-distance="1.27cm" fo:line-height="0.515cm" style:text-autospace="none" fo:margin-left="0cm" fo:text-indent="0cm" fo:margin-right="0cm" fo:widows="2" fo:orphans="2"/>
    </style:style>
    <style:style style:name="ID0E5FJM" style:family="text">
      <style:text-properties style:font-name="Times New Roman" style:letter-kerning="true" style:font-size-complex="12pt"/>
    </style:style>
    <style:style style:name="ID0EIGJM" style:family="text">
      <style:text-properties style:font-name="SimSun" style:font-name-complex="SimSun" style:font-name-asian="SimSun" style:letter-kerning="true" style:font-size-complex="12pt"/>
    </style:style>
    <style:style style:name="ID0EVGJM" style:family="text">
      <style:text-properties style:font-name="MS PGothic" style:font-name-complex="MS PGothic" style:font-name-asian="MS PGothic" style:letter-kerning="true" style:font-size-complex="12pt"/>
    </style:style>
    <style:style style:name="ID0ECHJM" style:family="text">
      <style:text-properties style:font-name="SimSun" style:font-name-complex="SimSun" style:font-name-asian="SimSun" style:letter-kerning="true" style:font-size-complex="12pt"/>
    </style:style>
    <style:style style:name="ID0EPH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I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I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J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JJM" style:family="table-row">
      <style:table-row-properties style:min-row-height="0.635cm" style:keep-together="true"/>
    </style:style>
    <style:style style:name="ID0EMK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CL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L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M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M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NJ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IOJM" style:family="text">
      <style:text-properties style:font-name="SimSun" style:font-name-complex="SimSun" style:font-name-asian="SimSun" style:letter-kerning="true" style:font-size-complex="12pt"/>
    </style:style>
    <style:style style:name="ID0EVOJM" style:family="text">
      <style:text-properties style:font-name="MS PGothic" style:font-name-complex="MS PGothic" style:font-name-asian="MS PGothic" style:letter-kerning="true" style:font-size-complex="12pt"/>
    </style:style>
    <style:style style:name="ID0ECPJM" style:family="text">
      <style:text-properties style:font-name="SimSun" style:font-name-complex="SimSun" style:font-name-asian="SimSun" style:letter-kerning="true" style:font-size-complex="12pt"/>
    </style:style>
    <style:style style:name="ID0EPP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CQ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Q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GR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1RJM" style:family="table-row">
      <style:table-row-properties style:min-row-height="0.635cm" style:keep-together="true"/>
    </style:style>
    <style:style style:name="ID0EMSJM" style:family="table-cell">
      <style:table-cell-properties style:vertical-align="bottom" fo:padding-left="0cm" fo:padding-right="0cm" fo:border-left=".035cm solid #000000" fo:border-right=".035cm solid #000000" fo:border-bottom="0cm hidden #000000" fo:border-top="0cm hidden #000000"/>
    </style:style>
    <style:style style:name="ID0ECT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WT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JU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U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PVJM" style:family="paragraph" style:parent-style-name="a0">
      <style:paragraph-properties style:tab-stop-distance="1.27cm" fo:line-height="0.483cm" style:text-autospace="none" fo:margin-left="0.353cm" fo:text-indent="0cm" fo:margin-right="0cm" fo:widows="2" fo:orphans="2"/>
    </style:style>
    <style:style style:name="ID0EIWJM" style:family="text">
      <style:text-properties style:font-name="SimSun" style:font-name-complex="SimSun" style:font-name-asian="SimSun" style:letter-kerning="true" style:font-size-complex="12pt"/>
    </style:style>
    <style:style style:name="ID0EVWJM" style:family="table-cell">
      <style:table-cell-properties style:vertical-align="bottom" fo:padding-left="0cm" fo:padding-right="0cm" fo:border-left="0cm hidden #000000" fo:border-right=".035cm solid #000000" fo:border-bottom="0cm hidden #000000" fo:border-top="0cm hidden #000000"/>
    </style:style>
    <style:style style:name="ID0EIX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3XJM" style:family="table-cell">
      <style:table-cell-properties style:vertical-align="bottom" fo:padding-left="0cm" fo:padding-right="0cm" fo:border-left="0cm hidden #000000" fo:border-right="0cm hidden #000000" fo:border-bottom="0cm hidden #000000" fo:border-top="0cm hidden #000000"/>
    </style:style>
    <style:style style:name="ID0EMY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AZJM" style:family="table-row">
      <style:table-row-properties style:min-row-height="0.109cm" style:keep-together="true"/>
    </style:style>
    <style:style style:name="ID0ESZJ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L1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B2J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X2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N3J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A4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W4J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J5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65J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V6J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LAK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5A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2.5pt" fo:font-size="2.5pt"/>
    </style:style>
    <style:style style:name="ID0EUBKM" style:family="table-row">
      <style:table-row-properties style:min-row-height="0.624cm" style:keep-together="true"/>
    </style:style>
    <style:style style:name="ID0EGCKM" style:family="table-cell">
      <style:table-cell-properties style:vertical-align="bottom" fo:padding-left="0cm" fo:padding-right="0cm" fo:border-left=".035cm solid #000000" fo:border-right=".035cm solid #000000" fo:border-bottom=".035cm solid #000000" fo:border-top="0cm hidden #000000"/>
    </style:style>
    <style:style style:name="ID0E6C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TD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JE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4E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TF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HGK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1G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OHKM" style:family="table-cell">
      <style:table-cell-properties style:vertical-align="bottom" fo:padding-left="0cm" fo:padding-right="0cm" fo:border-left="0cm hidden #000000" fo:border-right=".035cm solid #000000" fo:border-bottom=".035cm solid #000000" fo:border-top="0cm hidden #000000"/>
    </style:style>
    <style:style style:name="ID0EEI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YIKM" style:family="table-cell">
      <style:table-cell-properties style:vertical-align="bottom" fo:padding-left="0cm" fo:padding-right="0cm" fo:border-left="0cm hidden #000000" fo:border-right="0cm hidden #000000" fo:border-bottom=".035cm solid #000000" fo:border-top="0cm hidden #000000"/>
    </style:style>
    <style:style style:name="ID0ELJK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6JKM" style:family="paragraph" style:parent-style-name="a0">
      <style:paragraph-properties style:tab-stop-distance="1.27cm" fo:line-height="0.106cm" style:text-autospace="none" fo:margin-left="0cm" fo:text-indent="0cm" fo:margin-right="0cm" fo:widows="2" fo:orphans="2"/>
    </style:style>
    <style:style style:name="ID0E3K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N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Q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QT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MW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IZK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52KM" style:family="paragraph" style:parent-style-name="a0">
      <style:paragraph-properties style:tab-stop-distance="1.27cm" style:punctuation-wrap="hanging" fo:line-height="0.563cm" style:text-autospace="none" fo:margin-left="0.353cm" fo:text-indent="-0.131cm" fo:margin-right="1.588cm" fo:widows="2" fo:orphans="2"/>
    </style:style>
    <style:style style:name="ID0E23KM" style:family="text">
      <style:text-properties style:font-name="SimSun" style:font-name-complex="SimSun" style:font-name-asian="SimSun" style:letter-kerning="true" style:font-size-complex="12pt"/>
    </style:style>
    <style:style style:name="ID0EI4KM" style:family="text">
      <style:text-properties style:font-name="SimSun" style:font-name-complex="SimSun" style:font-name-asian="SimSun" style:letter-kerning="true" style:font-size-complex="12pt"/>
    </style:style>
    <style:style style:name="ID0EW4KM" style:family="text">
      <style:text-properties style:font-name="SimSun" style:font-name-complex="SimSun" style:font-name-asian="SimSun" style:letter-kerning="true" style:font-size-complex="12pt"/>
    </style:style>
    <style:style style:name="ID0ED5KM" style:family="text">
      <style:text-properties style:font-name="Times New Roman" style:letter-kerning="true" style:font-size-complex="12pt"/>
    </style:style>
    <style:style style:name="ID0EN5KM" style:family="text">
      <style:text-properties style:font-name="SimSun" style:font-name-complex="SimSun" style:font-name-asian="SimSun" style:letter-kerning="true" style:font-size-complex="12pt"/>
    </style:style>
    <style:style style:name="ID0E15KM" style:family="text">
      <style:text-properties style:font-name="Times New Roman" style:letter-kerning="true" style:font-size-complex="12pt"/>
    </style:style>
    <style:style style:name="ID0EE6KM" style:family="text">
      <style:text-properties style:font-name="SimSun" style:font-name-complex="SimSun" style:font-name-asian="SimSun" style:letter-kerning="true" style:font-size-complex="12pt"/>
    </style:style>
    <style:style style:name="ID0ER6KM" style:family="text">
      <style:text-properties style:font-name="Times New Roman" style:letter-kerning="true" style:font-size-complex="12pt"/>
    </style:style>
    <style:style style:name="ID0E46KM" style:family="text">
      <style:text-properties style:font-name="SimSun" style:font-name-complex="SimSun" style:font-name-asian="SimSun" style:letter-kerning="true" style:font-size-complex="12pt"/>
    </style:style>
    <style:style style:name="ID0EKALM" style:family="text">
      <style:text-properties style:font-name="SimSun" style:font-name-complex="SimSun" style:font-name-asian="SimSun" style:letter-kerning="true" style:font-size-complex="12pt"/>
    </style:style>
    <style:style style:name="ID0EYALM" style:family="text">
      <style:text-properties style:font-name="SimSun" style:font-name-complex="SimSun" style:font-name-asian="SimSun" style:letter-kerning="true" style:font-size-complex="12pt"/>
    </style:style>
    <style:style style:name="ID0EFBLM" style:family="text">
      <style:text-properties style:font-name="MS PGothic" style:font-name-complex="MS PGothic" style:font-name-asian="MS PGothic" style:letter-kerning="true" style:font-size-complex="12pt"/>
    </style:style>
    <style:style style:name="ID0ESBLM" style:family="text">
      <style:text-properties style:font-name="SimSun" style:font-name-complex="SimSun" style:font-name-asian="SimSun" style:letter-kerning="true" style:font-size-complex="12pt"/>
    </style:style>
    <style:style style:name="ID0E6BLM" style:family="text">
      <style:text-properties style:font-name="SimSun" style:font-name-complex="SimSun" style:font-name-asian="SimSun" style:letter-kerning="true" style:font-size-complex="12pt"/>
    </style:style>
    <style:style style:name="ID0ENCLM" style:family="text">
      <style:text-properties style:font-name="SimSun" style:font-name-complex="SimSun" style:font-name-asian="SimSun" style:letter-kerning="true" style:font-size-complex="12pt"/>
    </style:style>
    <style:style style:name="ID0E1CLM" style:family="text">
      <style:text-properties style:font-name="MS PGothic" style:font-name-complex="MS PGothic" style:font-name-asian="MS PGothic" style:letter-kerning="true" style:font-size-complex="12pt"/>
    </style:style>
    <style:style style:name="ID0EHDLM" style:family="text">
      <style:text-properties style:font-name="SimSun" style:font-name-complex="SimSun" style:font-name-asian="SimSun" style:letter-kerning="true" style:font-size-complex="12pt"/>
    </style:style>
    <style:style style:name="ID0EUDLM" style:family="text">
      <style:text-properties style:font-name="Times New Roman" style:letter-kerning="true" style:font-size-complex="12pt"/>
    </style:style>
    <style:style style:name="ID0E6DLM" style:family="text">
      <style:text-properties style:font-name="SimSun" style:font-name-complex="SimSun" style:font-name-asian="SimSun" style:letter-kerning="true" style:font-size-complex="12pt"/>
    </style:style>
    <style:style style:name="ID0EMELM" style:family="text">
      <style:text-properties style:font-name="SimSun" style:font-name-complex="SimSun" style:font-name-asian="SimSun" style:letter-kerning="true" style:font-size-complex="12pt"/>
    </style:style>
    <style:style style:name="ID0E1ELM" style:family="text">
      <style:text-properties style:font-name="SimSun" style:font-name-complex="SimSun" style:font-name-asian="SimSun" style:letter-kerning="true" style:font-size-complex="12pt"/>
    </style:style>
    <style:style style:name="ID0EHFLM" style:family="text">
      <style:text-properties style:font-name="MS PGothic" style:font-name-complex="MS PGothic" style:font-name-asian="MS PGothic" style:letter-kerning="true" style:font-size-complex="12pt"/>
    </style:style>
    <style:style style:name="ID0EUFLM" style:family="text">
      <style:text-properties style:font-name="SimSun" style:font-name-complex="SimSun" style:font-name-asian="SimSun" style:letter-kerning="true" style:font-size-complex="12pt"/>
    </style:style>
    <style:style style:name="ID0EBGLM" style:family="text">
      <style:text-properties style:font-name="SimSun" style:font-name-complex="SimSun" style:font-name-asian="SimSun" style:letter-kerning="true" style:font-size-complex="12pt"/>
    </style:style>
    <style:style style:name="ID0EPGLM" style:family="text">
      <style:text-properties style:font-name="SimSun" style:font-name-complex="SimSun" style:font-name-asian="SimSun" style:letter-kerning="true" style:font-size-complex="12pt"/>
    </style:style>
    <style:style style:name="ID0E3GLM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HLM" style:family="paragraph" style:parent-style-name="a0">
      <style:paragraph-properties style:tab-stop-distance="1.27cm" style:punctuation-wrap="hanging" fo:line-height="0.563cm" style:text-autospace="none" fo:margin-left="0cm" fo:text-indent="-0.247cm" fo:margin-right="4.586cm" fo:widows="2" fo:orphans="2">
        <style:tab-stops>
          <style:tab-stop/>
          <style:tab-stop style:type="left" style:position=".635cm"/>
        </style:tab-stops>
      </style:paragraph-properties>
    </style:style>
    <style:style style:name="ID0E5ILM" style:family="text">
      <style:text-properties style:font-name="SimSun" style:font-name-complex="SimSun" style:font-name-asian="SimSun" style:letter-kerning="true" style:font-size-complex="12pt"/>
    </style:style>
    <style:style style:name="ID0ELJLM" style:family="text">
      <style:text-properties style:font-name="MS PGothic" style:font-name-complex="MS PGothic" style:font-name-asian="MS PGothic" style:letter-kerning="true" style:font-size-complex="12pt"/>
    </style:style>
    <style:style style:name="ID0EYJLM" style:family="text">
      <style:text-properties style:font-name="SimSun" style:font-name-complex="SimSun" style:font-name-asian="SimSun" style:letter-kerning="true" style:font-size-complex="12pt"/>
    </style:style>
    <style:style style:name="ID0EFKLM" style:family="text">
      <style:text-properties style:font-name="Times New Roman" style:letter-kerning="true" style:font-size-complex="12pt"/>
    </style:style>
    <style:style style:name="ID0EPKLM" style:family="text">
      <style:text-properties style:font-name="SimSun" style:font-name-complex="SimSun" style:font-name-asian="SimSun" style:letter-kerning="true" style:font-size-complex="12pt"/>
    </style:style>
    <style:style style:name="ID0E3KLM" style:family="text">
      <style:text-properties style:font-name="MS PGothic" style:font-name-complex="MS PGothic" style:font-name-asian="MS PGothic" style:letter-kerning="true" style:font-size-complex="12pt"/>
    </style:style>
    <style:style style:name="ID0EJLLM" style:family="text">
      <style:text-properties style:font-name="SimSun" style:font-name-complex="SimSun" style:font-name-asian="SimSun" style:letter-kerning="true" style:font-size-complex="12pt"/>
    </style:style>
    <style:style style:name="ID0EWLLM" style:family="text">
      <style:text-properties style:font-name="Times New Roman" style:letter-kerning="true" style:font-size-complex="12pt"/>
    </style:style>
    <style:style style:name="ID0ECMLM" style:family="text">
      <style:text-properties style:font-name="SimSun" style:font-name-complex="SimSun" style:font-name-asian="SimSun" style:letter-kerning="true" style:font-size-complex="12pt"/>
    </style:style>
    <style:style style:name="ID0EPMLM" style:family="text">
      <style:text-properties style:font-name="MS PGothic" style:font-name-complex="MS PGothic" style:font-name-asian="MS PGothic" style:letter-kerning="true" style:font-size-complex="12pt"/>
    </style:style>
    <style:style style:name="ID0E3MLM" style:family="text">
      <style:text-properties style:font-name="SimSun" style:font-name-complex="SimSun" style:font-name-asian="SimSun" style:letter-kerning="true" style:font-size-complex="12pt"/>
    </style:style>
    <style:style style:name="ID0EJNLM" style:family="text">
      <style:text-properties style:font-name="SimSun" style:font-name-complex="SimSun" style:font-name-asian="SimSun" style:letter-kerning="true" style:font-size-complex="12pt"/>
    </style:style>
    <style:style style:name="ID0EXNLM" style:family="text">
      <style:text-properties style:font-name="SimSun" style:font-name-complex="SimSun" style:font-name-asian="SimSun" style:letter-kerning="true" style:font-size-complex="12pt"/>
    </style:style>
    <style:style style:name="ID0EEOLM" style:family="text">
      <style:text-properties style:font-name="SimSun" style:font-name-complex="SimSun" style:font-name-asian="SimSun" style:letter-kerning="true" style:font-size-complex="12pt"/>
    </style:style>
    <style:style style:name="ID0ESOLM" style:family="text">
      <style:text-properties style:font-name="SimSun" style:font-name-complex="SimSun" style:font-name-asian="SimSun" style:letter-kerning="true" style:font-size-complex="12pt"/>
    </style:style>
    <style:style style:name="ID0E6OLM" style:family="text">
      <style:text-properties style:font-name="Times New Roman" style:font-name-asian="SimSun" style:letter-kerning="true" style:font-size-complex="12pt"/>
    </style:style>
    <style:style style:name="ID0ELPLM" style:family="text">
      <style:text-properties style:font-name="SimSun" style:font-name-complex="SimSun" style:font-name-asian="SimSun" style:letter-kerning="true" style:font-size-complex="12pt"/>
    </style:style>
    <style:style style:name="ID0EYPLM" style:family="text">
      <style:text-properties style:font-name="MS PGothic" style:font-name-complex="MS PGothic" style:font-name-asian="MS PGothic" style:letter-kerning="true" style:font-size-complex="12pt"/>
    </style:style>
    <style:style style:name="ID0EFQLM" style:family="text">
      <style:text-properties style:font-name="Times New Roman" style:font-name-asian="SimSun" style:letter-kerning="true" style:font-size-complex="12pt"/>
    </style:style>
    <style:style style:name="ID0ESQLM" style:family="paragraph" style:parent-style-name="a0">
      <style:paragraph-properties style:tab-stop-distance="1.27cm" fo:line-height="0.219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RLM" style:family="paragraph" style:parent-style-name="a0">
      <style:paragraph-properties style:tab-stop-distance="1.27cm" style:punctuation-wrap="hanging" fo:line-height="0.527cm" style:text-autospace="none" fo:margin-left="5.292cm" fo:text-indent="0cm" fo:margin-right="4.586cm" fo:widows="2" fo:orphans="2"/>
    </style:style>
    <style:style style:name="ID0EFSLM" style:family="text">
      <style:text-properties style:font-name="SimSun" style:font-name-complex="SimSun" style:font-name-asian="SimSun" style:letter-kerning="true" style:font-size-complex="12pt"/>
    </style:style>
    <style:style style:name="ID0ESSLM" style:family="text">
      <style:text-properties style:font-name="MS PGothic" style:font-name-complex="MS PGothic" style:font-name-asian="MS PGothic" style:letter-kerning="true" style:font-size-complex="12pt"/>
    </style:style>
    <style:style style:name="ID0E6SLM" style:family="text">
      <style:text-properties style:font-name="SimSun" style:font-name-complex="SimSun" style:font-name-asian="SimSun" style:letter-kerning="true" style:font-size-complex="12pt"/>
    </style:style>
    <style:style style:name="ID0EMTLM" style:family="text">
      <style:text-properties style:font-name="SimSun" style:font-name-complex="SimSun" style:font-name-asian="SimSun" style:letter-kerning="true" style:font-size-complex="12pt"/>
    </style:style>
    <style:style style:name="ID0E1TLM" style:family="text">
      <style:text-properties style:font-name="SimSun" style:font-name-complex="SimSun" style:font-name-asian="SimSun" style:letter-kerning="true" style:font-size-complex="12pt"/>
    </style:style>
    <style:style style:name="ID0EHULM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ULM" style:family="paragraph" style:parent-style-name="a0">
      <style:paragraph-properties style:tab-stop-distance="1.27cm" style:punctuation-wrap="hanging" fo:line-height="0.58cm" fo:text-align="justify" style:text-autospace="none" fo:margin-left="5.292cm" fo:text-indent="-0.423cm" fo:margin-right="4.586cm" fo:widows="2" fo:orphans="2"/>
    </style:style>
    <style:style style:name="ID0E4VLM" style:family="text">
      <style:text-properties style:font-name="Times New Roman" style:letter-kerning="true" style:font-size-complex="12pt"/>
    </style:style>
    <style:style style:name="ID0EHWLM" style:family="text">
      <style:text-properties style:font-name="SimSun" style:font-name-complex="SimSun" style:font-name-asian="SimSun" style:letter-kerning="true" style:font-size-complex="12pt"/>
    </style:style>
    <style:style style:name="ID0EUWLM" style:family="text">
      <style:text-properties style:font-name="Times New Roman" style:letter-kerning="true" style:font-size-complex="12pt"/>
    </style:style>
    <style:style style:name="ID0E5WLM" style:family="text">
      <style:text-properties style:font-name="SimSun" style:font-name-complex="SimSun" style:font-name-asian="SimSun" style:letter-kerning="true" style:font-size-complex="12pt"/>
    </style:style>
    <style:style style:name="ID0ELXLM" style:family="text">
      <style:text-properties style:font-name="Times New Roman" style:letter-kerning="true" style:font-size-complex="12pt"/>
    </style:style>
    <style:style style:name="ID0EXXLM" style:family="text">
      <style:text-properties style:font-name="SimSun" style:font-name-complex="SimSun" style:font-name-asian="SimSun" style:letter-kerning="true" style:font-size-complex="12pt"/>
    </style:style>
    <style:style style:name="ID0EEYLM" style:family="text">
      <style:text-properties style:font-name="MS PGothic" style:font-name-complex="MS PGothic" style:font-name-asian="MS PGothic" style:letter-kerning="true" style:font-size-complex="12pt"/>
    </style:style>
    <style:style style:name="ID0ERYLM" style:family="text">
      <style:text-properties style:font-name="SimSun" style:font-name-complex="SimSun" style:font-name-asian="SimSun" style:letter-kerning="true" style:font-size-complex="12pt"/>
    </style:style>
    <style:style style:name="ID0E5YLM" style:family="text">
      <style:text-properties style:font-name="SimSun" style:font-name-complex="SimSun" style:font-name-asian="SimSun" style:letter-kerning="true" style:font-size-complex="12pt"/>
    </style:style>
    <style:style style:name="ID0EMZLM" style:family="text">
      <style:text-properties style:font-name="SimSun" style:font-name-complex="SimSun" style:font-name-asian="SimSun" style:letter-kerning="true" style:font-size-complex="12pt"/>
    </style:style>
    <style:style style:name="ID0EZZLM" style:family="text">
      <style:text-properties style:font-name="SimSun" style:font-name-complex="SimSun" style:font-name-asian="SimSun" style:letter-kerning="true" style:font-size-complex="12pt"/>
    </style:style>
    <style:style style:name="ID0EH1LM" style:family="text">
      <style:text-properties style:font-name="SimSun" style:font-name-complex="SimSun" style:font-name-asian="SimSun" style:letter-kerning="true" style:font-size-complex="12pt"/>
    </style:style>
    <style:style style:name="ID0EU1LM" style:family="paragraph" style:parent-style-name="a0">
      <style:paragraph-properties style:tab-stop-distance="1.27cm" fo:line-height="0.399cm" style:text-autospace="none" fo:margin-left="0cm" fo:text-indent="0cm" fo:margin-right="0cm" fo:widows="2" fo:orphans="2"/>
    </style:style>
    <style:style style:name="ID0ER2L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5LM" style:family="paragraph" style:parent-style-name="a0">
      <style:paragraph-properties style:tab-stop-distance="1.27cm" style:text-autospace="none" fo:margin-left="7.373cm" fo:text-indent="0cm" fo:margin-right="0cm" fo:widows="2" fo:orphans="2"/>
    </style:style>
    <style:style style:name="ID0E45LM" style:family="text">
      <style:text-properties style:font-name-complex="Calibri" style:letter-kerning="true" style:font-size-complex="10pt" fo:font-size="10pt"/>
    </style:style>
    <style:style style:name="ID0EI6LM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PAMM" style:family="paragraph" style:parent-style-name="a0" style:master-page-name="H_ID0EV5DO">
      <style:paragraph-properties style:tab-stop-distance="1.27cm" fo:line-height="0.131cm" style:text-autospace="none" fo:margin-left="0cm" fo:text-indent="0cm" fo:margin-right="0cm" fo:widows="2" fo:orphans="2"/>
    </style:style>
    <style:style style:name="ID0EWB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VE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UH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K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SN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RQ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T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PW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OZ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N3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M6M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LC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F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JI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IL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O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GR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FU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EX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D1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C4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BA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AD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6F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5I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4L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3O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R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1U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ZX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Y1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X4O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WA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VD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UG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J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SM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RP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QS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PV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OY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N2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M5P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MB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LE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H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JK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IN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Q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GT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FWA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5YAO" style:family="paragraph" style:parent-style-name="a0">
      <style:paragraph-properties style:tab-stop-distance="1.27cm" style:punctuation-wrap="hanging" fo:line-height="0.598cm" style:text-autospace="none" fo:margin-left="4.516cm" fo:text-indent="0.423cm" fo:margin-right="2.999cm" fo:widows="2" fo:orphans="2"/>
    </style:style>
    <style:style style:name="ID0E2ZAO" style:family="text">
      <style:text-properties style:font-name="SimSun" style:font-name-complex="SimSun" style:font-name-asian="SimSun" style:letter-kerning="true" style:font-size-complex="12pt"/>
    </style:style>
    <style:style style:name="ID0EI1AO" style:family="text">
      <style:text-properties style:font-name="MS PGothic" style:font-name-complex="MS PGothic" style:font-name-asian="MS PGothic" style:letter-kerning="true" style:font-size-complex="12pt"/>
    </style:style>
    <style:style style:name="ID0EV1AO" style:family="text">
      <style:text-properties style:font-name="SimSun" style:font-name-complex="SimSun" style:font-name-asian="SimSun" style:letter-kerning="true" style:font-size-complex="12pt"/>
    </style:style>
    <style:style style:name="ID0EC2AO" style:family="text">
      <style:text-properties style:font-name="SimSun" style:font-name-complex="SimSun" style:font-name-asian="SimSun" style:letter-kerning="true" style:font-size-complex="12pt"/>
    </style:style>
    <style:style style:name="ID0EQ2AO" style:family="text">
      <style:text-properties style:font-name="Times New Roman" style:font-name-asian="SimSun" style:letter-kerning="true" style:font-size-complex="12pt"/>
    </style:style>
    <style:style style:name="ID0E22AO" style:family="text">
      <style:text-properties style:font-name="SimSun" style:font-name-complex="SimSun" style:font-name-asian="SimSun" style:letter-kerning="true" style:font-size-complex="12pt"/>
    </style:style>
    <style:style style:name="ID0EI3AO" style:family="text">
      <style:text-properties style:font-name="SimSun" style:font-name-complex="SimSun" style:font-name-asian="SimSun" style:letter-kerning="true" style:font-size-complex="12pt"/>
    </style:style>
    <style:style style:name="ID0EW3AO" style:family="text">
      <style:text-properties style:font-name="SimSun" style:font-name-complex="SimSun" style:font-name-asian="SimSun" style:letter-kerning="true" style:font-size-complex="12pt"/>
    </style:style>
    <style:style style:name="ID0ED4AO" style:family="text">
      <style:text-properties style:font-name="MS PGothic" style:font-name-complex="MS PGothic" style:font-name-asian="MS PGothic" style:letter-kerning="true" style:font-size-complex="12pt"/>
    </style:style>
    <style:style style:name="ID0EQ4AO" style:family="text">
      <style:text-properties style:font-name="SimSun" style:font-name-complex="SimSun" style:font-name-asian="SimSun" style:letter-kerning="true" style:font-size-complex="12pt"/>
    </style:style>
    <style:style style:name="ID0E44AO" style:family="text">
      <style:text-properties style:font-name="Times New Roman" style:font-name-asian="SimSun" style:letter-kerning="true" style:font-size-complex="12pt"/>
    </style:style>
    <style:style style:name="ID0EK5AO" style:family="text">
      <style:text-properties style:font-name="SimSun" style:font-name-complex="SimSun" style:font-name-asian="SimSun" style:letter-kerning="true" style:font-size-complex="12pt"/>
    </style:style>
    <style:style style:name="ID0EX5AO" style:family="text">
      <style:text-properties style:font-name="SimSun" style:font-name-complex="SimSun" style:font-name-asian="SimSun" style:letter-kerning="true" style:font-size-complex="12pt"/>
    </style:style>
    <style:style style:name="ID0EF6AO" style:family="text">
      <style:text-properties style:font-name="Times New Roman" style:font-name-asian="SimSun" style:letter-kerning="true" style:font-size-complex="12pt"/>
    </style:style>
    <style:style style:name="ID0EQ6AO" style:family="text">
      <style:text-properties style:font-name="SimSun" style:font-name-complex="SimSun" style:font-name-asian="SimSun" style:letter-kerning="true" style:font-size-complex="12pt"/>
    </style:style>
    <style:style style:name="ID0E46AO" style:family="text">
      <style:text-properties style:font-name="Times New Roman" style:font-name-asian="SimSun" style:letter-kerning="true" style:font-size-complex="12pt"/>
    </style:style>
    <style:style style:name="ID0EKABO" style:family="text">
      <style:text-properties style:font-name="SimSun" style:font-name-complex="SimSun" style:font-name-asian="SimSun" style:letter-kerning="true" style:font-size-complex="12pt"/>
    </style:style>
    <style:style style:name="ID0EXABO" style:family="text">
      <style:text-properties style:font-name="MS PGothic" style:font-name-complex="MS PGothic" style:font-name-asian="MS PGothic" style:letter-kerning="true" style:font-size-complex="12pt"/>
    </style:style>
    <style:style style:name="ID0EEBBO" style:family="text">
      <style:text-properties style:font-name="SimSun" style:font-name-complex="SimSun" style:font-name-asian="SimSun" style:letter-kerning="true" style:font-size-complex="12pt"/>
    </style:style>
    <style:style style:name="ID0ERBBO" style:family="text">
      <style:text-properties style:font-name="SimSun" style:font-name-complex="SimSun" style:font-name-asian="SimSun" style:letter-kerning="true" style:font-size-complex="12pt"/>
    </style:style>
    <style:style style:name="ID0E6BBO" style:family="text">
      <style:text-properties style:font-name="SimSun" style:font-name-complex="SimSun" style:font-name-asian="SimSun" style:letter-kerning="true" style:font-size-complex="12pt"/>
    </style:style>
    <style:style style:name="ID0EMCBO" style:family="text">
      <style:text-properties style:font-name="SimSun" style:font-name-complex="SimSun" style:font-name-asian="SimSun" style:letter-kerning="true" style:font-size-complex="12pt"/>
    </style:style>
    <style:style style:name="ID0E1CBO" style:family="text">
      <style:text-properties style:font-name="SimSun" style:font-name-complex="SimSun" style:font-name-asian="SimSun" style:letter-kerning="true" style:font-size-complex="12pt"/>
    </style:style>
    <style:style style:name="ID0EHDB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DBO" style:family="paragraph" style:parent-style-name="a0">
      <style:paragraph-properties style:tab-stop-distance="1.27cm" fo:line-height="0.554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EBO" style:family="paragraph" style:parent-style-name="a0">
      <style:paragraph-properties style:tab-stop-distance="1.27cm" style:punctuation-wrap="hanging" fo:line-height="0.563cm" fo:text-align="justify" style:text-autospace="none" fo:margin-left="0cm" fo:text-indent="-0.131cm" fo:margin-right="2.999cm" fo:widows="2" fo:orphans="2"/>
    </style:style>
    <style:style style:name="ID0ETFBO" style:family="text">
      <style:text-properties style:font-name="SimSun" style:font-name-complex="SimSun" style:font-name-asian="SimSun" style:letter-kerning="true" style:font-size-complex="12pt"/>
    </style:style>
    <style:style style:name="ID0EAGBO" style:family="text">
      <style:text-properties style:font-name="SimSun" style:font-name-complex="SimSun" style:font-name-asian="SimSun" style:letter-kerning="true" style:font-size-complex="12pt"/>
    </style:style>
    <style:style style:name="ID0EOGBO" style:family="text">
      <style:text-properties style:font-name="SimSun" style:font-name-complex="SimSun" style:font-name-asian="SimSun" style:letter-kerning="true" style:font-size-complex="12pt"/>
    </style:style>
    <style:style style:name="ID0E2GBO" style:family="text">
      <style:text-properties style:font-name="MS PGothic" style:font-name-complex="MS PGothic" style:font-name-asian="MS PGothic" style:letter-kerning="true" style:font-size-complex="12pt"/>
    </style:style>
    <style:style style:name="ID0EIHBO" style:family="text">
      <style:text-properties style:font-name="SimSun" style:font-name-complex="SimSun" style:font-name-asian="SimSun" style:letter-kerning="true" style:font-size-complex="12pt"/>
    </style:style>
    <style:style style:name="ID0EVHBO" style:family="text">
      <style:text-properties style:font-name="SimSun" style:font-name-complex="SimSun" style:font-name-asian="SimSun" style:letter-kerning="true" style:font-size-complex="12pt"/>
    </style:style>
    <style:style style:name="ID0EDIBO" style:family="text">
      <style:text-properties style:font-name="SimSun" style:font-name-complex="SimSun" style:font-name-asian="SimSun" style:letter-kerning="true" style:font-size-complex="12pt"/>
    </style:style>
    <style:style style:name="ID0EQIBO" style:family="text">
      <style:text-properties style:font-name="SimSun" style:font-name-complex="SimSun" style:font-name-asian="SimSun" style:letter-kerning="true" style:font-size-complex="12pt"/>
    </style:style>
    <style:style style:name="ID0E5IBO" style:family="text">
      <style:text-properties style:font-name="SimSun" style:font-name-complex="SimSun" style:font-name-asian="SimSun" style:letter-kerning="true" style:font-size-complex="12pt"/>
    </style:style>
    <style:style style:name="ID0ELJBO" style:family="text">
      <style:text-properties style:font-name="MS PGothic" style:font-name-complex="MS PGothic" style:font-name-asian="MS PGothic" style:letter-kerning="true" style:font-size-complex="12pt"/>
    </style:style>
    <style:style style:name="ID0EYJBO" style:family="text">
      <style:text-properties style:font-name="SimSun" style:font-name-complex="SimSun" style:font-name-asian="SimSun" style:letter-kerning="true" style:font-size-complex="12pt"/>
    </style:style>
    <style:style style:name="ID0EFKBO" style:family="text">
      <style:text-properties style:font-name="SimSun" style:font-name-complex="SimSun" style:font-name-asian="SimSun" style:letter-kerning="true" style:font-size-complex="12pt"/>
    </style:style>
    <style:style style:name="ID0ETKBO" style:family="text">
      <style:text-properties style:font-name="SimSun" style:font-name-complex="SimSun" style:font-name-asian="SimSun" style:letter-kerning="true" style:font-size-complex="12pt"/>
    </style:style>
    <style:style style:name="ID0EALBO" style:family="text">
      <style:text-properties style:font-name="SimSun" style:font-name-complex="SimSun" style:font-name-asian="SimSun" style:letter-kerning="true" style:font-size-complex="12pt"/>
    </style:style>
    <style:style style:name="ID0EOLBO" style:family="text">
      <style:text-properties style:font-name="SimSun" style:font-name-complex="SimSun" style:font-name-asian="SimSun" style:letter-kerning="true" style:font-size-complex="12pt"/>
    </style:style>
    <style:style style:name="ID0E2LBO" style:family="text">
      <style:text-properties style:font-name="MS PGothic" style:font-name-complex="MS PGothic" style:font-name-asian="MS PGothic" style:letter-kerning="true" style:font-size-complex="12pt"/>
    </style:style>
    <style:style style:name="ID0EIMBO" style:family="text">
      <style:text-properties style:font-name="SimSun" style:font-name-complex="SimSun" style:font-name-asian="SimSun" style:letter-kerning="true" style:font-size-complex="12pt"/>
    </style:style>
    <style:style style:name="ID0EVMBO" style:family="paragraph" style:parent-style-name="a0">
      <style:paragraph-properties style:tab-stop-distance="1.27cm" fo:line-height="0.152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NBO" style:family="paragraph" style:parent-style-name="a0">
      <style:paragraph-properties style:tab-stop-distance="1.27cm" style:punctuation-wrap="hanging" fo:line-height="0.483cm" fo:text-align="justify" style:text-autospace="none" fo:margin-left="0cm" fo:text-indent="0cm" fo:margin-right="0cm" fo:widows="2" fo:orphans="2">
        <style:tab-stops>
          <style:tab-stop/>
          <style:tab-stop style:type="left" style:position=".635cm"/>
        </style:tab-stops>
      </style:paragraph-properties>
    </style:style>
    <style:style style:name="ID0EYOBO" style:family="text">
      <style:text-properties style:font-name="SimSun" style:font-name-complex="SimSun" style:font-name-asian="SimSun" style:letter-kerning="true" style:font-size-complex="12pt"/>
    </style:style>
    <style:style style:name="ID0EFPBO" style:family="text">
      <style:text-properties style:font-name="SimSun" style:font-name-complex="SimSun" style:font-name-asian="SimSun" style:letter-kerning="true" style:font-size-complex="12pt"/>
    </style:style>
    <style:style style:name="ID0ETPBO" style:family="text">
      <style:text-properties style:font-name="SimSun" style:font-name-complex="SimSun" style:font-name-asian="SimSun" style:letter-kerning="true" style:font-size-complex="12pt"/>
    </style:style>
    <style:style style:name="ID0EAQBO" style:family="text">
      <style:text-properties style:font-name="SimSun" style:font-name-complex="SimSun" style:font-name-asian="SimSun" style:letter-kerning="true" style:font-size-complex="12pt"/>
    </style:style>
    <style:style style:name="ID0EOQBO" style:family="paragraph" style:parent-style-name="a0">
      <style:paragraph-properties style:tab-stop-distance="1.27cm" fo:line-height="0.152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RBO" style:family="paragraph" style:parent-style-name="a0">
      <style:paragraph-properties style:tab-stop-distance="1.27cm" fo:line-height="0.483cm" style:text-autospace="none" fo:margin-left="4.516cm" fo:text-indent="0cm" fo:margin-right="0cm" fo:widows="2" fo:orphans="2"/>
    </style:style>
    <style:style style:name="ID0E5RBO" style:family="text">
      <style:text-properties style:font-name="SimSun" style:font-name-complex="SimSun" style:font-name-asian="SimSun" style:letter-kerning="true" style:font-size-complex="12pt"/>
    </style:style>
    <style:style style:name="ID0ELSB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TBO" style:family="paragraph" style:parent-style-name="a0">
      <style:paragraph-properties style:tab-stop-distance="1.27cm" fo:line-height="0.549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TBO" style:family="paragraph" style:parent-style-name="a0">
      <style:paragraph-properties style:tab-stop-distance="1.27cm" style:punctuation-wrap="hanging" fo:line-height="0.561cm" fo:text-align="justify" style:text-autospace="none" fo:margin-left="0cm" fo:text-indent="-0.131cm" fo:margin-right="2.999cm" fo:widows="2" fo:orphans="2"/>
    </style:style>
    <style:style style:name="ID0EXUBO" style:family="text">
      <style:text-properties style:font-name="SimSun" style:font-name-complex="SimSun" style:font-name-asian="SimSun" style:letter-kerning="true" style:font-size-complex="12pt"/>
    </style:style>
    <style:style style:name="ID0EEVBO" style:family="text">
      <style:text-properties style:font-name="SimSun" style:font-name-complex="SimSun" style:font-name-asian="SimSun" style:letter-kerning="true" style:font-size-complex="12pt"/>
    </style:style>
    <style:style style:name="ID0ESVBO" style:family="text">
      <style:text-properties style:font-name="SimSun" style:font-name-complex="SimSun" style:font-name-asian="SimSun" style:letter-kerning="true" style:font-size-complex="12pt"/>
    </style:style>
    <style:style style:name="ID0E6VBO" style:family="text">
      <style:text-properties style:font-name="Times New Roman" style:letter-kerning="true" style:font-size-complex="12pt"/>
    </style:style>
    <style:style style:name="ID0EJWBO" style:family="text">
      <style:text-properties style:font-name="SimSun" style:font-name-complex="SimSun" style:font-name-asian="SimSun" style:letter-kerning="true" style:font-size-complex="12pt"/>
    </style:style>
    <style:style style:name="ID0EWWBO" style:family="text">
      <style:text-properties style:font-name="MS PGothic" style:font-name-complex="MS PGothic" style:font-name-asian="MS PGothic" style:letter-kerning="true" style:font-size-complex="12pt"/>
    </style:style>
    <style:style style:name="ID0EDXBO" style:family="text">
      <style:text-properties style:font-name="SimSun" style:font-name-complex="SimSun" style:font-name-asian="SimSun" style:letter-kerning="true" style:font-size-complex="12pt"/>
    </style:style>
    <style:style style:name="ID0EQXBO" style:family="text">
      <style:text-properties style:font-name="Times New Roman" style:letter-kerning="true" style:font-size-complex="12pt"/>
    </style:style>
    <style:style style:name="ID0E3XBO" style:family="text">
      <style:text-properties style:font-name="SimSun" style:font-name-complex="SimSun" style:font-name-asian="SimSun" style:letter-kerning="true" style:font-size-complex="12pt"/>
    </style:style>
    <style:style style:name="ID0EJYBO" style:family="text">
      <style:text-properties style:font-name="SimSun" style:font-name-complex="SimSun" style:font-name-asian="SimSun" style:letter-kerning="true" style:font-size-complex="12pt"/>
    </style:style>
    <style:style style:name="ID0EXYBO" style:family="text">
      <style:text-properties style:font-name="SimSun" style:font-name-complex="SimSun" style:font-name-asian="SimSun" style:letter-kerning="true" style:font-size-complex="12pt"/>
    </style:style>
    <style:style style:name="ID0EEZBO" style:family="text">
      <style:text-properties style:font-name="MS PGothic" style:font-name-complex="MS PGothic" style:font-name-asian="MS PGothic" style:letter-kerning="true" style:font-size-complex="12pt"/>
    </style:style>
    <style:style style:name="ID0ERZBO" style:family="text">
      <style:text-properties style:font-name="SimSun" style:font-name-complex="SimSun" style:font-name-asian="SimSun" style:letter-kerning="true" style:font-size-complex="12pt"/>
    </style:style>
    <style:style style:name="ID0E5ZBO" style:family="text">
      <style:text-properties style:font-name="SimSun" style:font-name-complex="SimSun" style:font-name-asian="SimSun" style:letter-kerning="true" style:font-size-complex="12pt"/>
    </style:style>
    <style:style style:name="ID0EM1BO" style:family="text">
      <style:text-properties style:font-name="SimSun" style:font-name-complex="SimSun" style:font-name-asian="SimSun" style:letter-kerning="true" style:font-size-complex="12pt"/>
    </style:style>
    <style:style style:name="ID0EZ1BO" style:family="text">
      <style:text-properties style:font-name="MS PGothic" style:font-name-complex="MS PGothic" style:font-name-asian="MS PGothic" style:letter-kerning="true" style:font-size-complex="12pt"/>
    </style:style>
    <style:style style:name="ID0EG2BO" style:family="text">
      <style:text-properties style:font-name="SimSun" style:font-name-complex="SimSun" style:font-name-asian="SimSun" style:letter-kerning="true" style:font-size-complex="12pt"/>
    </style:style>
    <style:style style:name="ID0ET2BO" style:family="text">
      <style:text-properties style:font-name="MS PGothic" style:font-name-complex="MS PGothic" style:font-name-asian="MS PGothic" style:letter-kerning="true" style:font-size-complex="12pt"/>
    </style:style>
    <style:style style:name="ID0EA3BO" style:family="text">
      <style:text-properties style:font-name="SimSun" style:font-name-complex="SimSun" style:font-name-asian="SimSun" style:letter-kerning="true" style:font-size-complex="12pt"/>
    </style:style>
    <style:style style:name="ID0EN3BO" style:family="text">
      <style:text-properties style:font-name="SimSun" style:font-name-complex="SimSun" style:font-name-asian="SimSun" style:letter-kerning="true" style:font-size-complex="12pt"/>
    </style:style>
    <style:style style:name="ID0E23BO" style:family="text">
      <style:text-properties style:font-name="SimSun" style:font-name-complex="SimSun" style:font-name-asian="SimSun" style:letter-kerning="true" style:font-size-complex="12pt"/>
    </style:style>
    <style:style style:name="ID0EI4BO" style:family="text">
      <style:text-properties style:font-name="SimSun" style:font-name-complex="SimSun" style:font-name-asian="SimSun" style:letter-kerning="true" style:font-size-complex="12pt"/>
    </style:style>
    <style:style style:name="ID0EW4BO" style:family="text">
      <style:text-properties style:font-name="SimSun" style:font-name-complex="SimSun" style:font-name-asian="SimSun" style:letter-kerning="true" style:font-size-complex="12pt"/>
    </style:style>
    <style:style style:name="ID0ED5BO" style:family="text">
      <style:text-properties style:font-name="SimSun" style:font-name-complex="SimSun" style:font-name-asian="SimSun" style:letter-kerning="true" style:font-size-complex="12pt"/>
    </style:style>
    <style:style style:name="ID0ER5BO" style:family="text">
      <style:text-properties style:font-name="SimSun" style:font-name-complex="SimSun" style:font-name-asian="SimSun" style:letter-kerning="true" style:font-size-complex="12pt"/>
    </style:style>
    <style:style style:name="ID0E55BO" style:family="paragraph" style:parent-style-name="a0">
      <style:paragraph-properties style:tab-stop-distance="1.27cm" fo:line-height="0.22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6BO" style:family="paragraph" style:parent-style-name="a0">
      <style:paragraph-properties style:tab-stop-distance="1.27cm" style:punctuation-wrap="hanging" fo:line-height="0.624cm" fo:text-align="justify" style:text-autospace="none" fo:margin-left="4.939cm" fo:text-indent="-4.733cm" fo:margin-right="2.999cm" fo:widows="2" fo:orphans="2"/>
    </style:style>
    <style:style style:name="ID0EUACO" style:family="text">
      <style:text-properties style:font-name="SimSun" style:font-name-complex="SimSun" style:font-name-asian="SimSun" style:letter-kerning="true" style:font-size-complex="12pt"/>
    </style:style>
    <style:style style:name="ID0EBBCO" style:family="text">
      <style:text-properties style:font-name="Times New Roman" style:letter-kerning="true" style:font-size-complex="12pt"/>
    </style:style>
    <style:style style:name="ID0EMBCO" style:family="text">
      <style:text-properties style:font-name="SimSun" style:font-name-complex="SimSun" style:font-name-asian="SimSun" style:letter-kerning="true" style:font-size-complex="12pt"/>
    </style:style>
    <style:style style:name="ID0EZBCO" style:family="text">
      <style:text-properties style:font-name="Times New Roman" style:letter-kerning="true" style:font-size-complex="12pt"/>
    </style:style>
    <style:style style:name="ID0EFCCO" style:family="text">
      <style:text-properties style:font-name="SimSun" style:font-name-complex="SimSun" style:font-name-asian="SimSun" style:letter-kerning="true" style:font-size-complex="12pt"/>
    </style:style>
    <style:style style:name="ID0ESCCO" style:family="text">
      <style:text-properties style:font-name="SimSun" style:font-name-complex="SimSun" style:font-name-asian="SimSun" style:letter-kerning="true" style:font-size-complex="12pt"/>
    </style:style>
    <style:style style:name="ID0EADCO" style:family="text">
      <style:text-properties style:font-name="SimSun" style:font-name-complex="SimSun" style:font-name-asian="SimSun" style:letter-kerning="true" style:font-size-complex="12pt"/>
    </style:style>
    <style:style style:name="ID0ENDCO" style:family="text">
      <style:text-properties style:font-name="MS PGothic" style:font-name-complex="MS PGothic" style:font-name-asian="MS PGothic" style:letter-kerning="true" style:font-size-complex="12pt"/>
    </style:style>
    <style:style style:name="ID0E1DCO" style:family="text">
      <style:text-properties style:font-name="SimSun" style:font-name-complex="SimSun" style:font-name-asian="SimSun" style:letter-kerning="true" style:font-size-complex="12pt"/>
    </style:style>
    <style:style style:name="ID0EHECO" style:family="text">
      <style:text-properties style:font-name="SimSun" style:font-name-complex="SimSun" style:font-name-asian="SimSun" style:letter-kerning="true" style:font-size-complex="12pt"/>
    </style:style>
    <style:style style:name="ID0EVECO" style:family="text">
      <style:text-properties style:font-name="SimSun" style:font-name-complex="SimSun" style:font-name-asian="SimSun" style:letter-kerning="true" style:font-size-complex="12pt"/>
    </style:style>
    <style:style style:name="ID0ECFCO" style:family="text">
      <style:text-properties style:font-name="SimSun" style:font-name-complex="SimSun" style:font-name-asian="SimSun" style:letter-kerning="true" style:font-size-complex="12pt"/>
    </style:style>
    <style:style style:name="ID0EQFCO" style:family="text">
      <style:text-properties style:font-name="SimSun" style:font-name-complex="SimSun" style:font-name-asian="SimSun" style:letter-kerning="true" style:font-size-complex="12pt"/>
    </style:style>
    <style:style style:name="ID0E4FC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GC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HCO" style:family="paragraph" style:parent-style-name="a0">
      <style:paragraph-properties style:tab-stop-distance="1.27cm" fo:line-height="0.66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ICO" style:family="paragraph" style:parent-style-name="a0">
      <style:paragraph-properties style:tab-stop-distance="1.27cm" style:punctuation-wrap="hanging" fo:line-height="0.563cm" style:text-autospace="none" fo:margin-left="0cm" fo:text-indent="-0.131cm" fo:margin-right="0cm" fo:widows="2" fo:orphans="2"/>
    </style:style>
    <style:style style:name="ID0E4ICO" style:family="text">
      <style:text-properties style:font-name="SimSun" style:font-name-complex="SimSun" style:font-name-asian="SimSun" style:letter-kerning="true" style:font-size-complex="12pt"/>
    </style:style>
    <style:style style:name="ID0EKJCO" style:family="text">
      <style:text-properties style:font-name="SimSun" style:font-name-complex="SimSun" style:font-name-asian="SimSun" style:letter-kerning="true" style:font-size-complex="12pt"/>
    </style:style>
    <style:style style:name="ID0EYJCO" style:family="text">
      <style:text-properties style:font-name="SimSun" style:font-name-complex="SimSun" style:font-name-asian="SimSun" style:letter-kerning="true" style:font-size-complex="12pt"/>
    </style:style>
    <style:style style:name="ID0EFKCO" style:family="text">
      <style:text-properties style:font-name="Times New Roman" style:letter-kerning="true" style:font-size-complex="12pt"/>
    </style:style>
    <style:style style:name="ID0EPKCO" style:family="text">
      <style:text-properties style:font-name="SimSun" style:font-name-complex="SimSun" style:font-name-asian="SimSun" style:letter-kerning="true" style:font-size-complex="12pt"/>
    </style:style>
    <style:style style:name="ID0E3KCO" style:family="text">
      <style:text-properties style:font-name="MS PGothic" style:font-name-complex="MS PGothic" style:font-name-asian="MS PGothic" style:letter-kerning="true" style:font-size-complex="12pt"/>
    </style:style>
    <style:style style:name="ID0EJLCO" style:family="text">
      <style:text-properties style:font-name="SimSun" style:font-name-complex="SimSun" style:font-name-asian="SimSun" style:letter-kerning="true" style:font-size-complex="12pt"/>
    </style:style>
    <style:style style:name="ID0EWLCO" style:family="text">
      <style:text-properties style:font-name="Times New Roman" style:letter-kerning="true" style:font-size-complex="12pt"/>
    </style:style>
    <style:style style:name="ID0ECMCO" style:family="text">
      <style:text-properties style:font-name="SimSun" style:font-name-complex="SimSun" style:font-name-asian="SimSun" style:letter-kerning="true" style:font-size-complex="12pt"/>
    </style:style>
    <style:style style:name="ID0EPMCO" style:family="text">
      <style:text-properties style:font-name="SimSun" style:font-name-complex="SimSun" style:font-name-asian="SimSun" style:letter-kerning="true" style:font-size-complex="12pt"/>
    </style:style>
    <style:style style:name="ID0E4MCO" style:family="text">
      <style:text-properties style:font-name="SimSun" style:font-name-complex="SimSun" style:font-name-asian="SimSun" style:letter-kerning="true" style:font-size-complex="12pt"/>
    </style:style>
    <style:style style:name="ID0EKNCO" style:family="text">
      <style:text-properties style:font-name="MS PGothic" style:font-name-complex="MS PGothic" style:font-name-asian="MS PGothic" style:letter-kerning="true" style:font-size-complex="12pt"/>
    </style:style>
    <style:style style:name="ID0EXNCO" style:family="text">
      <style:text-properties style:font-name="SimSun" style:font-name-complex="SimSun" style:font-name-asian="SimSun" style:letter-kerning="true" style:font-size-complex="12pt"/>
    </style:style>
    <style:style style:name="ID0EEOCO" style:family="text">
      <style:text-properties style:font-name="SimSun" style:font-name-complex="SimSun" style:font-name-asian="SimSun" style:letter-kerning="true" style:font-size-complex="12pt"/>
    </style:style>
    <style:style style:name="ID0ESOCO" style:family="text">
      <style:text-properties style:font-name="SimSun" style:font-name-complex="SimSun" style:font-name-asian="SimSun" style:letter-kerning="true" style:font-size-complex="12pt"/>
    </style:style>
    <style:style style:name="ID0E6OCO" style:family="text">
      <style:text-properties style:font-name="MS PGothic" style:font-name-complex="MS PGothic" style:font-name-asian="MS PGothic" style:letter-kerning="true" style:font-size-complex="12pt"/>
    </style:style>
    <style:style style:name="ID0EMPCO" style:family="text">
      <style:text-properties style:font-name="Times New Roman" style:letter-kerning="true" style:font-size-complex="12pt"/>
    </style:style>
    <style:style style:name="ID0EXPCO" style:family="text">
      <style:text-properties style:font-name="SimSun" style:font-name-complex="SimSun" style:font-name-asian="SimSun" style:letter-kerning="true" style:font-size-complex="12pt"/>
    </style:style>
    <style:style style:name="ID0EEQCO" style:family="text">
      <style:text-properties style:font-name="SimSun" style:font-name-complex="SimSun" style:font-name-asian="SimSun" style:letter-kerning="true" style:font-size-complex="12pt"/>
    </style:style>
    <style:style style:name="ID0ESQCO" style:family="text">
      <style:text-properties style:font-name="SimSun" style:font-name-complex="SimSun" style:font-name-asian="SimSun" style:letter-kerning="true" style:font-size-complex="12pt"/>
    </style:style>
    <style:style style:name="ID0E6QCO" style:family="text">
      <style:text-properties style:font-name="SimSun" style:font-name-complex="SimSun" style:font-name-asian="SimSun" style:letter-kerning="true" style:font-size-complex="12pt"/>
    </style:style>
    <style:style style:name="ID0ENRCO" style:family="text">
      <style:text-properties style:font-name="SimSun" style:font-name-complex="SimSun" style:font-name-asian="SimSun" style:letter-kerning="true" style:font-size-complex="12pt"/>
    </style:style>
    <style:style style:name="ID0E1RCO" style:family="text">
      <style:text-properties style:font-name="MS PGothic" style:font-name-complex="MS PGothic" style:font-name-asian="MS PGothic" style:letter-kerning="true" style:font-size-complex="12pt"/>
    </style:style>
    <style:style style:name="ID0EHSCO" style:family="text">
      <style:text-properties style:font-name="SimSun" style:font-name-complex="SimSun" style:font-name-asian="SimSun" style:letter-kerning="true" style:font-size-complex="12pt"/>
    </style:style>
    <style:style style:name="ID0EUSCO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TCO" style:family="paragraph" style:parent-style-name="a0">
      <style:paragraph-properties style:tab-stop-distance="1.27cm" style:punctuation-wrap="hanging" fo:line-height="0.563cm" fo:text-align="justify" style:text-autospace="none" fo:margin-left="0cm" fo:text-indent="0cm" fo:margin-right="2.999cm" fo:widows="2" fo:orphans="2">
        <style:tab-stops>
          <style:tab-stop/>
          <style:tab-stop style:type="left" style:position=".635cm"/>
        </style:tab-stops>
      </style:paragraph-properties>
    </style:style>
    <style:style style:name="ID0EYUCO" style:family="text">
      <style:text-properties style:font-name="SimSun" style:font-name-complex="SimSun" style:font-name-asian="SimSun" style:letter-kerning="true" style:font-size-complex="12pt"/>
    </style:style>
    <style:style style:name="ID0EFVCO" style:family="text">
      <style:text-properties style:font-name="SimSun" style:font-name-complex="SimSun" style:font-name-asian="SimSun" style:letter-kerning="true" style:font-size-complex="12pt"/>
    </style:style>
    <style:style style:name="ID0ETVCO" style:family="text">
      <style:text-properties style:font-name="SimSun" style:font-name-complex="SimSun" style:font-name-asian="SimSun" style:letter-kerning="true" style:font-size-complex="12pt"/>
    </style:style>
    <style:style style:name="ID0EAWCO" style:family="text">
      <style:text-properties style:font-name="SimSun" style:font-name-complex="SimSun" style:font-name-asian="SimSun" style:letter-kerning="true" style:font-size-complex="12pt"/>
    </style:style>
    <style:style style:name="ID0EOWCO" style:family="text">
      <style:text-properties style:font-name="SimSun" style:font-name-complex="SimSun" style:font-name-asian="SimSun" style:letter-kerning="true" style:font-size-complex="12pt"/>
    </style:style>
    <style:style style:name="ID0E2WCO" style:family="text">
      <style:text-properties style:font-name="MS PGothic" style:font-name-complex="MS PGothic" style:font-name-asian="MS PGothic" style:letter-kerning="true" style:font-size-complex="12pt"/>
    </style:style>
    <style:style style:name="ID0EIXCO" style:family="text">
      <style:text-properties style:font-name="SimSun" style:font-name-complex="SimSun" style:font-name-asian="SimSun" style:letter-kerning="true" style:font-size-complex="12pt"/>
    </style:style>
    <style:style style:name="ID0EVXCO" style:family="text">
      <style:text-properties style:font-name="SimSun" style:font-name-complex="SimSun" style:font-name-asian="SimSun" style:letter-kerning="true" style:font-size-complex="12pt"/>
    </style:style>
    <style:style style:name="ID0EDYCO" style:family="text">
      <style:text-properties style:font-name="SimSun" style:font-name-complex="SimSun" style:font-name-asian="SimSun" style:letter-kerning="true" style:font-size-complex="12pt"/>
    </style:style>
    <style:style style:name="ID0EQYCO" style:family="text">
      <style:text-properties style:font-name="SimSun" style:font-name-complex="SimSun" style:font-name-asian="SimSun" style:letter-kerning="true" style:font-size-complex="12pt"/>
    </style:style>
    <style:style style:name="ID0E5YCO" style:family="text">
      <style:text-properties style:font-name="SimSun" style:font-name-complex="SimSun" style:font-name-asian="SimSun" style:letter-kerning="true" style:font-size-complex="12pt"/>
    </style:style>
    <style:style style:name="ID0ELZCO" style:family="text">
      <style:text-properties style:font-name="Times New Roman" style:font-name-asian="SimSun" style:letter-kerning="true" style:font-size-complex="12pt"/>
    </style:style>
    <style:style style:name="ID0EWZCO" style:family="text">
      <style:text-properties style:font-name="SimSun" style:font-name-complex="SimSun" style:font-name-asian="SimSun" style:letter-kerning="true" style:font-size-complex="12pt"/>
    </style:style>
    <style:style style:name="ID0ED1CO" style:family="text">
      <style:text-properties style:font-name="Times New Roman" style:font-name-asian="SimSun" style:letter-kerning="true" style:font-size-complex="12pt"/>
    </style:style>
    <style:style style:name="ID0EQ1CO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2CO" style:family="paragraph" style:parent-style-name="a0">
      <style:paragraph-properties style:tab-stop-distance="1.27cm" style:punctuation-wrap="hanging" fo:line-height="0.563cm" fo:text-align="end" style:text-autospace="none" fo:margin-left="1.164cm" fo:text-indent="0cm" fo:margin-right="2.999cm" fo:widows="2" fo:orphans="2"/>
    </style:style>
    <style:style style:name="ID0EF3CO" style:family="text">
      <style:text-properties style:font-name="SimSun" style:font-name-complex="SimSun" style:font-name-asian="SimSun" style:letter-kerning="true" style:font-size-complex="12pt"/>
    </style:style>
    <style:style style:name="ID0ES3CO" style:family="text">
      <style:text-properties style:font-name="SimSun" style:font-name-complex="SimSun" style:font-name-asian="SimSun" style:letter-kerning="true" style:font-size-complex="12pt"/>
    </style:style>
    <style:style style:name="ID0EA4CO" style:family="text">
      <style:text-properties style:font-name="SimSun" style:font-name-complex="SimSun" style:font-name-asian="SimSun" style:letter-kerning="true" style:font-size-complex="12pt"/>
    </style:style>
    <style:style style:name="ID0EN4CO" style:family="text">
      <style:text-properties style:font-name="MS PGothic" style:font-name-complex="MS PGothic" style:font-name-asian="MS PGothic" style:letter-kerning="true" style:font-size-complex="12pt"/>
    </style:style>
    <style:style style:name="ID0E14CO" style:family="text">
      <style:text-properties style:font-name="SimSun" style:font-name-complex="SimSun" style:font-name-asian="SimSun" style:letter-kerning="true" style:font-size-complex="12pt"/>
    </style:style>
    <style:style style:name="ID0EH5CO" style:family="text">
      <style:text-properties style:font-name="SimSun" style:font-name-complex="SimSun" style:font-name-asian="SimSun" style:letter-kerning="true" style:font-size-complex="12pt"/>
    </style:style>
    <style:style style:name="ID0EV5CO" style:family="text">
      <style:text-properties style:font-name="SimSun" style:font-name-complex="SimSun" style:font-name-asian="SimSun" style:letter-kerning="true" style:font-size-complex="12pt"/>
    </style:style>
    <style:style style:name="ID0EC6CO" style:family="text">
      <style:text-properties style:font-name="SimSun" style:font-name-complex="SimSun" style:font-name-asian="SimSun" style:letter-kerning="true" style:font-size-complex="12pt"/>
    </style:style>
    <style:style style:name="ID0EQ6CO" style:family="text">
      <style:text-properties style:font-name="SimSun" style:font-name-complex="SimSun" style:font-name-asian="SimSun" style:letter-kerning="true" style:font-size-complex="12pt"/>
    </style:style>
    <style:style style:name="ID0E46CO" style:family="text">
      <style:text-properties style:font-name="SimSun" style:font-name-complex="SimSun" style:font-name-asian="SimSun" style:letter-kerning="true" style:font-size-complex="12pt"/>
    </style:style>
    <style:style style:name="ID0ELADO" style:family="text">
      <style:text-properties style:font-name="SimSun" style:font-name-complex="SimSun" style:font-name-asian="SimSun" style:letter-kerning="true" style:font-size-complex="12pt"/>
    </style:style>
    <style:style style:name="ID0EYADO" style:family="text">
      <style:text-properties style:font-name="MS PGothic" style:font-name-complex="MS PGothic" style:font-name-asian="MS PGothic" style:letter-kerning="true" style:font-size-complex="12pt"/>
    </style:style>
    <style:style style:name="ID0EFBDO" style:family="text">
      <style:text-properties style:font-name="SimSun" style:font-name-complex="SimSun" style:font-name-asian="SimSun" style:letter-kerning="true" style:font-size-complex="12pt"/>
    </style:style>
    <style:style style:name="ID0ESBDO" style:family="paragraph" style:parent-style-name="a0">
      <style:paragraph-properties style:tab-stop-distance="1.27cm" fo:line-height="0.21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CDO" style:family="paragraph" style:parent-style-name="a0">
      <style:paragraph-properties style:tab-stop-distance="1.27cm" style:punctuation-wrap="hanging" fo:line-height="0.619cm" style:text-autospace="none" fo:margin-left="4.516cm" fo:text-indent="0.423cm" fo:margin-right="2.999cm" fo:widows="2" fo:orphans="2"/>
    </style:style>
    <style:style style:name="ID0EGDDO" style:family="text">
      <style:text-properties style:font-name="SimSun" style:font-name-complex="SimSun" style:font-name-asian="SimSun" style:letter-kerning="true" style:font-size-complex="12pt"/>
    </style:style>
    <style:style style:name="ID0ETDDO" style:family="text">
      <style:text-properties style:font-name="SimSun" style:font-name-complex="SimSun" style:font-name-asian="SimSun" style:letter-kerning="true" style:font-size-complex="12pt"/>
    </style:style>
    <style:style style:name="ID0EBEDO" style:family="text">
      <style:text-properties style:font-name="Times New Roman" style:font-name-asian="SimSun" style:letter-kerning="true" style:font-size-complex="12pt"/>
    </style:style>
    <style:style style:name="ID0EMEDO" style:family="text">
      <style:text-properties style:font-name="SimSun" style:font-name-complex="SimSun" style:font-name-asian="SimSun" style:letter-kerning="true" style:font-size-complex="12pt"/>
    </style:style>
    <style:style style:name="ID0EZEDO" style:family="text">
      <style:text-properties style:font-name="Times New Roman" style:font-name-asian="SimSun" style:letter-kerning="true" style:font-size-complex="12pt"/>
    </style:style>
    <style:style style:name="ID0EGFDO" style:family="text">
      <style:text-properties style:font-name="SimSun" style:font-name-complex="SimSun" style:font-name-asian="SimSun" style:letter-kerning="true" style:font-size-complex="12pt"/>
    </style:style>
    <style:style style:name="ID0ETFDO" style:family="text">
      <style:text-properties style:font-name="SimSun" style:font-name-complex="SimSun" style:font-name-asian="SimSun" style:letter-kerning="true" style:font-size-complex="12pt"/>
    </style:style>
    <style:style style:name="ID0EBGDO" style:family="text">
      <style:text-properties style:font-name="SimSun" style:font-name-complex="SimSun" style:font-name-asian="SimSun" style:letter-kerning="true" style:font-size-complex="12pt"/>
    </style:style>
    <style:style style:name="ID0EOGDO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LH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HK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N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6P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VSD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TDO" style:family="paragraph" style:parent-style-name="a0">
      <style:paragraph-properties style:tab-stop-distance="1.27cm" fo:line-height="0.661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UDO" style:family="paragraph" style:parent-style-name="a0">
      <style:paragraph-properties style:tab-stop-distance="1.27cm" style:punctuation-wrap="hanging" fo:line-height="0.526cm" style:text-autospace="none" fo:margin-left="0cm" fo:text-indent="-0.131cm" fo:margin-right="2.999cm" fo:widows="2" fo:orphans="2"/>
    </style:style>
    <style:style style:name="ID0E6UDO" style:family="text">
      <style:text-properties style:font-name="SimSun" style:font-name-complex="SimSun" style:font-name-asian="SimSun" style:letter-kerning="true" style:font-size-complex="12pt"/>
    </style:style>
    <style:style style:name="ID0EMVDO" style:family="text">
      <style:text-properties style:font-name="SimSun" style:font-name-complex="SimSun" style:font-name-asian="SimSun" style:letter-kerning="true" style:font-size-complex="12pt"/>
    </style:style>
    <style:style style:name="ID0E1VDO" style:family="text">
      <style:text-properties style:font-name="SimSun" style:font-name-complex="SimSun" style:font-name-asian="SimSun" style:letter-kerning="true" style:font-size-complex="12pt"/>
    </style:style>
    <style:style style:name="ID0EHWDO" style:family="text">
      <style:text-properties style:font-name="Times New Roman" style:letter-kerning="true" style:font-size-complex="12pt"/>
    </style:style>
    <style:style style:name="ID0ERWDO" style:family="text">
      <style:text-properties style:font-name="SimSun" style:font-name-complex="SimSun" style:font-name-asian="SimSun" style:letter-kerning="true" style:font-size-complex="12pt"/>
    </style:style>
    <style:style style:name="ID0E5WDO" style:family="text">
      <style:text-properties style:font-name="Times New Roman" style:letter-kerning="true" style:font-size-complex="12pt"/>
    </style:style>
    <style:style style:name="ID0EKXDO" style:family="text">
      <style:text-properties style:font-name="SimSun" style:font-name-complex="SimSun" style:font-name-asian="SimSun" style:letter-kerning="true" style:font-size-complex="12pt"/>
    </style:style>
    <style:style style:name="ID0EXXDO" style:family="text">
      <style:text-properties style:font-name="SimSun" style:font-name-complex="SimSun" style:font-name-asian="SimSun" style:letter-kerning="true" style:font-size-complex="12pt"/>
    </style:style>
    <style:style style:name="ID0EFYDO" style:family="text">
      <style:text-properties style:font-name="SimSun" style:font-name-complex="SimSun" style:font-name-asian="SimSun" style:letter-kerning="true" style:font-size-complex="12pt"/>
    </style:style>
    <style:style style:name="ID0ESYDO" style:family="text">
      <style:text-properties style:font-name="SimSun" style:font-name-complex="SimSun" style:font-name-asian="SimSun" style:letter-kerning="true" style:font-size-complex="12pt"/>
    </style:style>
    <style:style style:name="ID0EAZDO" style:family="text">
      <style:text-properties style:font-name="SimSun" style:font-name-complex="SimSun" style:font-name-asian="SimSun" style:letter-kerning="true" style:font-size-complex="12pt"/>
    </style:style>
    <style:style style:name="ID0ENZDO" style:family="paragraph" style:parent-style-name="a0">
      <style:paragraph-properties style:tab-stop-distance="1.27cm" fo:line-height="0.266cm" style:text-autospace="none" fo:margin-left="0cm" fo:text-indent="0cm" fo:margin-right="0cm" fo:widows="2" fo:orphans="2"/>
    </style:style>
    <style:style style:name="ID0EK1D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4DO" style:family="paragraph" style:parent-style-name="a0">
      <style:paragraph-properties style:tab-stop-distance="1.27cm" style:text-autospace="none" fo:margin-left="7.02cm" fo:text-indent="0cm" fo:margin-right="0cm" fo:widows="2" fo:orphans="2"/>
    </style:style>
    <style:style style:name="ID0EW4DO" style:family="text">
      <style:text-properties style:font-name-complex="Calibri" style:letter-kerning="true" style:font-size-complex="10pt" fo:font-size="10pt"/>
    </style:style>
    <style:style style:name="ID0EB5DO" style:family="paragraph" style:parent-style-name="a0">
      <style:paragraph-properties style:tab-stop-distance="1.27cm" style:text-autospace="none" fo:margin-left="0cm" fo:text-indent="0cm" fo:margin-right="0cm" fo:widows="2" fo:orphans="2"/>
      <style:text-properties style:font-name="Times New Roman" style:letter-kerning="true" style:font-size-complex="12pt"/>
    </style:style>
    <style:style style:name="ID0EI6DO" style:family="paragraph" style:parent-style-name="a0" style:master-page-name="Standard">
      <style:paragraph-properties style:tab-stop-distance="1.27cm" fo:line-height="0.131cm" style:text-autospace="none" fo:margin-left="0cm" fo:text-indent="0cm" fo:margin-right="0cm" fo:widows="2" fo:orphans="2"/>
    </style:style>
    <style:style style:name="ID0EPA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OD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NG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MJ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LM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KP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JS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IV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YEO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A2EO" style:family="paragraph" style:parent-style-name="a0">
      <style:paragraph-properties style:tab-stop-distance="1.27cm" style:punctuation-wrap="hanging" fo:line-height="0.526cm" style:text-autospace="none" fo:margin-left="0cm" fo:text-indent="0cm" fo:margin-right="0cm" fo:widows="2" fo:orphans="2"/>
    </style:style>
    <style:style style:name="ID0EZ2EO" style:family="text">
      <style:text-properties style:font-name="SimSun" style:font-name-complex="SimSun" style:font-name-asian="SimSun" style:letter-kerning="true" style:font-size-complex="12pt"/>
    </style:style>
    <style:style style:name="ID0EG3EO" style:family="text">
      <style:text-properties style:font-name="SimSun" style:font-name-complex="SimSun" style:font-name-asian="SimSun" style:letter-kerning="true" style:font-size-complex="12pt"/>
    </style:style>
    <style:style style:name="ID0EU3EO" style:family="text">
      <style:text-properties style:font-name="SimSun" style:font-name-complex="SimSun" style:font-name-asian="SimSun" style:letter-kerning="true" style:font-size-complex="12pt"/>
    </style:style>
    <style:style style:name="ID0EB4EO" style:family="text">
      <style:text-properties style:font-name="Times New Roman" style:letter-kerning="true" style:font-size-complex="12pt"/>
    </style:style>
    <style:style style:name="ID0EM4EO" style:family="text">
      <style:text-properties style:font-name="SimSun" style:font-name-complex="SimSun" style:font-name-asian="SimSun" style:letter-kerning="true" style:font-size-complex="12pt"/>
    </style:style>
    <style:style style:name="ID0EZ4EO" style:family="text">
      <style:text-properties style:font-name="Times New Roman" style:letter-kerning="true" style:font-size-complex="12pt"/>
    </style:style>
    <style:style style:name="ID0EF5EO" style:family="text">
      <style:text-properties style:font-name="SimSun" style:font-name-complex="SimSun" style:font-name-asian="SimSun" style:letter-kerning="true" style:font-size-complex="12pt"/>
    </style:style>
    <style:style style:name="ID0ES5EO" style:family="text">
      <style:text-properties style:font-name="SimSun" style:font-name-complex="SimSun" style:font-name-asian="SimSun" style:letter-kerning="true" style:font-size-complex="12pt"/>
    </style:style>
    <style:style style:name="ID0EA6EO" style:family="text">
      <style:text-properties style:font-name="SimSun" style:font-name-complex="SimSun" style:font-name-asian="SimSun" style:letter-kerning="true" style:font-size-complex="12pt"/>
    </style:style>
    <style:style style:name="ID0EN6EO" style:family="paragraph" style:parent-style-name="a0">
      <style:paragraph-properties style:tab-stop-distance="1.27cm" fo:line-height="0.155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AFO" style:family="paragraph" style:parent-style-name="a0">
      <style:paragraph-properties style:tab-stop-distance="1.27cm" style:punctuation-wrap="hanging" fo:line-height="0.483cm" fo:text-align="justify" style:text-autospace="none" fo:margin-left="0cm" fo:text-indent="-3.669cm" fo:margin-right="0cm" fo:widows="2" fo:orphans="2">
        <style:tab-stops>
          <style:tab-stop/>
          <style:tab-stop style:type="left" style:position=".635cm"/>
        </style:tab-stops>
      </style:paragraph-properties>
    </style:style>
    <style:style style:name="ID0EQBFO" style:family="text">
      <style:text-properties style:font-name="SimSun" style:font-name-complex="SimSun" style:font-name-asian="SimSun" style:letter-kerning="true" style:font-size-complex="12pt"/>
    </style:style>
    <style:style style:name="ID0E4BFO" style:family="text">
      <style:text-properties style:font-name="SimSun" style:font-name-complex="SimSun" style:font-name-asian="SimSun" style:letter-kerning="true" style:font-size-complex="12pt"/>
    </style:style>
    <style:style style:name="ID0ELCFO" style:family="paragraph" style:parent-style-name="a0">
      <style:paragraph-properties style:tab-stop-distance="1.27cm" fo:line-height="0.353cm" style:text-autospace="none" fo:margin-left="0cm" fo:text-indent="0cm" fo:margin-right="0cm" fo:widows="2" fo:orphans="2"/>
    </style:style>
    <style:style style:name="ID0EID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EG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AJ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L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O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URFO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KU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V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V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W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GX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4X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Y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Z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1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1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2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3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3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4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5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6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6F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A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B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B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C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D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E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E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F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G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H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H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I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J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J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K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KL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BM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YM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PN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GO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4O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UP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LQ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CR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ZR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QS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HT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5T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VU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MV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DW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1W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RX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IY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6Y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WZ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N1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E2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22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S3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J4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A5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X5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O6G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FAHO" style:family="paragraph" style:parent-style-name="a0">
      <style:paragraph-properties style:tab-stop-distance="1.27cm" fo:line-height="0.353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3AHO" style:family="paragraph" style:parent-style-name="a0">
      <style:paragraph-properties style:tab-stop-distance="1.27cm" fo:line-height="0.474cm" style:text-autospace="none" fo:margin-left="0cm" fo:text-indent="0cm" fo:margin-right="0cm" fo:widows="2" fo:orphans="2"/>
      <style:text-properties fo:letter-spacing="normal" style:font-name="Times New Roman" style:letter-kerning="true" style:font-size-complex="12pt"/>
    </style:style>
    <style:style style:name="ID0ETBHO" style:family="paragraph" style:parent-style-name="a0">
      <style:paragraph-properties style:tab-stop-distance="1.27cm" style:text-autospace="none" fo:margin-left="7.02cm" fo:text-indent="0cm" fo:margin-right="0cm" fo:widows="2" fo:orphans="2"/>
    </style:style>
    <style:style style:name="ID0EJCHO" style:family="text">
      <style:text-properties style:font-name-complex="Calibri" style:letter-kerning="true" style:font-size-complex="10pt" fo:font-size="10pt"/>
    </style:style>
    <style:style style:name="ID0E4CHO" style:family="section">
      <style:section-properties>
        <style:columns fo:column-count="1"/>
      </style:section-properties>
    </style:style>
    <text:list-style style:name="L1">
      <text:list-level-style-bullet text:level="1" text:bullet-char="政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">
      <text:list-level-style-bullet text:level="1" text:bullet-char="一">
        <style:list-level-properties text:space-before="0.635cm" text:min-label-width="0.635cm" fo:text-align="left"/>
        <style:text-properties/>
      </text:list-level-style-bullet>
      <text:list-level-style-bullet text:level="2" text:bullet-char="提">
        <style:list-level-properties text:space-before="1.905cm" text:min-label-width="0.635cm" fo:text-align="left"/>
        <style:text-properties/>
      </text:list-level-style-bullet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">
      <text:list-level-style-bullet text:level="1" text:bullet-char="三">
        <style:list-level-properties text:space-before="0.635cm" text:min-label-width="0.635cm" fo:text-align="left"/>
        <style:text-properties/>
      </text:list-level-style-bullet>
      <text:list-level-style-bullet text:level="2" text:bullet-char="四">
        <style:list-level-properties text:space-before="1.905cm" text:min-label-width="0.635cm" fo:text-align="left"/>
        <style:text-properties/>
      </text:list-level-style-bullet>
      <text:list-level-style-bullet text:level="3" text:bullet-char="五">
        <style:list-level-properties text:space-before="3.175cm" text:min-label-width="0.635cm" fo:text-align="left"/>
        <style:text-properties/>
      </text:list-level-style-bullet>
      <text:list-level-style-bullet text:level="4" text:bullet-char="六">
        <style:list-level-properties text:space-before="4.445cm" text:min-label-width="0.635cm" fo:text-align="left"/>
        <style:text-properties/>
      </text:list-level-style-bullet>
      <text:list-level-style-bullet text:level="5" text:bullet-char="七">
        <style:list-level-properties text:space-before="5.715cm" text:min-label-width="0.635cm" fo:text-align="left"/>
        <style:text-properties/>
      </text:list-level-style-bullet>
      <text:list-level-style-bullet text:level="6" text:bullet-char="作">
        <style:list-level-properties text:space-before="6.985cm" text:min-label-width="0.635cm" fo:text-align="left"/>
        <style:text-properties/>
      </text:list-level-style-bullet>
      <text:list-level-style-bullet text:level="7" text:bullet-char="餘">
        <style:list-level-properties text:space-before="8.255cm" text:min-label-width="0.635cm" fo:text-align="left"/>
        <style:text-properties/>
      </text:list-level-style-bullet>
      <text:list-level-style-bullet text:level="8" text:bullet-char="的">
        <style:list-level-properties text:space-before="9.525cm" text:min-label-width="0.635cm" fo:text-align="left"/>
        <style:text-properties/>
      </text:list-level-style-bullet>
      <text:list-level-style-bullet text:level="9" text:bullet-char="菸">
        <style:list-level-properties text:space-before="17.145cm" text:min-label-width="0.635cm" fo:text-align="left"/>
        <style:text-properties/>
      </text:list-level-style-bullet>
    </text:list-style>
    <text:list-style style:name="L4">
      <text:list-level-style-bullet text:level="1" text:bullet-char="務">
        <style:list-level-properties text:space-before="0.801cm" text:min-label-width="0.716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5">
      <text:list-level-style-bullet text:level="1" text:bullet-char="務">
        <style:list-level-properties text:space-before="0.201cm" text:min-label-width="0.963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6">
      <text:list-level-style-bullet text:level="1" text:bullet-char="務">
        <style:list-level-properties text:space-before="0.201cm" text:min-label-width="0.963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7">
      <text:list-level-style-bullet text:level="1" text:bullet-char="務">
        <style:list-level-properties text:space-before="3.87cm" text:min-label-width="1.069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8">
      <text:list-level-style-bullet text:level="1" text:bullet-char="育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9">
      <text:list-level-style-bullet text:level="1" text:bullet-char="發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0">
      <text:list-level-style-bullet text:level="1" text:bullet-char="管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1">
      <text:list-level-style-bullet text:level="1" text:bullet-char="等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2">
      <text:list-level-style-bullet text:level="1" text:bullet-char="廣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3">
      <text:list-level-style-bullet text:level="1" text:bullet-char="術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4">
      <text:list-level-style-bullet text:level="1" text:bullet-char="理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5">
      <text:list-level-style-bullet text:level="1" text:bullet-char="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6">
      <text:list-level-style-bullet text:level="1" text:bullet-char="撫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7">
      <text:list-level-style-number text:level="1" style:num-format="1" text:start-value="510">
        <style:list-level-properties text:space-before="0.635cm" text:min-label-width="0.635cm" fo:text-align="left"/>
      </text:list-level-style-number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8">
      <text:list-level-style-bullet text:level="1" text:bullet-char="作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19">
      <text:list-level-style-bullet text:level="1" text:bullet-char="罪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0">
      <text:list-level-style-bullet text:level="1" text:bullet-char="象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1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2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3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4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5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6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7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8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29">
      <text:list-level-style-bullet text:level="1" text:bullet-char="拾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0">
      <text:list-level-style-bullet text:level="1" text:bullet-char="貳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1">
      <text:list-level-style-bullet text:level="1" text:bullet-char="作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2">
      <text:list-level-style-bullet text:level="1" text:bullet-char="境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3">
      <text:list-level-style-bullet text:level="1" text:bullet-char="標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4">
      <text:list-level-style-bullet text:level="1" text:bullet-char="平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5">
      <text:list-level-style-bullet text:level="1" text:bullet-char="能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text:list-style style:name="L36">
      <text:list-level-style-bullet text:level="1" text:bullet-char="能">
        <style:list-level-properties text:space-before="0.635cm" text:min-label-width="0.635cm" fo:text-align="left"/>
        <style:text-properties/>
      </text:list-level-style-bullet>
      <text:list-level-style-number text:level="2" style:num-suffix="" style:num-format="">
        <style:list-level-properties text:space-before="-1.27cm" text:min-label-width="1.27cm" fo:text-align="left"/>
      </text:list-level-style-number>
      <text:list-level-style-number text:level="3" style:num-suffix="" style:num-format="">
        <style:list-level-properties text:space-before="-1.27cm" text:min-label-width="1.27cm" fo:text-align="left"/>
      </text:list-level-style-number>
      <text:list-level-style-number text:level="4" style:num-suffix="" style:num-format="">
        <style:list-level-properties text:space-before="-1.27cm" text:min-label-width="1.27cm" fo:text-align="left"/>
      </text:list-level-style-number>
      <text:list-level-style-number text:level="5" style:num-suffix="" style:num-format="">
        <style:list-level-properties text:space-before="-1.27cm" text:min-label-width="1.27cm" fo:text-align="left"/>
      </text:list-level-style-number>
      <text:list-level-style-number text:level="6" style:num-suffix="" style:num-format="">
        <style:list-level-properties text:space-before="-1.27cm" text:min-label-width="1.27cm" fo:text-align="left"/>
      </text:list-level-style-number>
      <text:list-level-style-number text:level="7" style:num-suffix="" style:num-format="">
        <style:list-level-properties text:space-before="-1.27cm" text:min-label-width="1.27cm" fo:text-align="left"/>
      </text:list-level-style-number>
      <text:list-level-style-number text:level="8" style:num-suffix="" style:num-format="">
        <style:list-level-properties text:space-before="-1.27cm" text:min-label-width="1.27cm" fo:text-align="left"/>
      </text:list-level-style-number>
      <text:list-level-style-number text:level="9" style:num-suffix="" style:num-format="">
        <style:list-level-properties text:space-before="-1.27cm" text:min-label-width="1.27cm" fo:text-align="left"/>
      </text:list-level-style-number>
    </text:list-style>
    <style:style style:name="ID0EGIDM" style:family="section">
      <style:section-properties>
        <style:columns fo:column-count="1"/>
      </style:section-properties>
    </style:style>
    <style:style style:name="ID0E36LM" style:family="section">
      <style:section-properties>
        <style:columns fo:column-count="1"/>
      </style:section-properties>
    </style:style>
    <style:style style:name="ID0EV5DO" style:family="section">
      <style:section-properties>
        <style:columns fo:column-count="1"/>
      </style:section-properties>
    </style:style>
    <style:style style:family="graphic" style:name="Line_20_80ID0EFU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293121" style:number-wrapped-paragraphs="no-limit" draw:auto-grow-height="false" draw:auto-grow-width="false"/>
    </style:style>
    <style:style style:family="graphic" style:name="Line_20_81ID0EEX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294145" style:number-wrapped-paragraphs="no-limit" draw:auto-grow-height="false" draw:auto-grow-width="false"/>
    </style:style>
    <style:style style:family="graphic" style:name="Line_20_82ID0ED1B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295169" style:number-wrapped-paragraphs="no-limit" draw:auto-grow-height="false" draw:auto-grow-width="false"/>
    </style:style>
    <style:style style:family="graphic" style:name="Line_20_83ID0EJT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6193" style:number-wrapped-paragraphs="no-limit" draw:auto-grow-height="false" draw:auto-grow-width="false"/>
    </style:style>
    <style:style style:family="graphic" style:name="Line_20_84ID0EFW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7217" style:number-wrapped-paragraphs="no-limit" draw:auto-grow-height="false" draw:auto-grow-width="false"/>
    </style:style>
    <style:style style:family="graphic" style:name="Line_20_85ID0EBZCI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8241" style:number-wrapped-paragraphs="no-limit" draw:auto-grow-height="false" draw:auto-grow-width="false"/>
    </style:style>
    <style:style style:family="graphic" style:name="Line_20_86ID0EUS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299265" style:number-wrapped-paragraphs="no-limit" draw:auto-grow-height="false" draw:auto-grow-width="false"/>
    </style:style>
    <style:style style:family="graphic" style:name="Line_20_87ID0EQV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0289" style:number-wrapped-paragraphs="no-limit" draw:auto-grow-height="false" draw:auto-grow-width="false"/>
    </style:style>
    <style:style style:family="graphic" style:name="Line_20_88ID0EMYF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1313" style:number-wrapped-paragraphs="no-limit" draw:auto-grow-height="false" draw:auto-grow-width="false"/>
    </style:style>
    <style:style style:family="graphic" style:name="Line_20_89ID0E3LGK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02337" style:number-wrapped-paragraphs="no-limit" draw:auto-grow-height="false" draw:auto-grow-width="false"/>
    </style:style>
    <style:style style:family="graphic" style:name="Line_20_90ID0EMM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3361" style:number-wrapped-paragraphs="no-limit" draw:auto-grow-height="false" draw:auto-grow-width="false"/>
    </style:style>
    <style:style style:family="graphic" style:name="Line_20_91ID0ELP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4385" style:number-wrapped-paragraphs="no-limit" draw:auto-grow-height="false" draw:auto-grow-width="false"/>
    </style:style>
    <style:style style:family="graphic" style:name="Line_20_92ID0EKS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5409" style:number-wrapped-paragraphs="no-limit" draw:auto-grow-height="false" draw:auto-grow-width="false"/>
    </style:style>
    <style:style style:family="graphic" style:name="Line_20_93ID0EJV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6433" style:number-wrapped-paragraphs="no-limit" draw:auto-grow-height="false" draw:auto-grow-width="false"/>
    </style:style>
    <style:style style:family="graphic" style:name="Line_20_94ID0EIY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7457" style:number-wrapped-paragraphs="no-limit" draw:auto-grow-height="false" draw:auto-grow-width="false"/>
    </style:style>
    <style:style style:family="graphic" style:name="Line_20_95ID0EH2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8481" style:number-wrapped-paragraphs="no-limit" draw:auto-grow-height="false" draw:auto-grow-width="false"/>
    </style:style>
    <style:style style:family="graphic" style:name="Line_20_96ID0EG5D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09505" style:number-wrapped-paragraphs="no-limit" draw:auto-grow-height="false" draw:auto-grow-width="false"/>
    </style:style>
    <style:style style:family="graphic" style:name="Line_20_97ID0EIN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0529" style:number-wrapped-paragraphs="no-limit" draw:auto-grow-height="false" draw:auto-grow-width="false"/>
    </style:style>
    <style:style style:family="graphic" style:name="Line_20_98ID0EEQ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1553" style:number-wrapped-paragraphs="no-limit" draw:auto-grow-height="false" draw:auto-grow-width="false"/>
    </style:style>
    <style:style style:family="graphic" style:name="Line_20_99ID0EAT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2577" style:number-wrapped-paragraphs="no-limit" draw:auto-grow-height="false" draw:auto-grow-width="false"/>
    </style:style>
    <style:style style:family="graphic" style:name="Line_20_100ID0E3V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3601" style:number-wrapped-paragraphs="no-limit" draw:auto-grow-height="false" draw:auto-grow-width="false"/>
    </style:style>
    <style:style style:family="graphic" style:name="Line_20_101ID0EYY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4625" style:number-wrapped-paragraphs="no-limit" draw:auto-grow-height="false" draw:auto-grow-width="false"/>
    </style:style>
    <style:style style:family="graphic" style:name="Line_20_102ID0EU2K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5649" style:number-wrapped-paragraphs="no-limit" draw:auto-grow-height="false" draw:auto-grow-width="false"/>
    </style:style>
    <style:style style:family="graphic" style:name="Line_20_103ID0E44L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16673" style:number-wrapped-paragraphs="no-limit" draw:auto-grow-height="false" draw:auto-grow-width="false"/>
    </style:style>
    <style:style style:family="graphic" style:name="Line_20_104ID0ECE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17697" style:number-wrapped-paragraphs="no-limit" draw:auto-grow-height="false" draw:auto-grow-width="false"/>
    </style:style>
    <style:style style:family="graphic" style:name="Line_20_105ID0EBH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18721" style:number-wrapped-paragraphs="no-limit" draw:auto-grow-height="false" draw:auto-grow-width="false"/>
    </style:style>
    <style:style style:family="graphic" style:name="Line_20_106ID0EAK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19745" style:number-wrapped-paragraphs="no-limit" draw:auto-grow-height="false" draw:auto-grow-width="false"/>
    </style:style>
    <style:style style:family="graphic" style:name="Line_20_107ID0E6M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0769" style:number-wrapped-paragraphs="no-limit" draw:auto-grow-height="false" draw:auto-grow-width="false"/>
    </style:style>
    <style:style style:family="graphic" style:name="Line_20_108ID0E5P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1793" style:number-wrapped-paragraphs="no-limit" draw:auto-grow-height="false" draw:auto-grow-width="false"/>
    </style:style>
    <style:style style:family="graphic" style:name="Line_20_109ID0E4S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2817" style:number-wrapped-paragraphs="no-limit" draw:auto-grow-height="false" draw:auto-grow-width="false"/>
    </style:style>
    <style:style style:family="graphic" style:name="Line_20_110ID0E3V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3841" style:number-wrapped-paragraphs="no-limit" draw:auto-grow-height="false" draw:auto-grow-width="false"/>
    </style:style>
    <style:style style:family="graphic" style:name="Line_20_111ID0E2Y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4865" style:number-wrapped-paragraphs="no-limit" draw:auto-grow-height="false" draw:auto-grow-width="false"/>
    </style:style>
    <style:style style:family="graphic" style:name="Line_20_112ID0E12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5889" style:number-wrapped-paragraphs="no-limit" draw:auto-grow-height="false" draw:auto-grow-width="false"/>
    </style:style>
    <style:style style:family="graphic" style:name="Line_20_113ID0EZ5M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6913" style:number-wrapped-paragraphs="no-limit" draw:auto-grow-height="false" draw:auto-grow-width="false"/>
    </style:style>
    <style:style style:family="graphic" style:name="Line_20_114ID0EYB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7937" style:number-wrapped-paragraphs="no-limit" draw:auto-grow-height="false" draw:auto-grow-width="false"/>
    </style:style>
    <style:style style:family="graphic" style:name="Line_20_115ID0EXE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8961" style:number-wrapped-paragraphs="no-limit" draw:auto-grow-height="false" draw:auto-grow-width="false"/>
    </style:style>
    <style:style style:family="graphic" style:name="Line_20_116ID0EWH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29985" style:number-wrapped-paragraphs="no-limit" draw:auto-grow-height="false" draw:auto-grow-width="false"/>
    </style:style>
    <style:style style:family="graphic" style:name="Line_20_117ID0EVK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1009" style:number-wrapped-paragraphs="no-limit" draw:auto-grow-height="false" draw:auto-grow-width="false"/>
    </style:style>
    <style:style style:family="graphic" style:name="Line_20_118ID0EUN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2033" style:number-wrapped-paragraphs="no-limit" draw:auto-grow-height="false" draw:auto-grow-width="false"/>
    </style:style>
    <style:style style:family="graphic" style:name="Line_20_119ID0ETQ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3057" style:number-wrapped-paragraphs="no-limit" draw:auto-grow-height="false" draw:auto-grow-width="false"/>
    </style:style>
    <style:style style:family="graphic" style:name="Line_20_120ID0EST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4081" style:number-wrapped-paragraphs="no-limit" draw:auto-grow-height="false" draw:auto-grow-width="false"/>
    </style:style>
    <style:style style:family="graphic" style:name="Line_20_121ID0ERW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5105" style:number-wrapped-paragraphs="no-limit" draw:auto-grow-height="false" draw:auto-grow-width="false"/>
    </style:style>
    <style:style style:family="graphic" style:name="Line_20_122ID0EQZ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6129" style:number-wrapped-paragraphs="no-limit" draw:auto-grow-height="false" draw:auto-grow-width="false"/>
    </style:style>
    <style:style style:family="graphic" style:name="Line_20_123ID0EP3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7153" style:number-wrapped-paragraphs="no-limit" draw:auto-grow-height="false" draw:auto-grow-width="false"/>
    </style:style>
    <style:style style:family="graphic" style:name="Line_20_124ID0EO6N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8177" style:number-wrapped-paragraphs="no-limit" draw:auto-grow-height="false" draw:auto-grow-width="false"/>
    </style:style>
    <style:style style:family="graphic" style:name="Line_20_125ID0ENC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39201" style:number-wrapped-paragraphs="no-limit" draw:auto-grow-height="false" draw:auto-grow-width="false"/>
    </style:style>
    <style:style style:family="graphic" style:name="Line_20_126ID0EMF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0225" style:number-wrapped-paragraphs="no-limit" draw:auto-grow-height="false" draw:auto-grow-width="false"/>
    </style:style>
    <style:style style:family="graphic" style:name="Line_20_127ID0ELI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1249" style:number-wrapped-paragraphs="no-limit" draw:auto-grow-height="false" draw:auto-grow-width="false"/>
    </style:style>
    <style:style style:family="graphic" style:name="Line_20_128ID0EKL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2273" style:number-wrapped-paragraphs="no-limit" draw:auto-grow-height="false" draw:auto-grow-width="false"/>
    </style:style>
    <style:style style:family="graphic" style:name="Line_20_129ID0EJO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3297" style:number-wrapped-paragraphs="no-limit" draw:auto-grow-height="false" draw:auto-grow-width="false"/>
    </style:style>
    <style:style style:family="graphic" style:name="Line_20_130ID0EIR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4321" style:number-wrapped-paragraphs="no-limit" draw:auto-grow-height="false" draw:auto-grow-width="false"/>
    </style:style>
    <style:style style:family="graphic" style:name="Line_20_131ID0EHU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5345" style:number-wrapped-paragraphs="no-limit" draw:auto-grow-height="false" draw:auto-grow-width="false"/>
    </style:style>
    <style:style style:family="graphic" style:name="Line_20_132ID0EGX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6369" style:number-wrapped-paragraphs="no-limit" draw:auto-grow-height="false" draw:auto-grow-width="false"/>
    </style:style>
    <style:style style:family="graphic" style:name="Line_20_133ID0EF1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7393" style:number-wrapped-paragraphs="no-limit" draw:auto-grow-height="false" draw:auto-grow-width="false"/>
    </style:style>
    <style:style style:family="graphic" style:name="Line_20_134ID0EE4O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8417" style:number-wrapped-paragraphs="no-limit" draw:auto-grow-height="false" draw:auto-grow-width="false"/>
    </style:style>
    <style:style style:family="graphic" style:name="Line_20_135ID0EDA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49441" style:number-wrapped-paragraphs="no-limit" draw:auto-grow-height="false" draw:auto-grow-width="false"/>
    </style:style>
    <style:style style:family="graphic" style:name="Line_20_136ID0ECD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0465" style:number-wrapped-paragraphs="no-limit" draw:auto-grow-height="false" draw:auto-grow-width="false"/>
    </style:style>
    <style:style style:family="graphic" style:name="Line_20_137ID0EBG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1489" style:number-wrapped-paragraphs="no-limit" draw:auto-grow-height="false" draw:auto-grow-width="false"/>
    </style:style>
    <style:style style:family="graphic" style:name="Line_20_138ID0EAJ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2513" style:number-wrapped-paragraphs="no-limit" draw:auto-grow-height="false" draw:auto-grow-width="false"/>
    </style:style>
    <style:style style:family="graphic" style:name="Line_20_139ID0E6L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3537" style:number-wrapped-paragraphs="no-limit" draw:auto-grow-height="false" draw:auto-grow-width="false"/>
    </style:style>
    <style:style style:family="graphic" style:name="Line_20_140ID0E5O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4561" style:number-wrapped-paragraphs="no-limit" draw:auto-grow-height="false" draw:auto-grow-width="false"/>
    </style:style>
    <style:style style:family="graphic" style:name="Line_20_141ID0E4R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5585" style:number-wrapped-paragraphs="no-limit" draw:auto-grow-height="false" draw:auto-grow-width="false"/>
    </style:style>
    <style:style style:family="graphic" style:name="Line_20_142ID0E3U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6609" style:number-wrapped-paragraphs="no-limit" draw:auto-grow-height="false" draw:auto-grow-width="false"/>
    </style:style>
    <style:style style:family="graphic" style:name="Line_20_143ID0E2X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7633" style:number-wrapped-paragraphs="no-limit" draw:auto-grow-height="false" draw:auto-grow-width="false"/>
    </style:style>
    <style:style style:family="graphic" style:name="Line_20_144ID0E11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8657" style:number-wrapped-paragraphs="no-limit" draw:auto-grow-height="false" draw:auto-grow-width="false"/>
    </style:style>
    <style:style style:family="graphic" style:name="Line_20_145ID0EZ4PM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59681" style:number-wrapped-paragraphs="no-limit" draw:auto-grow-height="false" draw:auto-grow-width="false"/>
    </style:style>
    <style:style style:family="graphic" style:name="Line_20_146ID0EZA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0705" style:number-wrapped-paragraphs="no-limit" draw:auto-grow-height="false" draw:auto-grow-width="false"/>
    </style:style>
    <style:style style:family="graphic" style:name="Line_20_147ID0EYD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1729" style:number-wrapped-paragraphs="no-limit" draw:auto-grow-height="false" draw:auto-grow-width="false"/>
    </style:style>
    <style:style style:family="graphic" style:name="Line_20_148ID0EXG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2753" style:number-wrapped-paragraphs="no-limit" draw:auto-grow-height="false" draw:auto-grow-width="false"/>
    </style:style>
    <style:style style:family="graphic" style:name="Line_20_149ID0EWJ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3777" style:number-wrapped-paragraphs="no-limit" draw:auto-grow-height="false" draw:auto-grow-width="false"/>
    </style:style>
    <style:style style:family="graphic" style:name="Line_20_150ID0EVM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4801" style:number-wrapped-paragraphs="no-limit" draw:auto-grow-height="false" draw:auto-grow-width="false"/>
    </style:style>
    <style:style style:family="graphic" style:name="Line_20_151ID0EUP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5825" style:number-wrapped-paragraphs="no-limit" draw:auto-grow-height="false" draw:auto-grow-width="false"/>
    </style:style>
    <style:style style:family="graphic" style:name="Line_20_152ID0ETS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6849" style:number-wrapped-paragraphs="no-limit" draw:auto-grow-height="false" draw:auto-grow-width="false"/>
    </style:style>
    <style:style style:family="graphic" style:name="Line_20_153ID0ESV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7873" style:number-wrapped-paragraphs="no-limit" draw:auto-grow-height="false" draw:auto-grow-width="false"/>
    </style:style>
    <style:style style:family="graphic" style:name="Line_20_154ID0ERYA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68897" style:number-wrapped-paragraphs="no-limit" draw:auto-grow-height="false" draw:auto-grow-width="false"/>
    </style:style>
    <style:style style:family="graphic" style:name="Line_20_155ID0EXJ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69921" style:number-wrapped-paragraphs="no-limit" draw:auto-grow-height="false" draw:auto-grow-width="false"/>
    </style:style>
    <style:style style:family="graphic" style:name="Line_20_156ID0ETM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0945" style:number-wrapped-paragraphs="no-limit" draw:auto-grow-height="false" draw:auto-grow-width="false"/>
    </style:style>
    <style:style style:family="graphic" style:name="Line_20_157ID0EPP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1969" style:number-wrapped-paragraphs="no-limit" draw:auto-grow-height="false" draw:auto-grow-width="false"/>
    </style:style>
    <style:style style:family="graphic" style:name="Line_20_158ID0ELS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2993" style:number-wrapped-paragraphs="no-limit" draw:auto-grow-height="false" draw:auto-grow-width="false"/>
    </style:style>
    <style:style style:family="graphic" style:name="Line_20_159ID0EW3D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74017" style:number-wrapped-paragraphs="no-limit" draw:auto-grow-height="false" draw:auto-grow-width="false"/>
    </style:style>
    <style:style style:family="graphic" style:name="Line_20_160ID0E2C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75041" style:number-wrapped-paragraphs="no-limit" draw:auto-grow-height="false" draw:auto-grow-width="false"/>
    </style:style>
    <style:style style:family="graphic" style:name="Line_20_161ID0E1F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76065" style:number-wrapped-paragraphs="no-limit" draw:auto-grow-height="false" draw:auto-grow-width="false"/>
    </style:style>
    <style:style style:family="graphic" style:name="Line_20_162ID0EZI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77089" style:number-wrapped-paragraphs="no-limit" draw:auto-grow-height="false" draw:auto-grow-width="false"/>
    </style:style>
    <style:style style:family="graphic" style:name="Line_20_163ID0EYL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78113" style:number-wrapped-paragraphs="no-limit" draw:auto-grow-height="false" draw:auto-grow-width="false"/>
    </style:style>
    <style:style style:family="graphic" style:name="Line_20_164ID0EXO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79137" style:number-wrapped-paragraphs="no-limit" draw:auto-grow-height="false" draw:auto-grow-width="false"/>
    </style:style>
    <style:style style:family="graphic" style:name="Line_20_165ID0EWR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80161" style:number-wrapped-paragraphs="no-limit" draw:auto-grow-height="false" draw:auto-grow-width="false"/>
    </style:style>
    <style:style style:family="graphic" style:name="Line_20_166ID0EVU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81185" style:number-wrapped-paragraphs="no-limit" draw:auto-grow-height="false" draw:auto-grow-width="false"/>
    </style:style>
    <style:style style:family="graphic" style:name="Line_20_167ID0EUX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82209" style:number-wrapped-paragraphs="no-limit" draw:auto-grow-height="false" draw:auto-grow-width="false"/>
    </style:style>
    <style:style style:family="graphic" style:name="Line_20_168ID0ET1E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ge" style:vertical-pos="from-top" style:vertical-rel="page" style:flow-with-text="false" fo:background-color="#ffffff" draw:fill-color="#ffffff" draw:z-index="1248383233" style:number-wrapped-paragraphs="no-limit" draw:auto-grow-height="false" draw:auto-grow-width="false"/>
    </style:style>
    <style:style style:family="graphic" style:name="Line_20_169ID0EUF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4257" style:number-wrapped-paragraphs="no-limit" draw:auto-grow-height="false" draw:auto-grow-width="false"/>
    </style:style>
    <style:style style:family="graphic" style:name="Line_20_170ID0EQI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5281" style:number-wrapped-paragraphs="no-limit" draw:auto-grow-height="false" draw:auto-grow-width="false"/>
    </style:style>
    <style:style style:family="graphic" style:name="Line_20_171ID0EML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6305" style:number-wrapped-paragraphs="no-limit" draw:auto-grow-height="false" draw:auto-grow-width="false"/>
    </style:style>
    <style:style style:family="graphic" style:name="Line_20_172ID0EIO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7329" style:number-wrapped-paragraphs="no-limit" draw:auto-grow-height="false" draw:auto-grow-width="false"/>
    </style:style>
    <style:style style:family="graphic" style:name="Line_20_173ID0EER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8353" style:number-wrapped-paragraphs="no-limit" draw:auto-grow-height="false" draw:auto-grow-width="false"/>
    </style:style>
    <style:style style:family="graphic" style:name="Line_20_174ID0EAUFO">
      <style:graphic-properties style:run-through="back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24838937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GIDM" text:name="S_ID0EGIDM">
        <text:p text:style-name="ID0EKQBI"><text:bookmark-start text:name="page18"/><text:bookmark-start text:name="_GoBack"/><text:bookmark-end text:name="page18"/><text:bookmark-end text:name="_GoBack"/><draw:frame text:anchor-type="page" draw:z-index="1751609601" draw:style-name="ID0EZRBI" draw:name="Line 80" svg:x="2.976cm" svg:y="2.547cm" svg:height="0cm" svg:width="15.05cm"><draw:image xlink:type="simple" xlink:show="embed" xlink:actuate="onLoad"/></draw:frame><draw:line draw:style-name="Line_20_80ID0EFUBI" draw:name="Frame1" text:anchor-type="char" draw:z-index="1248293121" svg:x1="2.976cm" svg:y1="2.547cm" svg:x2="18.025cm" svg:y2="2.547cm"/><draw:frame text:anchor-type="page" draw:z-index="1751610625" draw:style-name="ID0EYUBI" draw:name="Line 81" svg:x="2.983cm" svg:y="2.54cm" svg:height="13.587cm" svg:width="0cm"><draw:image xlink:type="simple" xlink:show="embed" xlink:actuate="onLoad"/></draw:frame><draw:line draw:style-name="Line_20_81ID0EEXBI" draw:name="Frame1" text:anchor-type="char" draw:z-index="1248294145" svg:x1="2.983cm" svg:y1="2.54cm" svg:x2="2.983cm" svg:y2="16.127cm"/><draw:frame text:anchor-type="page" draw:z-index="1751611649" draw:style-name="ID0EXXBI" draw:name="Line 82" svg:x="18.016cm" svg:y="2.54cm" svg:height="13.587cm" svg:width="0cm"><draw:image xlink:type="simple" xlink:show="embed" xlink:actuate="onLoad"/></draw:frame><draw:line draw:style-name="Line_20_82ID0ED1BI" draw:name="Frame1" text:anchor-type="char" draw:z-index="1248295169" svg:x1="18.016cm" svg:y1="2.54cm" svg:x2="18.016cm" svg:y2="16.127cm"/></text:p>
        <text:p text:style-name="ID0EQ1BI"><text:span text:style-name="ID0EJ2BI">連</text:span><text:span text:style-name="ID0EY2BI"><text:s/></text:span><text:span text:style-name="ID0EI3BI">江</text:span><text:span text:style-name="ID0EX3BI"><text:s/></text:span><text:span text:style-name="ID0EH4BI">縣</text:span><text:span text:style-name="ID0EW4BI"><text:s/></text:span><text:span text:style-name="ID0EG5BI">政</text:span><text:span text:style-name="ID0EV5BI"><text:s/></text:span><text:span text:style-name="ID0EF6BI">府</text:span><text:span text:style-name="ID0EU6BI"><text:s/></text:span><text:span text:style-name="ID0EEACI">財</text:span><text:span text:style-name="ID0ETACI"><text:s/></text:span><text:span text:style-name="ID0EDBCI">政</text:span><text:span text:style-name="ID0ESBCI"><text:s/></text:span><text:span text:style-name="ID0ECCCI">局</text:span><text:span text:style-name="ID0ERCCI"><text:s/>1 0 5<text:s text:c="2"/></text:span><text:span text:style-name="ID0E5CCI">年</text:span><text:span text:style-name="ID0ENDCI"><text:s/></text:span><text:span text:style-name="ID0E4DCI">度</text:span><text:span text:style-name="ID0EMECI"><text:s/></text:span><text:span text:style-name="ID0E3ECI">施</text:span><text:span text:style-name="ID0ELFCI"><text:s/></text:span><text:span text:style-name="ID0E2FCI">政</text:span><text:span text:style-name="ID0EKGCI"><text:s/></text:span><text:span text:style-name="ID0E1GCI">計</text:span><text:span text:style-name="ID0EJHCI"><text:s/></text:span><text:span text:style-name="ID0EZHCI">畫</text:span><text:span text:style-name="ID0EIICI"><text:s/></text:span><text:span text:style-name="ID0EYICI">與</text:span><text:span text:style-name="ID0EHJCI"><text:s/></text:span><text:span text:style-name="ID0EXJCI">預</text:span><text:span text:style-name="ID0EGKCI"><text:s/></text:span><text:span text:style-name="ID0EWKCI">算</text:span><text:span text:style-name="ID0EFLCI"><text:s/></text:span><text:span text:style-name="ID0EVLCI">配</text:span><text:span text:style-name="ID0EEMCI"><text:s/></text:span><text:span text:style-name="ID0EUMCI">合</text:span><text:span text:style-name="ID0EDNCI"><text:s/></text:span><text:span text:style-name="ID0ETNCI">對</text:span><text:span text:style-name="ID0ECOCI"><text:s/></text:span><text:span text:style-name="ID0ESOCI">照</text:span><text:span text:style-name="ID0EBPCI"><text:s/></text:span><text:span text:style-name="ID0ERPCI">表</text:span></text:p>
        <text:p text:style-name="ID0EAQCI"><draw:frame text:anchor-type="char" draw:z-index="1751612673" draw:style-name="ID0E4QCI" draw:name="Line 83" svg:x="1.349cm" svg:y="0.388cm" svg:height="12.303cm" svg:width="0cm"><draw:image xlink:type="simple" xlink:show="embed" xlink:actuate="onLoad"/></draw:frame><draw:line draw:style-name="Line_20_83ID0EJTCI" draw:name="Frame1" text:anchor-type="paragraph" draw:z-index="1248296193" svg:x1="1.349cm" svg:y1="0.388cm" svg:x2="1.349cm" svg:y2="12.691cm"/><draw:frame text:anchor-type="char" draw:z-index="1751613697" draw:style-name="ID0EZTCI" draw:name="Line 84" svg:x="3.711cm" svg:y="0.388cm" svg:height="12.303cm" svg:width="0cm"><draw:image xlink:type="simple" xlink:show="embed" xlink:actuate="onLoad"/></draw:frame><draw:line draw:style-name="Line_20_84ID0EFWCI" draw:name="Frame1" text:anchor-type="paragraph" draw:z-index="1248297217" svg:x1="3.711cm" svg:y1="0.388cm" svg:x2="3.711cm" svg:y2="12.691cm"/><draw:frame text:anchor-type="char" draw:z-index="1751614721" draw:style-name="ID0EVWCI" draw:name="Line 85" svg:x="13.529cm" svg:y="0.388cm" svg:height="12.303cm" svg:width="0cm"><draw:image xlink:type="simple" xlink:show="embed" xlink:actuate="onLoad"/></draw:frame><draw:line draw:style-name="Line_20_85ID0EBZCI" draw:name="Frame1" text:anchor-type="paragraph" draw:z-index="1248298241" svg:x1="13.529cm" svg:y1="0.388cm" svg:x2="13.529cm" svg:y2="12.691cm"/></text:p>
        <table:table table:style-name="ID0ELZCI">
          <table:table-column table:style-name="ID0EE1CI"/>
          <table:table-column table:style-name="ID0EG1CI"/>
          <table:table-column table:style-name="ID0EI1CI"/>
          <table:table-column table:style-name="ID0EK1CI"/>
          <table:table-column table:style-name="ID0EM1CI"/>
          <table:table-row table:style-name="ID0EO1CI">
            <table:table-cell table:style-name="ID0EA2CI" table:number-rows-spanned="2">
              <text:p text:style-name="ID0EV2CI"><text:span text:style-name="ID0EO3CI">類別</text:span></text:p>
            </table:table-cell>
            <table:table-cell table:style-name="ID0E23CI" table:number-rows-spanned="2">
              <text:p text:style-name="ID0EQ4CI"><text:span text:style-name="ID0EJ5CI">項目</text:span></text:p>
            </table:table-cell>
            <table:table-cell table:style-name="ID0EW5CI">
              <text:p text:style-name="ID0EM6CI"><text:span text:style-name="ID0EFADI">預算金額</text:span></text:p>
            </table:table-cell>
            <table:table-cell table:style-name="ID0EUADI" table:number-rows-spanned="2">
              <text:p text:style-name="ID0EJBDI"><text:span text:style-name="ID0EACDI">施</text:span><text:span text:style-name="ID0ENCDI"><text:s text:c="2"/></text:span><text:span text:style-name="ID0E2CDI">政</text:span><text:span text:style-name="ID0EIDDI"><text:s text:c="2"/></text:span><text:span text:style-name="ID0EWDDI">計</text:span><text:span text:style-name="ID0EDEDI"><text:s text:c="2"/></text:span><text:span text:style-name="ID0EREDI">畫</text:span><text:span text:style-name="ID0E5EDI"><text:s text:c="2"/></text:span><text:span text:style-name="ID0EMFDI">項</text:span><text:span text:style-name="ID0EZFDI"><text:s text:c="2"/></text:span><text:span text:style-name="ID0EHGDI">目備</text:span><text:span text:style-name="ID0EUGDI"><text:s text:c="2"/></text:span><text:span text:style-name="ID0ECHDI">註</text:span></text:p>
            </table:table-cell>
            <table:table-cell table:style-name="ID0EPHDI">
              <text:p text:style-name="ID0E6HDI"/>
            </table:table-cell>
          </table:table-row>
          <table:table-row table:style-name="ID0EVIDI">
            <table:covered-table-cell table:style-name="ID0EHJDI">
              <text:p text:style-name="ID0EYJDI"/>
            </table:covered-table-cell>
            <table:covered-table-cell table:style-name="ID0EOKDI">
              <text:p text:style-name="ID0E6KDI"/>
            </table:covered-table-cell>
            <table:table-cell table:style-name="ID0EVLDI" table:number-rows-spanned="2">
              <text:p text:style-name="ID0EKMDI"><text:span text:style-name="ID0EDNDI">(</text:span><text:span text:style-name="ID0ENNDI">單位</text:span><text:span text:style-name="ID0E1NDI">：</text:span><text:span text:style-name="ID0EHODI">千元</text:span><text:span text:style-name="ID0EUODI">)</text:span></text:p>
            </table:table-cell>
            <table:covered-table-cell table:style-name="ID0E5ODI">
              <text:p text:style-name="ID0EPPDI"/>
            </table:covered-table-cell>
            <table:table-cell table:style-name="ID0EFQDI">
              <text:p text:style-name="ID0EVQDI"/>
            </table:table-cell>
          </table:table-row>
          <table:table-row table:style-name="ID0ELRDI">
            <table:table-cell table:style-name="ID0E4RDI">
              <text:p text:style-name="ID0ENSDI"/>
            </table:table-cell>
            <table:table-cell table:style-name="ID0EDTDI">
              <text:p text:style-name="ID0ETTDI"/>
            </table:table-cell>
            <table:covered-table-cell table:style-name="ID0EJUDI">
              <text:p text:style-name="ID0E4UDI"/>
            </table:covered-table-cell>
            <table:table-cell table:style-name="ID0ETVDI">
              <text:p text:style-name="ID0EDWDI"/>
            </table:table-cell>
            <table:table-cell table:style-name="ID0EZWDI">
              <text:p text:style-name="ID0EJXDI"/>
            </table:table-cell>
          </table:table-row>
          <table:table-row table:style-name="ID0E6XDI">
            <table:table-cell table:style-name="ID0ERYDI">
              <text:p text:style-name="ID0EEZDI"/>
            </table:table-cell>
            <table:table-cell table:style-name="ID0E1ZDI">
              <text:p text:style-name="ID0EN1DI"/>
            </table:table-cell>
            <table:table-cell table:style-name="ID0ED2DI">
              <text:p text:style-name="ID0EZ2DI"/>
            </table:table-cell>
            <table:table-cell table:style-name="ID0EP3DI">
              <text:p text:style-name="ID0EC4DI"/>
            </table:table-cell>
            <table:table-cell table:style-name="ID0EY4DI">
              <text:p text:style-name="ID0EI5DI"/>
            </table:table-cell>
          </table:table-row>
          <table:table-row table:style-name="ID0E55DI">
            <table:table-cell table:style-name="ID0EQ6DI" table:number-columns-spanned="2">
              <text:p text:style-name="ID0EDAAK"><text:span text:style-name="ID0E3AAK">壹、財一、庫款支付</text:span></text:p>
            </table:table-cell>
            <table:table-cell table:style-name="ID0ELBAK">
              <text:p text:style-name="ID0E5BAK"/>
            </table:table-cell>
            <table:table-cell table:style-name="ID0ESCAK">
              <text:p text:style-name="ID0ECDAK"><text:span text:style-name="ID0EZDAK">提升集中支付作業效能</text:span><text:span text:style-name="ID0EGEAK">，</text:span><text:span text:style-name="ID0ETEAK">落實簡政</text:span></text:p>
            </table:table-cell>
            <table:table-cell table:style-name="ID0EAFAK">
              <text:p text:style-name="ID0EQFAK"/>
            </table:table-cell>
          </table:table-row>
          <table:table-row table:style-name="ID0EGGAK">
            <table:table-cell table:style-name="ID0EYGAK">
              <text:p text:style-name="ID0EIHAK"><text:span text:style-name="ID0EBIAK">政局</text:span></text:p>
            </table:table-cell>
            <table:table-cell table:style-name="ID0EOIAK">
              <text:p text:style-name="ID0E5IAK"><text:span text:style-name="ID0EXJAK">管理。</text:span></text:p>
            </table:table-cell>
            <table:table-cell table:style-name="ID0EEKAK">
              <text:p text:style-name="ID0EXKAK"/>
            </table:table-cell>
            <table:table-cell table:style-name="ID0ELLAK">
              <text:p text:style-name="ID0E2LAK"><text:span text:style-name="ID0ESMAK">便民。</text:span></text:p>
            </table:table-cell>
            <table:table-cell table:style-name="ID0E6MAK">
              <text:p text:style-name="ID0EPNAK"/>
            </table:table-cell>
          </table:table-row>
          <table:table-row table:style-name="ID0EFOAK">
            <table:table-cell table:style-name="ID0EXOAK">
              <text:p text:style-name="ID0EHPAK"/>
            </table:table-cell>
            <table:table-cell table:style-name="ID0E4PAK">
              <text:p text:style-name="ID0EQQAK"/>
            </table:table-cell>
            <table:table-cell table:style-name="ID0EGRAK">
              <text:p text:style-name="ID0E3RAK"/>
            </table:table-cell>
            <table:table-cell table:style-name="ID0ESSAK">
              <text:p text:style-name="ID0EFTAK"/>
            </table:table-cell>
            <table:table-cell table:style-name="ID0E2TAK">
              <text:p text:style-name="ID0ELUAK"/>
            </table:table-cell>
          </table:table-row>
          <table:table-row table:style-name="ID0EBVAK">
            <table:table-cell table:style-name="ID0ETVAK">
              <text:p text:style-name="ID0EDWAK"/>
            </table:table-cell>
            <table:table-cell table:style-name="ID0EXWAK" table:number-columns-spanned="2">
              <text:p text:style-name="ID0EMXAK"><text:span text:style-name="ID0EFYAK">二、財務管理地方預算</text:span></text:p>
            </table:table-cell>
            <table:table-cell table:style-name="ID0ESYAK">
              <text:p text:style-name="ID0ECZAK"><text:span text:style-name="ID0EZZAK">強化公庫管理</text:span><text:span text:style-name="ID0EG1AK">，</text:span><text:span text:style-name="ID0ET1AK">靈活財務調度。</text:span></text:p>
            </table:table-cell>
            <table:table-cell table:style-name="ID0EA2AK">
              <text:p text:style-name="ID0EQ2AK"/>
            </table:table-cell>
          </table:table-row>
          <table:table-row table:style-name="ID0EG3AK">
            <table:table-cell table:style-name="ID0EY3AK">
              <text:p text:style-name="ID0EI4AK"/>
            </table:table-cell>
            <table:table-cell table:style-name="ID0E34AK">
              <text:p text:style-name="ID0EM5AK"><text:span text:style-name="ID0EF6AK">業務。</text:span></text:p>
            </table:table-cell>
            <table:table-cell table:style-name="ID0ES6AK">
              <text:p text:style-name="ID0EFABK"><text:span text:style-name="ID0E4ABK">32,818</text:span></text:p>
            </table:table-cell>
            <table:table-cell table:style-name="ID0EHBBK">
              <text:p text:style-name="ID0EXBBK"/>
            </table:table-cell>
            <table:table-cell table:style-name="ID0ELCBK">
              <text:p text:style-name="ID0E2CBK"/>
            </table:table-cell>
          </table:table-row>
          <table:table-row table:style-name="ID0ERDBK">
            <table:table-cell table:style-name="ID0EDEBK">
              <text:p text:style-name="ID0ETEBK"/>
            </table:table-cell>
            <table:table-cell table:style-name="ID0EJFBK" table:number-columns-spanned="2">
              <text:p text:style-name="ID0EBGBK"/>
            </table:table-cell>
            <table:table-cell table:style-name="ID0EXGBK">
              <text:p text:style-name="ID0EKHBK"/>
            </table:table-cell>
            <table:table-cell table:style-name="ID0EAIBK">
              <text:p text:style-name="ID0EQIBK"/>
            </table:table-cell>
          </table:table-row>
          <table:table-row table:style-name="ID0EGJBK">
            <table:table-cell table:style-name="ID0EYJBK">
              <text:p text:style-name="ID0EIKBK"/>
            </table:table-cell>
            <table:table-cell table:style-name="ID0E3KBK" table:number-columns-spanned="2">
              <text:p text:style-name="ID0ERLBK"><text:span text:style-name="ID0EKMBK">三、公產管理地方預算</text:span></text:p>
            </table:table-cell>
            <table:table-cell table:style-name="ID0EXMBK">
              <text:p text:style-name="ID0EHNBK"><text:span text:style-name="ID0E5NBK">加強財產管理與運作</text:span><text:span text:style-name="ID0ELOBK">，</text:span><text:span text:style-name="ID0EYOBK">建立財產電</text:span></text:p>
            </table:table-cell>
            <table:table-cell table:style-name="ID0EFPBK">
              <text:p text:style-name="ID0EVPBK"/>
            </table:table-cell>
          </table:table-row>
          <table:table-row table:style-name="ID0ELQBK">
            <table:table-cell table:style-name="ID0E4QBK">
              <text:p text:style-name="ID0ENRBK"/>
            </table:table-cell>
            <table:table-cell table:style-name="ID0EBSBK">
              <text:p text:style-name="ID0ERSBK"><text:span text:style-name="ID0EKTBK">業務。</text:span></text:p>
            </table:table-cell>
            <table:table-cell table:style-name="ID0EXTBK">
              <text:p text:style-name="ID0EKUBK"><text:span text:style-name="ID0ECVBK">5,881</text:span></text:p>
            </table:table-cell>
            <table:table-cell table:style-name="ID0EMVBK">
              <text:p text:style-name="ID0E3VBK"><text:span text:style-name="ID0ETWBK">腦化資料</text:span><text:span text:style-name="ID0EAXBK">，</text:span><text:span text:style-name="ID0ENXBK">簡化作業</text:span><text:span text:style-name="ID0E1XBK">，</text:span><text:span text:style-name="ID0EHYBK">定期實施檢</text:span></text:p>
            </table:table-cell>
            <table:table-cell table:style-name="ID0EUYBK">
              <text:p text:style-name="ID0EEZBK"/>
            </table:table-cell>
          </table:table-row>
          <table:table-row table:style-name="ID0E1ZBK">
            <table:table-cell table:style-name="ID0EM1BK">
              <text:p text:style-name="ID0E31BK"/>
            </table:table-cell>
            <table:table-cell table:style-name="ID0EQ2BK">
              <text:p text:style-name="ID0EA3BK"/>
            </table:table-cell>
            <table:table-cell table:style-name="ID0EU3BK">
              <text:p text:style-name="ID0EH4BK"/>
            </table:table-cell>
            <table:table-cell table:style-name="ID0E24BK">
              <text:p text:style-name="ID0EL5BK"><text:span text:style-name="ID0EC6BK">查</text:span><text:span text:style-name="ID0EP6BK">，</text:span><text:span text:style-name="ID0E36BK">以發揮公產管理使用效益。</text:span></text:p>
            </table:table-cell>
            <table:table-cell table:style-name="ID0EJACK">
              <text:p text:style-name="ID0EZACK"/>
            </table:table-cell>
          </table:table-row>
          <table:table-row table:style-name="ID0EPBCK">
            <table:table-cell table:style-name="ID0EBCCK">
              <text:p text:style-name="ID0ERCCK"/>
            </table:table-cell>
            <table:table-cell table:style-name="ID0EHDCK">
              <text:p text:style-name="ID0E1DCK"/>
            </table:table-cell>
            <table:table-cell table:style-name="ID0EQECK">
              <text:p text:style-name="ID0EGFCK"/>
            </table:table-cell>
            <table:table-cell table:style-name="ID0E3FCK">
              <text:p text:style-name="ID0EPGCK"/>
            </table:table-cell>
            <table:table-cell table:style-name="ID0EFHCK">
              <text:p text:style-name="ID0EVHCK"/>
            </table:table-cell>
          </table:table-row>
          <table:table-row table:style-name="ID0ELICK">
            <table:table-cell table:style-name="ID0E4ICK">
              <text:p text:style-name="ID0ENJCK"/>
            </table:table-cell>
            <table:table-cell table:style-name="ID0EBKCK">
              <text:p text:style-name="ID0ERKCK"><text:span text:style-name="ID0EKLCK">四、酒廠營運</text:span></text:p>
            </table:table-cell>
            <table:table-cell table:style-name="ID0EZLCK">
              <text:p text:style-name="ID0EMMCK"/>
            </table:table-cell>
            <table:table-cell table:style-name="ID0EANCK">
              <text:p text:style-name="ID0EQNCK"><text:span text:style-name="ID0EHOCK">改善生產設備</text:span><text:span text:style-name="ID0EUOCK">，</text:span><text:span text:style-name="ID0EBPCK">提升酒類品質及市</text:span></text:p>
            </table:table-cell>
            <table:table-cell table:style-name="ID0EOPCK">
              <text:p text:style-name="ID0E5PCK"/>
            </table:table-cell>
          </table:table-row>
          <table:table-row table:style-name="ID0EUQCK">
            <table:table-cell table:style-name="ID0EGRCK">
              <text:p text:style-name="ID0EWRCK"/>
            </table:table-cell>
            <table:table-cell table:style-name="ID0EKSCK">
              <text:p text:style-name="ID0E1SCK"><text:span text:style-name="ID0ETTCK">業務。</text:span></text:p>
            </table:table-cell>
            <table:table-cell table:style-name="ID0EAUCK">
              <text:p text:style-name="ID0ETUCK"/>
            </table:table-cell>
            <table:table-cell table:style-name="ID0EHVCK">
              <text:p text:style-name="ID0EXVCK"><text:span text:style-name="ID0EOWCK">場競爭力</text:span><text:span text:style-name="ID0E2WCK">，</text:span><text:span text:style-name="ID0EIXCK">以盈餘充實縣政財源。</text:span></text:p>
            </table:table-cell>
            <table:table-cell table:style-name="ID0EVXCK">
              <text:p text:style-name="ID0EFYCK"/>
            </table:table-cell>
          </table:table-row>
          <table:table-row table:style-name="ID0E2YCK">
            <table:table-cell table:style-name="ID0ENZCK">
              <text:p text:style-name="ID0E4ZCK"/>
            </table:table-cell>
            <table:table-cell table:style-name="ID0ET1CK">
              <text:p text:style-name="ID0EG2CK"/>
            </table:table-cell>
            <table:table-cell table:style-name="ID0E32CK">
              <text:p text:style-name="ID0ES3CK"/>
            </table:table-cell>
            <table:table-cell table:style-name="ID0EI4CK">
              <text:p text:style-name="ID0E24CK"/>
            </table:table-cell>
            <table:table-cell table:style-name="ID0ER5CK">
              <text:p text:style-name="ID0EB6CK"/>
            </table:table-cell>
          </table:table-row>
          <table:table-row table:style-name="ID0EX6CK">
            <table:table-cell table:style-name="ID0EJADK">
              <text:p text:style-name="ID0EZADK"/>
            </table:table-cell>
            <table:table-cell table:style-name="ID0ENBDK">
              <text:p text:style-name="ID0E4BDK"><text:span text:style-name="ID0EWCDK">五、油品供應</text:span></text:p>
            </table:table-cell>
            <table:table-cell table:style-name="ID0EFDDK">
              <text:p text:style-name="ID0EYDDK"/>
            </table:table-cell>
            <table:table-cell table:style-name="ID0EMEDK">
              <text:p text:style-name="ID0E3EDK"><text:span text:style-name="ID0ETFDK">確保供應無虞並提昇服務品質</text:span><text:span text:style-name="ID0EAGDK">，</text:span><text:span text:style-name="ID0ENGDK">以</text:span></text:p>
            </table:table-cell>
            <table:table-cell table:style-name="ID0E1GDK">
              <text:p text:style-name="ID0EKHDK"/>
            </table:table-cell>
          </table:table-row>
          <table:table-row table:style-name="ID0EAIDK">
            <table:table-cell table:style-name="ID0ESIDK">
              <text:p text:style-name="ID0ECJDK"/>
            </table:table-cell>
            <table:table-cell table:style-name="ID0EWJDK">
              <text:p text:style-name="ID0EGKDK"><text:span text:style-name="ID0E6KDK">業務。</text:span></text:p>
            </table:table-cell>
            <table:table-cell table:style-name="ID0EMLDK">
              <text:p text:style-name="ID0E6LDK"/>
            </table:table-cell>
            <table:table-cell table:style-name="ID0ETMDK">
              <text:p text:style-name="ID0EDNDK"><text:span text:style-name="ID0E1NDK">永續經營為目的。</text:span></text:p>
            </table:table-cell>
            <table:table-cell table:style-name="ID0EHODK">
              <text:p text:style-name="ID0EXODK"/>
            </table:table-cell>
          </table:table-row>
          <table:table-row table:style-name="ID0ENPDK">
            <table:table-cell table:style-name="ID0E6PDK">
              <text:p text:style-name="ID0EPQDK"/>
            </table:table-cell>
            <table:table-cell table:style-name="ID0EFRDK" table:number-columns-spanned="2">
              <text:p text:style-name="ID0E4RDK"/>
            </table:table-cell>
            <table:table-cell table:style-name="ID0ETSDK">
              <text:p text:style-name="ID0EGTDK"/>
            </table:table-cell>
            <table:table-cell table:style-name="ID0E3TDK">
              <text:p text:style-name="ID0EMUDK"/>
            </table:table-cell>
          </table:table-row>
          <table:table-row table:style-name="ID0ECVDK">
            <table:table-cell table:style-name="ID0EUVDK">
              <text:p text:style-name="ID0EEWDK"/>
            </table:table-cell>
            <table:table-cell table:style-name="ID0EYWDK" table:number-columns-spanned="2">
              <text:p text:style-name="ID0ENXDK"><text:span text:style-name="ID0EGYDK">六、菸酒管理中央補助</text:span></text:p>
            </table:table-cell>
            <table:table-cell table:style-name="ID0ETYDK">
              <text:p text:style-name="ID0EDZDK"><text:span text:style-name="ID0E1ZDK">菸酒管理維護菸酒市場秩序</text:span><text:span text:style-name="ID0EH1DK">，</text:span><text:span text:style-name="ID0EU1DK">降低</text:span></text:p>
            </table:table-cell>
            <table:table-cell table:style-name="ID0EB2DK">
              <text:p text:style-name="ID0ER2DK"/>
            </table:table-cell>
          </table:table-row>
          <table:table-row table:style-name="ID0EH3DK">
            <table:table-cell table:style-name="ID0EZ3DK">
              <text:p text:style-name="ID0EJ4DK"/>
            </table:table-cell>
            <table:table-cell table:style-name="ID0E44DK">
              <text:p text:style-name="ID0EN5DK"><text:span text:style-name="ID0EG6DK">業務。</text:span></text:p>
            </table:table-cell>
            <table:table-cell table:style-name="ID0ET6DK">
              <text:p text:style-name="ID0EGAEK"><text:span text:style-name="ID0E5AEK">1,691</text:span></text:p>
            </table:table-cell>
            <table:table-cell table:style-name="ID0EIBEK">
              <text:p text:style-name="ID0EYBEK"><text:span text:style-name="ID0EPCEK">私劣菸酒對稅收及菸酒市場所造成</text:span></text:p>
            </table:table-cell>
            <table:table-cell table:style-name="ID0E3CEK">
              <text:p text:style-name="ID0EMDEK"/>
            </table:table-cell>
          </table:table-row>
          <table:table-row table:style-name="ID0ECEEK">
            <table:table-cell table:style-name="ID0EUEEK">
              <text:p text:style-name="ID0EEFEK"/>
            </table:table-cell>
            <table:table-cell table:style-name="ID0EYFEK">
              <text:p text:style-name="ID0EIGEK"/>
            </table:table-cell>
            <table:table-cell table:style-name="ID0E3GEK">
              <text:p text:style-name="ID0EPHEK"/>
            </table:table-cell>
            <table:table-cell table:style-name="ID0EDIEK">
              <text:p text:style-name="ID0ETIEK"><text:span text:style-name="ID0EKJEK">之衝擊</text:span><text:span text:style-name="ID0EXJEK">，</text:span><text:span text:style-name="ID0EEKEK">加強查緝工作以落實政府</text:span></text:p>
            </table:table-cell>
            <table:table-cell table:style-name="ID0ERKEK">
              <text:p text:style-name="ID0EBLEK"/>
            </table:table-cell>
          </table:table-row>
          <table:table-row table:style-name="ID0EXLEK">
            <table:table-cell table:style-name="ID0EJMEK">
              <text:p text:style-name="ID0EZMEK"/>
            </table:table-cell>
            <table:table-cell table:style-name="ID0ENNEK">
              <text:p text:style-name="ID0E4NEK"/>
            </table:table-cell>
            <table:table-cell table:style-name="ID0EROEK">
              <text:p text:style-name="ID0EEPEK"/>
            </table:table-cell>
            <table:table-cell table:style-name="ID0EYPEK">
              <text:p text:style-name="ID0EIQEK"><text:span text:style-name="ID0E6QEK">取締非法之決心。</text:span></text:p>
            </table:table-cell>
            <table:table-cell table:style-name="ID0EMREK">
              <text:p text:style-name="ID0E3REK"/>
            </table:table-cell>
          </table:table-row>
          <table:table-row table:style-name="ID0ESSEK">
            <table:table-cell table:style-name="ID0EETEK">
              <text:p text:style-name="ID0EUTEK"/>
            </table:table-cell>
            <table:table-cell table:style-name="ID0EKUEK">
              <text:p text:style-name="ID0E4UEK"/>
            </table:table-cell>
            <table:table-cell table:style-name="ID0ETVEK">
              <text:p text:style-name="ID0EJWEK"/>
            </table:table-cell>
            <table:table-cell table:style-name="ID0E6WEK">
              <text:p text:style-name="ID0ESXEK"/>
            </table:table-cell>
            <table:table-cell table:style-name="ID0EIYEK">
              <text:p text:style-name="ID0EYYEK"/>
            </table:table-cell>
          </table:table-row>
          <table:table-row table:style-name="ID0EOZEK">
            <table:table-cell table:style-name="ID0EA1EK">
              <text:p text:style-name="ID0EQ1EK"/>
            </table:table-cell>
            <table:table-cell table:style-name="ID0EE2EK">
              <text:p text:style-name="ID0EU2EK"><text:span text:style-name="ID0EN3EK">七、代辦海關</text:span></text:p>
            </table:table-cell>
            <table:table-cell table:style-name="ID0E33EK">
              <text:p text:style-name="ID0EP4EK"/>
            </table:table-cell>
            <table:table-cell table:style-name="ID0ED5EK">
              <text:p text:style-name="ID0ET5EK"><text:span text:style-name="ID0EK6EK">執行海關緝私案件一般物品處理作</text:span></text:p>
            </table:table-cell>
            <table:table-cell table:style-name="ID0EX6EK">
              <text:p text:style-name="ID0EHAFK"/>
            </table:table-cell>
          </table:table-row>
          <table:table-row table:style-name="ID0E4AFK">
            <table:table-cell table:style-name="ID0EPBFK">
              <text:p text:style-name="ID0E6BFK"/>
            </table:table-cell>
            <table:table-cell table:style-name="ID0ETCFK">
              <text:p text:style-name="ID0EDDFK"><text:span text:style-name="ID0E3DFK">緝私業務</text:span></text:p>
            </table:table-cell>
            <table:table-cell table:style-name="ID0ELEFK">
              <text:p text:style-name="ID0E5EFK"/>
            </table:table-cell>
            <table:table-cell table:style-name="ID0ESFFK">
              <text:p text:style-name="ID0ECGFK"><text:span text:style-name="ID0EZGFK">業。</text:span></text:p>
            </table:table-cell>
            <table:table-cell table:style-name="ID0EGHFK">
              <text:p text:style-name="ID0EWHFK"/>
            </table:table-cell>
          </table:table-row>
          <table:table-row table:style-name="ID0EMIFK">
            <table:table-cell table:style-name="ID0E5IFK">
              <text:p text:style-name="ID0ERJFK"/>
            </table:table-cell>
            <table:table-cell table:style-name="ID0EHKFK">
              <text:p text:style-name="ID0E1KFK"/>
            </table:table-cell>
            <table:table-cell table:style-name="ID0EQLFK">
              <text:p text:style-name="ID0EGMFK"/>
            </table:table-cell>
            <table:table-cell table:style-name="ID0E3MFK">
              <text:p text:style-name="ID0EPNFK"/>
            </table:table-cell>
            <table:table-cell table:style-name="ID0EFOFK">
              <text:p text:style-name="ID0EVOFK"/>
            </table:table-cell>
          </table:table-row>
        </table:table>
        <text:p text:style-name="ID0ELPFK"><draw:frame text:anchor-type="char" draw:z-index="1751615745" draw:style-name="ID0EIQFK" draw:name="Line 86" svg:x="0.012cm" svg:y="1.277cm" svg:height="0cm" svg:width="15.05cm"><draw:image xlink:type="simple" xlink:show="embed" xlink:actuate="onLoad"/></draw:frame><draw:line draw:style-name="Line_20_86ID0EUSFK" draw:name="Frame1" text:anchor-type="paragraph" draw:z-index="1248299265" svg:x1="0.012cm" svg:y1="1.277cm" svg:x2="15.062cm" svg:y2="1.277cm"/><draw:frame text:anchor-type="char" draw:z-index="1751616769" draw:style-name="ID0EETFK" draw:name="Line 87" svg:x="0.019cm" svg:y="1.27cm" svg:height="9.622cm" svg:width="0cm"><draw:image xlink:type="simple" xlink:show="embed" xlink:actuate="onLoad"/></draw:frame><draw:line draw:style-name="Line_20_87ID0EQVFK" draw:name="Frame1" text:anchor-type="paragraph" draw:z-index="1248300289" svg:x1="0.019cm" svg:y1="1.27cm" svg:x2="0.019cm" svg:y2="10.892cm"/><draw:frame text:anchor-type="char" draw:z-index="1751617793" draw:style-name="ID0EAWFK" draw:name="Line 88" svg:x="15.053cm" svg:y="1.27cm" svg:height="9.622cm" svg:width="0cm"><draw:image xlink:type="simple" xlink:show="embed" xlink:actuate="onLoad"/></draw:frame><draw:line draw:style-name="Line_20_88ID0EMYFK" draw:name="Frame1" text:anchor-type="paragraph" draw:z-index="1248301313" svg:x1="15.053cm" svg:y1="1.27cm" svg:x2="15.053cm" svg:y2="10.892cm"/></text:p>
        <text:p text:style-name="ID0EWYFK"/>
        <text:p text:style-name="ID0ENZFK"/>
        <text:p text:style-name="ID0EE1FK"/>
        <text:p text:style-name="ID0E21FK"><text:span text:style-name="ID0EU2FK">連</text:span><text:span text:style-name="ID0ED3FK"><text:s/></text:span><text:span text:style-name="ID0ET3FK">江</text:span><text:span text:style-name="ID0EC4FK"><text:s/></text:span><text:span text:style-name="ID0ES4FK">縣</text:span><text:span text:style-name="ID0EB5FK"><text:s/></text:span><text:span text:style-name="ID0ER5FK">政</text:span><text:span text:style-name="ID0EA6FK"><text:s/></text:span><text:span text:style-name="ID0EQ6FK">府</text:span><text:span text:style-name="ID0E66FK"><text:s/></text:span><text:span text:style-name="ID0EPAGK">財</text:span><text:span text:style-name="ID0E5AGK"><text:s/></text:span><text:span text:style-name="ID0EOBGK">政</text:span><text:span text:style-name="ID0E4BGK"><text:s/></text:span><text:span text:style-name="ID0ENCGK">局</text:span><text:span text:style-name="ID0E3CGK"><text:s text:c="2"/>1<text:s text:c="2"/>0<text:s text:c="2"/>5<text:s text:c="3"/></text:span><text:span text:style-name="ID0EJDGK">年</text:span><text:span text:style-name="ID0EYDGK"><text:s/></text:span><text:span text:style-name="ID0EIEGK">度</text:span><text:span text:style-name="ID0EXEGK"><text:s/></text:span><text:span text:style-name="ID0EHFGK">施</text:span><text:span text:style-name="ID0EWFGK"><text:s/></text:span><text:span text:style-name="ID0EGGGK">政</text:span><text:span text:style-name="ID0EVGGK"><text:s/></text:span><text:span text:style-name="ID0EFHGK">計</text:span><text:span text:style-name="ID0EUHGK"><text:s/></text:span><text:span text:style-name="ID0EEIGK">畫</text:span></text:p>
        <text:p text:style-name="ID0ETIGK"><draw:frame text:anchor-type="char" draw:z-index="1751618817" draw:style-name="ID0EQJGK" draw:name="Line 89" svg:x="4.854cm" svg:y="0.386cm" svg:height="8.331cm" svg:width="0cm"><draw:image xlink:type="simple" xlink:show="embed" xlink:actuate="onLoad"/></draw:frame><draw:line draw:style-name="Line_20_89ID0E3LGK" draw:name="Frame1" text:anchor-type="paragraph" draw:z-index="1248302337" svg:x1="4.854cm" svg:y1="0.386cm" svg:x2="4.854cm" svg:y2="8.717cm"/></text:p>
        <table:table table:style-name="ID0EGMGK">
          <table:table-column table:style-name="ID0E6MGK"/>
          <table:table-column table:style-name="ID0EBNGK"/>
          <table:table-column table:style-name="ID0EDNGK"/>
          <table:table-column table:style-name="ID0EFNGK"/>
          <table:table-column table:style-name="ID0EHNGK"/>
          <table:table-column table:style-name="ID0EJNGK"/>
          <table:table-row table:style-name="ID0ELNGK">
            <table:table-cell table:style-name="ID0E4NGK">
              <text:p text:style-name="ID0ETOGK"><text:span text:style-name="ID0EMPGK">機</text:span><text:span text:style-name="ID0EZPGK"><text:s/></text:span><text:span text:style-name="ID0EHQGK">關</text:span></text:p>
            </table:table-cell>
            <table:table-cell table:style-name="ID0EUQGK">
              <text:p text:style-name="ID0EHRGK"/>
            </table:table-cell>
            <table:table-cell table:style-name="ID0E2RGK">
              <text:p text:style-name="ID0ERSGK"/>
            </table:table-cell>
            <table:table-cell table:style-name="ID0EFTGK">
              <text:p text:style-name="ID0EYTGK"><text:span text:style-name="ID0EPUGK">預</text:span></text:p>
            </table:table-cell>
            <table:table-cell table:style-name="ID0E3UGK">
              <text:p text:style-name="ID0ESVGK"><text:span text:style-name="ID0ELWGK">算</text:span><text:span text:style-name="ID0EYWGK"><text:s text:c="2"/></text:span><text:span text:style-name="ID0EGXGK">金</text:span><text:span text:style-name="ID0ETXGK"><text:s text:c="2"/></text:span><text:span text:style-name="ID0EBYGK">額</text:span></text:p>
            </table:table-cell>
            <table:table-cell table:style-name="ID0EOYGK">
              <text:p text:style-name="ID0EBZGK"/>
            </table:table-cell>
          </table:table-row>
          <table:table-row table:style-name="ID0EVZGK">
            <table:table-cell table:style-name="ID0EH1GK">
              <text:p text:style-name="ID0E11GK"><text:span text:style-name="ID0ET2GK">施</text:span><text:span text:style-name="ID0EA3GK"><text:s/></text:span><text:span text:style-name="ID0EO3GK">政</text:span></text:p>
            </table:table-cell>
            <table:table-cell table:style-name="ID0E23GK" table:number-columns-spanned="2">
              <text:p text:style-name="ID0EQ4GK"><text:span text:style-name="ID0EJ5GK">施</text:span><text:span text:style-name="ID0EW5GK"><text:s/></text:span><text:span text:style-name="ID0EE6GK">政</text:span><text:span text:style-name="ID0ER6GK"><text:s/></text:span><text:span text:style-name="ID0E66GK">計</text:span><text:span text:style-name="ID0EMAHK"><text:s/></text:span><text:span text:style-name="ID0E1AHK">畫</text:span><text:span text:style-name="ID0EHBHK"><text:s/></text:span><text:span text:style-name="ID0EVBHK">項</text:span><text:span text:style-name="ID0ECCHK"><text:s/></text:span><text:span text:style-name="ID0EQCHK">目實</text:span><text:span text:style-name="ID0E4CHK"><text:s text:c="3"/></text:span><text:span text:style-name="ID0ELDHK">施</text:span><text:span text:style-name="ID0EYDHK"><text:s text:c="3"/></text:span><text:span text:style-name="ID0EGEHK">內</text:span><text:span text:style-name="ID0ETEHK"><text:s text:c="3"/></text:span><text:span text:style-name="ID0EBFHK">容</text:span></text:p>
            </table:table-cell>
            <table:table-cell table:style-name="ID0EOFHK" table:number-columns-spanned="2">
              <text:p text:style-name="ID0EDGHK"><text:span text:style-name="ID0E3GHK">(</text:span><text:span text:style-name="ID0EGHHK">用途別</text:span><text:span text:style-name="ID0ETHHK">：</text:span><text:span text:style-name="ID0EAIHK">單位千備</text:span></text:p>
            </table:table-cell>
            <table:table-cell table:style-name="ID0ENIHK">
              <text:p text:style-name="ID0E4IHK"><text:span text:style-name="ID0EWJHK">註</text:span></text:p>
            </table:table-cell>
          </table:table-row>
          <table:table-row table:style-name="ID0EFKHK">
            <table:table-cell table:style-name="ID0EXKHK">
              <text:p text:style-name="ID0EKLHK"><text:span text:style-name="ID0EDMHK">目</text:span><text:span text:style-name="ID0EQMHK"><text:s/></text:span><text:span text:style-name="ID0E5MHK">標</text:span></text:p>
            </table:table-cell>
            <table:table-cell table:style-name="ID0ELNHK">
              <text:p text:style-name="ID0E2NHK"/>
            </table:table-cell>
            <table:table-cell table:style-name="ID0EPOHK">
              <text:p text:style-name="ID0ECPHK"/>
            </table:table-cell>
            <table:table-cell table:style-name="ID0EWPHK">
              <text:p text:style-name="ID0EGQHK"><text:span text:style-name="ID0E4QHK">元</text:span></text:p>
            </table:table-cell>
            <table:table-cell table:style-name="ID0EKRHK">
              <text:p text:style-name="ID0E4RHK"><text:span text:style-name="ID0ETSHK">)</text:span></text:p>
            </table:table-cell>
            <table:table-cell table:style-name="ID0E4SHK">
              <text:p text:style-name="ID0ENTHK"/>
            </table:table-cell>
          </table:table-row>
          <table:table-row table:style-name="ID0EBUHK">
            <table:table-cell table:style-name="ID0ETUHK">
              <text:p text:style-name="ID0EJVHK"/>
            </table:table-cell>
            <table:table-cell table:style-name="ID0E6VHK" table:number-columns-spanned="2">
              <text:p text:style-name="ID0EXWHK"/>
            </table:table-cell>
            <table:table-cell table:style-name="ID0ENXHK">
              <text:p text:style-name="ID0EAYHK"/>
            </table:table-cell>
            <table:table-cell table:style-name="ID0EWYHK">
              <text:p text:style-name="ID0EMZHK"/>
            </table:table-cell>
            <table:table-cell table:style-name="ID0EC1HK">
              <text:p text:style-name="ID0EV1HK"/>
            </table:table-cell>
          </table:table-row>
          <table:table-row table:style-name="ID0EL2HK">
            <table:table-cell table:style-name="ID0E42HK">
              <text:p text:style-name="ID0EQ3HK"><text:span text:style-name="ID0EJ4HK">壹、庫</text:span></text:p>
            </table:table-cell>
            <table:table-cell table:style-name="ID0EY4HK" table:number-columns-spanned="2">
              <text:p text:style-name="ID0EN5HK"><text:span text:style-name="ID0EG6HK">提升集中支付作</text:span><text:span text:style-name="ID0ET6HK">1.</text:span><text:span text:style-name="ID0E46HK">貫徹集中支付管理制度</text:span><text:span text:style-name="ID0ELAAM">，</text:span><text:span text:style-name="ID0EYAAM">提</text:span></text:p>
            </table:table-cell>
            <table:table-cell table:style-name="ID0EFBAM">
              <text:p text:style-name="ID0EVBAM"/>
            </table:table-cell>
            <table:table-cell table:style-name="ID0EJCAM">
              <text:p text:style-name="ID0E3CAM"/>
            </table:table-cell>
            <table:table-cell table:style-name="ID0EQDAM">
              <text:p text:style-name="ID0EAEAM"/>
            </table:table-cell>
          </table:table-row>
          <table:table-row table:style-name="ID0EUEAM">
            <table:table-cell table:style-name="ID0EGFAM">
              <text:p text:style-name="ID0EZFAM"><text:span text:style-name="ID0ESGAM">款支</text:span></text:p>
            </table:table-cell>
            <table:table-cell table:style-name="ID0EBHAM" table:number-columns-spanned="2">
              <text:p text:style-name="ID0EWHAM"><text:span text:style-name="ID0EPIAM">業效能</text:span><text:span text:style-name="ID0E3IAM">，</text:span><text:span text:style-name="ID0EJJAM">落實簡政</text:span><text:span text:style-name="ID0EWJAM"><text:s/></text:span><text:span text:style-name="ID0EEKAM">升工作效率</text:span><text:span text:style-name="ID0ERKAM">，</text:span><text:span text:style-name="ID0E5KAM">以維財政正常</text:span></text:p>
            </table:table-cell>
            <table:table-cell table:style-name="ID0ELLAM">
              <text:p text:style-name="ID0E2LAM"/>
            </table:table-cell>
            <table:table-cell table:style-name="ID0EPMAM">
              <text:p text:style-name="ID0ECNAM"/>
            </table:table-cell>
            <table:table-cell table:style-name="ID0EWNAM">
              <text:p text:style-name="ID0EGOAM"/>
            </table:table-cell>
          </table:table-row>
          <table:table-row table:style-name="ID0E1OAM">
            <table:table-cell table:style-name="ID0EMPAM">
              <text:p text:style-name="ID0E6PAM"><text:span text:style-name="ID0EYQAM">付管</text:span></text:p>
            </table:table-cell>
            <table:table-cell table:style-name="ID0EHRAM">
              <text:p text:style-name="ID0EXRAM"><text:span text:style-name="ID0EOSAM">便民。</text:span></text:p>
            </table:table-cell>
            <table:table-cell table:style-name="ID0E2SAM">
              <text:p text:style-name="ID0EOTAM"><text:span text:style-name="ID0EHUAM">運作。</text:span></text:p>
            </table:table-cell>
            <table:table-cell table:style-name="ID0EUUAM">
              <text:p text:style-name="ID0EEVAM"/>
            </table:table-cell>
            <table:table-cell table:style-name="ID0EYVAM">
              <text:p text:style-name="ID0ELWAM"/>
            </table:table-cell>
            <table:table-cell table:style-name="ID0E6WAM">
              <text:p text:style-name="ID0EPXAM"/>
            </table:table-cell>
          </table:table-row>
          <table:table-row table:style-name="ID0EDYAM">
            <table:table-cell table:style-name="ID0EVYAM">
              <text:p text:style-name="ID0EIZAM"><text:span text:style-name="ID0EB1AM">理</text:span></text:p>
            </table:table-cell>
            <table:table-cell table:style-name="ID0EQ1AM">
              <text:p text:style-name="ID0EA2AM"/>
            </table:table-cell>
            <table:table-cell table:style-name="ID0EU2AM">
              <text:p text:style-name="ID0EH3AM"><text:span text:style-name="ID0EA4AM">2.</text:span><text:span text:style-name="ID0EK4AM">對各項支付作業嚴加審核</text:span><text:span text:style-name="ID0EX4AM">，</text:span></text:p>
            </table:table-cell>
            <table:table-cell table:style-name="ID0EE5AM">
              <text:p text:style-name="ID0EU5AM"/>
            </table:table-cell>
            <table:table-cell table:style-name="ID0EI6AM">
              <text:p text:style-name="ID0E26AM"/>
            </table:table-cell>
            <table:table-cell table:style-name="ID0EPABM">
              <text:p text:style-name="ID0E6ABM"/>
            </table:table-cell>
          </table:table-row>
          <table:table-row table:style-name="ID0ETBBM">
            <table:table-cell table:style-name="ID0EFCBM">
              <text:p text:style-name="ID0EYCBM"/>
            </table:table-cell>
            <table:table-cell table:style-name="ID0EMDBM">
              <text:p text:style-name="ID0E3DBM"/>
            </table:table-cell>
            <table:table-cell table:style-name="ID0EQEBM">
              <text:p text:style-name="ID0EDFBM"><text:span text:style-name="ID0E3FBM">建立簽證制度</text:span><text:span text:style-name="ID0EJGBM">，</text:span><text:span text:style-name="ID0EWGBM">查核預算分</text:span></text:p>
            </table:table-cell>
            <table:table-cell table:style-name="ID0EDHBM">
              <text:p text:style-name="ID0ETHBM"/>
            </table:table-cell>
            <table:table-cell table:style-name="ID0EHIBM">
              <text:p text:style-name="ID0E1IBM"/>
            </table:table-cell>
            <table:table-cell table:style-name="ID0EOJBM">
              <text:p text:style-name="ID0E5JBM"/>
            </table:table-cell>
          </table:table-row>
          <table:table-row table:style-name="ID0ESKBM">
            <table:table-cell table:style-name="ID0EELBM">
              <text:p text:style-name="ID0EXLBM"/>
            </table:table-cell>
            <table:table-cell table:style-name="ID0ELMBM">
              <text:p text:style-name="ID0E2MBM"/>
            </table:table-cell>
            <table:table-cell table:style-name="ID0EPNBM">
              <text:p text:style-name="ID0ECOBM"><text:span text:style-name="ID0E2OBM">配餘額</text:span><text:span text:style-name="ID0EIPBM">，</text:span><text:span text:style-name="ID0EVPBM">以防超支。</text:span></text:p>
            </table:table-cell>
            <table:table-cell table:style-name="ID0ECQBM">
              <text:p text:style-name="ID0ESQBM"/>
            </table:table-cell>
            <table:table-cell table:style-name="ID0EGRBM">
              <text:p text:style-name="ID0EZRBM"/>
            </table:table-cell>
            <table:table-cell table:style-name="ID0ENSBM">
              <text:p text:style-name="ID0E4SBM"/>
            </table:table-cell>
          </table:table-row>
          <table:table-row table:style-name="ID0ERTBM">
            <table:table-cell table:style-name="ID0EDUBM">
              <text:p text:style-name="ID0EWUBM"/>
            </table:table-cell>
            <table:table-cell table:style-name="ID0EKVBM">
              <text:p text:style-name="ID0E1VBM"/>
            </table:table-cell>
            <table:table-cell table:style-name="ID0EOWBM">
              <text:p text:style-name="ID0EBXBM"><text:span text:style-name="ID0E1XBM">3.</text:span><text:span text:style-name="ID0EEYBM">加強預算嚴密控管</text:span><text:span text:style-name="ID0ERYBM">，</text:span><text:span text:style-name="ID0E5YBM">便利庫</text:span></text:p>
            </table:table-cell>
            <table:table-cell table:style-name="ID0ELZBM">
              <text:p text:style-name="ID0E2ZBM"/>
            </table:table-cell>
            <table:table-cell table:style-name="ID0EP1BM">
              <text:p text:style-name="ID0EC2BM"/>
            </table:table-cell>
            <table:table-cell table:style-name="ID0EW2BM">
              <text:p text:style-name="ID0EG3BM"/>
            </table:table-cell>
          </table:table-row>
          <table:table-row table:style-name="ID0E13BM">
            <table:table-cell table:style-name="ID0EM4BM">
              <text:p text:style-name="ID0E64BM"/>
            </table:table-cell>
            <table:table-cell table:style-name="ID0ET5BM">
              <text:p text:style-name="ID0ED6BM"/>
            </table:table-cell>
            <table:table-cell table:style-name="ID0EX6BM">
              <text:p text:style-name="ID0EKACM"><text:span text:style-name="ID0EDBCM">款調度。</text:span></text:p>
            </table:table-cell>
            <table:table-cell table:style-name="ID0EQBCM">
              <text:p text:style-name="ID0EACCM"/>
            </table:table-cell>
            <table:table-cell table:style-name="ID0EUCCM">
              <text:p text:style-name="ID0EHDCM"/>
            </table:table-cell>
            <table:table-cell table:style-name="ID0E2DCM">
              <text:p text:style-name="ID0ELECM"/>
            </table:table-cell>
          </table:table-row>
          <table:table-row table:style-name="ID0E6ECM">
            <table:table-cell table:style-name="ID0ERFCM">
              <text:p text:style-name="ID0EEGCM"/>
            </table:table-cell>
            <table:table-cell table:style-name="ID0EYGCM">
              <text:p text:style-name="ID0EIHCM"/>
            </table:table-cell>
            <table:table-cell table:style-name="ID0E3HCM">
              <text:p text:style-name="ID0EPICM"><text:span text:style-name="ID0EIJCM">4. </text:span><text:span text:style-name="ID0ETJCM">加強集中支付系統資源共</text:span></text:p>
            </table:table-cell>
            <table:table-cell table:style-name="ID0EAKCM">
              <text:p text:style-name="ID0EQKCM"/>
            </table:table-cell>
            <table:table-cell table:style-name="ID0EELCM">
              <text:p text:style-name="ID0EXLCM"/>
            </table:table-cell>
            <table:table-cell table:style-name="ID0ELMCM">
              <text:p text:style-name="ID0E2MCM"/>
            </table:table-cell>
          </table:table-row>
          <table:table-row table:style-name="ID0EPNCM">
            <table:table-cell table:style-name="ID0EBOCM">
              <text:p text:style-name="ID0EUOCM"/>
            </table:table-cell>
            <table:table-cell table:style-name="ID0EIPCM">
              <text:p text:style-name="ID0EYPCM"/>
            </table:table-cell>
            <table:table-cell table:style-name="ID0EMQCM">
              <text:p text:style-name="ID0E6QCM"><text:span text:style-name="ID0EYRCM">享</text:span><text:span text:style-name="ID0EFSCM">，</text:span><text:span text:style-name="ID0ESSCM">簡化作業</text:span><text:span text:style-name="ID0E6SCM">，</text:span><text:span text:style-name="ID0EMTCM">提升支付功</text:span></text:p>
            </table:table-cell>
            <table:table-cell table:style-name="ID0EZTCM">
              <text:p text:style-name="ID0EJUCM"/>
            </table:table-cell>
            <table:table-cell table:style-name="ID0E4UCM">
              <text:p text:style-name="ID0EQVCM"/>
            </table:table-cell>
            <table:table-cell table:style-name="ID0EEWCM">
              <text:p text:style-name="ID0EUWCM"/>
            </table:table-cell>
          </table:table-row>
          <table:table-row table:style-name="ID0EIXCM">
            <table:table-cell table:style-name="ID0E1XCM">
              <text:p text:style-name="ID0EQYCM"/>
            </table:table-cell>
            <table:table-cell table:style-name="ID0EGZCM">
              <text:p text:style-name="ID0EZZCM"/>
            </table:table-cell>
            <table:table-cell table:style-name="ID0EP1CM">
              <text:p text:style-name="ID0EF2CM"/>
            </table:table-cell>
            <table:table-cell table:style-name="ID0E22CM">
              <text:p text:style-name="ID0EO3CM"/>
            </table:table-cell>
            <table:table-cell table:style-name="ID0EE4CM">
              <text:p text:style-name="ID0E14CM"/>
            </table:table-cell>
            <table:table-cell table:style-name="ID0EQ5CM">
              <text:p text:style-name="ID0ED6CM"/>
            </table:table-cell>
          </table:table-row>
          <table:table-row table:style-name="ID0EZ6CM">
            <table:table-cell table:style-name="ID0ELADM">
              <text:p text:style-name="ID0E2ADM"/>
            </table:table-cell>
            <table:table-cell table:style-name="ID0EPBDM">
              <text:p text:style-name="ID0E6BDM"/>
            </table:table-cell>
            <table:table-cell table:style-name="ID0ETCDM">
              <text:p text:style-name="ID0EDDDM"><text:span text:style-name="ID0E2DDM">17</text:span></text:p>
            </table:table-cell>
            <table:table-cell table:style-name="ID0EGEDM">
              <text:p text:style-name="ID0EWEDM"/>
            </table:table-cell>
            <table:table-cell table:style-name="ID0EKFDM">
              <text:p text:style-name="ID0E1FDM"/>
            </table:table-cell>
            <table:table-cell table:style-name="ID0EOGDM">
              <text:p text:style-name="ID0E5GDM"/>
            </table:table-cell>
          </table:table-row>
        </table:table>
        <text:p text:style-name="ID0ESHDM"/>
      </text:section>
      <text:section text:style-name="ID0E36LM" text:name="S_ID0E36LM">
        <text:p text:style-name="ID0EZIDM"><text:bookmark-start text:name="page19"/><text:bookmark-end text:name="page19"/><draw:frame text:anchor-type="page" draw:z-index="1751619841" draw:style-name="ID0EAKDM" draw:name="Line 90" svg:x="2.976cm" svg:y="2.552cm" svg:height="0cm" svg:width="15.05cm"><draw:image xlink:type="simple" xlink:show="embed" xlink:actuate="onLoad"/></draw:frame><draw:line draw:style-name="Line_20_90ID0EMMDM" draw:name="Frame1" text:anchor-type="char" draw:z-index="1248303361" svg:x1="2.976cm" svg:y1="2.552cm" svg:x2="18.025cm" svg:y2="2.552cm"/><draw:frame text:anchor-type="page" draw:z-index="1751620865" draw:style-name="ID0E6MDM" draw:name="Line 91" svg:x="2.983cm" svg:y="2.54cm" svg:height="1.295cm" svg:width="0cm"><draw:image xlink:type="simple" xlink:show="embed" xlink:actuate="onLoad"/></draw:frame><draw:line draw:style-name="Line_20_91ID0ELPDM" draw:name="Frame1" text:anchor-type="char" draw:z-index="1248304385" svg:x1="2.983cm" svg:y1="2.54cm" svg:x2="2.983cm" svg:y2="3.835cm"/><draw:frame text:anchor-type="page" draw:z-index="1751621889" draw:style-name="ID0E5PDM" draw:name="Line 92" svg:x="4.479cm" svg:y="2.54cm" svg:height="1.295cm" svg:width="0cm"><draw:image xlink:type="simple" xlink:show="embed" xlink:actuate="onLoad"/></draw:frame><draw:line draw:style-name="Line_20_92ID0EKSDM" draw:name="Frame1" text:anchor-type="char" draw:z-index="1248305409" svg:x1="4.479cm" svg:y1="2.54cm" svg:x2="4.479cm" svg:y2="3.835cm"/><draw:frame text:anchor-type="page" draw:z-index="1751622913" draw:style-name="ID0E4SDM" draw:name="Line 93" svg:x="7.818cm" svg:y="2.54cm" svg:height="1.295cm" svg:width="0cm"><draw:image xlink:type="simple" xlink:show="embed" xlink:actuate="onLoad"/></draw:frame><draw:line draw:style-name="Line_20_93ID0EJVDM" draw:name="Frame1" text:anchor-type="char" draw:z-index="1248306433" svg:x1="7.818cm" svg:y1="2.54cm" svg:x2="7.818cm" svg:y2="3.835cm"/><draw:frame text:anchor-type="page" draw:z-index="1751623937" draw:style-name="ID0E3VDM" draw:name="Line 94" svg:x="13.444cm" svg:y="2.54cm" svg:height="1.295cm" svg:width="0cm"><draw:image xlink:type="simple" xlink:show="embed" xlink:actuate="onLoad"/></draw:frame><draw:line draw:style-name="Line_20_94ID0EIYDM" draw:name="Frame1" text:anchor-type="char" draw:z-index="1248307457" svg:x1="13.444cm" svg:y1="2.54cm" svg:x2="13.444cm" svg:y2="3.835cm"/><draw:frame text:anchor-type="page" draw:z-index="1751624961" draw:style-name="ID0E2YDM" draw:name="Line 95" svg:x="16.873cm" svg:y="2.54cm" svg:height="1.295cm" svg:width="0cm"><draw:image xlink:type="simple" xlink:show="embed" xlink:actuate="onLoad"/></draw:frame><draw:line draw:style-name="Line_20_95ID0EH2DM" draw:name="Frame1" text:anchor-type="char" draw:z-index="1248308481" svg:x1="16.873cm" svg:y1="2.54cm" svg:x2="16.873cm" svg:y2="3.835cm"/><draw:frame text:anchor-type="page" draw:z-index="1751625985" draw:style-name="ID0E12DM" draw:name="Line 96" svg:x="18.016cm" svg:y="2.54cm" svg:height="24.261cm" svg:width="0cm"><draw:image xlink:type="simple" xlink:show="embed" xlink:actuate="onLoad"/></draw:frame><draw:line draw:style-name="Line_20_96ID0EG5DM" draw:name="Frame1" text:anchor-type="char" draw:z-index="1248309505" svg:x1="18.016cm" svg:y1="2.54cm" svg:x2="18.016cm" svg:y2="26.801cm"/></text:p>
        <text:p text:style-name="ID0ET5DM"><text:span text:style-name="ID0EM6DM">能。</text:span></text:p>
        <text:p text:style-name="ID0EZ6DM"/>
        <table:table table:style-name="ID0EQAEM">
          <table:table-column table:style-name="ID0EMBEM"/>
          <table:table-column table:style-name="ID0EOBEM"/>
          <table:table-column table:style-name="ID0EQBEM"/>
          <table:table-column table:style-name="ID0ESBEM"/>
          <table:table-column table:style-name="ID0EUBEM"/>
          <table:table-column table:style-name="ID0EWBEM"/>
          <table:table-row table:style-name="ID0EYBEM">
            <table:table-cell table:style-name="ID0EKCEM">
              <text:p text:style-name="ID0EGDEM"/>
            </table:table-cell>
            <table:table-cell table:style-name="ID0E1DEM">
              <text:p text:style-name="ID0ETEEM"/>
            </table:table-cell>
            <table:table-cell table:style-name="ID0EHFEM">
              <text:p text:style-name="ID0EAGEM"/>
            </table:table-cell>
            <table:table-cell table:style-name="ID0EUGEM">
              <text:p text:style-name="ID0EKHEM"/>
            </table:table-cell>
            <table:table-cell table:style-name="ID0E5HEM">
              <text:p text:style-name="ID0EXIEM"/>
            </table:table-cell>
            <table:table-cell table:style-name="ID0ELJEM">
              <text:p text:style-name="ID0EBKEM"/>
            </table:table-cell>
          </table:table-row>
          <table:table-row table:style-name="ID0EVKEM">
            <table:table-cell table:style-name="ID0EHLEM">
              <text:p text:style-name="ID0E4LEM"><text:span text:style-name="ID0EWMEM">貳、財</text:span></text:p>
            </table:table-cell>
            <table:table-cell table:style-name="ID0EFNEM">
              <text:p text:style-name="ID0EYNEM"><text:span text:style-name="ID0EPOEM">強化公庫管理</text:span><text:span text:style-name="ID0E3OEM">，</text:span><text:span text:style-name="ID0EJPEM">靈</text:span></text:p>
            </table:table-cell>
            <table:table-cell table:style-name="ID0EWPEM" table:number-columns-spanned="2">
              <text:p text:style-name="ID0EIQEM"><text:span text:style-name="ID0E6QEM">1.</text:span><text:span text:style-name="ID0EJREM">核實編列</text:span><text:span text:style-name="ID0EWREM"><text:s/>104<text:s/></text:span><text:span text:style-name="ID0EBSEM">年度歲入預地方預算</text:span></text:p>
            </table:table-cell>
            <table:table-cell table:style-name="ID0EOSEM">
              <text:p text:style-name="ID0EBTEM"/>
            </table:table-cell>
            <table:table-cell table:style-name="ID0EVTEM">
              <text:p text:style-name="ID0EFUEM"/>
            </table:table-cell>
          </table:table-row>
          <table:table-row table:style-name="ID0EZUEM">
            <table:table-cell table:style-name="ID0ELVEM">
              <text:p text:style-name="ID0EBWEM"><text:span text:style-name="ID0E1WEM">務管</text:span></text:p>
            </table:table-cell>
            <table:table-cell table:style-name="ID0EJXEM">
              <text:p text:style-name="ID0E3XEM"><text:span text:style-name="ID0ETYEM">活財務調度。</text:span></text:p>
            </table:table-cell>
            <table:table-cell table:style-name="ID0EAZEM" table:number-columns-spanned="2">
              <text:p text:style-name="ID0ESZEM"><text:span text:style-name="ID0EL1EM">算</text:span><text:span text:style-name="ID0EY1EM">，</text:span><text:span text:style-name="ID0EF2EM">本量入為出</text:span><text:span text:style-name="ID0ES2EM">，</text:span><text:span text:style-name="ID0E62EM">支援歲出</text:span></text:p>
            </table:table-cell>
            <table:table-cell table:style-name="ID0EM3EM">
              <text:p text:style-name="ID0E63EM"><text:span text:style-name="ID0EX4EM">32,818</text:span></text:p>
            </table:table-cell>
            <table:table-cell table:style-name="ID0EB5EM">
              <text:p text:style-name="ID0ER5EM"/>
            </table:table-cell>
          </table:table-row>
          <table:table-row table:style-name="ID0EF6EM">
            <table:table-cell table:style-name="ID0EX6EM">
              <text:p text:style-name="ID0ENAFM"><text:span text:style-name="ID0EGBFM">理業</text:span></text:p>
            </table:table-cell>
            <table:table-cell table:style-name="ID0EVBFM">
              <text:p text:style-name="ID0EICFM"/>
            </table:table-cell>
            <table:table-cell table:style-name="ID0E3CFM" table:number-columns-spanned="2">
              <text:p text:style-name="ID0EODFM"><text:span text:style-name="ID0EHEFM">預算平衡。</text:span></text:p>
            </table:table-cell>
            <table:table-cell table:style-name="ID0EUEFM">
              <text:p text:style-name="ID0EHFFM"/>
            </table:table-cell>
            <table:table-cell table:style-name="ID0E2FFM">
              <text:p text:style-name="ID0ELGFM"/>
            </table:table-cell>
          </table:table-row>
          <table:table-row table:style-name="ID0E6GFM">
            <table:table-cell table:style-name="ID0ERHFM">
              <text:p text:style-name="ID0EHIFM"><text:span text:style-name="ID0EAJFM">務</text:span></text:p>
            </table:table-cell>
            <table:table-cell table:style-name="ID0EPJFM">
              <text:p text:style-name="ID0ECKFM"/>
            </table:table-cell>
            <table:table-cell table:style-name="ID0EWKFM" table:number-columns-spanned="2">
              <text:p text:style-name="ID0EILFM"><text:span text:style-name="ID0E6LFM">2.</text:span><text:span text:style-name="ID0EJMFM">辦理各項規費、收據、單照、</text:span></text:p>
            </table:table-cell>
            <table:table-cell table:style-name="ID0EWMFM">
              <text:p text:style-name="ID0EJNFM"/>
            </table:table-cell>
            <table:table-cell table:style-name="ID0E4NFM">
              <text:p text:style-name="ID0ENOFM"/>
            </table:table-cell>
          </table:table-row>
          <table:table-row table:style-name="ID0EBPFM">
            <table:table-cell table:style-name="ID0ETPFM">
              <text:p text:style-name="ID0EJQFM"/>
            </table:table-cell>
            <table:table-cell table:style-name="ID0E4QFM">
              <text:p text:style-name="ID0EQRFM"/>
            </table:table-cell>
            <table:table-cell table:style-name="ID0EESFM" table:number-columns-spanned="2">
              <text:p text:style-name="ID0EWSFM"><text:span text:style-name="ID0EPTFM">憑證管理</text:span><text:span text:style-name="ID0E3TFM">，</text:span><text:span text:style-name="ID0EJUFM">適時印發使用。</text:span></text:p>
            </table:table-cell>
            <table:table-cell table:style-name="ID0EWUFM">
              <text:p text:style-name="ID0EJVFM"/>
            </table:table-cell>
            <table:table-cell table:style-name="ID0E4VFM">
              <text:p text:style-name="ID0ENWFM"/>
            </table:table-cell>
          </table:table-row>
          <table:table-row table:style-name="ID0EBXFM">
            <table:table-cell table:style-name="ID0ETXFM">
              <text:p text:style-name="ID0EJYFM"/>
            </table:table-cell>
            <table:table-cell table:style-name="ID0E4YFM">
              <text:p text:style-name="ID0EQZFM"/>
            </table:table-cell>
            <table:table-cell table:style-name="ID0EE1FM" table:number-columns-spanned="2">
              <text:p text:style-name="ID0EW1FM"><text:span text:style-name="ID0EN2FM">3.</text:span><text:span text:style-name="ID0EX2FM">爭取中央統籌分配款、專業</text:span></text:p>
            </table:table-cell>
            <table:table-cell table:style-name="ID0EE3FM">
              <text:p text:style-name="ID0EX3FM"/>
            </table:table-cell>
            <table:table-cell table:style-name="ID0EL4FM">
              <text:p text:style-name="ID0E24FM"/>
            </table:table-cell>
          </table:table-row>
          <table:table-row table:style-name="ID0EP5FM">
            <table:table-cell table:style-name="ID0EB6FM">
              <text:p text:style-name="ID0EX6FM"/>
            </table:table-cell>
            <table:table-cell table:style-name="ID0ELAGM">
              <text:p text:style-name="ID0E5AGM"/>
            </table:table-cell>
            <table:table-cell table:style-name="ID0ESBGM" table:number-columns-spanned="2">
              <text:p text:style-name="ID0EECGM"><text:span text:style-name="ID0E4CGM">補助款、菸酒稅分配款</text:span><text:span text:style-name="ID0EKDGM">，</text:span><text:span text:style-name="ID0EXDGM">以</text:span></text:p>
            </table:table-cell>
            <table:table-cell table:style-name="ID0EEEGM">
              <text:p text:style-name="ID0EXEGM"/>
            </table:table-cell>
            <table:table-cell table:style-name="ID0ELFGM">
              <text:p text:style-name="ID0E2FGM"/>
            </table:table-cell>
          </table:table-row>
          <table:table-row table:style-name="ID0EPGGM">
            <table:table-cell table:style-name="ID0EBHGM">
              <text:p text:style-name="ID0EXHGM"/>
            </table:table-cell>
            <table:table-cell table:style-name="ID0ELIGM">
              <text:p text:style-name="ID0E5IGM"/>
            </table:table-cell>
            <table:table-cell table:style-name="ID0ESJGM" table:number-columns-spanned="2">
              <text:p text:style-name="ID0EEKGM"><text:span text:style-name="ID0E4KGM">彌補收支差短挹注地方財政</text:span></text:p>
            </table:table-cell>
            <table:table-cell table:style-name="ID0EKLGM">
              <text:p text:style-name="ID0E4LGM"/>
            </table:table-cell>
            <table:table-cell table:style-name="ID0ERMGM">
              <text:p text:style-name="ID0EBNGM"/>
            </table:table-cell>
          </table:table-row>
          <table:table-row table:style-name="ID0EVNGM">
            <table:table-cell table:style-name="ID0EHOGM">
              <text:p text:style-name="ID0E4OGM"/>
            </table:table-cell>
            <table:table-cell table:style-name="ID0ERPGM">
              <text:p text:style-name="ID0EEQGM"/>
            </table:table-cell>
            <table:table-cell table:style-name="ID0EYQGM" table:number-columns-spanned="2">
              <text:p text:style-name="ID0EKRGM"><text:span text:style-name="ID0EDSGM">收入。</text:span></text:p>
            </table:table-cell>
            <table:table-cell table:style-name="ID0EQSGM">
              <text:p text:style-name="ID0EDTGM"/>
            </table:table-cell>
            <table:table-cell table:style-name="ID0EXTGM">
              <text:p text:style-name="ID0EHUGM"/>
            </table:table-cell>
          </table:table-row>
          <table:table-row table:style-name="ID0E2UGM">
            <table:table-cell table:style-name="ID0ENVGM">
              <text:p text:style-name="ID0EDWGM"/>
            </table:table-cell>
            <table:table-cell table:style-name="ID0EXWGM">
              <text:p text:style-name="ID0EKXGM"/>
            </table:table-cell>
            <table:table-cell table:style-name="ID0E5XGM" table:number-columns-spanned="2">
              <text:p text:style-name="ID0EQYGM"><text:span text:style-name="ID0EHZGM">4. </text:span><text:span text:style-name="ID0ESZGM">加強財務管理妥適資源分</text:span></text:p>
            </table:table-cell>
            <table:table-cell table:style-name="ID0E6ZGM">
              <text:p text:style-name="ID0ES1GM"/>
            </table:table-cell>
            <table:table-cell table:style-name="ID0EG2GM">
              <text:p text:style-name="ID0EW2GM"/>
            </table:table-cell>
          </table:table-row>
          <table:table-row table:style-name="ID0EK3GM">
            <table:table-cell table:style-name="ID0E33GM">
              <text:p text:style-name="ID0ES4GM"/>
            </table:table-cell>
            <table:table-cell table:style-name="ID0EG5GM">
              <text:p text:style-name="ID0EZ5GM"/>
            </table:table-cell>
            <table:table-cell table:style-name="ID0EN6GM" table:number-columns-spanned="2">
              <text:p text:style-name="ID0E66GM"><text:span text:style-name="ID0EYAHM">配</text:span><text:span text:style-name="ID0EFBHM">，</text:span><text:span text:style-name="ID0ESBHM">提高運用效能</text:span><text:span text:style-name="ID0E6BHM">，</text:span><text:span text:style-name="ID0EMCHM">同時嚴</text:span></text:p>
            </table:table-cell>
            <table:table-cell table:style-name="ID0EZCHM">
              <text:p text:style-name="ID0EMDHM"/>
            </table:table-cell>
            <table:table-cell table:style-name="ID0EAEHM">
              <text:p text:style-name="ID0EQEHM"/>
            </table:table-cell>
          </table:table-row>
          <table:table-row table:style-name="ID0EEFHM">
            <table:table-cell table:style-name="ID0EWFHM">
              <text:p text:style-name="ID0EMGHM"/>
            </table:table-cell>
            <table:table-cell table:style-name="ID0EAHHM">
              <text:p text:style-name="ID0ETHHM"/>
            </table:table-cell>
            <table:table-cell table:style-name="ID0EHIHM" table:number-columns-spanned="2">
              <text:p text:style-name="ID0EZIHM"><text:span text:style-name="ID0ESJHM">格審核各項收入預算與執</text:span></text:p>
            </table:table-cell>
            <table:table-cell table:style-name="ID0E6JHM">
              <text:p text:style-name="ID0ESKHM"/>
            </table:table-cell>
            <table:table-cell table:style-name="ID0EGLHM">
              <text:p text:style-name="ID0EWLHM"/>
            </table:table-cell>
          </table:table-row>
          <table:table-row table:style-name="ID0EKMHM">
            <table:table-cell table:style-name="ID0E3MHM">
              <text:p text:style-name="ID0ESNHM"/>
            </table:table-cell>
            <table:table-cell table:style-name="ID0EGOHM">
              <text:p text:style-name="ID0EZOHM"/>
            </table:table-cell>
            <table:table-cell table:style-name="ID0ENPHM" table:number-columns-spanned="2">
              <text:p text:style-name="ID0E6PHM"><text:span text:style-name="ID0EYQHM">行。</text:span></text:p>
            </table:table-cell>
            <table:table-cell table:style-name="ID0EFRHM">
              <text:p text:style-name="ID0EYRHM"/>
            </table:table-cell>
            <table:table-cell table:style-name="ID0EMSHM">
              <text:p text:style-name="ID0E3SHM"/>
            </table:table-cell>
          </table:table-row>
          <table:table-row table:style-name="ID0EQTHM">
            <table:table-cell table:style-name="ID0ECUHM">
              <text:p text:style-name="ID0EYUHM"/>
            </table:table-cell>
            <table:table-cell table:style-name="ID0EMVHM">
              <text:p text:style-name="ID0E6VHM"/>
            </table:table-cell>
            <table:table-cell table:style-name="ID0ETWHM" table:number-columns-spanned="2">
              <text:p text:style-name="ID0EFXHM"><text:span text:style-name="ID0E3XHM">5.</text:span><text:span text:style-name="ID0EGYHM">加強稅課收入</text:span><text:span text:style-name="ID0ETYHM">，</text:span><text:span text:style-name="ID0EAZHM">積極開闢非</text:span></text:p>
            </table:table-cell>
            <table:table-cell table:style-name="ID0ENZHM">
              <text:p text:style-name="ID0EA1HM"/>
            </table:table-cell>
            <table:table-cell table:style-name="ID0EU1HM">
              <text:p text:style-name="ID0EE2HM"/>
            </table:table-cell>
          </table:table-row>
          <table:table-row table:style-name="ID0EY2HM">
            <table:table-cell table:style-name="ID0EK3HM">
              <text:p text:style-name="ID0EA4HM"/>
            </table:table-cell>
            <table:table-cell table:style-name="ID0EU4HM">
              <text:p text:style-name="ID0EH5HM"/>
            </table:table-cell>
            <table:table-cell table:style-name="ID0E25HM" table:number-columns-spanned="2">
              <text:p text:style-name="ID0EN6HM"><text:span text:style-name="ID0EGAIM">稅課財源並適時檢討規費收</text:span></text:p>
            </table:table-cell>
            <table:table-cell table:style-name="ID0ETAIM">
              <text:p text:style-name="ID0EGBIM"/>
            </table:table-cell>
            <table:table-cell table:style-name="ID0E1BIM">
              <text:p text:style-name="ID0EKCIM"/>
            </table:table-cell>
          </table:table-row>
          <table:table-row table:style-name="ID0E5CIM">
            <table:table-cell table:style-name="ID0EQDIM">
              <text:p text:style-name="ID0EGEIM"/>
            </table:table-cell>
            <table:table-cell table:style-name="ID0E1EIM">
              <text:p text:style-name="ID0ENFIM"/>
            </table:table-cell>
            <table:table-cell table:style-name="ID0EBGIM" table:number-columns-spanned="2">
              <text:p text:style-name="ID0ETGIM"><text:span text:style-name="ID0EMHIM">入</text:span><text:span text:style-name="ID0EZHIM">，</text:span><text:span text:style-name="ID0EGIIM">以增加自有財源。</text:span></text:p>
            </table:table-cell>
            <table:table-cell table:style-name="ID0ETIIM">
              <text:p text:style-name="ID0EGJIM"/>
            </table:table-cell>
            <table:table-cell table:style-name="ID0E1JIM">
              <text:p text:style-name="ID0EKKIM"/>
            </table:table-cell>
          </table:table-row>
          <table:table-row table:style-name="ID0E5KIM">
            <table:table-cell table:style-name="ID0EQLIM">
              <text:p text:style-name="ID0EGMIM"/>
            </table:table-cell>
            <table:table-cell table:style-name="ID0E1MIM">
              <text:p text:style-name="ID0ENNIM"/>
            </table:table-cell>
            <table:table-cell table:style-name="ID0EBOIM" table:number-columns-spanned="2">
              <text:p text:style-name="ID0ETOIM"><text:span text:style-name="ID0EKPIM">6.</text:span><text:span text:style-name="ID0EUPIM">加強印花稅票及各項規費、</text:span></text:p>
            </table:table-cell>
            <table:table-cell table:style-name="ID0EBQIM">
              <text:p text:style-name="ID0EUQIM"/>
            </table:table-cell>
            <table:table-cell table:style-name="ID0EIRIM">
              <text:p text:style-name="ID0EYRIM"/>
            </table:table-cell>
          </table:table-row>
          <table:table-row table:style-name="ID0EMSIM">
            <table:table-cell table:style-name="ID0E5SIM">
              <text:p text:style-name="ID0EUTIM"/>
            </table:table-cell>
            <table:table-cell table:style-name="ID0EIUIM">
              <text:p text:style-name="ID0E2UIM"/>
            </table:table-cell>
            <table:table-cell table:style-name="ID0EPVIM" table:number-columns-spanned="2">
              <text:p text:style-name="ID0EBWIM"><text:span text:style-name="ID0E1WIM">收據有價憑證管理</text:span><text:span text:style-name="ID0EHXIM">，</text:span><text:span text:style-name="ID0EUXIM">以建立</text:span></text:p>
            </table:table-cell>
            <table:table-cell table:style-name="ID0EBYIM">
              <text:p text:style-name="ID0EUYIM"/>
            </table:table-cell>
            <table:table-cell table:style-name="ID0EIZIM">
              <text:p text:style-name="ID0EYZIM"/>
            </table:table-cell>
          </table:table-row>
          <table:table-row table:style-name="ID0EM1IM">
            <table:table-cell table:style-name="ID0E51IM">
              <text:p text:style-name="ID0EU2IM"/>
            </table:table-cell>
            <table:table-cell table:style-name="ID0EI3IM">
              <text:p text:style-name="ID0E23IM"/>
            </table:table-cell>
            <table:table-cell table:style-name="ID0EP4IM" table:number-columns-spanned="2">
              <text:p text:style-name="ID0EB5IM"><text:span text:style-name="ID0E15IM">作業制度。</text:span></text:p>
            </table:table-cell>
            <table:table-cell table:style-name="ID0EH6IM">
              <text:p text:style-name="ID0E16IM"/>
            </table:table-cell>
            <table:table-cell table:style-name="ID0EOAJM">
              <text:p text:style-name="ID0E5AJM"/>
            </table:table-cell>
          </table:table-row>
          <table:table-row table:style-name="ID0ESBJM">
            <table:table-cell table:style-name="ID0EECJM">
              <text:p text:style-name="ID0E1CJM"/>
            </table:table-cell>
            <table:table-cell table:style-name="ID0EODJM">
              <text:p text:style-name="ID0EBEJM"/>
            </table:table-cell>
            <table:table-cell table:style-name="ID0EVEJM" table:number-columns-spanned="2">
              <text:p text:style-name="ID0EHFJM"><text:span text:style-name="ID0E5FJM">7.</text:span><text:span text:style-name="ID0EIGJM">辦理縣庫融資</text:span><text:span text:style-name="ID0EVGJM">，</text:span><text:span text:style-name="ID0ECHJM">視需要簽訂</text:span></text:p>
            </table:table-cell>
            <table:table-cell table:style-name="ID0EPHJM">
              <text:p text:style-name="ID0ECIJM"/>
            </table:table-cell>
            <table:table-cell table:style-name="ID0EWIJM">
              <text:p text:style-name="ID0EGJJM"/>
            </table:table-cell>
          </table:table-row>
          <table:table-row table:style-name="ID0E1JJM">
            <table:table-cell table:style-name="ID0EMKJM">
              <text:p text:style-name="ID0ECLJM"/>
            </table:table-cell>
            <table:table-cell table:style-name="ID0EWLJM">
              <text:p text:style-name="ID0EJMJM"/>
            </table:table-cell>
            <table:table-cell table:style-name="ID0E4MJM" table:number-columns-spanned="2">
              <text:p text:style-name="ID0EPNJM"><text:span text:style-name="ID0EIOJM">透支契約</text:span><text:span text:style-name="ID0EVOJM">，</text:span><text:span text:style-name="ID0ECPJM">以實際融資金額</text:span></text:p>
            </table:table-cell>
            <table:table-cell table:style-name="ID0EPPJM">
              <text:p text:style-name="ID0ECQJM"/>
            </table:table-cell>
            <table:table-cell table:style-name="ID0EWQJM">
              <text:p text:style-name="ID0EGRJM"/>
            </table:table-cell>
          </table:table-row>
          <table:table-row table:style-name="ID0E1RJM">
            <table:table-cell table:style-name="ID0EMSJM">
              <text:p text:style-name="ID0ECTJM"/>
            </table:table-cell>
            <table:table-cell table:style-name="ID0EWTJM">
              <text:p text:style-name="ID0EJUJM"/>
            </table:table-cell>
            <table:table-cell table:style-name="ID0E4UJM" table:number-columns-spanned="2">
              <text:p text:style-name="ID0EPVJM"><text:span text:style-name="ID0EIWJM">支援縣政工作推展。</text:span></text:p>
            </table:table-cell>
            <table:table-cell table:style-name="ID0EVWJM">
              <text:p text:style-name="ID0EIXJM"/>
            </table:table-cell>
            <table:table-cell table:style-name="ID0E3XJM">
              <text:p text:style-name="ID0EMYJM"/>
            </table:table-cell>
          </table:table-row>
          <table:table-row table:style-name="ID0EAZJM">
            <table:table-cell table:style-name="ID0ESZJM">
              <text:p text:style-name="ID0EL1JM"/>
            </table:table-cell>
            <table:table-cell table:style-name="ID0EB2JM">
              <text:p text:style-name="ID0EX2JM"/>
            </table:table-cell>
            <table:table-cell table:style-name="ID0EN3JM">
              <text:p text:style-name="ID0EA4JM"/>
            </table:table-cell>
            <table:table-cell table:style-name="ID0EW4JM">
              <text:p text:style-name="ID0EJ5JM"/>
            </table:table-cell>
            <table:table-cell table:style-name="ID0E65JM">
              <text:p text:style-name="ID0EV6JM"/>
            </table:table-cell>
            <table:table-cell table:style-name="ID0ELAKM">
              <text:p text:style-name="ID0E5AKM"/>
            </table:table-cell>
          </table:table-row>
          <table:table-row table:style-name="ID0EUBKM">
            <table:table-cell table:style-name="ID0EGCKM">
              <text:p text:style-name="ID0E6CKM"/>
            </table:table-cell>
            <table:table-cell table:style-name="ID0ETDKM">
              <text:p text:style-name="ID0EJEKM"/>
            </table:table-cell>
            <table:table-cell table:style-name="ID0E4EKM">
              <text:p text:style-name="ID0ETFKM"/>
            </table:table-cell>
            <table:table-cell table:style-name="ID0EHGKM">
              <text:p text:style-name="ID0E1GKM"/>
            </table:table-cell>
            <table:table-cell table:style-name="ID0EOHKM">
              <text:p text:style-name="ID0EEIKM"/>
            </table:table-cell>
            <table:table-cell table:style-name="ID0EYIKM">
              <text:p text:style-name="ID0ELJKM"/>
            </table:table-cell>
          </table:table-row>
        </table:table>
        <text:p text:style-name="ID0E6JKM"><draw:frame text:anchor-type="char" draw:z-index="1751627009" draw:style-name="ID0E3KKM" draw:name="Line 97" svg:x="10.481cm" svg:y="-14.684cm" svg:height="14.025cm" svg:width="0cm"><draw:image xlink:type="simple" xlink:show="embed" xlink:actuate="onLoad"/></draw:frame><draw:line draw:style-name="Line_20_97ID0EINKM" draw:name="Frame1" text:anchor-type="paragraph" draw:z-index="1248310529" svg:x1="10.481cm" svg:y1="-14.684cm" svg:x2="10.481cm" svg:y2="-0.66cm"/><draw:frame text:anchor-type="char" draw:z-index="1751628033" draw:style-name="ID0EYNKM" draw:name="Line 98" svg:x="0.019cm" svg:y="-0.025cm" svg:height="7.669cm" svg:width="0cm"><draw:image xlink:type="simple" xlink:show="embed" xlink:actuate="onLoad"/></draw:frame><draw:line draw:style-name="Line_20_98ID0EEQKM" draw:name="Frame1" text:anchor-type="paragraph" draw:z-index="1248311553" svg:x1="0.019cm" svg:y1="-0.025cm" svg:x2="0.019cm" svg:y2="7.645cm"/><draw:frame text:anchor-type="char" draw:z-index="1751629057" draw:style-name="ID0EUQKM" draw:name="Line 99" svg:x="1.515cm" svg:y="-0.025cm" svg:height="7.669cm" svg:width="0cm"><draw:image xlink:type="simple" xlink:show="embed" xlink:actuate="onLoad"/></draw:frame><draw:line draw:style-name="Line_20_99ID0EATKM" draw:name="Frame1" text:anchor-type="paragraph" draw:z-index="1248312577" svg:x1="1.515cm" svg:y1="-0.025cm" svg:x2="1.515cm" svg:y2="7.645cm"/><draw:frame text:anchor-type="char" draw:z-index="1751630081" draw:style-name="ID0EQTKM" draw:name="Line 100" svg:x="4.854cm" svg:y="-0.025cm" svg:height="7.669cm" svg:width="0cm"><draw:image xlink:type="simple" xlink:show="embed" xlink:actuate="onLoad"/></draw:frame><draw:line draw:style-name="Line_20_100ID0E3VKM" draw:name="Frame1" text:anchor-type="paragraph" draw:z-index="1248313601" svg:x1="4.854cm" svg:y1="-0.025cm" svg:x2="4.854cm" svg:y2="7.645cm"/><draw:frame text:anchor-type="char" draw:z-index="1751631105" draw:style-name="ID0EMWKM" draw:name="Line 101" svg:x="10.481cm" svg:y="-0.025cm" svg:height="7.669cm" svg:width="0cm"><draw:image xlink:type="simple" xlink:show="embed" xlink:actuate="onLoad"/></draw:frame><draw:line draw:style-name="Line_20_101ID0EYYKM" draw:name="Frame1" text:anchor-type="paragraph" draw:z-index="1248314625" svg:x1="10.481cm" svg:y1="-0.025cm" svg:x2="10.481cm" svg:y2="7.645cm"/><draw:frame text:anchor-type="char" draw:z-index="1751632129" draw:style-name="ID0EIZKM" draw:name="Line 102" svg:x="13.91cm" svg:y="-0.025cm" svg:height="7.669cm" svg:width="0cm"><draw:image xlink:type="simple" xlink:show="embed" xlink:actuate="onLoad"/></draw:frame><draw:line draw:style-name="Line_20_102ID0EU2KM" draw:name="Frame1" text:anchor-type="paragraph" draw:z-index="1248315649" svg:x1="13.91cm" svg:y1="-0.025cm" svg:x2="13.91cm" svg:y2="7.645cm"/></text:p>
        <text:p text:style-name="ID0E52KM"><text:span text:style-name="ID0E23KM">參、公</text:span><text:span text:style-name="ID0EI4KM"><text:s/></text:span><text:span text:style-name="ID0EW4KM">加強財產管理與</text:span><text:span text:style-name="ID0ED5KM">1.</text:span><text:span text:style-name="ID0EN5KM">產籍資訊化</text:span><text:span text:style-name="ID0E15KM">:</text:span><text:span text:style-name="ID0EE6KM">建置縣有財產地方預算</text:span><text:span text:style-name="ID0ER6KM"><text:s/></text:span><text:span text:style-name="ID0E46KM">產管</text:span><text:span text:style-name="ID0EKALM"><text:s/></text:span><text:span text:style-name="ID0EYALM">運作</text:span><text:span text:style-name="ID0EFBLM">，</text:span><text:span text:style-name="ID0ESBLM">建立財產電</text:span><text:span text:style-name="ID0E6BLM"><text:s/></text:span><text:span text:style-name="ID0ENCLM">管理資訊系統</text:span><text:span text:style-name="ID0E1CLM">，</text:span><text:span text:style-name="ID0EHDLM">強化縣有財</text:span><text:span text:style-name="ID0EUDLM"><text:s/>5,881<text:s/></text:span><text:span text:style-name="ID0E6DLM">理業</text:span><text:span text:style-name="ID0EMELM"><text:s/></text:span><text:span text:style-name="ID0E1ELM">腦化資料</text:span><text:span text:style-name="ID0EHFLM">，</text:span><text:span text:style-name="ID0EUFLM">簡化作</text:span><text:span text:style-name="ID0EBGLM"><text:s/></text:span><text:span text:style-name="ID0EPGLM">產產籍建檔管理績效。</text:span></text:p>
        <text:p text:style-name="ID0E3GLM"/>
        <text:list text:style-name="L4" text:continue-numbering="true">
          <text:list-item>
            <text:p text:style-name="ID0ETHLM"><text:span text:style-name="ID0E5ILM">業</text:span><text:span text:style-name="ID0ELJLM">，</text:span><text:span text:style-name="ID0EYJLM">定期實施檢</text:span><text:span text:style-name="ID0EFKLM">2.</text:span><text:span text:style-name="ID0EPKLM">辦理年度財產講習</text:span><text:span text:style-name="ID0E3KLM">，</text:span><text:span text:style-name="ID0EJLLM">加強財</text:span><text:span text:style-name="ID0EWLLM"><text:s/></text:span><text:span text:style-name="ID0ECMLM">查</text:span><text:span text:style-name="ID0EPMLM">，</text:span><text:span text:style-name="ID0E3MLM">以發揮公產管</text:span><text:span text:style-name="ID0EJNLM"><text:s/></text:span><text:span text:style-name="ID0EXNLM">管人員財產管理觀念。</text:span><text:span text:style-name="ID0EEOLM"><text:s/></text:span><text:span text:style-name="ID0ESOLM">理使用效益。</text:span><text:span text:style-name="ID0E6OLM"><text:s/>3.</text:span><text:span text:style-name="ID0ELPLM">加強財產查察及帳物勾稽</text:span><text:span text:style-name="ID0EYPLM">，</text:span><text:span text:style-name="ID0EFQLM"><text:s/></text:span></text:p>
          </text:list-item>
        </text:list>
        <text:p text:style-name="ID0ESQLM"/>
        <text:p text:style-name="ID0EJRLM"><text:span text:style-name="ID0EFSLM">透過電腦產籍正確建檔</text:span><text:span text:style-name="ID0ESSLM">，</text:span><text:span text:style-name="ID0E6SLM">使</text:span><text:span text:style-name="ID0EMTLM"><text:s/></text:span><text:span text:style-name="ID0E1TLM">帳物相符。</text:span></text:p>
        <text:p text:style-name="ID0EHULM"/>
        <text:p text:style-name="ID0E5ULM"><text:span text:style-name="ID0E4VLM">4.</text:span><text:span text:style-name="ID0EHWLM">強化管理策略</text:span><text:span text:style-name="ID0EUWLM">:</text:span><text:span text:style-name="ID0E5WLM">適時修訂縣</text:span><text:span text:style-name="ID0ELXLM"><text:s/></text:span><text:span text:style-name="ID0EXXLM">有財產管理自治條例</text:span><text:span text:style-name="ID0EEYLM">，</text:span><text:span text:style-name="ID0ERYLM">訂定</text:span><text:span text:style-name="ID0E5YLM"><text:s/></text:span><text:span text:style-name="ID0EMZLM">相關管理清查計畫、督導所</text:span><text:span text:style-name="ID0EZZLM"><text:s/></text:span><text:span text:style-name="ID0EH1LM">屬各機關學校公用財產管</text:span></text:p>
        <text:p text:style-name="ID0EU1LM"><draw:frame text:anchor-type="char" draw:z-index="1751633153" draw:style-name="ID0ER2LM" draw:name="Line 103" svg:x="0.012cm" svg:y="0.127cm" svg:height="0cm" svg:width="15.05cm"><draw:image xlink:type="simple" xlink:show="embed" xlink:actuate="onLoad"/></draw:frame><draw:line draw:style-name="Line_20_103ID0E44LM" draw:name="Frame1" text:anchor-type="paragraph" draw:z-index="1248316673" svg:x1="0.012cm" svg:y1="0.127cm" svg:x2="15.062cm" svg:y2="0.127cm"/></text:p>
        <text:p text:style-name="ID0EH5LM"><text:span text:style-name="ID0E45LM">18</text:span></text:p>
        <text:p text:style-name="ID0EI6LM"/>
      </text:section>
      <text:section text:style-name="ID0EV5DO" text:name="S_ID0EV5DO">
        <text:p text:style-name="ID0EPAMM"><text:bookmark-start text:name="page20"/><text:bookmark-end text:name="page20"/><draw:frame text:anchor-type="page" draw:z-index="1751634177" draw:style-name="ID0EWBMM" draw:name="Line 104" svg:x="2.976cm" svg:y="2.552cm" svg:height="0cm" svg:width="15.05cm"><draw:image xlink:type="simple" xlink:show="embed" xlink:actuate="onLoad"/></draw:frame><draw:line draw:style-name="Line_20_104ID0ECEMM" draw:name="Frame1" text:anchor-type="char" draw:z-index="1248317697" svg:x1="2.976cm" svg:y1="2.552cm" svg:x2="18.025cm" svg:y2="2.552cm"/><draw:frame text:anchor-type="page" draw:z-index="1751635201" draw:style-name="ID0EVEMM" draw:name="Line 105" svg:x="2.983cm" svg:y="2.54cm" svg:height="3.859cm" svg:width="0cm"><draw:image xlink:type="simple" xlink:show="embed" xlink:actuate="onLoad"/></draw:frame><draw:line draw:style-name="Line_20_105ID0EBHMM" draw:name="Frame1" text:anchor-type="char" draw:z-index="1248318721" svg:x1="2.983cm" svg:y1="2.54cm" svg:x2="2.983cm" svg:y2="6.399cm"/><draw:frame text:anchor-type="page" draw:z-index="1751636225" draw:style-name="ID0EUHMM" draw:name="Line 106" svg:x="4.479cm" svg:y="2.54cm" svg:height="3.859cm" svg:width="0cm"><draw:image xlink:type="simple" xlink:show="embed" xlink:actuate="onLoad"/></draw:frame><draw:line draw:style-name="Line_20_106ID0EAKMM" draw:name="Frame1" text:anchor-type="char" draw:z-index="1248319745" svg:x1="4.479cm" svg:y1="2.54cm" svg:x2="4.479cm" svg:y2="6.399cm"/><draw:frame text:anchor-type="page" draw:z-index="1751637249" draw:style-name="ID0ETKMM" draw:name="Line 107" svg:x="7.818cm" svg:y="2.54cm" svg:height="3.859cm" svg:width="0cm"><draw:image xlink:type="simple" xlink:show="embed" xlink:actuate="onLoad"/></draw:frame><draw:line draw:style-name="Line_20_107ID0E6MMM" draw:name="Frame1" text:anchor-type="char" draw:z-index="1248320769" svg:x1="7.818cm" svg:y1="2.54cm" svg:x2="7.818cm" svg:y2="6.399cm"/><draw:frame text:anchor-type="page" draw:z-index="1751638273" draw:style-name="ID0ESNMM" draw:name="Line 108" svg:x="13.444cm" svg:y="2.54cm" svg:height="3.859cm" svg:width="0cm"><draw:image xlink:type="simple" xlink:show="embed" xlink:actuate="onLoad"/></draw:frame><draw:line draw:style-name="Line_20_108ID0E5PMM" draw:name="Frame1" text:anchor-type="char" draw:z-index="1248321793" svg:x1="13.444cm" svg:y1="2.54cm" svg:x2="13.444cm" svg:y2="6.399cm"/><draw:frame text:anchor-type="page" draw:z-index="1751639297" draw:style-name="ID0ERQMM" draw:name="Line 109" svg:x="16.873cm" svg:y="2.54cm" svg:height="3.859cm" svg:width="0cm"><draw:image xlink:type="simple" xlink:show="embed" xlink:actuate="onLoad"/></draw:frame><draw:line draw:style-name="Line_20_109ID0E4SMM" draw:name="Frame1" text:anchor-type="char" draw:z-index="1248322817" svg:x1="16.873cm" svg:y1="2.54cm" svg:x2="16.873cm" svg:y2="6.399cm"/><draw:frame text:anchor-type="page" draw:z-index="1751640321" draw:style-name="ID0EQTMM" draw:name="Line 110" svg:x="2.97cm" svg:y="6.387cm" svg:height="0cm" svg:width="15.055cm"><draw:image xlink:type="simple" xlink:show="embed" xlink:actuate="onLoad"/></draw:frame><draw:line draw:style-name="Line_20_110ID0E3VMM" draw:name="Frame1" text:anchor-type="char" draw:z-index="1248323841" svg:x1="2.97cm" svg:y1="6.387cm" svg:x2="18.025cm" svg:y2="6.387cm"/><draw:frame text:anchor-type="page" draw:z-index="1751641345" draw:style-name="ID0EPWMM" draw:name="Line 111" svg:x="2.983cm" svg:y="6.375cm" svg:height="0.69cm" svg:width="0cm"><draw:image xlink:type="simple" xlink:show="embed" xlink:actuate="onLoad"/></draw:frame><draw:line draw:style-name="Line_20_111ID0E2YMM" draw:name="Frame1" text:anchor-type="char" draw:z-index="1248324865" svg:x1="2.983cm" svg:y1="6.375cm" svg:x2="2.983cm" svg:y2="7.064cm"/><draw:frame text:anchor-type="page" draw:z-index="1751642369" draw:style-name="ID0EOZMM" draw:name="Line 112" svg:x="2.97cm" svg:y="7.052cm" svg:height="0cm" svg:width="15.055cm"><draw:image xlink:type="simple" xlink:show="embed" xlink:actuate="onLoad"/></draw:frame><draw:line draw:style-name="Line_20_112ID0E12MM" draw:name="Frame1" text:anchor-type="char" draw:z-index="1248325889" svg:x1="2.97cm" svg:y1="7.052cm" svg:x2="18.025cm" svg:y2="7.052cm"/><draw:frame text:anchor-type="page" draw:z-index="1751643393" draw:style-name="ID0EN3MM" draw:name="Line 113" svg:x="2.983cm" svg:y="7.04cm" svg:height="3.226cm" svg:width="0cm"><draw:image xlink:type="simple" xlink:show="embed" xlink:actuate="onLoad"/></draw:frame><draw:line draw:style-name="Line_20_113ID0EZ5MM" draw:name="Frame1" text:anchor-type="char" draw:z-index="1248326913" svg:x1="2.983cm" svg:y1="7.04cm" svg:x2="2.983cm" svg:y2="10.266cm"/><draw:frame text:anchor-type="page" draw:z-index="1751644417" draw:style-name="ID0EM6MM" draw:name="Line 114" svg:x="4.479cm" svg:y="6.375cm" svg:height="0.69cm" svg:width="0cm"><draw:image xlink:type="simple" xlink:show="embed" xlink:actuate="onLoad"/></draw:frame><draw:line draw:style-name="Line_20_114ID0EYBNM" draw:name="Frame1" text:anchor-type="char" draw:z-index="1248327937" svg:x1="4.479cm" svg:y1="6.375cm" svg:x2="4.479cm" svg:y2="7.064cm"/><draw:frame text:anchor-type="page" draw:z-index="1751645441" draw:style-name="ID0ELCNM" draw:name="Line 115" svg:x="4.479cm" svg:y="7.04cm" svg:height="3.226cm" svg:width="0cm"><draw:image xlink:type="simple" xlink:show="embed" xlink:actuate="onLoad"/></draw:frame><draw:line draw:style-name="Line_20_115ID0EXENM" draw:name="Frame1" text:anchor-type="char" draw:z-index="1248328961" svg:x1="4.479cm" svg:y1="7.04cm" svg:x2="4.479cm" svg:y2="10.266cm"/><draw:frame text:anchor-type="page" draw:z-index="1751646465" draw:style-name="ID0EKFNM" draw:name="Line 116" svg:x="7.818cm" svg:y="6.375cm" svg:height="0.69cm" svg:width="0cm"><draw:image xlink:type="simple" xlink:show="embed" xlink:actuate="onLoad"/></draw:frame><draw:line draw:style-name="Line_20_116ID0EWHNM" draw:name="Frame1" text:anchor-type="char" draw:z-index="1248329985" svg:x1="7.818cm" svg:y1="6.375cm" svg:x2="7.818cm" svg:y2="7.064cm"/><draw:frame text:anchor-type="page" draw:z-index="1751647489" draw:style-name="ID0EJINM" draw:name="Line 117" svg:x="7.818cm" svg:y="7.04cm" svg:height="3.226cm" svg:width="0cm"><draw:image xlink:type="simple" xlink:show="embed" xlink:actuate="onLoad"/></draw:frame><draw:line draw:style-name="Line_20_117ID0EVKNM" draw:name="Frame1" text:anchor-type="char" draw:z-index="1248331009" svg:x1="7.818cm" svg:y1="7.04cm" svg:x2="7.818cm" svg:y2="10.266cm"/><draw:frame text:anchor-type="page" draw:z-index="1751648513" draw:style-name="ID0EILNM" draw:name="Line 118" svg:x="13.444cm" svg:y="6.375cm" svg:height="0.69cm" svg:width="0cm"><draw:image xlink:type="simple" xlink:show="embed" xlink:actuate="onLoad"/></draw:frame><draw:line draw:style-name="Line_20_118ID0EUNNM" draw:name="Frame1" text:anchor-type="char" draw:z-index="1248332033" svg:x1="13.444cm" svg:y1="6.375cm" svg:x2="13.444cm" svg:y2="7.064cm"/><draw:frame text:anchor-type="page" draw:z-index="1751649537" draw:style-name="ID0EHONM" draw:name="Line 119" svg:x="13.444cm" svg:y="7.04cm" svg:height="3.226cm" svg:width="0cm"><draw:image xlink:type="simple" xlink:show="embed" xlink:actuate="onLoad"/></draw:frame><draw:line draw:style-name="Line_20_119ID0ETQNM" draw:name="Frame1" text:anchor-type="char" draw:z-index="1248333057" svg:x1="13.444cm" svg:y1="7.04cm" svg:x2="13.444cm" svg:y2="10.266cm"/><draw:frame text:anchor-type="page" draw:z-index="1751650561" draw:style-name="ID0EGRNM" draw:name="Line 120" svg:x="16.873cm" svg:y="6.375cm" svg:height="0.69cm" svg:width="0cm"><draw:image xlink:type="simple" xlink:show="embed" xlink:actuate="onLoad"/></draw:frame><draw:line draw:style-name="Line_20_120ID0ESTNM" draw:name="Frame1" text:anchor-type="char" draw:z-index="1248334081" svg:x1="16.873cm" svg:y1="6.375cm" svg:x2="16.873cm" svg:y2="7.064cm"/><draw:frame text:anchor-type="page" draw:z-index="1751651585" draw:style-name="ID0EFUNM" draw:name="Line 121" svg:x="16.873cm" svg:y="7.04cm" svg:height="3.226cm" svg:width="0cm"><draw:image xlink:type="simple" xlink:show="embed" xlink:actuate="onLoad"/></draw:frame><draw:line draw:style-name="Line_20_121ID0ERWNM" draw:name="Frame1" text:anchor-type="char" draw:z-index="1248335105" svg:x1="16.873cm" svg:y1="7.04cm" svg:x2="16.873cm" svg:y2="10.266cm"/><draw:frame text:anchor-type="page" draw:z-index="1751652609" draw:style-name="ID0EEXNM" draw:name="Line 122" svg:x="2.97cm" svg:y="10.252cm" svg:height="0cm" svg:width="15.055cm"><draw:image xlink:type="simple" xlink:show="embed" xlink:actuate="onLoad"/></draw:frame><draw:line draw:style-name="Line_20_122ID0EQZNM" draw:name="Frame1" text:anchor-type="char" draw:z-index="1248336129" svg:x1="2.97cm" svg:y1="10.252cm" svg:x2="18.025cm" svg:y2="10.252cm"/><draw:frame text:anchor-type="page" draw:z-index="1751653633" draw:style-name="ID0ED1NM" draw:name="Line 123" svg:x="2.983cm" svg:y="10.239cm" svg:height="0.686cm" svg:width="0cm"><draw:image xlink:type="simple" xlink:show="embed" xlink:actuate="onLoad"/></draw:frame><draw:line draw:style-name="Line_20_123ID0EP3NM" draw:name="Frame1" text:anchor-type="char" draw:z-index="1248337153" svg:x1="2.983cm" svg:y1="10.239cm" svg:x2="2.983cm" svg:y2="10.926cm"/><draw:frame text:anchor-type="page" draw:z-index="1751654657" draw:style-name="ID0EC4NM" draw:name="Line 124" svg:x="2.97cm" svg:y="10.913cm" svg:height="0cm" svg:width="15.055cm"><draw:image xlink:type="simple" xlink:show="embed" xlink:actuate="onLoad"/></draw:frame><draw:line draw:style-name="Line_20_124ID0EO6NM" draw:name="Frame1" text:anchor-type="char" draw:z-index="1248338177" svg:x1="2.97cm" svg:y1="10.913cm" svg:x2="18.025cm" svg:y2="10.913cm"/><draw:frame text:anchor-type="page" draw:z-index="1751655681" draw:style-name="ID0EBAOM" draw:name="Line 125" svg:x="2.983cm" svg:y="10.901cm" svg:height="5.129cm" svg:width="0cm"><draw:image xlink:type="simple" xlink:show="embed" xlink:actuate="onLoad"/></draw:frame><draw:line draw:style-name="Line_20_125ID0ENCOM" draw:name="Frame1" text:anchor-type="char" draw:z-index="1248339201" svg:x1="2.983cm" svg:y1="10.901cm" svg:x2="2.983cm" svg:y2="16.03cm"/><draw:frame text:anchor-type="page" draw:z-index="1751656705" draw:style-name="ID0EADOM" draw:name="Line 126" svg:x="4.479cm" svg:y="10.239cm" svg:height="0.686cm" svg:width="0cm"><draw:image xlink:type="simple" xlink:show="embed" xlink:actuate="onLoad"/></draw:frame><draw:line draw:style-name="Line_20_126ID0EMFOM" draw:name="Frame1" text:anchor-type="char" draw:z-index="1248340225" svg:x1="4.479cm" svg:y1="10.239cm" svg:x2="4.479cm" svg:y2="10.926cm"/><draw:frame text:anchor-type="page" draw:z-index="1751657729" draw:style-name="ID0E6FOM" draw:name="Line 127" svg:x="4.479cm" svg:y="10.901cm" svg:height="5.129cm" svg:width="0cm"><draw:image xlink:type="simple" xlink:show="embed" xlink:actuate="onLoad"/></draw:frame><draw:line draw:style-name="Line_20_127ID0ELIOM" draw:name="Frame1" text:anchor-type="char" draw:z-index="1248341249" svg:x1="4.479cm" svg:y1="10.901cm" svg:x2="4.479cm" svg:y2="16.03cm"/><draw:frame text:anchor-type="page" draw:z-index="1751658753" draw:style-name="ID0E5IOM" draw:name="Line 128" svg:x="7.818cm" svg:y="10.239cm" svg:height="0.686cm" svg:width="0cm"><draw:image xlink:type="simple" xlink:show="embed" xlink:actuate="onLoad"/></draw:frame><draw:line draw:style-name="Line_20_128ID0EKLOM" draw:name="Frame1" text:anchor-type="char" draw:z-index="1248342273" svg:x1="7.818cm" svg:y1="10.239cm" svg:x2="7.818cm" svg:y2="10.926cm"/><draw:frame text:anchor-type="page" draw:z-index="1751659777" draw:style-name="ID0E4LOM" draw:name="Line 129" svg:x="7.818cm" svg:y="10.901cm" svg:height="5.129cm" svg:width="0cm"><draw:image xlink:type="simple" xlink:show="embed" xlink:actuate="onLoad"/></draw:frame><draw:line draw:style-name="Line_20_129ID0EJOOM" draw:name="Frame1" text:anchor-type="char" draw:z-index="1248343297" svg:x1="7.818cm" svg:y1="10.901cm" svg:x2="7.818cm" svg:y2="16.03cm"/><draw:frame text:anchor-type="page" draw:z-index="1751660801" draw:style-name="ID0E3OOM" draw:name="Line 130" svg:x="13.444cm" svg:y="10.239cm" svg:height="0.686cm" svg:width="0cm"><draw:image xlink:type="simple" xlink:show="embed" xlink:actuate="onLoad"/></draw:frame><draw:line draw:style-name="Line_20_130ID0EIROM" draw:name="Frame1" text:anchor-type="char" draw:z-index="1248344321" svg:x1="13.444cm" svg:y1="10.239cm" svg:x2="13.444cm" svg:y2="10.926cm"/><draw:frame text:anchor-type="page" draw:z-index="1751661825" draw:style-name="ID0E2ROM" draw:name="Line 131" svg:x="13.444cm" svg:y="10.901cm" svg:height="5.129cm" svg:width="0cm"><draw:image xlink:type="simple" xlink:show="embed" xlink:actuate="onLoad"/></draw:frame><draw:line draw:style-name="Line_20_131ID0EHUOM" draw:name="Frame1" text:anchor-type="char" draw:z-index="1248345345" svg:x1="13.444cm" svg:y1="10.901cm" svg:x2="13.444cm" svg:y2="16.03cm"/><draw:frame text:anchor-type="page" draw:z-index="1751662849" draw:style-name="ID0E1UOM" draw:name="Line 132" svg:x="16.873cm" svg:y="10.239cm" svg:height="0.686cm" svg:width="0cm"><draw:image xlink:type="simple" xlink:show="embed" xlink:actuate="onLoad"/></draw:frame><draw:line draw:style-name="Line_20_132ID0EGXOM" draw:name="Frame1" text:anchor-type="char" draw:z-index="1248346369" svg:x1="16.873cm" svg:y1="10.239cm" svg:x2="16.873cm" svg:y2="10.926cm"/><draw:frame text:anchor-type="page" draw:z-index="1751663873" draw:style-name="ID0EZXOM" draw:name="Line 133" svg:x="16.873cm" svg:y="10.901cm" svg:height="5.129cm" svg:width="0cm"><draw:image xlink:type="simple" xlink:show="embed" xlink:actuate="onLoad"/></draw:frame><draw:line draw:style-name="Line_20_133ID0EF1OM" draw:name="Frame1" text:anchor-type="char" draw:z-index="1248347393" svg:x1="16.873cm" svg:y1="10.901cm" svg:x2="16.873cm" svg:y2="16.03cm"/><draw:frame text:anchor-type="page" draw:z-index="1751664897" draw:style-name="ID0EY1OM" draw:name="Line 134" svg:x="2.97cm" svg:y="16.018cm" svg:height="0cm" svg:width="15.055cm"><draw:image xlink:type="simple" xlink:show="embed" xlink:actuate="onLoad"/></draw:frame><draw:line draw:style-name="Line_20_134ID0EE4OM" draw:name="Frame1" text:anchor-type="char" draw:z-index="1248348417" svg:x1="2.97cm" svg:y1="16.018cm" svg:x2="18.025cm" svg:y2="16.018cm"/><draw:frame text:anchor-type="page" draw:z-index="1751665921" draw:style-name="ID0EX4OM" draw:name="Line 135" svg:x="2.983cm" svg:y="16.006cm" svg:height="0.69cm" svg:width="0cm"><draw:image xlink:type="simple" xlink:show="embed" xlink:actuate="onLoad"/></draw:frame><draw:line draw:style-name="Line_20_135ID0EDAPM" draw:name="Frame1" text:anchor-type="char" draw:z-index="1248349441" svg:x1="2.983cm" svg:y1="16.006cm" svg:x2="2.983cm" svg:y2="16.695cm"/><draw:frame text:anchor-type="page" draw:z-index="1751666945" draw:style-name="ID0EWAPM" draw:name="Line 136" svg:x="2.97cm" svg:y="16.683cm" svg:height="0cm" svg:width="15.055cm"><draw:image xlink:type="simple" xlink:show="embed" xlink:actuate="onLoad"/></draw:frame><draw:line draw:style-name="Line_20_136ID0ECDPM" draw:name="Frame1" text:anchor-type="char" draw:z-index="1248350465" svg:x1="2.97cm" svg:y1="16.683cm" svg:x2="18.025cm" svg:y2="16.683cm"/><draw:frame text:anchor-type="page" draw:z-index="1751667969" draw:style-name="ID0EVDPM" draw:name="Line 137" svg:x="4.479cm" svg:y="16.006cm" svg:height="0.69cm" svg:width="0cm"><draw:image xlink:type="simple" xlink:show="embed" xlink:actuate="onLoad"/></draw:frame><draw:line draw:style-name="Line_20_137ID0EBGPM" draw:name="Frame1" text:anchor-type="char" draw:z-index="1248351489" svg:x1="4.479cm" svg:y1="16.006cm" svg:x2="4.479cm" svg:y2="16.695cm"/><draw:frame text:anchor-type="page" draw:z-index="1751668993" draw:style-name="ID0EUGPM" draw:name="Line 138" svg:x="7.818cm" svg:y="16.006cm" svg:height="0.69cm" svg:width="0cm"><draw:image xlink:type="simple" xlink:show="embed" xlink:actuate="onLoad"/></draw:frame><draw:line draw:style-name="Line_20_138ID0EAJPM" draw:name="Frame1" text:anchor-type="char" draw:z-index="1248352513" svg:x1="7.818cm" svg:y1="16.006cm" svg:x2="7.818cm" svg:y2="16.695cm"/><draw:frame text:anchor-type="page" draw:z-index="1751670017" draw:style-name="ID0ETJPM" draw:name="Line 139" svg:x="13.444cm" svg:y="16.006cm" svg:height="0.69cm" svg:width="0cm"><draw:image xlink:type="simple" xlink:show="embed" xlink:actuate="onLoad"/></draw:frame><draw:line draw:style-name="Line_20_139ID0E6LPM" draw:name="Frame1" text:anchor-type="char" draw:z-index="1248353537" svg:x1="13.444cm" svg:y1="16.006cm" svg:x2="13.444cm" svg:y2="16.695cm"/><draw:frame text:anchor-type="page" draw:z-index="1751671041" draw:style-name="ID0ESMPM" draw:name="Line 140" svg:x="16.873cm" svg:y="16.006cm" svg:height="0.69cm" svg:width="0cm"><draw:image xlink:type="simple" xlink:show="embed" xlink:actuate="onLoad"/></draw:frame><draw:line draw:style-name="Line_20_140ID0E5OPM" draw:name="Frame1" text:anchor-type="char" draw:z-index="1248354561" svg:x1="16.873cm" svg:y1="16.006cm" svg:x2="16.873cm" svg:y2="16.695cm"/><draw:frame text:anchor-type="page" draw:z-index="1751672065" draw:style-name="ID0ERPPM" draw:name="Line 141" svg:x="2.983cm" svg:y="16.671cm" svg:height="8.304cm" svg:width="0cm"><draw:image xlink:type="simple" xlink:show="embed" xlink:actuate="onLoad"/></draw:frame><draw:line draw:style-name="Line_20_141ID0E4RPM" draw:name="Frame1" text:anchor-type="char" draw:z-index="1248355585" svg:x1="2.983cm" svg:y1="16.671cm" svg:x2="2.983cm" svg:y2="24.975cm"/><draw:frame text:anchor-type="page" draw:z-index="1751673089" draw:style-name="ID0EQSPM" draw:name="Line 142" svg:x="4.479cm" svg:y="16.671cm" svg:height="8.304cm" svg:width="0cm"><draw:image xlink:type="simple" xlink:show="embed" xlink:actuate="onLoad"/></draw:frame><draw:line draw:style-name="Line_20_142ID0E3UPM" draw:name="Frame1" text:anchor-type="char" draw:z-index="1248356609" svg:x1="4.479cm" svg:y1="16.671cm" svg:x2="4.479cm" svg:y2="24.975cm"/><draw:frame text:anchor-type="page" draw:z-index="1751674113" draw:style-name="ID0EPVPM" draw:name="Line 143" svg:x="7.818cm" svg:y="16.671cm" svg:height="8.304cm" svg:width="0cm"><draw:image xlink:type="simple" xlink:show="embed" xlink:actuate="onLoad"/></draw:frame><draw:line draw:style-name="Line_20_143ID0E2XPM" draw:name="Frame1" text:anchor-type="char" draw:z-index="1248357633" svg:x1="7.818cm" svg:y1="16.671cm" svg:x2="7.818cm" svg:y2="24.975cm"/><draw:frame text:anchor-type="page" draw:z-index="1751675137" draw:style-name="ID0EOYPM" draw:name="Line 144" svg:x="13.444cm" svg:y="16.671cm" svg:height="8.304cm" svg:width="0cm"><draw:image xlink:type="simple" xlink:show="embed" xlink:actuate="onLoad"/></draw:frame><draw:line draw:style-name="Line_20_144ID0E11PM" draw:name="Frame1" text:anchor-type="char" draw:z-index="1248358657" svg:x1="13.444cm" svg:y1="16.671cm" svg:x2="13.444cm" svg:y2="24.975cm"/><draw:frame text:anchor-type="page" draw:z-index="1751676161" draw:style-name="ID0EN2PM" draw:name="Line 145" svg:x="16.873cm" svg:y="16.671cm" svg:height="8.304cm" svg:width="0cm"><draw:image xlink:type="simple" xlink:show="embed" xlink:actuate="onLoad"/></draw:frame><draw:line draw:style-name="Line_20_145ID0EZ4PM" draw:name="Frame1" text:anchor-type="char" draw:z-index="1248359681" svg:x1="16.873cm" svg:y1="16.671cm" svg:x2="16.873cm" svg:y2="24.975cm"/><draw:frame text:anchor-type="page" draw:z-index="1751677185" draw:style-name="ID0EM5PM" draw:name="Line 146" svg:x="2.97cm" svg:y="24.963cm" svg:height="0cm" svg:width="15.055cm"><draw:image xlink:type="simple" xlink:show="embed" xlink:actuate="onLoad"/></draw:frame><draw:line draw:style-name="Line_20_146ID0EZAAO" draw:name="Frame1" text:anchor-type="char" draw:z-index="1248360705" svg:x1="2.97cm" svg:y1="24.963cm" svg:x2="18.025cm" svg:y2="24.963cm"/><draw:frame text:anchor-type="page" draw:z-index="1751678209" draw:style-name="ID0EMBAO" draw:name="Line 147" svg:x="2.983cm" svg:y="24.95cm" svg:height="0.686cm" svg:width="0cm"><draw:image xlink:type="simple" xlink:show="embed" xlink:actuate="onLoad"/></draw:frame><draw:line draw:style-name="Line_20_147ID0EYDAO" draw:name="Frame1" text:anchor-type="char" draw:z-index="1248361729" svg:x1="2.983cm" svg:y1="24.95cm" svg:x2="2.983cm" svg:y2="25.636cm"/><draw:frame text:anchor-type="page" draw:z-index="1751679233" draw:style-name="ID0ELEAO" draw:name="Line 148" svg:x="2.97cm" svg:y="25.624cm" svg:height="0cm" svg:width="15.055cm"><draw:image xlink:type="simple" xlink:show="embed" xlink:actuate="onLoad"/></draw:frame><draw:line draw:style-name="Line_20_148ID0EXGAO" draw:name="Frame1" text:anchor-type="char" draw:z-index="1248362753" svg:x1="2.97cm" svg:y1="25.624cm" svg:x2="18.025cm" svg:y2="25.624cm"/><draw:frame text:anchor-type="page" draw:z-index="1751680257" draw:style-name="ID0EKHAO" draw:name="Line 149" svg:x="4.479cm" svg:y="24.95cm" svg:height="0.686cm" svg:width="0cm"><draw:image xlink:type="simple" xlink:show="embed" xlink:actuate="onLoad"/></draw:frame><draw:line draw:style-name="Line_20_149ID0EWJAO" draw:name="Frame1" text:anchor-type="char" draw:z-index="1248363777" svg:x1="4.479cm" svg:y1="24.95cm" svg:x2="4.479cm" svg:y2="25.636cm"/><draw:frame text:anchor-type="page" draw:z-index="1751681281" draw:style-name="ID0EJKAO" draw:name="Line 150" svg:x="7.818cm" svg:y="24.95cm" svg:height="0.686cm" svg:width="0cm"><draw:image xlink:type="simple" xlink:show="embed" xlink:actuate="onLoad"/></draw:frame><draw:line draw:style-name="Line_20_150ID0EVMAO" draw:name="Frame1" text:anchor-type="char" draw:z-index="1248364801" svg:x1="7.818cm" svg:y1="24.95cm" svg:x2="7.818cm" svg:y2="25.636cm"/><draw:frame text:anchor-type="page" draw:z-index="1751682305" draw:style-name="ID0EINAO" draw:name="Line 151" svg:x="13.444cm" svg:y="24.95cm" svg:height="0.686cm" svg:width="0cm"><draw:image xlink:type="simple" xlink:show="embed" xlink:actuate="onLoad"/></draw:frame><draw:line draw:style-name="Line_20_151ID0EUPAO" draw:name="Frame1" text:anchor-type="char" draw:z-index="1248365825" svg:x1="13.444cm" svg:y1="24.95cm" svg:x2="13.444cm" svg:y2="25.636cm"/><draw:frame text:anchor-type="page" draw:z-index="1751683329" draw:style-name="ID0EHQAO" draw:name="Line 152" svg:x="16.873cm" svg:y="24.95cm" svg:height="0.686cm" svg:width="0cm"><draw:image xlink:type="simple" xlink:show="embed" xlink:actuate="onLoad"/></draw:frame><draw:line draw:style-name="Line_20_152ID0ETSAO" draw:name="Frame1" text:anchor-type="char" draw:z-index="1248366849" svg:x1="16.873cm" svg:y1="24.95cm" svg:x2="16.873cm" svg:y2="25.636cm"/><draw:frame text:anchor-type="page" draw:z-index="1751684353" draw:style-name="ID0EGTAO" draw:name="Line 153" svg:x="2.983cm" svg:y="25.61cm" svg:height="1.326cm" svg:width="0cm"><draw:image xlink:type="simple" xlink:show="embed" xlink:actuate="onLoad"/></draw:frame><draw:line draw:style-name="Line_20_153ID0ESVAO" draw:name="Frame1" text:anchor-type="char" draw:z-index="1248367873" svg:x1="2.983cm" svg:y1="25.61cm" svg:x2="2.983cm" svg:y2="26.936cm"/><draw:frame text:anchor-type="page" draw:z-index="1751685377" draw:style-name="ID0EFWAO" draw:name="Line 154" svg:x="18.016cm" svg:y="2.54cm" svg:height="24.396cm" svg:width="0cm"><draw:image xlink:type="simple" xlink:show="embed" xlink:actuate="onLoad"/></draw:frame><draw:line draw:style-name="Line_20_154ID0ERYAO" draw:name="Frame1" text:anchor-type="char" draw:z-index="1248368897" svg:x1="18.016cm" svg:y1="2.54cm" svg:x2="18.016cm" svg:y2="26.936cm"/></text:p>
        <text:p text:style-name="ID0E5YAO"><text:span text:style-name="ID0E2ZAO">理</text:span><text:span text:style-name="ID0EI1AO">，</text:span><text:span text:style-name="ID0EV1AO">以提昇業務效能。</text:span><text:span text:style-name="ID0EC2AO"><text:s/></text:span><text:span text:style-name="ID0EQ2AO">5.</text:span><text:span text:style-name="ID0E22AO">為</text:span><text:span text:style-name="ID0EI3AO"><text:s/></text:span><text:span text:style-name="ID0EW3AO">落實管用合一</text:span><text:span text:style-name="ID0ED4AO">，</text:span><text:span text:style-name="ID0EQ4AO">加強清理</text:span><text:span text:style-name="ID0E44AO"><text:s/></text:span><text:span text:style-name="ID0EK5AO">被占用及閒置財產。</text:span><text:span text:style-name="ID0EX5AO"><text:s/></text:span><text:span text:style-name="ID0EF6AO">6.</text:span><text:span text:style-name="ID0EQ6AO">定期與不定期派員辦理現有</text:span><text:span text:style-name="ID0E46AO"><text:s/></text:span><text:span text:style-name="ID0EKABO">財產清點、查核</text:span><text:span text:style-name="ID0EXABO">，</text:span><text:span text:style-name="ID0EEBBO">以加強</text:span><text:span text:style-name="ID0ERBBO"><text:s/></text:span><text:span text:style-name="ID0E6BBO">財</text:span><text:span text:style-name="ID0EMCBO"><text:s/></text:span><text:span text:style-name="ID0E1CBO">產管理與維護。</text:span></text:p>
        <text:p text:style-name="ID0EHDBO"/>
        <text:p text:style-name="ID0E5DBO"/>
        <text:p text:style-name="ID0EVEBO"><text:span text:style-name="ID0ETFBO">肆、酒</text:span><text:span text:style-name="ID0EAGBO"><text:s/></text:span><text:span text:style-name="ID0EOGBO">改善生產設備</text:span><text:span text:style-name="ID0E2GBO">，</text:span><text:span text:style-name="ID0EIHBO">提擬增添生產設備改善溫控環境</text:span><text:span text:style-name="ID0EVHBO"><text:s/></text:span><text:span text:style-name="ID0EDIBO">廠營</text:span><text:span text:style-name="ID0EQIBO"><text:s/></text:span><text:span text:style-name="ID0E5IBO">升酒類品質及市進而提升酒類品質穩定度</text:span><text:span text:style-name="ID0ELJBO">，</text:span><text:span text:style-name="ID0EYJBO">藉</text:span><text:span text:style-name="ID0EFKBO"><text:s/></text:span><text:span text:style-name="ID0ETKBO">運業</text:span><text:span text:style-name="ID0EALBO"><text:s/></text:span><text:span text:style-name="ID0EOLBO">場競爭力</text:span><text:span text:style-name="ID0E2LBO">，</text:span><text:span text:style-name="ID0EIMBO">以盈餘由添購化驗設備及加強在職專</text:span></text:p>
        <text:p text:style-name="ID0EVMBO"/>
        <text:list text:style-name="L5" text:continue-numbering="true">
          <text:list-item>
            <text:p text:style-name="ID0EMNBO"><text:span text:style-name="ID0EYOBO">充實縣政財源。</text:span><text:span text:style-name="ID0EFPBO"><text:s/></text:span><text:span text:style-name="ID0ETPBO">業教育訓練取得酒品認證提升</text:span><text:span text:style-name="ID0EAQBO"><text:s/></text:span></text:p>
          </text:list-item>
        </text:list>
        <text:p text:style-name="ID0EOQBO"/>
        <text:p text:style-name="ID0EFRBO"><text:span text:style-name="ID0E5RBO">產業競爭力。</text:span></text:p>
        <text:p text:style-name="ID0ELSBO"/>
        <text:p text:style-name="ID0ECTBO"/>
        <text:p text:style-name="ID0EZTBO"><text:span text:style-name="ID0EXUBO">伍、油</text:span><text:span text:style-name="ID0EEVBO"><text:s/></text:span><text:span text:style-name="ID0ESVBO">確保供應無虞並</text:span><text:span text:style-name="ID0E6VBO">1.</text:span><text:span text:style-name="ID0EJWBO">加強油品業務管理</text:span><text:span text:style-name="ID0EWWBO">，</text:span><text:span text:style-name="ID0EDXBO">有效掌</text:span><text:span text:style-name="ID0EQXBO"><text:s/></text:span><text:span text:style-name="ID0E3XBO">品供</text:span><text:span text:style-name="ID0EJYBO"><text:s/></text:span><text:span text:style-name="ID0EXYBO">提昇服務品質</text:span><text:span text:style-name="ID0EEZBO">，</text:span><text:span text:style-name="ID0ERZBO">以</text:span><text:span text:style-name="ID0E5ZBO"><text:s/></text:span><text:span text:style-name="ID0EM1BO">握供儲狀況</text:span><text:span text:style-name="ID0EZ1BO">，</text:span><text:span text:style-name="ID0EG2BO">適時運補</text:span><text:span text:style-name="ID0ET2BO">，</text:span><text:span text:style-name="ID0EA3BO">以</text:span><text:span text:style-name="ID0EN3BO"><text:s/></text:span><text:span text:style-name="ID0E23BO">應業</text:span><text:span text:style-name="ID0EI4BO"><text:s/></text:span><text:span text:style-name="ID0EW4BO">永續經營為目的。</text:span><text:span text:style-name="ID0ED5BO"><text:s/></text:span><text:span text:style-name="ID0ER5BO">利油品順利推展。</text:span></text:p>
        <text:p text:style-name="ID0E55BO"/>
        <text:p text:style-name="ID0EV6BO"><text:span text:style-name="ID0EUACO">務</text:span><text:span text:style-name="ID0EBBCO"><text:s/>2.</text:span><text:span text:style-name="ID0EMBCO">審查地區液化石油氣海、陸</text:span><text:span text:style-name="ID0EZBCO"><text:s/></text:span><text:span text:style-name="ID0EFCCO">運運輸數量並輔助經銷商申</text:span><text:span text:style-name="ID0ESCCO"><text:s/></text:span><text:span text:style-name="ID0EADCO">請相關補助</text:span><text:span text:style-name="ID0ENDCO">，</text:span><text:span text:style-name="ID0E1DCO">期使縮小地區</text:span><text:span text:style-name="ID0EHECO"><text:s/></text:span><text:span text:style-name="ID0EVECO">液化石油氣與台灣本島之價</text:span><text:span text:style-name="ID0ECFCO"><text:s/></text:span><text:span text:style-name="ID0EQFCO">差。</text:span></text:p>
        <text:p text:style-name="ID0E4FCO"/>
        <text:p text:style-name="ID0EUGCO"/>
        <text:p text:style-name="ID0ELHCO"/>
        <text:p text:style-name="ID0ECICO"><text:span text:style-name="ID0E4ICO">陸、菸</text:span><text:span text:style-name="ID0EKJCO"><text:s/></text:span><text:span text:style-name="ID0EYJCO">菸酒管理維護菸</text:span><text:span text:style-name="ID0EFKCO">1.</text:span><text:span text:style-name="ID0EPKCO">為配合菸酒管理法之規定</text:span><text:span text:style-name="ID0E3KCO">，</text:span><text:span text:style-name="ID0EJLCO">中央補助</text:span><text:span text:style-name="ID0EWLCO"><text:s/></text:span><text:span text:style-name="ID0ECMCO">酒管</text:span><text:span text:style-name="ID0EPMCO"><text:s/></text:span><text:span text:style-name="ID0E4MCO">酒市場秩序</text:span><text:span text:style-name="ID0EKNCO">，</text:span><text:span text:style-name="ID0EXNCO">降低</text:span><text:span text:style-name="ID0EEOCO"><text:s/></text:span><text:span text:style-name="ID0ESOCO">由查緝小組執行菸酒稽查</text:span><text:span text:style-name="ID0E6OCO">，</text:span><text:span text:style-name="ID0EMPCO"><text:s/>1,691<text:s/></text:span><text:span text:style-name="ID0EXPCO">理業</text:span><text:span text:style-name="ID0EEQCO"><text:s/></text:span><text:span text:style-name="ID0ESQCO">私劣菸酒對稅收</text:span><text:span text:style-name="ID0E6QCO"><text:s/></text:span><text:span text:style-name="ID0ENRCO">以抽檢方式進行檢查</text:span><text:span text:style-name="ID0E1RCO">，</text:span><text:span text:style-name="ID0EHSCO">以維</text:span></text:p>
        <text:p text:style-name="ID0EUSCO"/>
        <text:list text:style-name="L6" text:continue-numbering="true">
          <text:list-item>
            <text:p text:style-name="ID0ELTCO"><text:span text:style-name="ID0EYUCO">及菸酒市場所造</text:span><text:span text:style-name="ID0EFVCO"><text:s/></text:span><text:span text:style-name="ID0ETVCO">護消費者使用菸酒健康安全</text:span><text:span text:style-name="ID0EAWCO"><text:s/></text:span><text:span text:style-name="ID0EOWCO">成之衝擊</text:span><text:span text:style-name="ID0E2WCO">，</text:span><text:span text:style-name="ID0EIXCO">加強查</text:span><text:span text:style-name="ID0EVXCO"><text:s/></text:span><text:span text:style-name="ID0EDYCO">及保障合法菸酒業者權益。</text:span><text:span text:style-name="ID0EQYCO"><text:s/></text:span><text:span text:style-name="ID0E5YCO">緝工作以落實政</text:span><text:span text:style-name="ID0ELZCO">2.</text:span><text:span text:style-name="ID0EWZCO">配合活動發放文宣及宣導品</text:span><text:span text:style-name="ID0ED1CO"><text:s/></text:span></text:p>
          </text:list-item>
        </text:list>
        <text:p text:style-name="ID0EQ1CO"/>
        <text:p text:style-name="ID0EH2CO"><text:span text:style-name="ID0EF3CO">府取締非法之決</text:span><text:span text:style-name="ID0ES3CO"><text:s/></text:span><text:span text:style-name="ID0EA4CO">提醒消費者</text:span><text:span text:style-name="ID0EN4CO">，</text:span><text:span text:style-name="ID0E14CO">應注意菸酒之</text:span><text:span text:style-name="ID0EH5CO"><text:s/></text:span><text:span text:style-name="ID0EV5CO">心。</text:span><text:span text:style-name="ID0EC6CO"><text:s text:c="7"/></text:span><text:span text:style-name="ID0EQ6CO">來源認知及菸酒管理法規</text:span><text:span text:style-name="ID0E46CO"><text:s/></text:span><text:span text:style-name="ID0ELADO">定</text:span><text:span text:style-name="ID0EYADO">，</text:span><text:span text:style-name="ID0EFBDO">以避免民眾購買到私劣</text:span></text:p>
        <text:p text:style-name="ID0ESBDO"/>
        <text:p text:style-name="ID0EJCDO"><text:span text:style-name="ID0EGDDO">菸酒。</text:span><text:span text:style-name="ID0ETDDO"><text:s/></text:span><text:span text:style-name="ID0EBEDO">3.</text:span><text:span text:style-name="ID0EMEDO">對違反菸酒管理法業者之移</text:span><text:span text:style-name="ID0EZEDO"><text:s/></text:span><text:span text:style-name="ID0EGFDO">送、裁罰及扣押物之保管、</text:span><text:span text:style-name="ID0ETFDO"><text:s/></text:span><text:span text:style-name="ID0EBGDO">處置。</text:span></text:p>
        <text:p text:style-name="ID0EOGDO"><draw:frame text:anchor-type="char" draw:z-index="1751686401" draw:style-name="ID0ELHDO" draw:name="Line 155" svg:x="1.162cm" svg:y="1.235cm" svg:height="1.325cm" svg:width="0cm"><draw:image xlink:type="simple" xlink:show="embed" xlink:actuate="onLoad"/></draw:frame><draw:line draw:style-name="Line_20_155ID0EXJDO" draw:name="Frame1" text:anchor-type="paragraph" draw:z-index="1248369921" svg:x1="1.162cm" svg:y1="1.235cm" svg:x2="1.162cm" svg:y2="2.559cm"/><draw:frame text:anchor-type="char" draw:z-index="1751687425" draw:style-name="ID0EHKDO" draw:name="Line 156" svg:x="4.501cm" svg:y="1.235cm" svg:height="1.325cm" svg:width="0cm"><draw:image xlink:type="simple" xlink:show="embed" xlink:actuate="onLoad"/></draw:frame><draw:line draw:style-name="Line_20_156ID0ETMDO" draw:name="Frame1" text:anchor-type="paragraph" draw:z-index="1248370945" svg:x1="4.501cm" svg:y1="1.235cm" svg:x2="4.501cm" svg:y2="2.559cm"/><draw:frame text:anchor-type="char" draw:z-index="1751688449" draw:style-name="ID0EDNDO" draw:name="Line 157" svg:x="10.128cm" svg:y="1.235cm" svg:height="1.325cm" svg:width="0cm"><draw:image xlink:type="simple" xlink:show="embed" xlink:actuate="onLoad"/></draw:frame><draw:line draw:style-name="Line_20_157ID0EPPDO" draw:name="Frame1" text:anchor-type="paragraph" draw:z-index="1248371969" svg:x1="10.128cm" svg:y1="1.235cm" svg:x2="10.128cm" svg:y2="2.559cm"/><draw:frame text:anchor-type="char" draw:z-index="1751689473" draw:style-name="ID0E6PDO" draw:name="Line 158" svg:x="13.557cm" svg:y="1.235cm" svg:height="1.325cm" svg:width="0cm"><draw:image xlink:type="simple" xlink:show="embed" xlink:actuate="onLoad"/></draw:frame><draw:line draw:style-name="Line_20_158ID0ELSDO" draw:name="Frame1" text:anchor-type="paragraph" draw:z-index="1248372993" svg:x1="13.557cm" svg:y1="1.235cm" svg:x2="13.557cm" svg:y2="2.559cm"/></text:p>
        <text:p text:style-name="ID0EVSDO"/>
        <text:p text:style-name="ID0EMTDO"/>
        <text:p text:style-name="ID0EDUDO"><text:span text:style-name="ID0E6UDO">柒、代</text:span><text:span text:style-name="ID0EMVDO"><text:s/></text:span><text:span text:style-name="ID0E1VDO">執行海關緝私案</text:span><text:span text:style-name="ID0EHWDO">1.</text:span><text:span text:style-name="ID0ERWDO">代辦海關緝私一般物品處理</text:span><text:span text:style-name="ID0E5WDO"><text:s/></text:span><text:span text:style-name="ID0EKXDO">辦海</text:span><text:span text:style-name="ID0EXXDO"><text:s/></text:span><text:span text:style-name="ID0EFYDO">件一般物品處理</text:span><text:span text:style-name="ID0ESYDO"><text:s/></text:span><text:span text:style-name="ID0EAZDO">及宣導業務。</text:span></text:p>
        <text:p text:style-name="ID0ENZDO"><draw:frame text:anchor-type="char" draw:z-index="1751690497" draw:style-name="ID0EK1DO" draw:name="Line 159" svg:x="-0.339cm" svg:y="0.129cm" svg:height="0cm" svg:width="15.048cm"><draw:image xlink:type="simple" xlink:show="embed" xlink:actuate="onLoad"/></draw:frame><draw:line draw:style-name="Line_20_159ID0EW3DO" draw:name="Frame1" text:anchor-type="paragraph" draw:z-index="1248374017" svg:x1="-0.339cm" svg:y1="0.129cm" svg:x2="14.709cm" svg:y2="0.129cm"/></text:p>
        <text:p text:style-name="ID0EA4DO"><text:span text:style-name="ID0EW4DO">19</text:span></text:p>
        <text:p text:style-name="ID0EB5DO"/>
      </text:section>
      <text:section text:style-name="ID0E4CHO" text:name="S_ID0E4CHO">
        <text:p text:style-name="ID0EI6DO"><text:bookmark-start text:name="page21"/><text:bookmark-end text:name="page21"/><draw:frame text:anchor-type="page" draw:z-index="1751691521" draw:style-name="ID0EPAEO" draw:name="Line 160" svg:x="2.976cm" svg:y="2.552cm" svg:height="0cm" svg:width="15.05cm"><draw:image xlink:type="simple" xlink:show="embed" xlink:actuate="onLoad"/></draw:frame><draw:line draw:style-name="Line_20_160ID0E2CEO" draw:name="Frame1" text:anchor-type="char" draw:z-index="1248375041" svg:x1="2.976cm" svg:y1="2.552cm" svg:x2="18.025cm" svg:y2="2.552cm"/><draw:frame text:anchor-type="page" draw:z-index="1751692545" draw:style-name="ID0EODEO" draw:name="Line 161" svg:x="2.983cm" svg:y="2.54cm" svg:height="1.954cm" svg:width="0cm"><draw:image xlink:type="simple" xlink:show="embed" xlink:actuate="onLoad"/></draw:frame><draw:line draw:style-name="Line_20_161ID0E1FEO" draw:name="Frame1" text:anchor-type="char" draw:z-index="1248376065" svg:x1="2.983cm" svg:y1="2.54cm" svg:x2="2.983cm" svg:y2="4.494cm"/><draw:frame text:anchor-type="page" draw:z-index="1751693569" draw:style-name="ID0ENGEO" draw:name="Line 162" svg:x="4.479cm" svg:y="2.54cm" svg:height="1.954cm" svg:width="0cm"><draw:image xlink:type="simple" xlink:show="embed" xlink:actuate="onLoad"/></draw:frame><draw:line draw:style-name="Line_20_162ID0EZIEO" draw:name="Frame1" text:anchor-type="char" draw:z-index="1248377089" svg:x1="4.479cm" svg:y1="2.54cm" svg:x2="4.479cm" svg:y2="4.494cm"/><draw:frame text:anchor-type="page" draw:z-index="1751694593" draw:style-name="ID0EMJEO" draw:name="Line 163" svg:x="7.818cm" svg:y="2.54cm" svg:height="1.954cm" svg:width="0cm"><draw:image xlink:type="simple" xlink:show="embed" xlink:actuate="onLoad"/></draw:frame><draw:line draw:style-name="Line_20_163ID0EYLEO" draw:name="Frame1" text:anchor-type="char" draw:z-index="1248378113" svg:x1="7.818cm" svg:y1="2.54cm" svg:x2="7.818cm" svg:y2="4.494cm"/><draw:frame text:anchor-type="page" draw:z-index="1751695617" draw:style-name="ID0ELMEO" draw:name="Line 164" svg:x="13.444cm" svg:y="2.54cm" svg:height="1.954cm" svg:width="0cm"><draw:image xlink:type="simple" xlink:show="embed" xlink:actuate="onLoad"/></draw:frame><draw:line draw:style-name="Line_20_164ID0EXOEO" draw:name="Frame1" text:anchor-type="char" draw:z-index="1248379137" svg:x1="13.444cm" svg:y1="2.54cm" svg:x2="13.444cm" svg:y2="4.494cm"/><draw:frame text:anchor-type="page" draw:z-index="1751696641" draw:style-name="ID0EKPEO" draw:name="Line 165" svg:x="16.873cm" svg:y="2.54cm" svg:height="1.954cm" svg:width="0cm"><draw:image xlink:type="simple" xlink:show="embed" xlink:actuate="onLoad"/></draw:frame><draw:line draw:style-name="Line_20_165ID0EWREO" draw:name="Frame1" text:anchor-type="char" draw:z-index="1248380161" svg:x1="16.873cm" svg:y1="2.54cm" svg:x2="16.873cm" svg:y2="4.494cm"/><draw:frame text:anchor-type="page" draw:z-index="1751697665" draw:style-name="ID0EJSEO" draw:name="Line 166" svg:x="2.97cm" svg:y="4.482cm" svg:height="0cm" svg:width="15.055cm"><draw:image xlink:type="simple" xlink:show="embed" xlink:actuate="onLoad"/></draw:frame><draw:line draw:style-name="Line_20_166ID0EVUEO" draw:name="Frame1" text:anchor-type="char" draw:z-index="1248381185" svg:x1="2.97cm" svg:y1="4.482cm" svg:x2="18.025cm" svg:y2="4.482cm"/><draw:frame text:anchor-type="page" draw:z-index="1751698689" draw:style-name="ID0EIVEO" draw:name="Line 167" svg:x="2.983cm" svg:y="4.47cm" svg:height="0.69cm" svg:width="0cm"><draw:image xlink:type="simple" xlink:show="embed" xlink:actuate="onLoad"/></draw:frame><draw:line draw:style-name="Line_20_167ID0EUXEO" draw:name="Frame1" text:anchor-type="char" draw:z-index="1248382209" svg:x1="2.983cm" svg:y1="4.47cm" svg:x2="2.983cm" svg:y2="5.159cm"/><draw:frame text:anchor-type="page" draw:z-index="1751699713" draw:style-name="ID0EHYEO" draw:name="Line 168" svg:x="18.016cm" svg:y="2.54cm" svg:height="2.611cm" svg:width="0cm"><draw:image xlink:type="simple" xlink:show="embed" xlink:actuate="onLoad"/></draw:frame><draw:line draw:style-name="Line_20_168ID0ET1EO" draw:name="Frame1" text:anchor-type="char" draw:z-index="1248383233" svg:x1="18.016cm" svg:y1="2.54cm" svg:x2="18.016cm" svg:y2="5.151cm"/></text:p>
        <text:p text:style-name="ID0EA2EO"><text:span text:style-name="ID0EZ2EO">關緝</text:span><text:span text:style-name="ID0EG3EO"><text:s/></text:span><text:span text:style-name="ID0EU3EO">作業。</text:span><text:span text:style-name="ID0EB4EO"><text:s/>2.</text:span><text:span text:style-name="ID0EM4EO">針對各查緝單位查獲之走私</text:span><text:span text:style-name="ID0EZ4EO"><text:s/></text:span><text:span text:style-name="ID0EF5EO">私業</text:span><text:span text:style-name="ID0ES5EO"><text:s/></text:span><text:span text:style-name="ID0EA6EO">物品之點收、倉儲、管理及</text:span></text:p>
        <text:p text:style-name="ID0EN6EO"/>
        <text:list text:style-name="L7" text:continue-numbering="true">
          <text:list-item>
            <text:p text:style-name="ID0EEAFO"><text:span text:style-name="ID0EQBFO">執行銷燬等業務。</text:span><text:span text:style-name="ID0E4BFO"><text:s/></text:span></text:p>
          </text:list-item>
        </text:list>
        <text:p text:style-name="ID0ELCFO"><draw:frame text:anchor-type="char" draw:z-index="1751700737" draw:style-name="ID0EIDFO" draw:name="Line 169" svg:x="1.162cm" svg:y="0.108cm" svg:height="0.691cm" svg:width="0cm"><draw:image xlink:type="simple" xlink:show="embed" xlink:actuate="onLoad"/></draw:frame><draw:line draw:style-name="Line_20_169ID0EUFFO" draw:name="Frame1" text:anchor-type="paragraph" draw:z-index="1248384257" svg:x1="1.162cm" svg:y1="0.108cm" svg:x2="1.162cm" svg:y2="0.799cm"/><draw:frame text:anchor-type="char" draw:z-index="1751701761" draw:style-name="ID0EEGFO" draw:name="Line 170" svg:x="-0.344cm" svg:y="0.785cm" svg:height="0cm" svg:width="1.519cm"><draw:image xlink:type="simple" xlink:show="embed" xlink:actuate="onLoad"/></draw:frame><draw:line draw:style-name="Line_20_170ID0EQIFO" draw:name="Frame1" text:anchor-type="paragraph" draw:z-index="1248385281" svg:x1="-0.344cm" svg:y1="0.785cm" svg:x2="1.175cm" svg:y2="0.785cm"/><draw:frame text:anchor-type="char" draw:z-index="1751702785" draw:style-name="ID0EAJFO" draw:name="Line 171" svg:x="4.501cm" svg:y="0.108cm" svg:height="0.683cm" svg:width="0cm"><draw:image xlink:type="simple" xlink:show="embed" xlink:actuate="onLoad"/></draw:frame><draw:line draw:style-name="Line_20_171ID0EMLFO" draw:name="Frame1" text:anchor-type="paragraph" draw:z-index="1248386305" svg:x1="4.501cm" svg:y1="0.108cm" svg:x2="4.501cm" svg:y2="0.79cm"/><draw:frame text:anchor-type="char" draw:z-index="1751703809" draw:style-name="ID0E3LFO" draw:name="Line 172" svg:x="10.128cm" svg:y="0.108cm" svg:height="0.683cm" svg:width="0cm"><draw:image xlink:type="simple" xlink:show="embed" xlink:actuate="onLoad"/></draw:frame><draw:line draw:style-name="Line_20_172ID0EIOFO" draw:name="Frame1" text:anchor-type="paragraph" draw:z-index="1248387329" svg:x1="10.128cm" svg:y1="0.108cm" svg:x2="10.128cm" svg:y2="0.79cm"/><draw:frame text:anchor-type="char" draw:z-index="1751704833" draw:style-name="ID0EYOFO" draw:name="Line 173" svg:x="13.557cm" svg:y="0.108cm" svg:height="0.683cm" svg:width="0cm"><draw:image xlink:type="simple" xlink:show="embed" xlink:actuate="onLoad"/></draw:frame><draw:line draw:style-name="Line_20_173ID0EERFO" draw:name="Frame1" text:anchor-type="paragraph" draw:z-index="1248388353" svg:x1="13.557cm" svg:y1="0.108cm" svg:x2="13.557cm" svg:y2="0.79cm"/><draw:frame text:anchor-type="char" draw:z-index="1751705857" draw:style-name="ID0EURFO" draw:name="Line 174" svg:x="1.148cm" svg:y="0.781cm" svg:height="0cm" svg:width="13.561cm"><draw:image xlink:type="simple" xlink:show="embed" xlink:actuate="onLoad"/></draw:frame><draw:line draw:style-name="Line_20_174ID0EAUFO" draw:name="Frame1" text:anchor-type="paragraph" draw:z-index="1248389377" svg:x1="1.148cm" svg:y1="0.781cm" svg:x2="14.709cm" svg:y2="0.781cm"/></text:p>
        <text:p text:style-name="ID0EKUFO"/>
        <text:p text:style-name="ID0EBVFO"/>
        <text:p text:style-name="ID0EYVFO"/>
        <text:p text:style-name="ID0EPWFO"/>
        <text:p text:style-name="ID0EGXFO"/>
        <text:p text:style-name="ID0E4XFO"/>
        <text:p text:style-name="ID0EUYFO"/>
        <text:p text:style-name="ID0ELZFO"/>
        <text:p text:style-name="ID0EC1FO"/>
        <text:p text:style-name="ID0EZ1FO"/>
        <text:p text:style-name="ID0EQ2FO"/>
        <text:p text:style-name="ID0EH3FO"/>
        <text:p text:style-name="ID0E53FO"/>
        <text:p text:style-name="ID0EV4FO"/>
        <text:p text:style-name="ID0EM5FO"/>
        <text:p text:style-name="ID0ED6FO"/>
        <text:p text:style-name="ID0E16FO"/>
        <text:p text:style-name="ID0ERAGO"/>
        <text:p text:style-name="ID0EIBGO"/>
        <text:p text:style-name="ID0E6BGO"/>
        <text:p text:style-name="ID0EWCGO"/>
        <text:p text:style-name="ID0ENDGO"/>
        <text:p text:style-name="ID0EEEGO"/>
        <text:p text:style-name="ID0E2EGO"/>
        <text:p text:style-name="ID0ESFGO"/>
        <text:p text:style-name="ID0EJGGO"/>
        <text:p text:style-name="ID0EAHGO"/>
        <text:p text:style-name="ID0EXHGO"/>
        <text:p text:style-name="ID0EOIGO"/>
        <text:p text:style-name="ID0EFJGO"/>
        <text:p text:style-name="ID0E3JGO"/>
        <text:p text:style-name="ID0ETKGO"/>
        <text:p text:style-name="ID0EKLGO"/>
        <text:p text:style-name="ID0EBMGO"/>
        <text:p text:style-name="ID0EYMGO"/>
        <text:p text:style-name="ID0EPNGO"/>
        <text:p text:style-name="ID0EGOGO"/>
        <text:p text:style-name="ID0E4OGO"/>
        <text:p text:style-name="ID0EUPGO"/>
        <text:p text:style-name="ID0ELQGO"/>
        <text:p text:style-name="ID0ECRGO"/>
        <text:p text:style-name="ID0EZRGO"/>
        <text:p text:style-name="ID0EQSGO"/>
        <text:p text:style-name="ID0EHTGO"/>
        <text:p text:style-name="ID0E5TGO"/>
        <text:p text:style-name="ID0EVUGO"/>
        <text:p text:style-name="ID0EMVGO"/>
        <text:p text:style-name="ID0EDWGO"/>
        <text:p text:style-name="ID0E1WGO"/>
        <text:p text:style-name="ID0ERXGO"/>
        <text:p text:style-name="ID0EIYGO"/>
        <text:p text:style-name="ID0E6YGO"/>
        <text:p text:style-name="ID0EWZGO"/>
        <text:p text:style-name="ID0EN1GO"/>
        <text:p text:style-name="ID0EE2GO"/>
        <text:p text:style-name="ID0E22GO"/>
        <text:p text:style-name="ID0ES3GO"/>
        <text:p text:style-name="ID0EJ4GO"/>
        <text:p text:style-name="ID0EA5GO"/>
        <text:p text:style-name="ID0EX5GO"/>
        <text:p text:style-name="ID0EO6GO"/>
        <text:p text:style-name="ID0EFAHO"/>
        <text:p text:style-name="ID0E3AHO"/>
        <text:p text:style-name="ID0ETBHO"><text:span text:style-name="ID0EJCHO">20</text:span><text:bookmark-start text:name="page22"/><text:bookmark-end text:name="page2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MS PGothic" svg:font-family="MS PGothic" style:font-family-generic="swiss" style:font-pitch="variable"/>
    <style:font-face style:name="SimSun" svg:font-family="SimSun" style:font-family-generic="system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SAE">
      <style:text-properties/>
    </style:style>
    <style:style style:family="text" style:name="ID0EIVAE">
      <style:text-properties/>
    </style:style>
    <style:style style:family="text" style:name="ID0ELYAE">
      <style:text-properties/>
    </style:style>
    <style:style style:family="text" style:name="ID0EO2AE">
      <style:text-properties/>
    </style:style>
    <style:style style:family="text" style:name="ID0ER5AE">
      <style:text-properties/>
    </style:style>
    <style:style style:family="text" style:name="ID0EVBAG">
      <style:text-properties/>
    </style:style>
    <style:style style:family="text" style:name="ID0EYEAG">
      <style:text-properties/>
    </style:style>
    <style:style style:family="text" style:name="ID0E2HAG">
      <style:text-properties/>
    </style:style>
    <style:style style:family="text" style:name="ID0E5KAG">
      <style:text-properties/>
    </style:style>
    <style:style style:family="text" style:name="ID0EBOAG">
      <style:text-properties/>
    </style:style>
    <style:style style:family="text" style:name="ID0EERAG">
      <style:text-properties/>
    </style:style>
    <style:style style:family="text" style:name="ID0EHUAG">
      <style:text-properties/>
    </style:style>
    <style:style style:family="text" style:name="ID0EKXAG">
      <style:text-properties/>
    </style:style>
    <style:style style:family="text" style:name="ID0EN1AG">
      <style:text-properties/>
    </style:style>
    <style:style style:family="text" style:name="ID0EQ4AG">
      <style:text-properties/>
    </style:style>
    <style:style style:family="text" style:name="ID0ETABG">
      <style:text-properties/>
    </style:style>
    <style:style style:family="text" style:name="ID0EWDBG">
      <style:text-properties/>
    </style:style>
    <style:style style:family="text" style:name="ID0EZGBG">
      <style:text-properties/>
    </style:style>
    <style:style style:family="text" style:name="ID0E3JBG">
      <style:text-properties/>
    </style:style>
    <style:style style:family="text" style:name="ID0E6MBG">
      <style:text-properties/>
    </style:style>
    <style:style style:family="text" style:name="ID0ECQBG">
      <style:text-properties/>
    </style:style>
    <style:style style:family="text" style:name="ID0EFTBG">
      <style:text-properties/>
    </style:style>
    <style:style style:family="text" style:name="ID0EIWBG">
      <style:text-properties/>
    </style:style>
    <style:style style:family="text" style:name="ID0ELZBG">
      <style:text-properties/>
    </style:style>
    <style:style style:family="text" style:name="ID0EO3BG">
      <style:text-properties/>
    </style:style>
    <style:style style:family="text" style:name="ID0ER6BG">
      <style:text-properties/>
    </style:style>
    <style:style style:family="text" style:name="ID0EVCAI">
      <style:text-properties/>
    </style:style>
    <style:style style:family="text" style:name="ID0EYFAI">
      <style:text-properties/>
    </style:style>
    <style:style style:family="text" style:name="ID0E2IAI">
      <style:text-properties/>
    </style:style>
    <style:style style:family="text" style:name="ID0E5LAI">
      <style:text-properties/>
    </style:style>
    <style:style style:family="text" style:name="ID0ELPAI">
      <style:text-properties/>
    </style:style>
    <style:style style:family="text" style:name="ID0EOSAI">
      <style:text-properties/>
    </style:style>
    <style:style style:family="text" style:name="ID0EBYAI">
      <style:text-properties/>
    </style:style>
    <style:style style:family="text" style:name="ID0EE2AI">
      <style:text-properties/>
    </style:style>
    <style:style style:family="text" style:name="ID0EH5AI">
      <style:text-properties/>
    </style:style>
    <style:style style:family="text" style:name="ID0EKBBI">
      <style:text-properties/>
    </style:style>
  </office:styles>
  <office:automatic-styles>
    <style:page-layout style:name="PAGEID0E4CHO">
      <style:page-layout-properties fo:page-width="20.99cm" fo:page-height="29.7cm" fo:margin-top="2.54cm" fo:margin-left="3.175cm" fo:margin-bottom="1.723cm" fo:margin-right="3.704cm">
        <style:footnote-sep style:distance-before-sep="0cm" style:distance-after-sep="0cm" style:width="0.005cm" style:rel-width="36.14201686627454"/>
        <style:columns fo:column-count="1"/>
      </style:page-layout-properties>
    </style:page-layout>
    <style:page-layout style:name="PAGEID0EGID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36LM">
      <style:page-layout-properties fo:page-width="20.99cm" fo:page-height="29.7cm" fo:margin-top="2.54cm" fo:margin-left="2.963cm" fo:margin-bottom="1.723cm" fo:margin-right="2.963cm">
        <style:footnote-sep style:distance-before-sep="0cm" style:distance-after-sep="0cm" style:width="0.005cm" style:rel-width="33.85554965480616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page-layout style:name="PAGEID0EV5DO">
      <style:page-layout-properties fo:page-width="20.99cm" fo:page-height="29.7cm" fo:margin-top="2.54cm" fo:margin-left="3.316cm" fo:margin-bottom="1.723cm" fo:margin-right="4.551cm">
        <style:footnote-sep style:distance-before-sep="0cm" style:distance-after-sep="0cm" style:width="0.005cm" style:rel-width="38.86306484797683"/>
      </style:page-layout-properties>
      <style:header-style>
        <style:header-footer-properties fo:margin-bottom="1.17cm" style:dynamic-spacing="true" fo:margin-left="0cm" fo:margin-right="0cm" fo:min-height="1.27cm"/>
      </style:header-style>
      <style:footer-style>
        <style:header-footer-properties style:dynamic-spacing="true" fo:margin-top="0.353cm" fo:margin-left="0cm" fo:margin-right="0cm" fo:min-height=".453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CHO"/>
    <style:master-page style:name="H_ID0EGIDM" style:page-layout-name="PAGEID0EGIDM" style:display-name="H_ID0EGIDM"/>
    <style:master-page style:name="H_ID0E36LM" style:page-layout-name="PAGEID0E36LM" style:display-name="H_ID0E36LM"/>
    <style:master-page style:name="H_ID0EV5DO" style:page-layout-name="PAGEID0EV5DO" style:display-name="H_ID0EV5D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netdox75v</meta:initial-creator>
    <meta:creation-date>2017-06-15T13:29:00</meta:creation-date>
    <dc:creator>Netdo</dc:creator>
    <dc:date>2017-06-15T13:29:00</dc:date>
    <meta:editing-cycles>2</meta:editing-cycles>
    <meta:document-statistic/>
    <meta:editing-duration>PT0H0M0S</meta:editing-duration>
    <meta:user-defined meta:name="Company" meta:value-type="string"/>
  </office:meta>
</office:document-meta>
</file>