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automatic-styles>
    <style:style style:name="ID0EOVBI" style:family="paragraph" style:parent-style-name="a0" style:master-page-name="H_ID0E6RAM">
      <style:paragraph-properties style:tab-stop-distance="1.27cm" fo:line-height="0.483cm" style:text-autospace="none" fo:margin-left="0.212cm" fo:text-indent="0cm" fo:margin-right="0cm" fo:widows="2" fo:orphans="2"/>
    </style:style>
    <style:style style:name="ID0EQWBI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NX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1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4B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26BI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ACI" style:family="paragraph" style:parent-style-name="a0">
      <style:paragraph-properties style:tab-stop-distance="1.27cm" fo:line-height="0.624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BCI" style:family="paragraph" style:parent-style-name="a0">
      <style:paragraph-properties style:tab-stop-distance="1.27cm" fo:line-height="0.545cm" style:text-autospace="none" fo:margin-left="0.212cm" fo:text-indent="0cm" fo:margin-right="0cm" fo:widows="2" fo:orphans="2"/>
    </style:style>
    <style:style style:name="ID0EC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R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B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Q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A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P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6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O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5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N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4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MH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3H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L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2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KJCI" style:family="text">
      <style:text-properties style:font-name="Times New Roman" style:letter-kerning="true" style:font-size-complex="13.5pt" fo:font-size="13.5pt"/>
    </style:style>
    <style:style style:name="ID0EXJ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G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W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F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V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E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U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D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T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C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S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B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R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AQ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QQ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6Q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PR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5R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OS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4S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NT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3T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MU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2U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LV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1V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KW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ZWCI" style:family="paragraph" style:parent-style-name="a0">
      <style:paragraph-properties style:tab-stop-distance="1.27cm" fo:line-height="0.355cm" style:text-autospace="none" fo:margin-left="0cm" fo:text-indent="0cm" fo:margin-right="0cm" fo:widows="2" fo:orphans="2"/>
    </style:style>
    <style:style style:name="ID0EWX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1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I4CI" style:family="table">
      <style:table-properties table:border-model="collapsing" style:width="15.099cm" table:align="left" fo:margin-left="0cm" fo:margin-bottom="0cm"/>
    </style:style>
    <style:style style:name="ID0EB5CI" style:family="table-column">
      <style:table-column-properties style:column-width="1.376cm"/>
    </style:style>
    <style:style style:name="ID0ED5CI" style:family="table-column">
      <style:table-column-properties style:column-width="2.258cm"/>
    </style:style>
    <style:style style:name="ID0EF5CI" style:family="table-column">
      <style:table-column-properties style:column-width="3.034cm"/>
    </style:style>
    <style:style style:name="ID0EH5CI" style:family="table-column">
      <style:table-column-properties style:column-width="8.396cm"/>
    </style:style>
    <style:style style:name="ID0EJ5CI" style:family="table-column">
      <style:table-column-properties style:column-width="0.035cm"/>
    </style:style>
    <style:style style:name="ID0EL5CI" style:family="table-row">
      <style:table-row-properties style:min-row-height="0.55cm" style:keep-together="true"/>
    </style:style>
    <style:style style:name="ID0E45C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S6CI" style:family="paragraph" style:parent-style-name="a0">
      <style:paragraph-properties style:tab-stop-distance="1.27cm" fo:line-height="0.483cm" style:text-autospace="none" fo:margin-left="0.282cm" fo:text-indent="0cm" fo:margin-right="0cm" fo:widows="2" fo:orphans="2"/>
    </style:style>
    <style:style style:name="ID0ELADI" style:family="text">
      <style:text-properties style:font-name="SimSun" style:font-name-complex="SimSun" style:font-name-asian="SimSun" style:letter-kerning="true" style:font-size-complex="12pt"/>
    </style:style>
    <style:style style:name="ID0EYADI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QBDI" style:family="paragraph" style:parent-style-name="a0">
      <style:paragraph-properties style:tab-stop-distance="1.27cm" fo:line-height="0.483cm" style:text-autospace="none" fo:margin-left="0.706cm" fo:text-indent="0cm" fo:margin-right="0cm" fo:widows="2" fo:orphans="2"/>
    </style:style>
    <style:style style:name="ID0EJCDI" style:family="text">
      <style:text-properties style:font-name="SimSun" style:font-name-complex="SimSun" style:font-name-asian="SimSun" style:letter-kerning="true" style:font-size-complex="12pt"/>
    </style:style>
    <style:style style:name="ID0EWCDI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MDDI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FEDI" style:family="text">
      <style:text-properties style:font-name="SimSun" style:font-name-complex="SimSun" style:font-name-asian="SimSun" style:text-scale="99" style:letter-kerning="true" style:font-size-complex="12pt"/>
    </style:style>
    <style:style style:name="ID0EUED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JFDI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AGDI" style:family="text">
      <style:text-properties style:font-name="SimSun" style:font-name-complex="SimSun" style:font-name-asian="SimSun" style:letter-kerning="true" style:font-size-complex="12pt"/>
    </style:style>
    <style:style style:name="ID0ENGDI" style:family="text">
      <style:text-properties style:font-name="SimSun" style:font-name-complex="SimSun" style:font-name-asian="SimSun" style:letter-kerning="true" style:font-size-complex="12pt"/>
    </style:style>
    <style:style style:name="ID0E2GDI" style:family="text">
      <style:text-properties style:font-name="SimSun" style:font-name-complex="SimSun" style:font-name-asian="SimSun" style:letter-kerning="true" style:font-size-complex="12pt"/>
    </style:style>
    <style:style style:name="ID0EIHDI" style:family="text">
      <style:text-properties style:font-name="SimSun" style:font-name-complex="SimSun" style:font-name-asian="SimSun" style:letter-kerning="true" style:font-size-complex="12pt"/>
    </style:style>
    <style:style style:name="ID0EWHDI" style:family="text">
      <style:text-properties style:font-name="SimSun" style:font-name-complex="SimSun" style:font-name-asian="SimSun" style:letter-kerning="true" style:font-size-complex="12pt"/>
    </style:style>
    <style:style style:name="ID0EDIDI" style:family="text">
      <style:text-properties style:font-name="SimSun" style:font-name-complex="SimSun" style:font-name-asian="SimSun" style:letter-kerning="true" style:font-size-complex="12pt"/>
    </style:style>
    <style:style style:name="ID0ERIDI" style:family="text">
      <style:text-properties style:font-name="SimSun" style:font-name-complex="SimSun" style:font-name-asian="SimSun" style:letter-kerning="true" style:font-size-complex="12pt"/>
    </style:style>
    <style:style style:name="ID0E5IDI" style:family="text">
      <style:text-properties style:font-name="SimSun" style:font-name-complex="SimSun" style:font-name-asian="SimSun" style:letter-kerning="true" style:font-size-complex="12pt"/>
    </style:style>
    <style:style style:name="ID0EMJDI" style:family="text">
      <style:text-properties style:font-name="SimSun" style:font-name-complex="SimSun" style:font-name-asian="SimSun" style:letter-kerning="true" style:font-size-complex="12pt"/>
    </style:style>
    <style:style style:name="ID0EZJDI" style:family="text">
      <style:text-properties style:font-name="SimSun" style:font-name-complex="SimSun" style:font-name-asian="SimSun" style:letter-kerning="true" style:font-size-complex="12pt"/>
    </style:style>
    <style:style style:name="ID0EHKDI" style:family="text">
      <style:text-properties style:font-name="SimSun" style:font-name-complex="SimSun" style:font-name-asian="SimSun" style:letter-kerning="true" style:font-size-complex="12pt"/>
    </style:style>
    <style:style style:name="ID0EUKDI" style:family="text">
      <style:text-properties style:font-name="SimSun" style:font-name-complex="SimSun" style:font-name-asian="SimSun" style:letter-kerning="true" style:font-size-complex="12pt"/>
    </style:style>
    <style:style style:name="ID0ECLDI" style:family="text">
      <style:text-properties style:font-name="SimSun" style:font-name-complex="SimSun" style:font-name-asian="SimSun" style:letter-kerning="true" style:font-size-complex="12pt"/>
    </style:style>
    <style:style style:name="ID0EPL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L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VMDI" style:family="table-row">
      <style:table-row-properties style:min-row-height="0.318cm" style:keep-together="true"/>
    </style:style>
    <style:style style:name="ID0EHN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N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OO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P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YP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QDI" style:family="paragraph" style:parent-style-name="a0">
      <style:paragraph-properties style:tab-stop-distance="1.27cm" fo:line-height="0.515cm" fo:text-align="center" style:text-autospace="none" fo:margin-left="0cm" fo:text-indent="0cm" fo:margin-right="0cm" fo:widows="2" fo:orphans="2"/>
    </style:style>
    <style:style style:name="ID0EGRDI" style:family="text">
      <style:text-properties style:font-name="Times New Roman" style:letter-kerning="true" style:font-size-complex="12pt"/>
    </style:style>
    <style:style style:name="ID0EQRDI" style:family="text">
      <style:text-properties style:font-name="SimSun" style:font-name-complex="SimSun" style:font-name-asian="SimSun" style:letter-kerning="true" style:font-size-complex="12pt"/>
    </style:style>
    <style:style style:name="ID0E4RDI" style:family="text">
      <style:text-properties style:font-name="MS PGothic" style:font-name-complex="MS PGothic" style:font-name-asian="MS PGothic" style:letter-kerning="true" style:font-size-complex="12pt"/>
    </style:style>
    <style:style style:name="ID0EKSDI" style:family="text">
      <style:text-properties style:font-name="SimSun" style:font-name-complex="SimSun" style:font-name-asian="SimSun" style:letter-kerning="true" style:font-size-complex="12pt"/>
    </style:style>
    <style:style style:name="ID0EXSDI" style:family="text">
      <style:text-properties style:font-name="Times New Roman" style:letter-kerning="true" style:font-size-complex="12pt"/>
    </style:style>
    <style:style style:name="ID0EBT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T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IU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U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OVDI" style:family="table-row">
      <style:table-row-properties style:min-row-height="0.318cm" style:keep-together="true"/>
    </style:style>
    <style:style style:name="ID0EAW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W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GX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X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PY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Z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ZZ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1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61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2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F3DI" style:family="table-row">
      <style:table-row-properties style:min-row-height="0.109cm" style:keep-together="true"/>
    </style:style>
    <style:style style:name="ID0EX3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K4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5DI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5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6DI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DA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ZAA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MB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C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C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IDAK" style:family="table-row">
      <style:table-row-properties style:min-row-height="0.52cm" style:keep-together="true"/>
    </style:style>
    <style:style style:name="ID0E1D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EA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IFAK" style:family="text">
      <style:text-properties style:font-name="SimSun" style:font-name-complex="SimSun" style:font-name-asian="SimSun" style:letter-kerning="true" style:font-size-complex="12pt"/>
    </style:style>
    <style:style style:name="ID0EVF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GAK" style:family="paragraph" style:parent-style-name="a0">
      <style:paragraph-properties style:tab-stop-distance="1.27cm" fo:line-height="0.483cm" fo:text-align="end" style:text-autospace="none" fo:margin-left="0cm" fo:text-indent="0cm" fo:margin-right="1.129cm" fo:widows="2" fo:orphans="2"/>
    </style:style>
    <style:style style:name="ID0EDHAK" style:family="text">
      <style:text-properties style:font-name="SimSun" style:font-name-complex="SimSun" style:font-name-asian="SimSun" style:text-scale="97" style:letter-kerning="true" style:font-size-complex="12pt"/>
    </style:style>
    <style:style style:name="ID0ESH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I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ZIAK" style:family="text">
      <style:text-properties style:font-name="Times New Roman" style:letter-kerning="true" style:font-size-complex="12pt"/>
    </style:style>
    <style:style style:name="ID0EDJAK" style:family="text">
      <style:text-properties style:font-name="SimSun" style:font-name-complex="SimSun" style:font-name-asian="SimSun" style:letter-kerning="true" style:font-size-complex="12pt"/>
    </style:style>
    <style:style style:name="ID0EQJAK" style:family="text">
      <style:text-properties style:font-name="MS PGothic" style:font-name-complex="MS PGothic" style:font-name-asian="MS PGothic" style:letter-kerning="true" style:font-size-complex="12pt"/>
    </style:style>
    <style:style style:name="ID0E4JAK" style:family="text">
      <style:text-properties style:font-name="SimSun" style:font-name-complex="SimSun" style:font-name-asian="SimSun" style:letter-kerning="true" style:font-size-complex="12pt"/>
    </style:style>
    <style:style style:name="ID0EKK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K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QLAK" style:family="table-row">
      <style:table-row-properties style:min-row-height="0.635cm" style:keep-together="true"/>
    </style:style>
    <style:style style:name="ID0ECM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MA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QNAK" style:family="text">
      <style:text-properties style:font-name="SimSun" style:font-name-complex="SimSun" style:font-name-asian="SimSun" style:letter-kerning="true" style:font-size-complex="12pt"/>
    </style:style>
    <style:style style:name="ID0E4N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OA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IPAK" style:family="text">
      <style:text-properties style:font-name="Times New Roman" style:letter-kerning="true" style:font-size-complex="12pt"/>
    </style:style>
    <style:style style:name="ID0ESP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QA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2QAK" style:family="text">
      <style:text-properties style:font-name="SimSun" style:font-name-complex="SimSun" style:font-name-asian="SimSun" style:letter-kerning="true" style:font-size-complex="12pt"/>
    </style:style>
    <style:style style:name="ID0EIR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R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OSAK" style:family="table-row">
      <style:table-row-properties style:min-row-height="0.635cm" style:keep-together="true"/>
    </style:style>
    <style:style style:name="ID0EAT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T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U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U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V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V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W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X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ZXAK" style:family="text">
      <style:text-properties style:font-name="Times New Roman" style:letter-kerning="true" style:font-size-complex="12pt"/>
    </style:style>
    <style:style style:name="ID0EDYAK" style:family="text">
      <style:text-properties style:font-name="SimSun" style:font-name-complex="SimSun" style:font-name-asian="SimSun" style:letter-kerning="true" style:font-size-complex="12pt"/>
    </style:style>
    <style:style style:name="ID0EQY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Z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WZAK" style:family="table-row">
      <style:table-row-properties style:min-row-height="0.635cm" style:keep-together="true"/>
    </style:style>
    <style:style style:name="ID0EI1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1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2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2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3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4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4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5A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D6AK" style:family="text">
      <style:text-properties style:font-name="SimSun" style:font-name-complex="SimSun" style:font-name-asian="SimSun" style:letter-kerning="true" style:font-size-complex="12pt"/>
    </style:style>
    <style:style style:name="ID0EQ6AK" style:family="text">
      <style:text-properties style:font-name="MS PGothic" style:font-name-complex="MS PGothic" style:font-name-asian="MS PGothic" style:letter-kerning="true" style:font-size-complex="12pt"/>
    </style:style>
    <style:style style:name="ID0E46AK" style:family="text">
      <style:text-properties style:font-name="SimSun" style:font-name-complex="SimSun" style:font-name-asian="SimSun" style:letter-kerning="true" style:font-size-complex="12pt"/>
    </style:style>
    <style:style style:name="ID0EKA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A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QBBK" style:family="table-row">
      <style:table-row-properties style:min-row-height="0.635cm" style:keep-together="true"/>
    </style:style>
    <style:style style:name="ID0ECC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C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D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D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E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F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F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GB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2GBK" style:family="text">
      <style:text-properties style:font-name="Times New Roman" style:letter-kerning="true" style:font-size-complex="12pt"/>
    </style:style>
    <style:style style:name="ID0EFHBK" style:family="text">
      <style:text-properties style:font-name="SimSun" style:font-name-complex="SimSun" style:font-name-asian="SimSun" style:letter-kerning="true" style:font-size-complex="12pt"/>
    </style:style>
    <style:style style:name="ID0ESHBK" style:family="text">
      <style:text-properties style:font-name="MS PGothic" style:font-name-complex="MS PGothic" style:font-name-asian="MS PGothic" style:letter-kerning="true" style:font-size-complex="12pt"/>
    </style:style>
    <style:style style:name="ID0E6HBK" style:family="text">
      <style:text-properties style:font-name="SimSun" style:font-name-complex="SimSun" style:font-name-asian="SimSun" style:letter-kerning="true" style:font-size-complex="12pt"/>
    </style:style>
    <style:style style:name="ID0EMI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I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SJBK" style:family="table-row">
      <style:table-row-properties style:min-row-height="0.635cm" style:keep-together="true"/>
    </style:style>
    <style:style style:name="ID0EEK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K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L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L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M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N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N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OB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6OBK" style:family="text">
      <style:text-properties style:font-name="SimSun" style:font-name-complex="SimSun" style:font-name-asian="SimSun" style:letter-kerning="true" style:font-size-complex="12pt"/>
    </style:style>
    <style:style style:name="ID0EMP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P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SQBK" style:family="table-row">
      <style:table-row-properties style:min-row-height="0.635cm" style:keep-together="true"/>
    </style:style>
    <style:style style:name="ID0EER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R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S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S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T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U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U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VB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4VBK" style:family="text">
      <style:text-properties style:font-name="Times New Roman" style:letter-kerning="true" style:font-size-complex="12pt"/>
    </style:style>
    <style:style style:name="ID0EHWBK" style:family="text">
      <style:text-properties style:font-name="SimSun" style:font-name-complex="SimSun" style:font-name-asian="SimSun" style:letter-kerning="true" style:font-size-complex="12pt"/>
    </style:style>
    <style:style style:name="ID0EUWBK" style:family="text">
      <style:text-properties style:font-name="MS PGothic" style:font-name-complex="MS PGothic" style:font-name-asian="MS PGothic" style:letter-kerning="true" style:font-size-complex="12pt"/>
    </style:style>
    <style:style style:name="ID0EBXBK" style:family="text">
      <style:text-properties style:font-name="SimSun" style:font-name-complex="SimSun" style:font-name-asian="SimSun" style:letter-kerning="true" style:font-size-complex="12pt"/>
    </style:style>
    <style:style style:name="ID0EOX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X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UYBK" style:family="table-row">
      <style:table-row-properties style:min-row-height="0.635cm" style:keep-together="true"/>
    </style:style>
    <style:style style:name="ID0EGZ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Z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1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1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2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3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3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4B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B5BK" style:family="text">
      <style:text-properties style:font-name="SimSun" style:font-name-complex="SimSun" style:font-name-asian="SimSun" style:letter-kerning="true" style:font-size-complex="12pt"/>
    </style:style>
    <style:style style:name="ID0EO5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5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U6BK" style:family="table-row">
      <style:table-row-properties style:min-row-height="0.109cm" style:keep-together="true"/>
    </style:style>
    <style:style style:name="ID0EGAC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ZA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BC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FC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CC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RD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HEC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1E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F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G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WGC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TH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K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LNC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BQC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QC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RCK" style:family="paragraph" style:parent-style-name="a0">
      <style:paragraph-properties style:tab-stop-distance="1.27cm" fo:line-height="0.54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GSCK" style:family="paragraph" style:parent-style-name="a0">
      <style:paragraph-properties style:tab-stop-distance="1.27cm" fo:line-height="0.568cm" style:text-autospace="none" fo:margin-left="0.212cm" fo:text-indent="0cm" fo:margin-right="0cm" fo:widows="2" fo:orphans="2"/>
    </style:style>
    <style:style style:name="ID0E6S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OT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5T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NU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4U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MV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3V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LW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2W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KX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1X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JY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ZY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IZ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YZ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H1CK" style:family="text">
      <style:text-properties style:font-name="Times New Roman" style:letter-kerning="true" style:font-size-complex="14pt" fo:font-size="14pt"/>
    </style:style>
    <style:style style:name="ID0EU1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D2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T2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C3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S3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B4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R4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A5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Q5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65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P6C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56C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2A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XD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TG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JDK" style:family="table">
      <style:table-properties table:border-model="collapsing" style:width="15.064cm" table:align="left" fo:margin-left="0cm" fo:margin-bottom="0cm"/>
    </style:style>
    <style:style style:name="ID0ECKDK" style:family="table-column">
      <style:table-column-properties style:column-width="1.552cm"/>
    </style:style>
    <style:style style:name="ID0EEKDK" style:family="table-column">
      <style:table-column-properties style:column-width="3.81cm"/>
    </style:style>
    <style:style style:name="ID0EGKDK" style:family="table-column">
      <style:table-column-properties style:column-width="1.905cm"/>
    </style:style>
    <style:style style:name="ID0EIKDK" style:family="table-column">
      <style:table-column-properties style:column-width="2.893cm"/>
    </style:style>
    <style:style style:name="ID0EKKDK" style:family="table-column">
      <style:table-column-properties style:column-width="0.564cm"/>
    </style:style>
    <style:style style:name="ID0EMKDK" style:family="table-column">
      <style:table-column-properties style:column-width="1.764cm"/>
    </style:style>
    <style:style style:name="ID0EOKDK" style:family="table-column">
      <style:table-column-properties style:column-width="1.411cm"/>
    </style:style>
    <style:style style:name="ID0EQKDK" style:family="table-column">
      <style:table-column-properties style:column-width="1.164cm"/>
    </style:style>
    <style:style style:name="ID0ESKDK" style:family="table-row">
      <style:table-row-properties style:min-row-height="0.55cm" style:keep-together="true"/>
    </style:style>
    <style:style style:name="ID0EELD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1LD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TMDK" style:family="text">
      <style:text-properties style:font-name="SimSun" style:font-name-complex="SimSun" style:font-name-asian="SimSun" style:letter-kerning="true" style:font-size-complex="12pt"/>
    </style:style>
    <style:style style:name="ID0EANDK" style:family="text">
      <style:text-properties style:font-name="SimSun" style:font-name-complex="SimSun" style:font-name-asian="SimSun" style:letter-kerning="true" style:font-size-complex="12pt"/>
    </style:style>
    <style:style style:name="ID0EONDK" style:family="text">
      <style:text-properties style:font-name="SimSun" style:font-name-complex="SimSun" style:font-name-asian="SimSun" style:letter-kerning="true" style:font-size-complex="12pt"/>
    </style:style>
    <style:style style:name="ID0E2ND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OO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PD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VP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QD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3Q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RD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DS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SD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KTD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BUDK" style:family="text">
      <style:text-properties style:font-name="SimSun" style:font-name-complex="SimSun" style:font-name-asian="SimSun" style:letter-kerning="true" style:font-size-complex="12pt"/>
    </style:style>
    <style:style style:name="ID0EOUDK" style:family="text">
      <style:text-properties style:font-name="SimSun" style:font-name-complex="SimSun" style:font-name-asian="SimSun" style:letter-kerning="true" style:font-size-complex="12pt"/>
    </style:style>
    <style:style style:name="ID0E3UDK" style:family="text">
      <style:text-properties style:font-name="SimSun" style:font-name-complex="SimSun" style:font-name-asian="SimSun" style:letter-kerning="true" style:font-size-complex="12pt"/>
    </style:style>
    <style:style style:name="ID0EJVD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3VD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VWDK" style:family="text">
      <style:text-properties style:font-name="SimSun" style:font-name-complex="SimSun" style:font-name-asian="SimSun" style:letter-kerning="true" style:font-size-complex="12pt"/>
    </style:style>
    <style:style style:name="ID0ECXDK" style:family="text">
      <style:text-properties style:font-name="SimSun" style:font-name-complex="SimSun" style:font-name-asian="SimSun" style:letter-kerning="true" style:font-size-complex="12pt"/>
    </style:style>
    <style:style style:name="ID0EQXDK" style:family="text">
      <style:text-properties style:font-name="SimSun" style:font-name-complex="SimSun" style:font-name-asian="SimSun" style:letter-kerning="true" style:font-size-complex="12pt"/>
    </style:style>
    <style:style style:name="ID0E4XD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QY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ZDK" style:family="table-row">
      <style:table-row-properties style:min-row-height="0.635cm" style:keep-together="true"/>
    </style:style>
    <style:style style:name="ID0EWZ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1D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C2DK" style:family="text">
      <style:text-properties style:font-name="SimSun" style:font-name-complex="SimSun" style:font-name-asian="SimSun" style:letter-kerning="true" style:font-size-complex="12pt"/>
    </style:style>
    <style:style style:name="ID0EP2DK" style:family="text">
      <style:text-properties style:font-name="SimSun" style:font-name-complex="SimSun" style:font-name-asian="SimSun" style:letter-kerning="true" style:font-size-complex="12pt"/>
    </style:style>
    <style:style style:name="ID0E42DK" style:family="text">
      <style:text-properties style:font-name="SimSun" style:font-name-complex="SimSun" style:font-name-asian="SimSun" style:letter-kerning="true" style:font-size-complex="12pt"/>
    </style:style>
    <style:style style:name="ID0EK3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3D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R4DK" style:family="text">
      <style:text-properties style:font-name="SimSun" style:font-name-complex="SimSun" style:font-name-asian="SimSun" style:text-scale="93" style:letter-kerning="true" style:font-size-complex="12pt"/>
    </style:style>
    <style:style style:name="ID0EA5DK" style:family="text">
      <style:text-properties style:font-name="SimSun" style:font-name-complex="SimSun" style:font-name-asian="SimSun" style:text-scale="93" style:letter-kerning="true" style:font-size-complex="12pt"/>
    </style:style>
    <style:style style:name="ID0EQ5DK" style:family="text">
      <style:text-properties style:font-name="SimSun" style:font-name-complex="SimSun" style:font-name-asian="SimSun" style:text-scale="93" style:letter-kerning="true" style:font-size-complex="12pt"/>
    </style:style>
    <style:style style:name="ID0E65DK" style:family="text">
      <style:text-properties style:font-name="SimSun" style:font-name-complex="SimSun" style:font-name-asian="SimSun" style:text-scale="93" style:letter-kerning="true" style:font-size-complex="12pt"/>
    </style:style>
    <style:style style:name="ID0EP6DK" style:family="text">
      <style:text-properties style:font-name="SimSun" style:font-name-complex="SimSun" style:font-name-asian="SimSun" style:text-scale="93" style:letter-kerning="true" style:font-size-complex="12pt"/>
    </style:style>
    <style:style style:name="ID0E56DK" style:family="text">
      <style:text-properties style:font-name="SimSun" style:font-name-complex="SimSun" style:font-name-asian="SimSun" style:text-scale="93" style:letter-kerning="true" style:font-size-complex="12pt"/>
    </style:style>
    <style:style style:name="ID0EOAEK" style:family="text">
      <style:text-properties style:font-name="SimSun" style:font-name-complex="SimSun" style:font-name-asian="SimSun" style:text-scale="93" style:letter-kerning="true" style:font-size-complex="12pt"/>
    </style:style>
    <style:style style:name="ID0E4AEK" style:family="text">
      <style:text-properties style:font-name="SimSun" style:font-name-complex="SimSun" style:font-name-asian="SimSun" style:text-scale="93" style:letter-kerning="true" style:font-size-complex="12pt"/>
    </style:style>
    <style:style style:name="ID0ENBEK" style:family="text">
      <style:text-properties style:font-name="SimSun" style:font-name-complex="SimSun" style:font-name-asian="SimSun" style:text-scale="93" style:letter-kerning="true" style:font-size-complex="12pt"/>
    </style:style>
    <style:style style:name="ID0E3BEK" style:family="text">
      <style:text-properties style:font-name="SimSun" style:font-name-complex="SimSun" style:font-name-asian="SimSun" style:text-scale="93" style:letter-kerning="true" style:font-size-complex="12pt"/>
    </style:style>
    <style:style style:name="ID0EMCEK" style:family="text">
      <style:text-properties style:font-name="SimSun" style:font-name-complex="SimSun" style:font-name-asian="SimSun" style:text-scale="93" style:letter-kerning="true" style:font-size-complex="12pt"/>
    </style:style>
    <style:style style:name="ID0E2C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DEK" style:family="paragraph" style:parent-style-name="a0">
      <style:paragraph-properties style:tab-stop-distance="1.27cm" fo:line-height="0.483cm" style:text-autospace="none" fo:margin-left="1.376cm" fo:text-indent="0cm" fo:margin-right="0cm" fo:widows="2" fo:orphans="2"/>
    </style:style>
    <style:style style:name="ID0EEEEK" style:family="text">
      <style:text-properties style:font-name="SimSun" style:font-name-complex="SimSun" style:font-name-asian="SimSun" style:letter-kerning="true" style:font-size-complex="12pt"/>
    </style:style>
    <style:style style:name="ID0ERE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FEK" style:family="paragraph" style:parent-style-name="a0">
      <style:paragraph-properties style:tab-stop-distance="1.27cm" fo:line-height="0.483cm" fo:text-align="end" style:text-autospace="none" fo:margin-left="0cm" fo:text-indent="0cm" fo:margin-right="1.041cm" fo:widows="2" fo:orphans="2"/>
    </style:style>
    <style:style style:name="ID0E3FEK" style:family="text">
      <style:text-properties style:font-name="SimSun" style:font-name-complex="SimSun" style:font-name-asian="SimSun" style:letter-kerning="true" style:font-size-complex="12pt"/>
    </style:style>
    <style:style style:name="ID0EJG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GEK" style:family="paragraph" style:parent-style-name="a0">
      <style:paragraph-properties style:tab-stop-distance="1.27cm" fo:line-height="0.483cm" style:text-autospace="none" fo:margin-left="0.141cm" fo:text-indent="0cm" fo:margin-right="0cm" fo:widows="2" fo:orphans="2"/>
    </style:style>
    <style:style style:name="ID0ESHEK" style:family="text">
      <style:text-properties style:font-name="SimSun" style:font-name-complex="SimSun" style:font-name-asian="SimSun" style:text-scale="91" style:letter-kerning="true" style:font-size-complex="12pt"/>
    </style:style>
    <style:style style:name="ID0EBI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IE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KJEK" style:family="text">
      <style:text-properties style:font-name="Times New Roman" style:text-scale="94" style:letter-kerning="true" style:font-size-complex="12pt"/>
    </style:style>
    <style:style style:name="ID0EWJEK" style:family="text">
      <style:text-properties style:font-name="SimSun" style:font-name-complex="SimSun" style:font-name-asian="SimSun" style:text-scale="94" style:letter-kerning="true" style:font-size-complex="12pt"/>
    </style:style>
    <style:style style:name="ID0EFKEK" style:family="text">
      <style:text-properties style:font-name="MS PGothic" style:font-name-complex="MS PGothic" style:font-name-asian="MS PGothic" style:text-scale="94" style:letter-kerning="true" style:font-size-complex="12pt"/>
    </style:style>
    <style:style style:name="ID0EUKEK" style:family="text">
      <style:text-properties style:font-name="SimSun" style:font-name-complex="SimSun" style:font-name-asian="SimSun" style:text-scale="94" style:letter-kerning="true" style:font-size-complex="12pt"/>
    </style:style>
    <style:style style:name="ID0EDL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LEK" style:family="paragraph" style:parent-style-name="a0">
      <style:paragraph-properties style:tab-stop-distance="1.27cm" fo:line-height="0.483cm" style:text-autospace="none" fo:margin-left="0.706cm" fo:text-indent="0cm" fo:margin-right="0cm" fo:widows="2" fo:orphans="2"/>
    </style:style>
    <style:style style:name="ID0EMMEK" style:family="text">
      <style:text-properties style:font-name="SimSun" style:font-name-complex="SimSun" style:font-name-asian="SimSun" style:text-scale="99" style:letter-kerning="true" style:font-size-complex="12pt"/>
    </style:style>
    <style:style style:name="ID0E2MEK" style:family="table-row">
      <style:table-row-properties style:min-row-height="0.635cm" style:keep-together="true"/>
    </style:style>
    <style:style style:name="ID0ENN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OE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ZOEK" style:family="text">
      <style:text-properties style:font-name="SimSun" style:font-name-complex="SimSun" style:font-name-asian="SimSun" style:letter-kerning="true" style:font-size-complex="12pt"/>
    </style:style>
    <style:style style:name="ID0EGPEK" style:family="text">
      <style:text-properties style:font-name="SimSun" style:font-name-complex="SimSun" style:font-name-asian="SimSun" style:letter-kerning="true" style:font-size-complex="12pt"/>
    </style:style>
    <style:style style:name="ID0EUPEK" style:family="text">
      <style:text-properties style:font-name="SimSun" style:font-name-complex="SimSun" style:font-name-asian="SimSun" style:letter-kerning="true" style:font-size-complex="12pt"/>
    </style:style>
    <style:style style:name="ID0EBQ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Q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R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R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S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S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T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T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U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VE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YVEK" style:family="text">
      <style:text-properties style:font-name="SimSun" style:font-name-complex="SimSun" style:font-name-asian="SimSun" style:letter-kerning="true" style:font-size-complex="12pt"/>
    </style:style>
    <style:style style:name="ID0EFW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WE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LXEK" style:family="text">
      <style:text-properties style:font-name="Times New Roman" style:letter-kerning="true" style:font-size-complex="12pt"/>
    </style:style>
    <style:style style:name="ID0EVX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Y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YEK" style:family="table-row">
      <style:table-row-properties style:min-row-height="0.109cm" style:keep-together="true"/>
    </style:style>
    <style:style style:name="ID0ELZE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B1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1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M2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3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3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4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4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5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H6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46EK" style:family="table-row">
      <style:table-row-properties style:min-row-height="0.52cm" style:keep-together="true"/>
    </style:style>
    <style:style style:name="ID0EPAF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BF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2BFK" style:family="text">
      <style:text-properties style:font-name="SimSun" style:font-name-complex="SimSun" style:font-name-asian="SimSun" style:text-scale="88" style:letter-kerning="true" style:font-size-complex="12pt"/>
    </style:style>
    <style:style style:name="ID0EKC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CF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TDFK" style:family="text">
      <style:text-properties style:font-name="SimSun" style:font-name-complex="SimSun" style:font-name-asian="SimSun" style:letter-kerning="true" style:font-size-complex="12pt"/>
    </style:style>
    <style:style style:name="ID0EAEFK" style:family="text">
      <style:text-properties style:font-name="Times New Roman" style:letter-kerning="true" style:font-size-complex="12pt"/>
    </style:style>
    <style:style style:name="ID0EKEFK" style:family="text">
      <style:text-properties style:font-name="SimSun" style:font-name-complex="SimSun" style:font-name-asian="SimSun" style:letter-kerning="true" style:font-size-complex="12pt"/>
    </style:style>
    <style:style style:name="ID0EXEFK" style:family="text">
      <style:text-properties style:font-name="MS PGothic" style:font-name-complex="MS PGothic" style:font-name-asian="MS PGothic" style:letter-kerning="true" style:font-size-complex="12pt"/>
    </style:style>
    <style:style style:name="ID0EEFFK" style:family="text">
      <style:text-properties style:font-name="SimSun" style:font-name-complex="SimSun" style:font-name-asian="SimSun" style:letter-kerning="true" style:font-size-complex="12pt"/>
    </style:style>
    <style:style style:name="ID0ERF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G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G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H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HFK" style:family="table-row">
      <style:table-row-properties style:min-row-height="0.635cm" style:keep-together="true"/>
    </style:style>
    <style:style style:name="ID0ELIF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IF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XJFK" style:family="text">
      <style:text-properties style:font-name="SimSun" style:font-name-complex="SimSun" style:font-name-asian="SimSun" style:text-scale="99" style:letter-kerning="true" style:font-size-complex="12pt"/>
    </style:style>
    <style:style style:name="ID0EGK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KFK" style:family="paragraph" style:parent-style-name="a0">
      <style:paragraph-properties style:tab-stop-distance="1.27cm" fo:line-height="0.483cm" style:text-autospace="none" fo:margin-left="0.811cm" fo:text-indent="0cm" fo:margin-right="0cm" fo:widows="2" fo:orphans="2"/>
    </style:style>
    <style:style style:name="ID0EPLFK" style:family="text">
      <style:text-properties style:font-name="SimSun" style:font-name-complex="SimSun" style:font-name-asian="SimSun" style:letter-kerning="true" style:font-size-complex="12pt"/>
    </style:style>
    <style:style style:name="ID0E3L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MF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FNFK" style:family="text">
      <style:text-properties style:font-name="SimSun" style:font-name-complex="SimSun" style:font-name-asian="SimSun" style:letter-kerning="true" style:font-size-complex="12pt"/>
    </style:style>
    <style:style style:name="ID0ESNFK" style:family="text">
      <style:text-properties style:font-name="MS PGothic" style:font-name-complex="MS PGothic" style:font-name-asian="MS PGothic" style:letter-kerning="true" style:font-size-complex="12pt"/>
    </style:style>
    <style:style style:name="ID0E6NFK" style:family="text">
      <style:text-properties style:font-name="SimSun" style:font-name-complex="SimSun" style:font-name-asian="SimSun" style:letter-kerning="true" style:font-size-complex="12pt"/>
    </style:style>
    <style:style style:name="ID0EMO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OF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UPFK" style:family="text">
      <style:text-properties style:font-name="Times New Roman" style:letter-kerning="true" style:font-size-complex="12pt"/>
    </style:style>
    <style:style style:name="ID0E5P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Q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RFK" style:family="table-row">
      <style:table-row-properties style:min-row-height="0.635cm" style:keep-together="true"/>
    </style:style>
    <style:style style:name="ID0EURF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SF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ATFK" style:family="text">
      <style:text-properties style:font-name="SimSun" style:font-name-complex="SimSun" style:font-name-asian="SimSun" style:text-scale="99" style:letter-kerning="true" style:font-size-complex="12pt"/>
    </style:style>
    <style:style style:name="ID0EPT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TFK" style:family="paragraph" style:parent-style-name="a0">
      <style:paragraph-properties style:tab-stop-distance="1.27cm" fo:line-height="0.483cm" style:text-autospace="none" fo:margin-left="0.811cm" fo:text-indent="0cm" fo:margin-right="0cm" fo:widows="2" fo:orphans="2"/>
    </style:style>
    <style:style style:name="ID0EYUFK" style:family="text">
      <style:text-properties style:font-name="SimSun" style:font-name-complex="SimSun" style:font-name-asian="SimSun" style:letter-kerning="true" style:font-size-complex="12pt"/>
    </style:style>
    <style:style style:name="ID0EFVFK" style:family="text">
      <style:text-properties style:font-name="MS PGothic" style:font-name-complex="MS PGothic" style:font-name-asian="MS PGothic" style:letter-kerning="true" style:font-size-complex="12pt"/>
    </style:style>
    <style:style style:name="ID0ESVFK" style:family="text">
      <style:text-properties style:font-name="SimSun" style:font-name-complex="SimSun" style:font-name-asian="SimSun" style:letter-kerning="true" style:font-size-complex="12pt"/>
    </style:style>
    <style:style style:name="ID0E6V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WF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IXFK" style:family="text">
      <style:text-properties style:font-name="SimSun" style:font-name-complex="SimSun" style:font-name-asian="SimSun" style:letter-kerning="true" style:font-size-complex="12pt"/>
    </style:style>
    <style:style style:name="ID0EVX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Y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Y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Z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Z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1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2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2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3FK" style:family="table-row">
      <style:table-row-properties style:min-row-height="0.635cm" style:keep-together="true"/>
    </style:style>
    <style:style style:name="ID0EX3F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4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4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5FK" style:family="paragraph" style:parent-style-name="a0">
      <style:paragraph-properties style:tab-stop-distance="1.27cm" fo:line-height="0.483cm" style:text-autospace="none" fo:margin-left="0.811cm" fo:text-indent="0cm" fo:margin-right="0cm" fo:widows="2" fo:orphans="2"/>
    </style:style>
    <style:style style:name="ID0EH6FK" style:family="text">
      <style:text-properties style:font-name="SimSun" style:font-name-complex="SimSun" style:font-name-asian="SimSun" style:letter-kerning="true" style:font-size-complex="12pt"/>
    </style:style>
    <style:style style:name="ID0EU6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AG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4AGK" style:family="text">
      <style:text-properties style:font-name="SimSun" style:font-name-complex="SimSun" style:font-name-asian="SimSun" style:letter-kerning="true" style:font-size-complex="12pt"/>
    </style:style>
    <style:style style:name="ID0EKBGK" style:family="text">
      <style:text-properties style:font-name="MS PGothic" style:font-name-complex="MS PGothic" style:font-name-asian="MS PGothic" style:letter-kerning="true" style:font-size-complex="12pt"/>
    </style:style>
    <style:style style:name="ID0EXBGK" style:family="text">
      <style:text-properties style:font-name="SimSun" style:font-name-complex="SimSun" style:font-name-asian="SimSun" style:letter-kerning="true" style:font-size-complex="12pt"/>
    </style:style>
    <style:style style:name="ID0EEC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C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D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D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EGK" style:family="table-row">
      <style:table-row-properties style:min-row-height="0.635cm" style:keep-together="true"/>
    </style:style>
    <style:style style:name="ID0E5E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F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G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G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H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HG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SIGK" style:family="text">
      <style:text-properties style:font-name="SimSun" style:font-name-complex="SimSun" style:font-name-asian="SimSun" style:letter-kerning="true" style:font-size-complex="12pt"/>
    </style:style>
    <style:style style:name="ID0E6IGK" style:family="text">
      <style:text-properties style:font-name="MS PGothic" style:font-name-complex="MS PGothic" style:font-name-asian="MS PGothic" style:letter-kerning="true" style:font-size-complex="12pt"/>
    </style:style>
    <style:style style:name="ID0EMJGK" style:family="text">
      <style:text-properties style:font-name="SimSun" style:font-name-complex="SimSun" style:font-name-asian="SimSun" style:letter-kerning="true" style:font-size-complex="12pt"/>
    </style:style>
    <style:style style:name="ID0EZJ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K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K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L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MGK" style:family="table-row">
      <style:table-row-properties style:min-row-height="0.635cm" style:keep-together="true"/>
    </style:style>
    <style:style style:name="ID0ETM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N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N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O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O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PG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FQGK" style:family="text">
      <style:text-properties style:font-name="SimSun" style:font-name-complex="SimSun" style:font-name-asian="SimSun" style:letter-kerning="true" style:font-size-complex="12pt"/>
    </style:style>
    <style:style style:name="ID0ESQ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R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R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S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S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T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T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U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V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V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WGK" style:family="table-row">
      <style:table-row-properties style:min-row-height="0.635cm" style:keep-together="true"/>
    </style:style>
    <style:style style:name="ID0EYW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X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X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YGK" style:family="paragraph" style:parent-style-name="a0">
      <style:paragraph-properties style:tab-stop-distance="1.27cm" fo:line-height="0.515cm" style:text-autospace="none" fo:margin-left="3.387cm" fo:text-indent="0cm" fo:margin-right="0cm" fo:widows="2" fo:orphans="2"/>
    </style:style>
    <style:style style:name="ID0EKZGK" style:family="text">
      <style:text-properties style:font-name="Times New Roman" style:letter-kerning="true" style:font-size-complex="12pt"/>
    </style:style>
    <style:style style:name="ID0EUZGK" style:family="text">
      <style:text-properties style:font-name="SimSun" style:font-name-complex="SimSun" style:font-name-asian="SimSun" style:letter-kerning="true" style:font-size-complex="12pt"/>
    </style:style>
    <style:style style:name="ID0EB1GK" style:family="text">
      <style:text-properties style:font-name="MS PGothic" style:font-name-complex="MS PGothic" style:font-name-asian="MS PGothic" style:letter-kerning="true" style:font-size-complex="12pt"/>
    </style:style>
    <style:style style:name="ID0EO1GK" style:family="text">
      <style:text-properties style:font-name="SimSun" style:font-name-complex="SimSun" style:font-name-asian="SimSun" style:letter-kerning="true" style:font-size-complex="12pt"/>
    </style:style>
    <style:style style:name="ID0E21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2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2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3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4GK" style:family="table-row">
      <style:table-row-properties style:min-row-height="0.635cm" style:keep-together="true"/>
    </style:style>
    <style:style style:name="ID0EV4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5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5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6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A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AH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JBHK" style:family="text">
      <style:text-properties style:font-name="SimSun" style:font-name-complex="SimSun" style:font-name-asian="SimSun" style:letter-kerning="true" style:font-size-complex="12pt"/>
    </style:style>
    <style:style style:name="ID0EWB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C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C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D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DHK" style:family="table-row">
      <style:table-row-properties style:min-row-height="0.635cm" style:keep-together="true"/>
    </style:style>
    <style:style style:name="ID0EQE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F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F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G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G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HH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CIHK" style:family="text">
      <style:text-properties style:font-name="SimSun" style:font-name-complex="SimSun" style:font-name-asian="SimSun" style:letter-kerning="true" style:font-size-complex="12pt"/>
    </style:style>
    <style:style style:name="ID0EPI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I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J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K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K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L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L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M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M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N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OHK" style:family="table-row">
      <style:table-row-properties style:min-row-height="0.635cm" style:keep-together="true"/>
    </style:style>
    <style:style style:name="ID0EVO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P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P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QHK" style:family="paragraph" style:parent-style-name="a0">
      <style:paragraph-properties style:tab-stop-distance="1.27cm" fo:line-height="0.515cm" style:text-autospace="none" fo:margin-left="3.387cm" fo:text-indent="0cm" fo:margin-right="0cm" fo:widows="2" fo:orphans="2"/>
    </style:style>
    <style:style style:name="ID0EHRHK" style:family="text">
      <style:text-properties style:font-name="Times New Roman" style:letter-kerning="true" style:font-size-complex="12pt"/>
    </style:style>
    <style:style style:name="ID0ERRHK" style:family="text">
      <style:text-properties style:font-name="SimSun" style:font-name-complex="SimSun" style:font-name-asian="SimSun" style:letter-kerning="true" style:font-size-complex="12pt"/>
    </style:style>
    <style:style style:name="ID0E5R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S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T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T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UHK" style:family="table-row">
      <style:table-row-properties style:min-row-height="0.635cm" style:keep-together="true"/>
    </style:style>
    <style:style style:name="ID0EYU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V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V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W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X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XH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MYHK" style:family="text">
      <style:text-properties style:font-name="SimSun" style:font-name-complex="SimSun" style:font-name-asian="SimSun" style:letter-kerning="true" style:font-size-complex="12pt"/>
    </style:style>
    <style:style style:name="ID0EZYHK" style:family="text">
      <style:text-properties style:font-name="MS PGothic" style:font-name-complex="MS PGothic" style:font-name-asian="MS PGothic" style:letter-kerning="true" style:font-size-complex="12pt"/>
    </style:style>
    <style:style style:name="ID0EGZHK" style:family="text">
      <style:text-properties style:font-name="SimSun" style:font-name-complex="SimSun" style:font-name-asian="SimSun" style:letter-kerning="true" style:font-size-complex="12pt"/>
    </style:style>
    <style:style style:name="ID0ETZ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1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1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2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2HK" style:family="table-row">
      <style:table-row-properties style:min-row-height="0.109cm" style:keep-together="true"/>
    </style:style>
    <style:style style:name="ID0EN3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D4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Z4H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M5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6H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6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A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6A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VB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IC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5C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RD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HE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1E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F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DG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ZGAM" style:family="table-row">
      <style:table-row-properties style:min-row-height="0.404cm" style:keep-together="true"/>
    </style:style>
    <style:style style:name="ID0ELH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H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9.5pt" fo:font-size="9.5pt"/>
    </style:style>
    <style:style style:name="ID0ERI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J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9.5pt" fo:font-size="9.5pt"/>
    </style:style>
    <style:style style:name="ID0EXJ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K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9.5pt" fo:font-size="9.5pt"/>
    </style:style>
    <style:style style:name="ID0E4K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LAM" style:family="paragraph" style:parent-style-name="a0">
      <style:paragraph-properties style:tab-stop-distance="1.27cm" fo:line-height="0.404cm" fo:text-align="end" style:text-autospace="none" fo:margin-left="0cm" fo:text-indent="0cm" fo:margin-right="2.24cm" fo:widows="2" fo:orphans="2"/>
    </style:style>
    <style:style style:name="ID0EIMAM" style:family="text">
      <style:text-properties style:font-name-complex="Calibri" style:letter-kerning="true" style:font-size-complex="10pt" fo:font-size="10pt"/>
    </style:style>
    <style:style style:name="ID0ETM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N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9.5pt" fo:font-size="9.5pt"/>
    </style:style>
    <style:style style:name="ID0EZN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O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9.5pt" fo:font-size="9.5pt"/>
    </style:style>
    <style:style style:name="ID0E6O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P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9.5pt" fo:font-size="9.5pt"/>
    </style:style>
    <style:style style:name="ID0EFQ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Q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9.5pt" fo:font-size="9.5pt"/>
    </style:style>
    <style:style style:name="ID0ELR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SAM" style:family="paragraph" style:parent-style-name="a0" style:master-page-name="Standard">
      <style:paragraph-properties style:tab-stop-distance="1.27cm" fo:line-height="0.069cm" style:text-autospace="none" fo:margin-left="0cm" fo:text-indent="0cm" fo:margin-right="0cm" fo:widows="2" fo:orphans="2"/>
    </style:style>
    <style:style style:name="ID0EZTA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YWA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XZA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W3A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V6A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UC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TF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SI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RL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QO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PR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IUBM" style:family="paragraph" style:parent-style-name="a0">
      <style:paragraph-properties style:tab-stop-distance="1.27cm" fo:line-height="0.483cm" style:text-autospace="none" fo:margin-left="2.999cm" fo:text-indent="0cm" fo:margin-right="0cm" fo:widows="2" fo:orphans="2"/>
    </style:style>
    <style:style style:name="ID0EBVBM" style:family="text">
      <style:text-properties style:font-name="SimSun" style:font-name-complex="SimSun" style:font-name-asian="SimSun" style:letter-kerning="true" style:font-size-complex="12pt"/>
    </style:style>
    <style:style style:name="ID0EOVBM" style:family="paragraph" style:parent-style-name="a0">
      <style:paragraph-properties style:tab-stop-distance="1.27cm" fo:line-height="0.21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WBM" style:family="paragraph" style:parent-style-name="a0">
      <style:paragraph-properties style:tab-stop-distance="1.27cm" style:punctuation-wrap="hanging" fo:line-height="0.621cm" style:text-autospace="none" fo:margin-left="2.575cm" fo:text-indent="0.423cm" fo:margin-right="2.716cm" fo:widows="2" fo:orphans="2"/>
    </style:style>
    <style:style style:name="ID0ECXBM" style:family="text">
      <style:text-properties style:font-name="SimSun" style:font-name-complex="SimSun" style:font-name-asian="SimSun" style:letter-kerning="true" style:font-size-complex="12pt"/>
    </style:style>
    <style:style style:name="ID0EPXBM" style:family="text">
      <style:text-properties style:font-name="SimSun" style:font-name-complex="SimSun" style:font-name-asian="SimSun" style:letter-kerning="true" style:font-size-complex="12pt"/>
    </style:style>
    <style:style style:name="ID0E4XBM" style:family="text">
      <style:text-properties style:font-name="Times New Roman" style:font-name-asian="SimSun" style:letter-kerning="true" style:font-size-complex="12pt"/>
    </style:style>
    <style:style style:name="ID0EIYBM" style:family="text">
      <style:text-properties style:font-name="SimSun" style:font-name-complex="SimSun" style:font-name-asian="SimSun" style:letter-kerning="true" style:font-size-complex="12pt"/>
    </style:style>
    <style:style style:name="ID0EVYBM" style:family="text">
      <style:text-properties style:font-name="MS PGothic" style:font-name-complex="MS PGothic" style:font-name-asian="MS PGothic" style:letter-kerning="true" style:font-size-complex="12pt"/>
    </style:style>
    <style:style style:name="ID0ECZBM" style:family="text">
      <style:text-properties style:font-name="SimSun" style:font-name-complex="SimSun" style:font-name-asian="SimSun" style:letter-kerning="true" style:font-size-complex="12pt"/>
    </style:style>
    <style:style style:name="ID0EPZBM" style:family="text">
      <style:text-properties style:font-name="Times New Roman" style:font-name-asian="SimSun" style:letter-kerning="true" style:font-size-complex="12pt"/>
    </style:style>
    <style:style style:name="ID0E3ZBM" style:family="text">
      <style:text-properties style:font-name="SimSun" style:font-name-complex="SimSun" style:font-name-asian="SimSun" style:letter-kerning="true" style:font-size-complex="12pt"/>
    </style:style>
    <style:style style:name="ID0EJ1BM" style:family="text">
      <style:text-properties style:font-name="MS PGothic" style:font-name-complex="MS PGothic" style:font-name-asian="MS PGothic" style:letter-kerning="true" style:font-size-complex="12pt"/>
    </style:style>
    <style:style style:name="ID0EW1BM" style:family="text">
      <style:text-properties style:font-name="SimSun" style:font-name-complex="SimSun" style:font-name-asian="SimSun" style:letter-kerning="true" style:font-size-complex="12pt"/>
    </style:style>
    <style:style style:name="ID0ED2BM" style:family="text">
      <style:text-properties style:font-name="SimSun" style:font-name-complex="SimSun" style:font-name-asian="SimSun" style:letter-kerning="true" style:font-size-complex="12pt"/>
    </style:style>
    <style:style style:name="ID0ER2BM" style:family="text">
      <style:text-properties style:font-name="SimSun" style:font-name-complex="SimSun" style:font-name-asian="SimSun" style:letter-kerning="true" style:font-size-complex="12pt"/>
    </style:style>
    <style:style style:name="ID0E52BM" style:family="text">
      <style:text-properties style:font-name="MS PGothic" style:font-name-complex="MS PGothic" style:font-name-asian="MS PGothic" style:letter-kerning="true" style:font-size-complex="12pt"/>
    </style:style>
    <style:style style:name="ID0EL3BM" style:family="text">
      <style:text-properties style:font-name="SimSun" style:font-name-complex="SimSun" style:font-name-asian="SimSun" style:letter-kerning="true" style:font-size-complex="12pt"/>
    </style:style>
    <style:style style:name="ID0EY3BM" style:family="text">
      <style:text-properties style:font-name="SimSun" style:font-name-complex="SimSun" style:font-name-asian="SimSun" style:letter-kerning="true" style:font-size-complex="12pt"/>
    </style:style>
    <style:style style:name="ID0EG4BM" style:family="text">
      <style:text-properties style:font-name="SimSun" style:font-name-complex="SimSun" style:font-name-asian="SimSun" style:letter-kerning="true" style:font-size-complex="12pt"/>
    </style:style>
    <style:style style:name="ID0ET4BM" style:family="text">
      <style:text-properties style:font-name="MS PGothic" style:font-name-complex="MS PGothic" style:font-name-asian="MS PGothic" style:letter-kerning="true" style:font-size-complex="12pt"/>
    </style:style>
    <style:style style:name="ID0EA5BM" style:family="text">
      <style:text-properties style:font-name="SimSun" style:font-name-complex="SimSun" style:font-name-asian="SimSun" style:letter-kerning="true" style:font-size-complex="12pt"/>
    </style:style>
    <style:style style:name="ID0EN5B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6BM" style:family="paragraph" style:parent-style-name="a0">
      <style:paragraph-properties style:tab-stop-distance="1.27cm" fo:line-height="0.36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6BM" style:family="paragraph" style:parent-style-name="a0">
      <style:paragraph-properties style:tab-stop-distance="1.27cm" style:punctuation-wrap="hanging" fo:line-height="0.619cm" style:text-autospace="none" fo:margin-left="0cm" fo:text-indent="-0.847cm" fo:margin-right="0cm" fo:widows="2" fo:orphans="2"/>
    </style:style>
    <style:style style:name="ID0EWACM" style:family="text">
      <style:text-properties style:font-name="SimSun" style:font-name-complex="SimSun" style:font-name-asian="SimSun" style:letter-kerning="true" style:font-size-complex="12pt"/>
    </style:style>
    <style:style style:name="ID0EDBCM" style:family="text">
      <style:text-properties style:font-name="MS PGothic" style:font-name-complex="MS PGothic" style:font-name-asian="MS PGothic" style:letter-kerning="true" style:font-size-complex="12pt"/>
    </style:style>
    <style:style style:name="ID0EQBCM" style:family="text">
      <style:text-properties style:font-name="SimSun" style:font-name-complex="SimSun" style:font-name-asian="SimSun" style:letter-kerning="true" style:font-size-complex="12pt"/>
    </style:style>
    <style:style style:name="ID0E4BCM" style:family="text">
      <style:text-properties style:font-name="MS PGothic" style:font-name-complex="MS PGothic" style:font-name-asian="MS PGothic" style:letter-kerning="true" style:font-size-complex="12pt"/>
    </style:style>
    <style:style style:name="ID0EKCCM" style:family="text">
      <style:text-properties style:font-name="SimSun" style:font-name-complex="SimSun" style:font-name-asian="SimSun" style:letter-kerning="true" style:font-size-complex="12pt"/>
    </style:style>
    <style:style style:name="ID0EXCCM" style:family="text">
      <style:text-properties style:font-name="SimSun" style:font-name-complex="SimSun" style:font-name-asian="SimSun" style:letter-kerning="true" style:font-size-complex="12pt"/>
    </style:style>
    <style:style style:name="ID0EFDCM" style:family="text">
      <style:text-properties style:font-name="SimSun" style:font-name-complex="SimSun" style:font-name-asian="SimSun" style:letter-kerning="true" style:font-size-complex="12pt"/>
    </style:style>
    <style:style style:name="ID0ESDCM" style:family="text">
      <style:text-properties style:font-name="MS PGothic" style:font-name-complex="MS PGothic" style:font-name-asian="MS PGothic" style:letter-kerning="true" style:font-size-complex="12pt"/>
    </style:style>
    <style:style style:name="ID0E6DCM" style:family="text">
      <style:text-properties style:font-name="SimSun" style:font-name-complex="SimSun" style:font-name-asian="SimSun" style:letter-kerning="true" style:font-size-complex="12pt"/>
    </style:style>
    <style:style style:name="ID0EMECM" style:family="text">
      <style:text-properties style:font-name="Times New Roman" style:font-name-asian="SimSun" style:letter-kerning="true" style:font-size-complex="12pt"/>
    </style:style>
    <style:style style:name="ID0EYECM" style:family="text">
      <style:text-properties style:font-name="SimSun" style:font-name-complex="SimSun" style:font-name-asian="SimSun" style:letter-kerning="true" style:font-size-complex="12pt"/>
    </style:style>
    <style:style style:name="ID0EFFCM" style:family="text">
      <style:text-properties style:font-name="MS PGothic" style:font-name-complex="MS PGothic" style:font-name-asian="MS PGothic" style:letter-kerning="true" style:font-size-complex="12pt"/>
    </style:style>
    <style:style style:name="ID0ESFCM" style:family="text">
      <style:text-properties style:font-name="SimSun" style:font-name-complex="SimSun" style:font-name-asian="SimSun" style:letter-kerning="true" style:font-size-complex="12pt"/>
    </style:style>
    <style:style style:name="ID0E6FCM" style:family="text">
      <style:text-properties style:font-name="MS PGothic" style:font-name-complex="MS PGothic" style:font-name-asian="MS PGothic" style:letter-kerning="true" style:font-size-complex="12pt"/>
    </style:style>
    <style:style style:name="ID0EMGCM" style:family="text">
      <style:text-properties style:font-name="SimSun" style:font-name-complex="SimSun" style:font-name-asian="SimSun" style:letter-kerning="true" style:font-size-complex="12pt"/>
    </style:style>
    <style:style style:name="ID0EZGCM" style:family="text">
      <style:text-properties style:font-name="MS PGothic" style:font-name-complex="MS PGothic" style:font-name-asian="MS PGothic" style:letter-kerning="true" style:font-size-complex="12pt"/>
    </style:style>
    <style:style style:name="ID0EGHCM" style:family="text">
      <style:text-properties style:font-name="SimSun" style:font-name-complex="SimSun" style:font-name-asian="SimSun" style:letter-kerning="true" style:font-size-complex="12pt"/>
    </style:style>
    <style:style style:name="ID0ETHCM" style:family="text">
      <style:text-properties style:font-name="SimSun" style:font-name-complex="SimSun" style:font-name-asian="SimSun" style:letter-kerning="true" style:font-size-complex="12pt"/>
    </style:style>
    <style:style style:name="ID0EBICM" style:family="text">
      <style:text-properties style:font-name="SimSun" style:font-name-complex="SimSun" style:font-name-asian="SimSun" style:letter-kerning="true" style:font-size-complex="12pt"/>
    </style:style>
    <style:style style:name="ID0EOICM" style:family="text">
      <style:text-properties style:font-name="SimSun" style:font-name-complex="SimSun" style:font-name-asian="SimSun" style:letter-kerning="true" style:font-size-complex="12pt"/>
    </style:style>
    <style:style style:name="ID0E3ICM" style:family="text">
      <style:text-properties style:font-name="SimSun" style:font-name-complex="SimSun" style:font-name-asian="SimSun" style:letter-kerning="true" style:font-size-complex="12pt"/>
    </style:style>
    <style:style style:name="ID0EJJCM" style:family="paragraph" style:parent-style-name="a0">
      <style:paragraph-properties style:tab-stop-distance="1.27cm" fo:line-height="0.706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KCM" style:family="paragraph" style:parent-style-name="a0">
      <style:paragraph-properties style:tab-stop-distance="1.27cm" style:punctuation-wrap="hanging" fo:line-height="0.619cm" style:text-autospace="none" fo:margin-left="0cm" fo:text-indent="-0.847cm" fo:margin-right="0cm" fo:widows="2" fo:orphans="2"/>
    </style:style>
    <style:style style:name="ID0E2KCM" style:family="text">
      <style:text-properties style:font-name="SimSun" style:font-name-complex="SimSun" style:font-name-asian="SimSun" style:letter-kerning="true" style:font-size-complex="12pt"/>
    </style:style>
    <style:style style:name="ID0EILCM" style:family="text">
      <style:text-properties style:font-name="MS PGothic" style:font-name-complex="MS PGothic" style:font-name-asian="MS PGothic" style:letter-kerning="true" style:font-size-complex="12pt"/>
    </style:style>
    <style:style style:name="ID0EVLCM" style:family="text">
      <style:text-properties style:font-name="SimSun" style:font-name-complex="SimSun" style:font-name-asian="SimSun" style:letter-kerning="true" style:font-size-complex="12pt"/>
    </style:style>
    <style:style style:name="ID0ECMCM" style:family="text">
      <style:text-properties style:font-name="SimSun" style:font-name-complex="SimSun" style:font-name-asian="SimSun" style:letter-kerning="true" style:font-size-complex="12pt"/>
    </style:style>
    <style:style style:name="ID0EQMCM" style:family="text">
      <style:text-properties style:font-name="SimSun" style:font-name-complex="SimSun" style:font-name-asian="SimSun" style:letter-kerning="true" style:font-size-complex="12pt"/>
    </style:style>
    <style:style style:name="ID0E4MCM" style:family="text">
      <style:text-properties style:font-name="MS PGothic" style:font-name-complex="MS PGothic" style:font-name-asian="MS PGothic" style:letter-kerning="true" style:font-size-complex="12pt"/>
    </style:style>
    <style:style style:name="ID0EKNCM" style:family="text">
      <style:text-properties style:font-name="SimSun" style:font-name-complex="SimSun" style:font-name-asian="SimSun" style:letter-kerning="true" style:font-size-complex="12pt"/>
    </style:style>
    <style:style style:name="ID0EXNCM" style:family="text">
      <style:text-properties style:font-name="MS PGothic" style:font-name-complex="MS PGothic" style:font-name-asian="MS PGothic" style:letter-kerning="true" style:font-size-complex="12pt"/>
    </style:style>
    <style:style style:name="ID0EEOCM" style:family="text">
      <style:text-properties style:font-name="SimSun" style:font-name-complex="SimSun" style:font-name-asian="SimSun" style:letter-kerning="true" style:font-size-complex="12pt"/>
    </style:style>
    <style:style style:name="ID0EROCM" style:family="text">
      <style:text-properties style:font-name="Times New Roman" style:font-name-asian="SimSun" style:letter-kerning="true" style:font-size-complex="12pt"/>
    </style:style>
    <style:style style:name="ID0E4OCM" style:family="text">
      <style:text-properties style:font-name="SimSun" style:font-name-complex="SimSun" style:font-name-asian="SimSun" style:letter-kerning="true" style:font-size-complex="12pt"/>
    </style:style>
    <style:style style:name="ID0EKPCM" style:family="text">
      <style:text-properties style:font-name="SimSun" style:font-name-complex="SimSun" style:font-name-asian="SimSun" style:letter-kerning="true" style:font-size-complex="12pt"/>
    </style:style>
    <style:style style:name="ID0EYPCM" style:family="text">
      <style:text-properties style:font-name="SimSun" style:font-name-complex="SimSun" style:font-name-asian="SimSun" style:letter-kerning="true" style:font-size-complex="12pt"/>
    </style:style>
    <style:style style:name="ID0EFQCM" style:family="paragraph" style:parent-style-name="a0">
      <style:paragraph-properties style:tab-stop-distance="1.27cm" fo:line-height="0.706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3QCM" style:family="paragraph" style:parent-style-name="a0">
      <style:paragraph-properties style:tab-stop-distance="1.27cm" style:punctuation-wrap="hanging" fo:line-height="0.619cm" style:text-autospace="none" fo:margin-left="0cm" fo:text-indent="-0.847cm" fo:margin-right="0cm" fo:widows="2" fo:orphans="2"/>
    </style:style>
    <style:style style:name="ID0EXRCM" style:family="text">
      <style:text-properties style:font-name="SimSun" style:font-name-complex="SimSun" style:font-name-asian="SimSun" style:letter-kerning="true" style:font-size-complex="12pt"/>
    </style:style>
    <style:style style:name="ID0EESCM" style:family="text">
      <style:text-properties style:font-name="MS PGothic" style:font-name-complex="MS PGothic" style:font-name-asian="MS PGothic" style:letter-kerning="true" style:font-size-complex="12pt"/>
    </style:style>
    <style:style style:name="ID0ERSCM" style:family="text">
      <style:text-properties style:font-name="SimSun" style:font-name-complex="SimSun" style:font-name-asian="SimSun" style:letter-kerning="true" style:font-size-complex="12pt"/>
    </style:style>
    <style:style style:name="ID0E5SCM" style:family="text">
      <style:text-properties style:font-name="SimSun" style:font-name-complex="SimSun" style:font-name-asian="SimSun" style:letter-kerning="true" style:font-size-complex="12pt"/>
    </style:style>
    <style:style style:name="ID0EMTCM" style:family="text">
      <style:text-properties style:font-name="SimSun" style:font-name-complex="SimSun" style:font-name-asian="SimSun" style:letter-kerning="true" style:font-size-complex="12pt"/>
    </style:style>
    <style:style style:name="ID0EZTCM" style:family="text">
      <style:text-properties style:font-name="MS PGothic" style:font-name-complex="MS PGothic" style:font-name-asian="MS PGothic" style:letter-kerning="true" style:font-size-complex="12pt"/>
    </style:style>
    <style:style style:name="ID0EGUCM" style:family="text">
      <style:text-properties style:font-name="SimSun" style:font-name-complex="SimSun" style:font-name-asian="SimSun" style:letter-kerning="true" style:font-size-complex="12pt"/>
    </style:style>
    <style:style style:name="ID0ETUCM" style:family="text">
      <style:text-properties style:font-name="MS PGothic" style:font-name-complex="MS PGothic" style:font-name-asian="MS PGothic" style:letter-kerning="true" style:font-size-complex="12pt"/>
    </style:style>
    <style:style style:name="ID0EAVCM" style:family="text">
      <style:text-properties style:font-name="SimSun" style:font-name-complex="SimSun" style:font-name-asian="SimSun" style:letter-kerning="true" style:font-size-complex="12pt"/>
    </style:style>
    <style:style style:name="ID0ENVCM" style:family="text">
      <style:text-properties style:font-name="Times New Roman" style:font-name-asian="SimSun" style:letter-kerning="true" style:font-size-complex="12pt"/>
    </style:style>
    <style:style style:name="ID0EZVCM" style:family="text">
      <style:text-properties style:font-name="SimSun" style:font-name-complex="SimSun" style:font-name-asian="SimSun" style:letter-kerning="true" style:font-size-complex="12pt"/>
    </style:style>
    <style:style style:name="ID0EGWCM" style:family="text">
      <style:text-properties style:font-name="SimSun" style:font-name-complex="SimSun" style:font-name-asian="SimSun" style:letter-kerning="true" style:font-size-complex="12pt"/>
    </style:style>
    <style:style style:name="ID0EUWCM" style:family="text">
      <style:text-properties style:font-name="SimSun" style:font-name-complex="SimSun" style:font-name-asian="SimSun" style:letter-kerning="true" style:font-size-complex="12pt"/>
    </style:style>
    <style:style style:name="ID0EBXCM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5XC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11C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4C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A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OD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G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J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L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M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KN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BO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O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P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GQ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4Q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UR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S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T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T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QU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V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V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W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X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Y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1Y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RZ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I1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61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W2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N3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4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4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5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6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A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XA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OB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C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3C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D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KE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BFE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FEM" style:family="paragraph" style:parent-style-name="a0">
      <style:paragraph-properties style:tab-stop-distance="1.27cm" fo:line-height="0.506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GEM" style:family="paragraph" style:parent-style-name="a0">
      <style:paragraph-properties style:tab-stop-distance="1.27cm" style:text-autospace="none" fo:margin-left="5.009cm" fo:text-indent="0cm" fo:margin-right="0cm" fo:widows="2" fo:orphans="2"/>
    </style:style>
    <style:style style:name="ID0EFHEM" style:family="text">
      <style:text-properties style:font-name-complex="Calibri" style:letter-kerning="true" style:font-size-complex="10pt" fo:font-size="10pt"/>
    </style:style>
    <style:style style:name="ID0EQHEM" style:family="section">
      <style:section-properties>
        <style:columns fo:column-count="1"/>
      </style:section-properties>
    </style:style>
    <style:style style:name="ID0E6RAM" style:family="section">
      <style:section-properties>
        <style:columns fo:column-count="1"/>
      </style:section-properties>
    </style:style>
    <style:style style:family="graphic" style:name="Line_20_574ID0EZZ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6913" style:number-wrapped-paragraphs="no-limit" draw:auto-grow-height="false" draw:auto-grow-width="false"/>
    </style:style>
    <style:style style:family="graphic" style:name="Line_20_575ID0EV3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7937" style:number-wrapped-paragraphs="no-limit" draw:auto-grow-height="false" draw:auto-grow-width="false"/>
    </style:style>
    <style:style style:family="graphic" style:name="Line_20_576ID0ER6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8961" style:number-wrapped-paragraphs="no-limit" draw:auto-grow-height="false" draw:auto-grow-width="false"/>
    </style:style>
    <style:style style:family="graphic" style:name="Line_20_577ID0EC1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9985" style:number-wrapped-paragraphs="no-limit" draw:auto-grow-height="false" draw:auto-grow-width="false"/>
    </style:style>
    <style:style style:family="graphic" style:name="Line_20_578ID0E53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1009" style:number-wrapped-paragraphs="no-limit" draw:auto-grow-height="false" draw:auto-grow-width="false"/>
    </style:style>
    <style:style style:family="graphic" style:name="Line_20_579ID0E6J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2033" style:number-wrapped-paragraphs="no-limit" draw:auto-grow-height="false" draw:auto-grow-width="false"/>
    </style:style>
    <style:style style:family="graphic" style:name="Line_20_580ID0E2M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3057" style:number-wrapped-paragraphs="no-limit" draw:auto-grow-height="false" draw:auto-grow-width="false"/>
    </style:style>
    <style:style style:family="graphic" style:name="Line_20_581ID0EXPC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4081" style:number-wrapped-paragraphs="no-limit" draw:auto-grow-height="false" draw:auto-grow-width="false"/>
    </style:style>
    <style:style style:family="graphic" style:name="Line_20_582ID0EHD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5105" style:number-wrapped-paragraphs="no-limit" draw:auto-grow-height="false" draw:auto-grow-width="false"/>
    </style:style>
    <style:style style:family="graphic" style:name="Line_20_583ID0EDG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6129" style:number-wrapped-paragraphs="no-limit" draw:auto-grow-height="false" draw:auto-grow-width="false"/>
    </style:style>
    <style:style style:family="graphic" style:name="Line_20_584ID0E6ID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7153" style:number-wrapped-paragraphs="no-limit" draw:auto-grow-height="false" draw:auto-grow-width="false"/>
    </style:style>
    <style:style style:family="graphic" style:name="Line_20_585ID0EFWA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8177" style:number-wrapped-paragraphs="no-limit" draw:auto-grow-height="false" draw:auto-grow-width="false"/>
    </style:style>
    <style:style style:family="graphic" style:name="Line_20_586ID0EEZA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9201" style:number-wrapped-paragraphs="no-limit" draw:auto-grow-height="false" draw:auto-grow-width="false"/>
    </style:style>
    <style:style style:family="graphic" style:name="Line_20_587ID0ED3A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0225" style:number-wrapped-paragraphs="no-limit" draw:auto-grow-height="false" draw:auto-grow-width="false"/>
    </style:style>
    <style:style style:family="graphic" style:name="Line_20_588ID0EC6A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1249" style:number-wrapped-paragraphs="no-limit" draw:auto-grow-height="false" draw:auto-grow-width="false"/>
    </style:style>
    <style:style style:family="graphic" style:name="Line_20_589ID0EBC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2273" style:number-wrapped-paragraphs="no-limit" draw:auto-grow-height="false" draw:auto-grow-width="false"/>
    </style:style>
    <style:style style:family="graphic" style:name="Line_20_590ID0EAF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3297" style:number-wrapped-paragraphs="no-limit" draw:auto-grow-height="false" draw:auto-grow-width="false"/>
    </style:style>
    <style:style style:family="graphic" style:name="Line_20_591ID0E6H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4321" style:number-wrapped-paragraphs="no-limit" draw:auto-grow-height="false" draw:auto-grow-width="false"/>
    </style:style>
    <style:style style:family="graphic" style:name="Line_20_592ID0E5K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5345" style:number-wrapped-paragraphs="no-limit" draw:auto-grow-height="false" draw:auto-grow-width="false"/>
    </style:style>
    <style:style style:family="graphic" style:name="Line_20_593ID0E4N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6369" style:number-wrapped-paragraphs="no-limit" draw:auto-grow-height="false" draw:auto-grow-width="false"/>
    </style:style>
    <style:style style:family="graphic" style:name="Line_20_594ID0E3Q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7393" style:number-wrapped-paragraphs="no-limit" draw:auto-grow-height="false" draw:auto-grow-width="false"/>
    </style:style>
    <style:style style:family="graphic" style:name="Line_20_595ID0E2T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8417" style:number-wrapped-paragraphs="no-limit" draw:auto-grow-height="false" draw:auto-grow-width="false"/>
    </style:style>
    <style:style style:family="graphic" style:name="Line_20_596ID0EK1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9441" style:number-wrapped-paragraphs="no-limit" draw:auto-grow-height="false" draw:auto-grow-width="false"/>
    </style:style>
    <style:style style:family="graphic" style:name="Line_20_597ID0EG4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0465" style:number-wrapped-paragraphs="no-limit" draw:auto-grow-height="false" draw:auto-grow-width="false"/>
    </style:style>
    <style:style style:family="graphic" style:name="Line_20_598ID0ECA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1489" style:number-wrapped-paragraphs="no-limit" draw:auto-grow-height="false" draw:auto-grow-width="false"/>
    </style:style>
    <style:style style:family="graphic" style:name="Line_20_599ID0E5C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2513" style:number-wrapped-paragraphs="no-limit" draw:auto-grow-height="false" draw:auto-grow-width="false"/>
    </style:style>
    <style:style style:family="graphic" style:name="Line_20_600ID0E1F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3537" style:number-wrapped-paragraphs="no-limit" draw:auto-grow-height="false" draw:auto-grow-width="false"/>
    </style:style>
    <style:style style:family="graphic" style:name="Line_20_601ID0EWI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4561" style:number-wrapped-paragraphs="no-limit" draw:auto-grow-height="false" draw:auto-grow-width="false"/>
    </style:style>
    <style:style style:family="graphic" style:name="Line_20_602ID0ESL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558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6RAM" text:name="S_ID0E6RAM">
        <text:p text:style-name="ID0EOVBI"><text:bookmark-start text:name="_GoBack"/><text:bookmark-end text:name="_GoBack"/></text:p>
        <text:p text:style-name="ID0EQWBI"><draw:frame text:anchor-type="char" draw:z-index="1751643393" draw:style-name="ID0ENXBI" draw:name="Line 574" svg:x="0.012cm" svg:y="0.984cm" svg:height="0cm" svg:width="15.05cm"><draw:image xlink:type="simple" xlink:show="embed" xlink:actuate="onLoad"/></draw:frame><draw:line draw:style-name="Line_20_574ID0EZZBI" draw:name="Frame1" text:anchor-type="paragraph" draw:z-index="1248326913" svg:x1="0.012cm" svg:y1="0.984cm" svg:x2="15.062cm" svg:y2="0.984cm"/><draw:frame text:anchor-type="char" draw:z-index="1751644417" draw:style-name="ID0EJ1BI" draw:name="Line 575" svg:x="0.019cm" svg:y="0.977cm" svg:height="7.717cm" svg:width="0cm"><draw:image xlink:type="simple" xlink:show="embed" xlink:actuate="onLoad"/></draw:frame><draw:line draw:style-name="Line_20_575ID0EV3BI" draw:name="Frame1" text:anchor-type="paragraph" draw:z-index="1248327937" svg:x1="0.019cm" svg:y1="0.977cm" svg:x2="0.019cm" svg:y2="8.694cm"/><draw:frame text:anchor-type="char" draw:z-index="1751645441" draw:style-name="ID0EF4BI" draw:name="Line 576" svg:x="15.053cm" svg:y="0.977cm" svg:height="7.717cm" svg:width="0cm"><draw:image xlink:type="simple" xlink:show="embed" xlink:actuate="onLoad"/></draw:frame><draw:line draw:style-name="Line_20_576ID0ER6BI" draw:name="Frame1" text:anchor-type="paragraph" draw:z-index="1248328961" svg:x1="15.053cm" svg:y1="0.977cm" svg:x2="15.053cm" svg:y2="8.694cm"/></text:p>
        <text:p text:style-name="ID0E26BI"/>
        <text:p text:style-name="ID0ESACI"/>
        <text:p text:style-name="ID0EJBCI"><text:span text:style-name="ID0ECCCI">連</text:span><text:span text:style-name="ID0ERCCI"><text:s/></text:span><text:span text:style-name="ID0EBDCI">江</text:span><text:span text:style-name="ID0EQDCI"><text:s/></text:span><text:span text:style-name="ID0EAECI">縣</text:span><text:span text:style-name="ID0EPECI"><text:s/></text:span><text:span text:style-name="ID0E6ECI">政</text:span><text:span text:style-name="ID0EOFCI"><text:s/></text:span><text:span text:style-name="ID0E5FCI">府</text:span><text:span text:style-name="ID0ENGCI"><text:s/></text:span><text:span text:style-name="ID0E4GCI">政</text:span><text:span text:style-name="ID0EMHCI"><text:s/></text:span><text:span text:style-name="ID0E3HCI">風</text:span><text:span text:style-name="ID0ELICI"><text:s/></text:span><text:span text:style-name="ID0E2ICI">室</text:span><text:span text:style-name="ID0EKJCI"><text:s/>1 0 5<text:s text:c="2"/></text:span><text:span text:style-name="ID0EXJCI">年</text:span><text:span text:style-name="ID0EGKCI"><text:s/></text:span><text:span text:style-name="ID0EWKCI">度</text:span><text:span text:style-name="ID0EFLCI"><text:s/></text:span><text:span text:style-name="ID0EVLCI">施</text:span><text:span text:style-name="ID0EEMCI"><text:s/></text:span><text:span text:style-name="ID0EUMCI">政</text:span><text:span text:style-name="ID0EDNCI"><text:s/></text:span><text:span text:style-name="ID0ETNCI">計</text:span><text:span text:style-name="ID0ECOCI"><text:s/></text:span><text:span text:style-name="ID0ESOCI">畫</text:span><text:span text:style-name="ID0EBPCI"><text:s/></text:span><text:span text:style-name="ID0ERPCI">與</text:span><text:span text:style-name="ID0EAQCI"><text:s/></text:span><text:span text:style-name="ID0EQQCI">預</text:span><text:span text:style-name="ID0E6QCI"><text:s/></text:span><text:span text:style-name="ID0EPRCI">算</text:span><text:span text:style-name="ID0E5RCI"><text:s/></text:span><text:span text:style-name="ID0EOSCI">配</text:span><text:span text:style-name="ID0E4SCI"><text:s/></text:span><text:span text:style-name="ID0ENTCI">合</text:span><text:span text:style-name="ID0E3TCI"><text:s/></text:span><text:span text:style-name="ID0EMUCI">對</text:span><text:span text:style-name="ID0E2UCI"><text:s/></text:span><text:span text:style-name="ID0ELVCI">照</text:span><text:span text:style-name="ID0E1VCI"><text:s/></text:span><text:span text:style-name="ID0EKWCI">表</text:span></text:p>
        <text:p text:style-name="ID0EZWCI"><draw:frame text:anchor-type="char" draw:z-index="1751646465" draw:style-name="ID0EWXCI" draw:name="Line 577" svg:x="1.371cm" svg:y="0.388cm" svg:height="6.431cm" svg:width="0cm"><draw:image xlink:type="simple" xlink:show="embed" xlink:actuate="onLoad"/></draw:frame><draw:line draw:style-name="Line_20_577ID0EC1CI" draw:name="Frame1" text:anchor-type="paragraph" draw:z-index="1248329985" svg:x1="1.371cm" svg:y1="0.388cm" svg:x2="1.371cm" svg:y2="6.819cm"/><draw:frame text:anchor-type="char" draw:z-index="1751647489" draw:style-name="ID0ES1CI" draw:name="Line 578" svg:x="13.478cm" svg:y="0.388cm" svg:height="6.431cm" svg:width="0cm"><draw:image xlink:type="simple" xlink:show="embed" xlink:actuate="onLoad"/></draw:frame><draw:line draw:style-name="Line_20_578ID0E53CI" draw:name="Frame1" text:anchor-type="paragraph" draw:z-index="1248331009" svg:x1="13.478cm" svg:y1="0.388cm" svg:x2="13.478cm" svg:y2="6.819cm"/></text:p>
        <table:table table:style-name="ID0EI4CI">
          <table:table-column table:style-name="ID0EB5CI"/>
          <table:table-column table:style-name="ID0ED5CI"/>
          <table:table-column table:style-name="ID0EF5CI"/>
          <table:table-column table:style-name="ID0EH5CI"/>
          <table:table-column table:style-name="ID0EJ5CI"/>
          <table:table-row table:style-name="ID0EL5CI">
            <table:table-cell table:style-name="ID0E45CI" table:number-rows-spanned="2">
              <text:p text:style-name="ID0ES6CI"><text:span text:style-name="ID0ELADI">類別</text:span></text:p>
            </table:table-cell>
            <table:table-cell table:style-name="ID0EYADI" table:number-rows-spanned="2">
              <text:p text:style-name="ID0EQBDI"><text:span text:style-name="ID0EJCDI">項目</text:span></text:p>
            </table:table-cell>
            <table:table-cell table:style-name="ID0EWCDI">
              <text:p text:style-name="ID0EMDDI"><text:span text:style-name="ID0EFEDI">預算金額</text:span></text:p>
            </table:table-cell>
            <table:table-cell table:style-name="ID0EUEDI" table:number-rows-spanned="2">
              <text:p text:style-name="ID0EJFDI"><text:span text:style-name="ID0EAGDI">施</text:span><text:span text:style-name="ID0ENGDI"><text:s text:c="2"/></text:span><text:span text:style-name="ID0E2GDI">政</text:span><text:span text:style-name="ID0EIHDI"><text:s text:c="2"/></text:span><text:span text:style-name="ID0EWHDI">計</text:span><text:span text:style-name="ID0EDIDI"><text:s text:c="2"/></text:span><text:span text:style-name="ID0ERIDI">畫</text:span><text:span text:style-name="ID0E5IDI"><text:s text:c="2"/></text:span><text:span text:style-name="ID0EMJDI">項</text:span><text:span text:style-name="ID0EZJDI"><text:s text:c="2"/></text:span><text:span text:style-name="ID0EHKDI">目備</text:span><text:span text:style-name="ID0EUKDI"><text:s text:c="2"/></text:span><text:span text:style-name="ID0ECLDI">註</text:span></text:p>
            </table:table-cell>
            <table:table-cell table:style-name="ID0EPLDI">
              <text:p text:style-name="ID0E6LDI"/>
            </table:table-cell>
          </table:table-row>
          <table:table-row table:style-name="ID0EVMDI">
            <table:covered-table-cell table:style-name="ID0EHNDI">
              <text:p text:style-name="ID0EYNDI"/>
            </table:covered-table-cell>
            <table:covered-table-cell table:style-name="ID0EOODI">
              <text:p text:style-name="ID0ECPDI"/>
            </table:covered-table-cell>
            <table:table-cell table:style-name="ID0EYPDI" table:number-rows-spanned="2">
              <text:p text:style-name="ID0ENQDI"><text:span text:style-name="ID0EGRDI">(</text:span><text:span text:style-name="ID0EQRDI">單位</text:span><text:span text:style-name="ID0E4RDI">：</text:span><text:span text:style-name="ID0EKSDI">千元</text:span><text:span text:style-name="ID0EXSDI">)</text:span></text:p>
            </table:table-cell>
            <table:covered-table-cell table:style-name="ID0EBTDI">
              <text:p text:style-name="ID0ESTDI"/>
            </table:covered-table-cell>
            <table:table-cell table:style-name="ID0EIUDI">
              <text:p text:style-name="ID0EYUDI"/>
            </table:table-cell>
          </table:table-row>
          <table:table-row table:style-name="ID0EOVDI">
            <table:table-cell table:style-name="ID0EAWDI">
              <text:p text:style-name="ID0EQWDI"/>
            </table:table-cell>
            <table:table-cell table:style-name="ID0EGXDI">
              <text:p text:style-name="ID0EZXDI"/>
            </table:table-cell>
            <table:covered-table-cell table:style-name="ID0EPYDI">
              <text:p text:style-name="ID0EDZDI"/>
            </table:covered-table-cell>
            <table:table-cell table:style-name="ID0EZZDI">
              <text:p text:style-name="ID0EJ1DI"/>
            </table:table-cell>
            <table:table-cell table:style-name="ID0E61DI">
              <text:p text:style-name="ID0EP2DI"/>
            </table:table-cell>
          </table:table-row>
          <table:table-row table:style-name="ID0EF3DI">
            <table:table-cell table:style-name="ID0EX3DI">
              <text:p text:style-name="ID0EK4DI"/>
            </table:table-cell>
            <table:table-cell table:style-name="ID0EA5DI">
              <text:p text:style-name="ID0EW5DI"/>
            </table:table-cell>
            <table:table-cell table:style-name="ID0EM6DI">
              <text:p text:style-name="ID0EDAAK"/>
            </table:table-cell>
            <table:table-cell table:style-name="ID0EZAAK">
              <text:p text:style-name="ID0EMBAK"/>
            </table:table-cell>
            <table:table-cell table:style-name="ID0ECCAK">
              <text:p text:style-name="ID0ESCAK"/>
            </table:table-cell>
          </table:table-row>
          <table:table-row table:style-name="ID0EIDAK">
            <table:table-cell table:style-name="ID0E1DAK" table:number-columns-spanned="2">
              <text:p text:style-name="ID0EPEAK"><text:span text:style-name="ID0EIFAK">壹、政政風業務</text:span></text:p>
            </table:table-cell>
            <table:table-cell table:style-name="ID0EVFAK">
              <text:p text:style-name="ID0EIGAK"><text:span text:style-name="ID0EDHAK">地方預算</text:span></text:p>
            </table:table-cell>
            <table:table-cell table:style-name="ID0ESHAK">
              <text:p text:style-name="ID0ECIAK"><text:span text:style-name="ID0EZIAK">1.</text:span><text:span text:style-name="ID0EDJAK">加強反貪宣導及肅貪查處工作</text:span><text:span text:style-name="ID0EQJAK">，</text:span><text:span text:style-name="ID0E4JAK">有</text:span></text:p>
            </table:table-cell>
            <table:table-cell table:style-name="ID0EKKAK">
              <text:p text:style-name="ID0E1KAK"/>
            </table:table-cell>
          </table:table-row>
          <table:table-row table:style-name="ID0EQLAK">
            <table:table-cell table:style-name="ID0ECMAK" table:number-columns-spanned="2">
              <text:p text:style-name="ID0EXMAK"><text:span text:style-name="ID0EQNAK">風室</text:span></text:p>
            </table:table-cell>
            <table:table-cell table:style-name="ID0E4NAK">
              <text:p text:style-name="ID0EQOAK"><text:span text:style-name="ID0EIPAK">249</text:span></text:p>
            </table:table-cell>
            <table:table-cell table:style-name="ID0ESPAK">
              <text:p text:style-name="ID0ECQAK"><text:span text:style-name="ID0E2QAK">效促進廉能政風。</text:span></text:p>
            </table:table-cell>
            <table:table-cell table:style-name="ID0EIRAK">
              <text:p text:style-name="ID0EYRAK"/>
            </table:table-cell>
          </table:table-row>
          <table:table-row table:style-name="ID0EOSAK">
            <table:table-cell table:style-name="ID0EATAK">
              <text:p text:style-name="ID0EQTAK"/>
            </table:table-cell>
            <table:table-cell table:style-name="ID0EEUAK">
              <text:p text:style-name="ID0EXUAK"/>
            </table:table-cell>
            <table:table-cell table:style-name="ID0ELVAK">
              <text:p text:style-name="ID0E5VAK"/>
            </table:table-cell>
            <table:table-cell table:style-name="ID0ESWAK">
              <text:p text:style-name="ID0ECXAK"><text:span text:style-name="ID0EZXAK">2.</text:span><text:span text:style-name="ID0EDYAK">積極推動國家廉政建設行動方</text:span></text:p>
            </table:table-cell>
            <table:table-cell table:style-name="ID0EQYAK">
              <text:p text:style-name="ID0EAZAK"/>
            </table:table-cell>
          </table:table-row>
          <table:table-row table:style-name="ID0EWZAK">
            <table:table-cell table:style-name="ID0EI1AK">
              <text:p text:style-name="ID0EY1AK"/>
            </table:table-cell>
            <table:table-cell table:style-name="ID0EM2AK">
              <text:p text:style-name="ID0E62AK"/>
            </table:table-cell>
            <table:table-cell table:style-name="ID0ET3AK">
              <text:p text:style-name="ID0EG4AK"/>
            </table:table-cell>
            <table:table-cell table:style-name="ID0E14AK">
              <text:p text:style-name="ID0EK5AK"><text:span text:style-name="ID0ED6AK">案</text:span><text:span text:style-name="ID0EQ6AK">，</text:span><text:span text:style-name="ID0E46AK">樹立廉能政治。</text:span></text:p>
            </table:table-cell>
            <table:table-cell table:style-name="ID0EKABK">
              <text:p text:style-name="ID0E1ABK"/>
            </table:table-cell>
          </table:table-row>
          <table:table-row table:style-name="ID0EQBBK">
            <table:table-cell table:style-name="ID0ECCBK">
              <text:p text:style-name="ID0ESCBK"/>
            </table:table-cell>
            <table:table-cell table:style-name="ID0EGDBK">
              <text:p text:style-name="ID0EZDBK"/>
            </table:table-cell>
            <table:table-cell table:style-name="ID0ENEBK">
              <text:p text:style-name="ID0EAFBK"/>
            </table:table-cell>
            <table:table-cell table:style-name="ID0EUFBK">
              <text:p text:style-name="ID0EEGBK"><text:span text:style-name="ID0E2GBK">3.</text:span><text:span text:style-name="ID0EFHBK">落實公務機密維護工作</text:span><text:span text:style-name="ID0ESHBK">，</text:span><text:span text:style-name="ID0E6HBK">確保公文</text:span></text:p>
            </table:table-cell>
            <table:table-cell table:style-name="ID0EMIBK">
              <text:p text:style-name="ID0E3IBK"/>
            </table:table-cell>
          </table:table-row>
          <table:table-row table:style-name="ID0ESJBK">
            <table:table-cell table:style-name="ID0EEKBK">
              <text:p text:style-name="ID0EUKBK"/>
            </table:table-cell>
            <table:table-cell table:style-name="ID0EILBK">
              <text:p text:style-name="ID0E2LBK"/>
            </table:table-cell>
            <table:table-cell table:style-name="ID0EPMBK">
              <text:p text:style-name="ID0ECNBK"/>
            </table:table-cell>
            <table:table-cell table:style-name="ID0EWNBK">
              <text:p text:style-name="ID0EGOBK"><text:span text:style-name="ID0E6OBK">書資訊秘密。</text:span></text:p>
            </table:table-cell>
            <table:table-cell table:style-name="ID0EMPBK">
              <text:p text:style-name="ID0E3PBK"/>
            </table:table-cell>
          </table:table-row>
          <table:table-row table:style-name="ID0ESQBK">
            <table:table-cell table:style-name="ID0EERBK">
              <text:p text:style-name="ID0EURBK"/>
            </table:table-cell>
            <table:table-cell table:style-name="ID0EISBK">
              <text:p text:style-name="ID0E2SBK"/>
            </table:table-cell>
            <table:table-cell table:style-name="ID0EPTBK">
              <text:p text:style-name="ID0ECUBK"/>
            </table:table-cell>
            <table:table-cell table:style-name="ID0EWUBK">
              <text:p text:style-name="ID0EGVBK"><text:span text:style-name="ID0E4VBK">4.</text:span><text:span text:style-name="ID0EHWBK">強化機關安全維護工作</text:span><text:span text:style-name="ID0EUWBK">，</text:span><text:span text:style-name="ID0EBXBK">期使人員</text:span></text:p>
            </table:table-cell>
            <table:table-cell table:style-name="ID0EOXBK">
              <text:p text:style-name="ID0E5XBK"/>
            </table:table-cell>
          </table:table-row>
          <table:table-row table:style-name="ID0EUYBK">
            <table:table-cell table:style-name="ID0EGZBK">
              <text:p text:style-name="ID0EWZBK"/>
            </table:table-cell>
            <table:table-cell table:style-name="ID0EK1BK">
              <text:p text:style-name="ID0E41BK"/>
            </table:table-cell>
            <table:table-cell table:style-name="ID0ER2BK">
              <text:p text:style-name="ID0EE3BK"/>
            </table:table-cell>
            <table:table-cell table:style-name="ID0EY3BK">
              <text:p text:style-name="ID0EI4BK"><text:span text:style-name="ID0EB5BK">設施無害。</text:span></text:p>
            </table:table-cell>
            <table:table-cell table:style-name="ID0EO5BK">
              <text:p text:style-name="ID0E55BK"/>
            </table:table-cell>
          </table:table-row>
          <table:table-row table:style-name="ID0EU6BK">
            <table:table-cell table:style-name="ID0EGACK">
              <text:p text:style-name="ID0EZACK"/>
            </table:table-cell>
            <table:table-cell table:style-name="ID0EPBCK">
              <text:p text:style-name="ID0EFCCK"/>
            </table:table-cell>
            <table:table-cell table:style-name="ID0E2CCK">
              <text:p text:style-name="ID0ERDCK"/>
            </table:table-cell>
            <table:table-cell table:style-name="ID0EHECK">
              <text:p text:style-name="ID0E1ECK"/>
            </table:table-cell>
            <table:table-cell table:style-name="ID0EQFCK">
              <text:p text:style-name="ID0EAGCK"/>
            </table:table-cell>
          </table:table-row>
        </table:table>
        <text:p text:style-name="ID0EWGCK"><draw:frame text:anchor-type="char" draw:z-index="1751648513" draw:style-name="ID0ETHCK" draw:name="Line 579" svg:x="0.012cm" svg:y="1.277cm" svg:height="0cm" svg:width="15.05cm"><draw:image xlink:type="simple" xlink:show="embed" xlink:actuate="onLoad"/></draw:frame><draw:line draw:style-name="Line_20_579ID0E6JCK" draw:name="Frame1" text:anchor-type="paragraph" draw:z-index="1248332033" svg:x1="0.012cm" svg:y1="1.277cm" svg:x2="15.062cm" svg:y2="1.277cm"/><draw:frame text:anchor-type="char" draw:z-index="1751649537" draw:style-name="ID0EPKCK" draw:name="Line 580" svg:x="0.019cm" svg:y="1.27cm" svg:height="10.257cm" svg:width="0cm"><draw:image xlink:type="simple" xlink:show="embed" xlink:actuate="onLoad"/></draw:frame><draw:line draw:style-name="Line_20_580ID0E2MCK" draw:name="Frame1" text:anchor-type="paragraph" draw:z-index="1248333057" svg:x1="0.019cm" svg:y1="1.27cm" svg:x2="0.019cm" svg:y2="11.527cm"/><draw:frame text:anchor-type="char" draw:z-index="1751650561" draw:style-name="ID0ELNCK" draw:name="Line 581" svg:x="15.053cm" svg:y="1.27cm" svg:height="10.257cm" svg:width="0cm"><draw:image xlink:type="simple" xlink:show="embed" xlink:actuate="onLoad"/></draw:frame><draw:line draw:style-name="Line_20_581ID0EXPCK" draw:name="Frame1" text:anchor-type="paragraph" draw:z-index="1248334081" svg:x1="15.053cm" svg:y1="1.27cm" svg:x2="15.053cm" svg:y2="11.527cm"/></text:p>
        <text:p text:style-name="ID0EBQCK"/>
        <text:p text:style-name="ID0EYQCK"/>
        <text:p text:style-name="ID0EPRCK"/>
        <text:p text:style-name="ID0EGSCK"><text:span text:style-name="ID0E6SCK">連</text:span><text:span text:style-name="ID0EOTCK"><text:s/></text:span><text:span text:style-name="ID0E5TCK">江</text:span><text:span text:style-name="ID0ENUCK"><text:s/></text:span><text:span text:style-name="ID0E4UCK">縣</text:span><text:span text:style-name="ID0EMVCK"><text:s/></text:span><text:span text:style-name="ID0E3VCK">政</text:span><text:span text:style-name="ID0ELWCK"><text:s/></text:span><text:span text:style-name="ID0E2WCK">府</text:span><text:span text:style-name="ID0EKXCK"><text:s/></text:span><text:span text:style-name="ID0E1XCK">政</text:span><text:span text:style-name="ID0EJYCK"><text:s/></text:span><text:span text:style-name="ID0EZYCK">風</text:span><text:span text:style-name="ID0EIZCK"><text:s/></text:span><text:span text:style-name="ID0EYZCK">室</text:span><text:span text:style-name="ID0EH1CK"><text:s text:c="2"/>1<text:s text:c="2"/>0<text:s text:c="2"/>5<text:s text:c="3"/></text:span><text:span text:style-name="ID0EU1CK">年</text:span><text:span text:style-name="ID0ED2CK"><text:s/></text:span><text:span text:style-name="ID0ET2CK">度</text:span><text:span text:style-name="ID0EC3CK"><text:s/></text:span><text:span text:style-name="ID0ES3CK">施</text:span><text:span text:style-name="ID0EB4CK"><text:s/></text:span><text:span text:style-name="ID0ER4CK">政</text:span><text:span text:style-name="ID0EA5CK"><text:s/></text:span><text:span text:style-name="ID0EQ5CK">計</text:span><text:span text:style-name="ID0E65CK"><text:s/></text:span><text:span text:style-name="ID0EP6CK">畫</text:span></text:p>
        <text:p text:style-name="ID0E56CK"><draw:frame text:anchor-type="char" draw:z-index="1751651585" draw:style-name="ID0E2ADK" draw:name="Line 582" svg:x="4.944cm" svg:y="0.386cm" svg:height="8.971cm" svg:width="0cm"><draw:image xlink:type="simple" xlink:show="embed" xlink:actuate="onLoad"/></draw:frame><draw:line draw:style-name="Line_20_582ID0EHDDK" draw:name="Frame1" text:anchor-type="paragraph" draw:z-index="1248335105" svg:x1="4.944cm" svg:y1="0.386cm" svg:x2="4.944cm" svg:y2="9.357cm"/><draw:frame text:anchor-type="char" draw:z-index="1751652609" draw:style-name="ID0EXDDK" draw:name="Line 583" svg:x="10.723cm" svg:y="0.386cm" svg:height="8.971cm" svg:width="0cm"><draw:image xlink:type="simple" xlink:show="embed" xlink:actuate="onLoad"/></draw:frame><draw:line draw:style-name="Line_20_583ID0EDGDK" draw:name="Frame1" text:anchor-type="paragraph" draw:z-index="1248336129" svg:x1="10.723cm" svg:y1="0.386cm" svg:x2="10.723cm" svg:y2="9.357cm"/><draw:frame text:anchor-type="char" draw:z-index="1751653633" draw:style-name="ID0ETGDK" draw:name="Line 584" svg:x="13.884cm" svg:y="0.386cm" svg:height="8.971cm" svg:width="0cm"><draw:image xlink:type="simple" xlink:show="embed" xlink:actuate="onLoad"/></draw:frame><draw:line draw:style-name="Line_20_584ID0E6IDK" draw:name="Frame1" text:anchor-type="paragraph" draw:z-index="1248337153" svg:x1="13.884cm" svg:y1="0.386cm" svg:x2="13.884cm" svg:y2="9.357cm"/></text:p>
        <table:table table:style-name="ID0EJJDK">
          <table:table-column table:style-name="ID0ECKDK"/>
          <table:table-column table:style-name="ID0EEKDK"/>
          <table:table-column table:style-name="ID0EGKDK"/>
          <table:table-column table:style-name="ID0EIKDK"/>
          <table:table-column table:style-name="ID0EKKDK"/>
          <table:table-column table:style-name="ID0EMKDK"/>
          <table:table-column table:style-name="ID0EOKDK"/>
          <table:table-column table:style-name="ID0EQKDK"/>
          <table:table-row table:style-name="ID0ESKDK">
            <table:table-cell table:style-name="ID0EELDK">
              <text:p text:style-name="ID0E1LDK"><text:span text:style-name="ID0ETMDK">機</text:span><text:span text:style-name="ID0EANDK"><text:s/></text:span><text:span text:style-name="ID0EONDK">關</text:span></text:p>
            </table:table-cell>
            <table:table-cell table:style-name="ID0E2NDK">
              <text:p text:style-name="ID0EOODK"/>
            </table:table-cell>
            <table:table-cell table:style-name="ID0ECPDK">
              <text:p text:style-name="ID0EVPDK"/>
            </table:table-cell>
            <table:table-cell table:style-name="ID0EJQDK">
              <text:p text:style-name="ID0E3QDK"/>
            </table:table-cell>
            <table:table-cell table:style-name="ID0EQRDK">
              <text:p text:style-name="ID0EDSDK"/>
            </table:table-cell>
            <table:table-cell table:style-name="ID0EXSDK">
              <text:p text:style-name="ID0EKTDK"><text:span text:style-name="ID0EBUDK">預</text:span><text:span text:style-name="ID0EOUDK"><text:s/></text:span><text:span text:style-name="ID0E3UDK">算</text:span></text:p>
            </table:table-cell>
            <table:table-cell table:style-name="ID0EJVDK">
              <text:p text:style-name="ID0E3VDK"><text:span text:style-name="ID0EVWDK">金</text:span><text:span text:style-name="ID0ECXDK"><text:s/></text:span><text:span text:style-name="ID0EQXDK">額</text:span></text:p>
            </table:table-cell>
            <table:table-cell table:style-name="ID0E4XDK">
              <text:p text:style-name="ID0EQYDK"/>
            </table:table-cell>
          </table:table-row>
          <table:table-row table:style-name="ID0EEZDK">
            <table:table-cell table:style-name="ID0EWZDK">
              <text:p text:style-name="ID0EJ1DK"><text:span text:style-name="ID0EC2DK">施</text:span><text:span text:style-name="ID0EP2DK"><text:s/></text:span><text:span text:style-name="ID0E42DK">政</text:span></text:p>
            </table:table-cell>
            <table:table-cell table:style-name="ID0EK3DK">
              <text:p text:style-name="ID0E13DK"><text:span text:style-name="ID0ER4DK">施</text:span><text:span text:style-name="ID0EA5DK"><text:s/></text:span><text:span text:style-name="ID0EQ5DK">政</text:span><text:span text:style-name="ID0E65DK"><text:s/></text:span><text:span text:style-name="ID0EP6DK">計</text:span><text:span text:style-name="ID0E56DK"><text:s/></text:span><text:span text:style-name="ID0EOAEK">畫</text:span><text:span text:style-name="ID0E4AEK"><text:s/></text:span><text:span text:style-name="ID0ENBEK">項</text:span><text:span text:style-name="ID0E3BEK"><text:s/></text:span><text:span text:style-name="ID0EMCEK">目實</text:span></text:p>
            </table:table-cell>
            <table:table-cell table:style-name="ID0E2CEK">
              <text:p text:style-name="ID0ELDEK"><text:span text:style-name="ID0EEEEK">施</text:span></text:p>
            </table:table-cell>
            <table:table-cell table:style-name="ID0EREEK">
              <text:p text:style-name="ID0EBFEK"><text:span text:style-name="ID0E3FEK">內</text:span></text:p>
            </table:table-cell>
            <table:table-cell table:style-name="ID0EJGEK">
              <text:p text:style-name="ID0EZGEK"><text:span text:style-name="ID0ESHEK">容</text:span></text:p>
            </table:table-cell>
            <table:table-cell table:style-name="ID0EBIEK" table:number-columns-spanned="2">
              <text:p text:style-name="ID0ETIEK"><text:span text:style-name="ID0EKJEK">(</text:span><text:span text:style-name="ID0EWJEK">用途別</text:span><text:span text:style-name="ID0EFKEK">：</text:span><text:span text:style-name="ID0EUKEK">單位千備</text:span></text:p>
            </table:table-cell>
            <table:table-cell table:style-name="ID0EDLEK">
              <text:p text:style-name="ID0ETLEK"><text:span text:style-name="ID0EMMEK">註</text:span></text:p>
            </table:table-cell>
          </table:table-row>
          <table:table-row table:style-name="ID0E2MEK">
            <table:table-cell table:style-name="ID0ENNEK">
              <text:p text:style-name="ID0EAOEK"><text:span text:style-name="ID0EZOEK">目</text:span><text:span text:style-name="ID0EGPEK"><text:s/></text:span><text:span text:style-name="ID0EUPEK">標</text:span></text:p>
            </table:table-cell>
            <table:table-cell table:style-name="ID0EBQEK">
              <text:p text:style-name="ID0ERQEK"/>
            </table:table-cell>
            <table:table-cell table:style-name="ID0EFREK">
              <text:p text:style-name="ID0EVREK"/>
            </table:table-cell>
            <table:table-cell table:style-name="ID0EJSEK">
              <text:p text:style-name="ID0EZSEK"/>
            </table:table-cell>
            <table:table-cell table:style-name="ID0ENTEK">
              <text:p text:style-name="ID0E4TEK"/>
            </table:table-cell>
            <table:table-cell table:style-name="ID0ERUEK">
              <text:p text:style-name="ID0EBVEK"><text:span text:style-name="ID0EYVEK">元</text:span></text:p>
            </table:table-cell>
            <table:table-cell table:style-name="ID0EFWEK">
              <text:p text:style-name="ID0EVWEK"><text:span text:style-name="ID0ELXEK">)</text:span></text:p>
            </table:table-cell>
            <table:table-cell table:style-name="ID0EVXEK">
              <text:p text:style-name="ID0EFYEK"/>
            </table:table-cell>
          </table:table-row>
          <table:table-row table:style-name="ID0EZYEK">
            <table:table-cell table:style-name="ID0ELZEK">
              <text:p text:style-name="ID0EB1EK"/>
            </table:table-cell>
            <table:table-cell table:style-name="ID0EX1EK" table:number-columns-spanned="4">
              <text:p text:style-name="ID0EM2EK"/>
            </table:table-cell>
            <table:table-cell table:style-name="ID0EC3EK">
              <text:p text:style-name="ID0EV3EK"/>
            </table:table-cell>
            <table:table-cell table:style-name="ID0EL4EK">
              <text:p text:style-name="ID0E54EK"/>
            </table:table-cell>
            <table:table-cell table:style-name="ID0EU5EK">
              <text:p text:style-name="ID0EH6EK"/>
            </table:table-cell>
          </table:table-row>
          <table:table-row table:style-name="ID0E46EK">
            <table:table-cell table:style-name="ID0EPAFK">
              <text:p text:style-name="ID0ECBFK"><text:span text:style-name="ID0E2BFK">壹、政</text:span></text:p>
            </table:table-cell>
            <table:table-cell table:style-name="ID0EKCFK" table:number-columns-spanned="5">
              <text:p text:style-name="ID0E3CFK"><text:span text:style-name="ID0ETDFK">一、加強反貪宣導</text:span><text:span text:style-name="ID0EAEFK">1.</text:span><text:span text:style-name="ID0EKEFK">建構村里廉政平臺</text:span><text:span text:style-name="ID0EXEFK">，</text:span><text:span text:style-name="ID0EEFFK">推動反貪地方預算</text:span></text:p>
            </table:table-cell>
            <table:table-cell table:style-name="ID0ERFFK">
              <text:p text:style-name="ID0EBGFK"/>
            </table:table-cell>
            <table:table-cell table:style-name="ID0EVGFK">
              <text:p text:style-name="ID0EFHFK"/>
            </table:table-cell>
          </table:table-row>
          <table:table-row table:style-name="ID0EZHFK">
            <table:table-cell table:style-name="ID0ELIFK">
              <text:p text:style-name="ID0E5IFK"><text:span text:style-name="ID0EXJFK">風業</text:span></text:p>
            </table:table-cell>
            <table:table-cell table:style-name="ID0EGKFK">
              <text:p text:style-name="ID0EWKFK"><text:span text:style-name="ID0EPLFK">及肅貪查處工</text:span></text:p>
            </table:table-cell>
            <table:table-cell table:style-name="ID0E3LFK" table:number-columns-spanned="4">
              <text:p text:style-name="ID0EOMFK"><text:span text:style-name="ID0EFNFK">倡廉事務</text:span><text:span text:style-name="ID0ESNFK">，</text:span><text:span text:style-name="ID0E6NFK">並利用有線電視或</text:span></text:p>
            </table:table-cell>
            <table:table-cell table:style-name="ID0EMOFK">
              <text:p text:style-name="ID0E3OFK"><text:span text:style-name="ID0EUPFK">112</text:span></text:p>
            </table:table-cell>
            <table:table-cell table:style-name="ID0E5PFK">
              <text:p text:style-name="ID0EOQFK"/>
            </table:table-cell>
          </table:table-row>
          <table:table-row table:style-name="ID0ECRFK">
            <table:table-cell table:style-name="ID0EURFK">
              <text:p text:style-name="ID0EHSFK"><text:span text:style-name="ID0EATFK">務</text:span></text:p>
            </table:table-cell>
            <table:table-cell table:style-name="ID0EPTFK">
              <text:p text:style-name="ID0E6TFK"><text:span text:style-name="ID0EYUFK">作</text:span><text:span text:style-name="ID0EFVFK">，</text:span><text:span text:style-name="ID0ESVFK">有效促進</text:span></text:p>
            </table:table-cell>
            <table:table-cell table:style-name="ID0E6VFK" table:number-columns-spanned="2">
              <text:p text:style-name="ID0ERWFK"><text:span text:style-name="ID0EIXFK">平面媒體刊登反貪宣導短</text:span></text:p>
            </table:table-cell>
            <table:table-cell table:style-name="ID0EVXFK">
              <text:p text:style-name="ID0EFYFK"/>
            </table:table-cell>
            <table:table-cell table:style-name="ID0EZYFK">
              <text:p text:style-name="ID0EJZFK"/>
            </table:table-cell>
            <table:table-cell table:style-name="ID0E4ZFK">
              <text:p text:style-name="ID0EN1FK"/>
            </table:table-cell>
            <table:table-cell table:style-name="ID0EB2FK">
              <text:p text:style-name="ID0ER2FK"/>
            </table:table-cell>
          </table:table-row>
          <table:table-row table:style-name="ID0EF3FK">
            <table:table-cell table:style-name="ID0EX3FK">
              <text:p text:style-name="ID0EK4FK"/>
            </table:table-cell>
            <table:table-cell table:style-name="ID0E54FK">
              <text:p text:style-name="ID0EO5FK"><text:span text:style-name="ID0EH6FK">廉能政風。</text:span></text:p>
            </table:table-cell>
            <table:table-cell table:style-name="ID0EU6FK" table:number-columns-spanned="4">
              <text:p text:style-name="ID0EGAGK"><text:span text:style-name="ID0E4AGK">語、檢舉電話等</text:span><text:span text:style-name="ID0EKBGK">，</text:span><text:span text:style-name="ID0EXBGK">鼓勵社區民</text:span></text:p>
            </table:table-cell>
            <table:table-cell table:style-name="ID0EECGK">
              <text:p text:style-name="ID0EUCGK"/>
            </table:table-cell>
            <table:table-cell table:style-name="ID0EIDGK">
              <text:p text:style-name="ID0EYDGK"/>
            </table:table-cell>
          </table:table-row>
          <table:table-row table:style-name="ID0EMEGK">
            <table:table-cell table:style-name="ID0E5EGK">
              <text:p text:style-name="ID0ERFGK"/>
            </table:table-cell>
            <table:table-cell table:style-name="ID0EFGGK">
              <text:p text:style-name="ID0EVGGK"/>
            </table:table-cell>
            <table:table-cell table:style-name="ID0EJHGK" table:number-columns-spanned="4">
              <text:p text:style-name="ID0E2HGK"><text:span text:style-name="ID0ESIGK">眾檢舉不法</text:span><text:span text:style-name="ID0E6IGK">，</text:span><text:span text:style-name="ID0EMJGK">落實政風宣導工</text:span></text:p>
            </table:table-cell>
            <table:table-cell table:style-name="ID0EZJGK">
              <text:p text:style-name="ID0EJKGK"/>
            </table:table-cell>
            <table:table-cell table:style-name="ID0E4KGK">
              <text:p text:style-name="ID0ENLGK"/>
            </table:table-cell>
          </table:table-row>
          <table:table-row table:style-name="ID0EBMGK">
            <table:table-cell table:style-name="ID0ETMGK">
              <text:p text:style-name="ID0EGNGK"/>
            </table:table-cell>
            <table:table-cell table:style-name="ID0E1NGK">
              <text:p text:style-name="ID0EKOGK"/>
            </table:table-cell>
            <table:table-cell table:style-name="ID0E5OGK">
              <text:p text:style-name="ID0EOPGK"><text:span text:style-name="ID0EFQGK">作。</text:span></text:p>
            </table:table-cell>
            <table:table-cell table:style-name="ID0ESQGK">
              <text:p text:style-name="ID0ECRGK"/>
            </table:table-cell>
            <table:table-cell table:style-name="ID0EWRGK">
              <text:p text:style-name="ID0EGSGK"/>
            </table:table-cell>
            <table:table-cell table:style-name="ID0E1SGK">
              <text:p text:style-name="ID0EKTGK"/>
            </table:table-cell>
            <table:table-cell table:style-name="ID0E5TGK">
              <text:p text:style-name="ID0EOUGK"/>
            </table:table-cell>
            <table:table-cell table:style-name="ID0ECVGK">
              <text:p text:style-name="ID0ESVGK"/>
            </table:table-cell>
          </table:table-row>
          <table:table-row table:style-name="ID0EGWGK">
            <table:table-cell table:style-name="ID0EYWGK">
              <text:p text:style-name="ID0ELXGK"/>
            </table:table-cell>
            <table:table-cell table:style-name="ID0E6XGK" table:number-columns-spanned="5">
              <text:p text:style-name="ID0ERYGK"><text:span text:style-name="ID0EKZGK">2.</text:span><text:span text:style-name="ID0EUZGK">辦理校園廉政扎根教育</text:span><text:span text:style-name="ID0EB1GK">，</text:span><text:span text:style-name="ID0EO1GK">落實</text:span></text:p>
            </table:table-cell>
            <table:table-cell table:style-name="ID0E21GK">
              <text:p text:style-name="ID0EL2GK"/>
            </table:table-cell>
            <table:table-cell table:style-name="ID0E62GK">
              <text:p text:style-name="ID0EP3GK"/>
            </table:table-cell>
          </table:table-row>
          <table:table-row table:style-name="ID0ED4GK">
            <table:table-cell table:style-name="ID0EV4GK">
              <text:p text:style-name="ID0EI5GK"/>
            </table:table-cell>
            <table:table-cell table:style-name="ID0E35GK">
              <text:p text:style-name="ID0EM6GK"/>
            </table:table-cell>
            <table:table-cell table:style-name="ID0EAAHK" table:number-columns-spanned="4">
              <text:p text:style-name="ID0ESAHK"><text:span text:style-name="ID0EJBHK">廉政觀念從小做起之廉政宣</text:span></text:p>
            </table:table-cell>
            <table:table-cell table:style-name="ID0EWBHK">
              <text:p text:style-name="ID0EGCHK"/>
            </table:table-cell>
            <table:table-cell table:style-name="ID0E1CHK">
              <text:p text:style-name="ID0EKDHK"/>
            </table:table-cell>
          </table:table-row>
          <table:table-row table:style-name="ID0E5DHK">
            <table:table-cell table:style-name="ID0EQEHK">
              <text:p text:style-name="ID0EDFHK"/>
            </table:table-cell>
            <table:table-cell table:style-name="ID0EXFHK">
              <text:p text:style-name="ID0EHGHK"/>
            </table:table-cell>
            <table:table-cell table:style-name="ID0E2GHK">
              <text:p text:style-name="ID0ELHHK"><text:span text:style-name="ID0ECIHK">導。</text:span></text:p>
            </table:table-cell>
            <table:table-cell table:style-name="ID0EPIHK">
              <text:p text:style-name="ID0E6IHK"/>
            </table:table-cell>
            <table:table-cell table:style-name="ID0ETJHK">
              <text:p text:style-name="ID0EDKHK"/>
            </table:table-cell>
            <table:table-cell table:style-name="ID0EXKHK">
              <text:p text:style-name="ID0EHLHK"/>
            </table:table-cell>
            <table:table-cell table:style-name="ID0E2LHK">
              <text:p text:style-name="ID0ELMHK"/>
            </table:table-cell>
            <table:table-cell table:style-name="ID0E6MHK">
              <text:p text:style-name="ID0EPNHK"/>
            </table:table-cell>
          </table:table-row>
          <table:table-row table:style-name="ID0EDOHK">
            <table:table-cell table:style-name="ID0EVOHK">
              <text:p text:style-name="ID0EIPHK"/>
            </table:table-cell>
            <table:table-cell table:style-name="ID0E3PHK" table:number-columns-spanned="5">
              <text:p text:style-name="ID0EOQHK"><text:span text:style-name="ID0EHRHK">3.</text:span><text:span text:style-name="ID0ERRHK">購置印製反貪宣導資料書刊</text:span></text:p>
            </table:table-cell>
            <table:table-cell table:style-name="ID0E5RHK">
              <text:p text:style-name="ID0EOSHK"/>
            </table:table-cell>
            <table:table-cell table:style-name="ID0ECTHK">
              <text:p text:style-name="ID0ESTHK"/>
            </table:table-cell>
          </table:table-row>
          <table:table-row table:style-name="ID0EGUHK">
            <table:table-cell table:style-name="ID0EYUHK">
              <text:p text:style-name="ID0ELVHK"/>
            </table:table-cell>
            <table:table-cell table:style-name="ID0E6VHK">
              <text:p text:style-name="ID0EPWHK"/>
            </table:table-cell>
            <table:table-cell table:style-name="ID0EDXHK" table:number-columns-spanned="4">
              <text:p text:style-name="ID0EVXHK"><text:span text:style-name="ID0EMYHK">及物品</text:span><text:span text:style-name="ID0EZYHK">，</text:span><text:span text:style-name="ID0EGZHK">舉辦反貪活動、政風</text:span></text:p>
            </table:table-cell>
            <table:table-cell table:style-name="ID0ETZHK">
              <text:p text:style-name="ID0ED1HK"/>
            </table:table-cell>
            <table:table-cell table:style-name="ID0EX1HK">
              <text:p text:style-name="ID0EH2HK"/>
            </table:table-cell>
          </table:table-row>
          <table:table-row table:style-name="ID0E22HK">
            <table:table-cell table:style-name="ID0EN3HK">
              <text:p text:style-name="ID0ED4HK"/>
            </table:table-cell>
            <table:table-cell table:style-name="ID0EZ4HK">
              <text:p text:style-name="ID0EM5HK"/>
            </table:table-cell>
            <table:table-cell table:style-name="ID0EC6HK">
              <text:p text:style-name="ID0EV6HK"/>
            </table:table-cell>
            <table:table-cell table:style-name="ID0EMAAM">
              <text:p text:style-name="ID0E6AAM"/>
            </table:table-cell>
            <table:table-cell table:style-name="ID0EVBAM">
              <text:p text:style-name="ID0EICAM"/>
            </table:table-cell>
            <table:table-cell table:style-name="ID0E5CAM">
              <text:p text:style-name="ID0ERDAM"/>
            </table:table-cell>
            <table:table-cell table:style-name="ID0EHEAM">
              <text:p text:style-name="ID0E1EAM"/>
            </table:table-cell>
            <table:table-cell table:style-name="ID0EQFAM">
              <text:p text:style-name="ID0EDGAM"/>
            </table:table-cell>
          </table:table-row>
          <table:table-row table:style-name="ID0EZGAM">
            <table:table-cell table:style-name="ID0ELHAM">
              <text:p text:style-name="ID0E2HAM"/>
            </table:table-cell>
            <table:table-cell table:style-name="ID0ERIAM">
              <text:p text:style-name="ID0EBJAM"/>
            </table:table-cell>
            <table:table-cell table:style-name="ID0EXJAM">
              <text:p text:style-name="ID0EHKAM"/>
            </table:table-cell>
            <table:table-cell table:style-name="ID0E4KAM">
              <text:p text:style-name="ID0ENLAM"><text:span text:style-name="ID0EIMAM">82</text:span></text:p>
            </table:table-cell>
            <table:table-cell table:style-name="ID0ETMAM">
              <text:p text:style-name="ID0EDNAM"/>
            </table:table-cell>
            <table:table-cell table:style-name="ID0EZNAM">
              <text:p text:style-name="ID0EJOAM"/>
            </table:table-cell>
            <table:table-cell table:style-name="ID0E6OAM">
              <text:p text:style-name="ID0EPPAM"/>
            </table:table-cell>
            <table:table-cell table:style-name="ID0EFQAM">
              <text:p text:style-name="ID0EVQAM"/>
            </table:table-cell>
          </table:table-row>
        </table:table>
        <text:p text:style-name="ID0ELRAM"/>
      </text:section>
      <text:section text:style-name="ID0EQHEM" text:name="S_ID0EQHEM">
        <text:p text:style-name="ID0ESSAM"><text:bookmark-start text:name="page84"/><text:bookmark-end text:name="page84"/><draw:frame text:anchor-type="page" draw:z-index="1751654657" draw:style-name="ID0EZTAM" draw:name="Line 585" svg:x="2.976cm" svg:y="2.552cm" svg:height="0cm" svg:width="15.05cm"><draw:image xlink:type="simple" xlink:show="embed" xlink:actuate="onLoad"/></draw:frame><draw:line draw:style-name="Line_20_585ID0EFWAM" draw:name="Frame1" text:anchor-type="char" draw:z-index="1248338177" svg:x1="2.976cm" svg:y1="2.552cm" svg:x2="18.025cm" svg:y2="2.552cm"/><draw:frame text:anchor-type="page" draw:z-index="1751655681" draw:style-name="ID0EYWAM" draw:name="Line 586" svg:x="7.908cm" svg:y="2.54cm" svg:height="11.561cm" svg:width="0cm"><draw:image xlink:type="simple" xlink:show="embed" xlink:actuate="onLoad"/></draw:frame><draw:line draw:style-name="Line_20_586ID0EEZAM" draw:name="Frame1" text:anchor-type="char" draw:z-index="1248339201" svg:x1="7.908cm" svg:y1="2.54cm" svg:x2="7.908cm" svg:y2="14.101cm"/><draw:frame text:anchor-type="page" draw:z-index="1751656705" draw:style-name="ID0EXZAM" draw:name="Line 587" svg:x="13.686cm" svg:y="2.54cm" svg:height="11.561cm" svg:width="0cm"><draw:image xlink:type="simple" xlink:show="embed" xlink:actuate="onLoad"/></draw:frame><draw:line draw:style-name="Line_20_587ID0ED3AM" draw:name="Frame1" text:anchor-type="char" draw:z-index="1248340225" svg:x1="13.686cm" svg:y1="2.54cm" svg:x2="13.686cm" svg:y2="14.101cm"/><draw:frame text:anchor-type="page" draw:z-index="1751657729" draw:style-name="ID0EW3AM" draw:name="Line 588" svg:x="16.847cm" svg:y="2.54cm" svg:height="11.561cm" svg:width="0cm"><draw:image xlink:type="simple" xlink:show="embed" xlink:actuate="onLoad"/></draw:frame><draw:line draw:style-name="Line_20_588ID0EC6AM" draw:name="Frame1" text:anchor-type="char" draw:z-index="1248341249" svg:x1="16.847cm" svg:y1="2.54cm" svg:x2="16.847cm" svg:y2="14.101cm"/><draw:frame text:anchor-type="page" draw:z-index="1751658753" draw:style-name="ID0EV6AM" draw:name="Line 589" svg:x="4.479cm" svg:y="6.387cm" svg:height="0cm" svg:width="13.547cm"><draw:image xlink:type="simple" xlink:show="embed" xlink:actuate="onLoad"/></draw:frame><draw:line draw:style-name="Line_20_589ID0EBCBM" draw:name="Frame1" text:anchor-type="char" draw:z-index="1248342273" svg:x1="4.479cm" svg:y1="6.387cm" svg:x2="18.025cm" svg:y2="6.387cm"/><draw:frame text:anchor-type="page" draw:z-index="1751659777" draw:style-name="ID0EUCBM" draw:name="Line 590" svg:x="4.479cm" svg:y="8.957cm" svg:height="0cm" svg:width="13.547cm"><draw:image xlink:type="simple" xlink:show="embed" xlink:actuate="onLoad"/></draw:frame><draw:line draw:style-name="Line_20_590ID0EAFBM" draw:name="Frame1" text:anchor-type="char" draw:z-index="1248343297" svg:x1="4.479cm" svg:y1="8.957cm" svg:x2="18.025cm" svg:y2="8.957cm"/><draw:frame text:anchor-type="page" draw:z-index="1751660801" draw:style-name="ID0ETFBM" draw:name="Line 591" svg:x="4.479cm" svg:y="11.522cm" svg:height="0cm" svg:width="13.547cm"><draw:image xlink:type="simple" xlink:show="embed" xlink:actuate="onLoad"/></draw:frame><draw:line draw:style-name="Line_20_591ID0E6HBM" draw:name="Frame1" text:anchor-type="char" draw:z-index="1248344321" svg:x1="4.479cm" svg:y1="11.522cm" svg:x2="18.025cm" svg:y2="11.522cm"/><draw:frame text:anchor-type="page" draw:z-index="1751661825" draw:style-name="ID0ESIBM" draw:name="Line 592" svg:x="2.983cm" svg:y="2.54cm" svg:height="11.561cm" svg:width="0cm"><draw:image xlink:type="simple" xlink:show="embed" xlink:actuate="onLoad"/></draw:frame><draw:line draw:style-name="Line_20_592ID0E5KBM" draw:name="Frame1" text:anchor-type="char" draw:z-index="1248345345" svg:x1="2.983cm" svg:y1="2.54cm" svg:x2="2.983cm" svg:y2="14.101cm"/><draw:frame text:anchor-type="page" draw:z-index="1751662849" draw:style-name="ID0ERLBM" draw:name="Line 593" svg:x="4.486cm" svg:y="2.54cm" svg:height="11.561cm" svg:width="0cm"><draw:image xlink:type="simple" xlink:show="embed" xlink:actuate="onLoad"/></draw:frame><draw:line draw:style-name="Line_20_593ID0E4NBM" draw:name="Frame1" text:anchor-type="char" draw:z-index="1248346369" svg:x1="4.486cm" svg:y1="2.54cm" svg:x2="4.486cm" svg:y2="14.101cm"/><draw:frame text:anchor-type="page" draw:z-index="1751663873" draw:style-name="ID0EQOBM" draw:name="Line 594" svg:x="2.97cm" svg:y="14.088cm" svg:height="0cm" svg:width="15.055cm"><draw:image xlink:type="simple" xlink:show="embed" xlink:actuate="onLoad"/></draw:frame><draw:line draw:style-name="Line_20_594ID0E3QBM" draw:name="Frame1" text:anchor-type="char" draw:z-index="1248347393" svg:x1="2.97cm" svg:y1="14.088cm" svg:x2="18.025cm" svg:y2="14.088cm"/><draw:frame text:anchor-type="page" draw:z-index="1751664897" draw:style-name="ID0EPRBM" draw:name="Line 595" svg:x="18.016cm" svg:y="2.54cm" svg:height="12.217cm" svg:width="0cm"><draw:image xlink:type="simple" xlink:show="embed" xlink:actuate="onLoad"/></draw:frame><draw:line draw:style-name="Line_20_595ID0E2TBM" draw:name="Frame1" text:anchor-type="char" draw:z-index="1248348417" svg:x1="18.016cm" svg:y1="2.54cm" svg:x2="18.016cm" svg:y2="14.757cm"/></text:p>
        <text:p text:style-name="ID0EIUBM"><text:span text:style-name="ID0EBVBM">會議、民意訪查、業務稽核</text:span></text:p>
        <text:p text:style-name="ID0EOVBM"/>
        <text:p text:style-name="ID0EFWBM"><text:span text:style-name="ID0ECXBM">等。</text:span><text:span text:style-name="ID0EPXBM"><text:s/></text:span><text:span text:style-name="ID0E4XBM">4.</text:span><text:span text:style-name="ID0EIYBM">查處貪瀆違失案件</text:span><text:span text:style-name="ID0EVYBM">，</text:span><text:span text:style-name="ID0ECZBM">執行行政</text:span><text:span text:style-name="ID0EPZBM"><text:s/></text:span><text:span text:style-name="ID0E3ZBM">肅貪作為</text:span><text:span text:style-name="ID0EJ1BM">，</text:span><text:span text:style-name="ID0EW1BM">對於易滋弊端單位</text:span><text:span text:style-name="ID0ED2BM"><text:s/></text:span><text:span text:style-name="ID0ER2BM">及生活違常之員工</text:span><text:span text:style-name="ID0E52BM">，</text:span><text:span text:style-name="ID0EL3BM">追蹤考</text:span><text:span text:style-name="ID0EY3BM"><text:s/></text:span><text:span text:style-name="ID0EG4BM">核</text:span><text:span text:style-name="ID0ET4BM">，</text:span><text:span text:style-name="ID0EA5BM">以端正政風。</text:span></text:p>
        <text:p text:style-name="ID0EN5BM"/>
        <text:p text:style-name="ID0EE6BM"/>
        <text:p text:style-name="ID0E26BM"><text:span text:style-name="ID0EWACM">二、積極推動國家落實廉政倫理</text:span><text:span text:style-name="ID0EDBCM">，</text:span><text:span text:style-name="ID0EQBCM">推動企業誠信</text:span><text:span text:style-name="ID0E4BCM">，</text:span><text:span text:style-name="ID0EKCCM">地方預算</text:span><text:span text:style-name="ID0EXCCM"><text:s/></text:span><text:span text:style-name="ID0EFDCM">廉政建設行動擴大教育宣導</text:span><text:span text:style-name="ID0ESDCM">，</text:span><text:span text:style-name="ID0E6DCM">提昇施政效能透</text:span><text:span text:style-name="ID0EMECM"><text:s/>51<text:s/></text:span><text:span text:style-name="ID0EYECM">方案</text:span><text:span text:style-name="ID0EFFCM">，</text:span><text:span text:style-name="ID0ESFCM">樹立廉明</text:span><text:span text:style-name="ID0E6FCM">，</text:span><text:span text:style-name="ID0EMGCM">貫徹採購公開</text:span><text:span text:style-name="ID0EZGCM">，</text:span><text:span text:style-name="ID0EGHCM">實踐廉能政</text:span><text:span text:style-name="ID0ETHCM"><text:s/></text:span><text:span text:style-name="ID0EBICM">能政治。</text:span><text:span text:style-name="ID0EOICM"><text:s/></text:span><text:span text:style-name="ID0E3ICM">治。</text:span></text:p>
        <text:p text:style-name="ID0EJJCM"/>
        <text:p text:style-name="ID0EAKCM"><text:span text:style-name="ID0E2KCM">三、落實公務機密加強機密維護工作</text:span><text:span text:style-name="ID0EILCM">，</text:span><text:span text:style-name="ID0EVLCM">落實資訊機地方預算</text:span><text:span text:style-name="ID0ECMCM"><text:s/></text:span><text:span text:style-name="ID0EQMCM">維護工作</text:span><text:span text:style-name="ID0E4MCM">，</text:span><text:span text:style-name="ID0EKNCM">確密稽核</text:span><text:span text:style-name="ID0EXNCM">，</text:span><text:span text:style-name="ID0EEOCM">防止洩密事件發生。</text:span><text:span text:style-name="ID0EROCM"><text:s/>43<text:s/></text:span><text:span text:style-name="ID0E4OCM">保公文書資訊</text:span><text:span text:style-name="ID0EKPCM"><text:s/></text:span><text:span text:style-name="ID0EYPCM">秘密。</text:span></text:p>
        <text:p text:style-name="ID0EFQCM"/>
        <text:p text:style-name="ID0E3QCM"><text:span text:style-name="ID0EXRCM">四、強化機關安全強化各項維護措施</text:span><text:span text:style-name="ID0EESCM">，</text:span><text:span text:style-name="ID0ERSCM">務實設施維地方預算</text:span><text:span text:style-name="ID0E5SCM"><text:s/></text:span><text:span text:style-name="ID0EMTCM">維護工作</text:span><text:span text:style-name="ID0EZTCM">，</text:span><text:span text:style-name="ID0EGUCM">期護檢查工作</text:span><text:span text:style-name="ID0ETUCM">，</text:span><text:span text:style-name="ID0EAVCM">確保機關安全。</text:span><text:span text:style-name="ID0ENVCM"><text:s/>43<text:s/></text:span><text:span text:style-name="ID0EZVCM">使人員設施無</text:span><text:span text:style-name="ID0EGWCM"><text:s/></text:span><text:span text:style-name="ID0EUWCM">害。</text:span></text:p>
        <text:p text:style-name="ID0EBXCM"><draw:frame text:anchor-type="char" draw:z-index="1751665921" draw:style-name="ID0E5XCM" draw:name="Line 596" svg:x="-2.342cm" svg:y="0.575cm" svg:height="0.69cm" svg:width="0cm"><draw:image xlink:type="simple" xlink:show="embed" xlink:actuate="onLoad"/></draw:frame><draw:line draw:style-name="Line_20_596ID0EK1CM" draw:name="Frame1" text:anchor-type="paragraph" draw:z-index="1248349441" svg:x1="-2.342cm" svg:y1="0.575cm" svg:x2="-2.342cm" svg:y2="1.265cm"/><draw:frame text:anchor-type="char" draw:z-index="1751666945" draw:style-name="ID0E11CM" draw:name="Line 597" svg:x="-0.84cm" svg:y="0.575cm" svg:height="0.69cm" svg:width="0cm"><draw:image xlink:type="simple" xlink:show="embed" xlink:actuate="onLoad"/></draw:frame><draw:line draw:style-name="Line_20_597ID0EG4CM" draw:name="Frame1" text:anchor-type="paragraph" draw:z-index="1248350465" svg:x1="-0.84cm" svg:y1="0.575cm" svg:x2="-0.84cm" svg:y2="1.265cm"/><draw:frame text:anchor-type="char" draw:z-index="1751667969" draw:style-name="ID0EW4CM" draw:name="Line 598" svg:x="-2.355cm" svg:y="1.252cm" svg:height="0cm" svg:width="1.529cm"><draw:image xlink:type="simple" xlink:show="embed" xlink:actuate="onLoad"/></draw:frame><draw:line draw:style-name="Line_20_598ID0ECADM" draw:name="Frame1" text:anchor-type="paragraph" draw:z-index="1248351489" svg:x1="-2.355cm" svg:y1="1.252cm" svg:x2="-0.826cm" svg:y2="1.252cm"/><draw:frame text:anchor-type="char" draw:z-index="1751668993" draw:style-name="ID0ESADM" draw:name="Line 599" svg:x="2.581cm" svg:y="0.575cm" svg:height="0.681cm" svg:width="0cm"><draw:image xlink:type="simple" xlink:show="embed" xlink:actuate="onLoad"/></draw:frame><draw:line draw:style-name="Line_20_599ID0E5CDM" draw:name="Frame1" text:anchor-type="paragraph" draw:z-index="1248352513" svg:x1="2.581cm" svg:y1="0.575cm" svg:x2="2.581cm" svg:y2="1.256cm"/><draw:frame text:anchor-type="char" draw:z-index="1751670017" draw:style-name="ID0EODDM" draw:name="Line 600" svg:x="8.359cm" svg:y="0.575cm" svg:height="0.681cm" svg:width="0cm"><draw:image xlink:type="simple" xlink:show="embed" xlink:actuate="onLoad"/></draw:frame><draw:line draw:style-name="Line_20_600ID0E1FDM" draw:name="Frame1" text:anchor-type="paragraph" draw:z-index="1248353537" svg:x1="8.359cm" svg:y1="0.575cm" svg:x2="8.359cm" svg:y2="1.256cm"/><draw:frame text:anchor-type="char" draw:z-index="1751671041" draw:style-name="ID0EKGDM" draw:name="Line 601" svg:x="11.52cm" svg:y="0.575cm" svg:height="0.681cm" svg:width="0cm"><draw:image xlink:type="simple" xlink:show="embed" xlink:actuate="onLoad"/></draw:frame><draw:line draw:style-name="Line_20_601ID0EWIDM" draw:name="Frame1" text:anchor-type="paragraph" draw:z-index="1248354561" svg:x1="11.52cm" svg:y1="0.575cm" svg:x2="11.52cm" svg:y2="1.256cm"/><draw:frame text:anchor-type="char" draw:z-index="1751672065" draw:style-name="ID0EGJDM" draw:name="Line 602" svg:x="-0.852cm" svg:y="1.247cm" svg:height="0cm" svg:width="13.55cm"><draw:image xlink:type="simple" xlink:show="embed" xlink:actuate="onLoad"/></draw:frame><draw:line draw:style-name="Line_20_602ID0ESLDM" draw:name="Frame1" text:anchor-type="paragraph" draw:z-index="1248355585" svg:x1="-0.852cm" svg:y1="1.247cm" svg:x2="12.698cm" svg:y2="1.247cm"/></text:p>
        <text:p text:style-name="ID0E3LDM"/>
        <text:p text:style-name="ID0ETMDM"/>
        <text:p text:style-name="ID0EKNDM"/>
        <text:p text:style-name="ID0EBODM"/>
        <text:p text:style-name="ID0EYODM"/>
        <text:p text:style-name="ID0EPPDM"/>
        <text:p text:style-name="ID0EGQDM"/>
        <text:p text:style-name="ID0E4QDM"/>
        <text:p text:style-name="ID0EURDM"/>
        <text:p text:style-name="ID0ELSDM"/>
        <text:p text:style-name="ID0ECTDM"/>
        <text:p text:style-name="ID0EZTDM"/>
        <text:p text:style-name="ID0EQUDM"/>
        <text:p text:style-name="ID0EHVDM"/>
        <text:p text:style-name="ID0E5VDM"/>
        <text:p text:style-name="ID0EVWDM"/>
        <text:p text:style-name="ID0EMXDM"/>
        <text:p text:style-name="ID0EDYDM"/>
        <text:p text:style-name="ID0E1YDM"/>
        <text:p text:style-name="ID0ERZDM"/>
        <text:p text:style-name="ID0EI1DM"/>
        <text:p text:style-name="ID0E61DM"/>
        <text:p text:style-name="ID0EW2DM"/>
        <text:p text:style-name="ID0EN3DM"/>
        <text:p text:style-name="ID0EE4DM"/>
        <text:p text:style-name="ID0E24DM"/>
        <text:p text:style-name="ID0ES5DM"/>
        <text:p text:style-name="ID0EJ6DM"/>
        <text:p text:style-name="ID0EAAEM"/>
        <text:p text:style-name="ID0EXAEM"/>
        <text:p text:style-name="ID0EOBEM"/>
        <text:p text:style-name="ID0EFCEM"/>
        <text:p text:style-name="ID0E3CEM"/>
        <text:p text:style-name="ID0ETDEM"/>
        <text:p text:style-name="ID0EKEEM"/>
        <text:p text:style-name="ID0EBFEM"/>
        <text:p text:style-name="ID0EYFEM"/>
        <text:p text:style-name="ID0EPGEM"><text:span text:style-name="ID0EFHEM">8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LAE">
      <style:text-properties/>
    </style:style>
    <style:style style:family="text" style:name="ID0EIOAE">
      <style:text-properties/>
    </style:style>
    <style:style style:family="text" style:name="ID0ELRAE">
      <style:text-properties/>
    </style:style>
    <style:style style:family="text" style:name="ID0EOUAE">
      <style:text-properties/>
    </style:style>
    <style:style style:family="text" style:name="ID0ERXAE">
      <style:text-properties/>
    </style:style>
    <style:style style:family="text" style:name="ID0EU1AE">
      <style:text-properties/>
    </style:style>
    <style:style style:family="text" style:name="ID0EX4AE">
      <style:text-properties/>
    </style:style>
    <style:style style:family="text" style:name="ID0E2AAG">
      <style:text-properties/>
    </style:style>
    <style:style style:family="text" style:name="ID0E5DAG">
      <style:text-properties/>
    </style:style>
    <style:style style:family="text" style:name="ID0EBHAG">
      <style:text-properties/>
    </style:style>
    <style:style style:family="text" style:name="ID0EEKAG">
      <style:text-properties/>
    </style:style>
    <style:style style:family="text" style:name="ID0EHNAG">
      <style:text-properties/>
    </style:style>
    <style:style style:family="text" style:name="ID0EKQAG">
      <style:text-properties/>
    </style:style>
    <style:style style:family="text" style:name="ID0ENTAG">
      <style:text-properties/>
    </style:style>
    <style:style style:family="text" style:name="ID0EQWAG">
      <style:text-properties/>
    </style:style>
    <style:style style:family="text" style:name="ID0ETZAG">
      <style:text-properties/>
    </style:style>
    <style:style style:family="text" style:name="ID0EW3AG">
      <style:text-properties/>
    </style:style>
    <style:style style:family="text" style:name="ID0EZ6AG">
      <style:text-properties/>
    </style:style>
    <style:style style:family="text" style:name="ID0E3CBG">
      <style:text-properties/>
    </style:style>
    <style:style style:family="text" style:name="ID0E6FBG">
      <style:text-properties/>
    </style:style>
    <style:style style:family="text" style:name="ID0ECJBG">
      <style:text-properties/>
    </style:style>
    <style:style style:family="text" style:name="ID0EFMBG">
      <style:text-properties/>
    </style:style>
    <style:style style:family="text" style:name="ID0EIPBG">
      <style:text-properties/>
    </style:style>
    <style:style style:family="text" style:name="ID0ELSBG">
      <style:text-properties/>
    </style:style>
    <style:style style:family="text" style:name="ID0EOVBG">
      <style:text-properties/>
    </style:style>
    <style:style style:family="text" style:name="ID0ERYBG">
      <style:text-properties/>
    </style:style>
    <style:style style:family="text" style:name="ID0EU2BG">
      <style:text-properties/>
    </style:style>
    <style:style style:family="text" style:name="ID0EX5BG">
      <style:text-properties/>
    </style:style>
    <style:style style:family="text" style:name="ID0E2BAI">
      <style:text-properties/>
    </style:style>
    <style:style style:family="text" style:name="ID0E5EAI">
      <style:text-properties/>
    </style:style>
    <style:style style:family="text" style:name="ID0ELIAI">
      <style:text-properties/>
    </style:style>
    <style:style style:family="text" style:name="ID0EOLAI">
      <style:text-properties/>
    </style:style>
    <style:style style:family="text" style:name="ID0EBRAI">
      <style:text-properties/>
    </style:style>
    <style:style style:family="text" style:name="ID0EEUAI">
      <style:text-properties/>
    </style:style>
    <style:style style:family="text" style:name="ID0EHXAI">
      <style:text-properties/>
    </style:style>
    <style:style style:family="text" style:name="ID0EK1AI">
      <style:text-properties/>
    </style:style>
  </office:styles>
  <office:automatic-styles>
    <style:page-layout style:name="PAGEID0EQHEM">
      <style:page-layout-properties fo:page-width="20.99cm" fo:page-height="29.7cm" fo:margin-top="2.54cm" fo:margin-left="5.327cm" fo:margin-bottom="1.723cm" fo:margin-right="4.586cm">
        <style:footnote-sep style:distance-before-sep="0cm" style:distance-after-sep="0cm" style:width="0.005cm" style:rel-width="46.04134693509073"/>
        <style:columns fo:column-count="1"/>
      </style:page-layout-properties>
    </style:page-layout>
    <style:page-layout style:name="PAGEID0E6RAM">
      <style:page-layout-properties fo:page-width="20.99cm" fo:page-height="29.7cm" fo:margin-top="2.54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7cm" style:dynamic-spacing="true" fo:margin-left="0cm" fo:margin-right="0cm" fo:min-height="1.27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HEM"/>
    <style:master-page style:name="H_ID0E6RAM" style:page-layout-name="PAGEID0E6RAM" style:display-name="H_ID0E6R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netdox75v</meta:initial-creator>
    <meta:creation-date>2017-06-15T13:27:00</meta:creation-date>
    <dc:creator>Netdo</dc:creator>
    <dc:date>2017-06-15T13:27:00</dc:date>
    <meta:editing-cycles>2</meta:editing-cycles>
    <meta:document-statistic/>
    <meta:editing-duration>PT0H0M0S</meta:editing-duration>
    <meta:user-defined meta:name="Company" meta:value-type="string"/>
  </office:meta>
</office:document-meta>
</file>