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ID0EKQBI" style:family="paragraph" style:parent-style-name="a0" style:master-page-name="H_ID0E4JBM">
      <style:paragraph-properties style:tab-stop-distance="1.27cm" fo:line-height="0.353cm" style:text-autospace="none" fo:margin-left="0cm" fo:text-indent="0cm" fo:margin-right="0cm" fo:widows="2" fo:orphans="2"/>
    </style:style>
    <style:style style:name="ID0EZR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YU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XX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1BI" style:family="paragraph" style:parent-style-name="a0">
      <style:paragraph-properties style:tab-stop-distance="1.27cm" fo:line-height="0.545cm" style:text-autospace="none" fo:margin-left="0.212cm" fo:text-indent="0cm" fo:margin-right="0cm" fo:widows="2" fo:orphans="2"/>
    </style:style>
    <style:style style:name="ID0EJ2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2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3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3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4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4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5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5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6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U6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T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D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S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C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Q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PECI" style:family="text">
      <style:text-properties style:font-name="Times New Roman" style:letter-kerning="true" style:font-size-complex="13.5pt" fo:font-size="13.5pt"/>
    </style:style>
    <style:style style:name="ID0E3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1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J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Z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U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D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T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C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S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QCI" style:family="paragraph" style:parent-style-name="a0">
      <style:paragraph-properties style:tab-stop-distance="1.27cm" fo:line-height="0.355cm" style:text-autospace="none" fo:margin-left="0cm" fo:text-indent="0cm" fo:margin-right="0cm" fo:widows="2" fo:orphans="2"/>
    </style:style>
    <style:style style:name="ID0E4Q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T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PWCI" style:family="table">
      <style:table-properties table:border-model="collapsing" style:width="15.099cm" table:align="left" fo:margin-left="0cm" fo:margin-bottom="0cm"/>
    </style:style>
    <style:style style:name="ID0EIXCI" style:family="table-column">
      <style:table-column-properties style:column-width="1.376cm"/>
    </style:style>
    <style:style style:name="ID0EKXCI" style:family="table-column">
      <style:table-column-properties style:column-width="2.311cm"/>
    </style:style>
    <style:style style:name="ID0EMXCI" style:family="table-column">
      <style:table-column-properties style:column-width="3.369cm"/>
    </style:style>
    <style:style style:name="ID0EOXCI" style:family="table-column">
      <style:table-column-properties style:column-width="8.008cm"/>
    </style:style>
    <style:style style:name="ID0EQXCI" style:family="table-column">
      <style:table-column-properties style:column-width="0.035cm"/>
    </style:style>
    <style:style style:name="ID0ESXCI" style:family="table-row">
      <style:table-row-properties style:min-row-height="0.55cm" style:keep-together="true"/>
    </style:style>
    <style:style style:name="ID0EEYC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3YCI" style:family="paragraph" style:parent-style-name="a0">
      <style:paragraph-properties style:tab-stop-distance="1.27cm" fo:line-height="0.483cm" style:text-autospace="none" fo:margin-left="0.247cm" fo:text-indent="0cm" fo:margin-right="0cm" fo:widows="2" fo:orphans="2"/>
    </style:style>
    <style:style style:name="ID0EVZCI" style:family="text">
      <style:text-properties style:font-name="SimSun" style:font-name-complex="SimSun" style:font-name-asian="SimSun" style:letter-kerning="true" style:font-size-complex="12pt"/>
    </style:style>
    <style:style style:name="ID0EC1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X1CI" style:family="paragraph" style:parent-style-name="a0">
      <style:paragraph-properties style:tab-stop-distance="1.27cm" fo:line-height="0.483cm" style:text-autospace="none" fo:margin-left="0.706cm" fo:text-indent="0cm" fo:margin-right="0cm" fo:widows="2" fo:orphans="2"/>
    </style:style>
    <style:style style:name="ID0EQ2CI" style:family="text">
      <style:text-properties style:font-name="SimSun" style:font-name-complex="SimSun" style:font-name-asian="SimSun" style:letter-kerning="true" style:font-size-complex="12pt"/>
    </style:style>
    <style:style style:name="ID0E42C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T3CI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M4CI" style:family="text">
      <style:text-properties style:font-name="SimSun" style:font-name-complex="SimSun" style:font-name-asian="SimSun" style:text-scale="99" style:letter-kerning="true" style:font-size-complex="12pt"/>
    </style:style>
    <style:style style:name="ID0E24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Q5CI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H6CI" style:family="text">
      <style:text-properties style:font-name="SimSun" style:font-name-complex="SimSun" style:font-name-asian="SimSun" style:letter-kerning="true" style:font-size-complex="12pt"/>
    </style:style>
    <style:style style:name="ID0EU6CI" style:family="text">
      <style:text-properties style:font-name="SimSun" style:font-name-complex="SimSun" style:font-name-asian="SimSun" style:letter-kerning="true" style:font-size-complex="12pt"/>
    </style:style>
    <style:style style:name="ID0ECADI" style:family="text">
      <style:text-properties style:font-name="SimSun" style:font-name-complex="SimSun" style:font-name-asian="SimSun" style:letter-kerning="true" style:font-size-complex="12pt"/>
    </style:style>
    <style:style style:name="ID0EPADI" style:family="text">
      <style:text-properties style:font-name="SimSun" style:font-name-complex="SimSun" style:font-name-asian="SimSun" style:letter-kerning="true" style:font-size-complex="12pt"/>
    </style:style>
    <style:style style:name="ID0E4ADI" style:family="text">
      <style:text-properties style:font-name="SimSun" style:font-name-complex="SimSun" style:font-name-asian="SimSun" style:letter-kerning="true" style:font-size-complex="12pt"/>
    </style:style>
    <style:style style:name="ID0EKBDI" style:family="text">
      <style:text-properties style:font-name="SimSun" style:font-name-complex="SimSun" style:font-name-asian="SimSun" style:letter-kerning="true" style:font-size-complex="12pt"/>
    </style:style>
    <style:style style:name="ID0EYBDI" style:family="text">
      <style:text-properties style:font-name="SimSun" style:font-name-complex="SimSun" style:font-name-asian="SimSun" style:letter-kerning="true" style:font-size-complex="12pt"/>
    </style:style>
    <style:style style:name="ID0EFCDI" style:family="text">
      <style:text-properties style:font-name="SimSun" style:font-name-complex="SimSun" style:font-name-asian="SimSun" style:letter-kerning="true" style:font-size-complex="12pt"/>
    </style:style>
    <style:style style:name="ID0ETCDI" style:family="text">
      <style:text-properties style:font-name="SimSun" style:font-name-complex="SimSun" style:font-name-asian="SimSun" style:letter-kerning="true" style:font-size-complex="12pt"/>
    </style:style>
    <style:style style:name="ID0EADDI" style:family="text">
      <style:text-properties style:font-name="SimSun" style:font-name-complex="SimSun" style:font-name-asian="SimSun" style:letter-kerning="true" style:font-size-complex="12pt"/>
    </style:style>
    <style:style style:name="ID0EODDI" style:family="text">
      <style:text-properties style:font-name="SimSun" style:font-name-complex="SimSun" style:font-name-asian="SimSun" style:letter-kerning="true" style:font-size-complex="12pt"/>
    </style:style>
    <style:style style:name="ID0E2DDI" style:family="text">
      <style:text-properties style:font-name="SimSun" style:font-name-complex="SimSun" style:font-name-asian="SimSun" style:letter-kerning="true" style:font-size-complex="12pt"/>
    </style:style>
    <style:style style:name="ID0EJEDI" style:family="text">
      <style:text-properties style:font-name="SimSun" style:font-name-complex="SimSun" style:font-name-asian="SimSun" style:letter-kerning="true" style:font-size-complex="12pt"/>
    </style:style>
    <style:style style:name="ID0EWE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F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3FDI" style:family="table-row">
      <style:table-row-properties style:min-row-height="0.318cm" style:keep-together="true"/>
    </style:style>
    <style:style style:name="ID0EOG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H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YH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I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6I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JDI" style:family="paragraph" style:parent-style-name="a0">
      <style:paragraph-properties style:tab-stop-distance="1.27cm" fo:line-height="0.515cm" fo:text-align="center" style:text-autospace="none" fo:margin-left="0cm" fo:text-indent="0cm" fo:margin-right="0cm" fo:widows="2" fo:orphans="2"/>
    </style:style>
    <style:style style:name="ID0ENKDI" style:family="text">
      <style:text-properties style:font-name="Times New Roman" style:letter-kerning="true" style:font-size-complex="12pt"/>
    </style:style>
    <style:style style:name="ID0EXKDI" style:family="text">
      <style:text-properties style:font-name="SimSun" style:font-name-complex="SimSun" style:font-name-asian="SimSun" style:letter-kerning="true" style:font-size-complex="12pt"/>
    </style:style>
    <style:style style:name="ID0EELDI" style:family="text">
      <style:text-properties style:font-name="MS PGothic" style:font-name-complex="MS PGothic" style:font-name-asian="MS PGothic" style:letter-kerning="true" style:font-size-complex="12pt"/>
    </style:style>
    <style:style style:name="ID0ERLDI" style:family="text">
      <style:text-properties style:font-name="SimSun" style:font-name-complex="SimSun" style:font-name-asian="SimSun" style:letter-kerning="true" style:font-size-complex="12pt"/>
    </style:style>
    <style:style style:name="ID0E5LDI" style:family="text">
      <style:text-properties style:font-name="Times New Roman" style:letter-kerning="true" style:font-size-complex="12pt"/>
    </style:style>
    <style:style style:name="ID0EIM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M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PN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N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VODI" style:family="table-row">
      <style:table-row-properties style:min-row-height="0.318cm" style:keep-together="true"/>
    </style:style>
    <style:style style:name="ID0EHP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P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QQ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R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WR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S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AT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T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GU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U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MVDI" style:family="table-row">
      <style:table-row-properties style:min-row-height="0.109cm" style:keep-together="true"/>
    </style:style>
    <style:style style:name="ID0E5V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UW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X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4X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Y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Z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Z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S1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2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2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O3DI" style:family="table-row">
      <style:table-row-properties style:min-row-height="0.52cm" style:keep-together="true"/>
    </style:style>
    <style:style style:name="ID0EA4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4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5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5DI" style:family="paragraph" style:parent-style-name="a0">
      <style:paragraph-properties style:tab-stop-distance="1.27cm" fo:line-height="0.483cm" fo:text-align="end" style:text-autospace="none" fo:margin-left="0cm" fo:text-indent="0cm" fo:margin-right="1.023cm" fo:widows="2" fo:orphans="2"/>
    </style:style>
    <style:style style:name="ID0EX6DI" style:family="text">
      <style:text-properties style:font-name="SimSun" style:font-name-complex="SimSun" style:font-name-asian="SimSun" style:text-scale="74" style:letter-kerning="true" style:font-size-complex="12pt"/>
    </style:style>
    <style:style style:name="ID0EHA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A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OBAK" style:family="text">
      <style:text-properties style:font-name="Times New Roman" style:letter-kerning="true" style:font-size-complex="12pt"/>
    </style:style>
    <style:style style:name="ID0EYBAK" style:family="text">
      <style:text-properties style:font-name="SimSun" style:font-name-complex="SimSun" style:font-name-asian="SimSun" style:letter-kerning="true" style:font-size-complex="12pt"/>
    </style:style>
    <style:style style:name="ID0EFC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C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DAK" style:family="table-row">
      <style:table-row-properties style:min-row-height="0.635cm" style:keep-together="true"/>
    </style:style>
    <style:style style:name="ID0E4D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E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JFAK" style:family="text">
      <style:text-properties style:font-name="SimSun" style:font-name-complex="SimSun" style:font-name-asian="SimSun" style:letter-kerning="true" style:font-size-complex="12pt"/>
    </style:style>
    <style:style style:name="ID0EWF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GA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DHAK" style:family="text">
      <style:text-properties style:font-name="Times New Roman" style:letter-kerning="true" style:font-size-complex="12pt"/>
    </style:style>
    <style:style style:name="ID0ENH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HA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WIAK" style:family="text">
      <style:text-properties style:font-name="SimSun" style:font-name-complex="SimSun" style:font-name-asian="SimSun" style:letter-kerning="true" style:font-size-complex="12pt"/>
    </style:style>
    <style:style style:name="ID0EDJAK" style:family="text">
      <style:text-properties style:font-name="MS PGothic" style:font-name-complex="MS PGothic" style:font-name-asian="MS PGothic" style:letter-kerning="true" style:font-size-complex="12pt"/>
    </style:style>
    <style:style style:name="ID0EQJAK" style:family="text">
      <style:text-properties style:font-name="SimSun" style:font-name-complex="SimSun" style:font-name-asian="SimSun" style:letter-kerning="true" style:font-size-complex="12pt"/>
    </style:style>
    <style:style style:name="ID0E4J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K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DLAK" style:family="table-row">
      <style:table-row-properties style:min-row-height="0.635cm" style:keep-together="true"/>
    </style:style>
    <style:style style:name="ID0EVL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M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M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N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O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OA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MPAK" style:family="text">
      <style:text-properties style:font-name="SimSun" style:font-name-complex="SimSun" style:font-name-asian="SimSun" style:letter-kerning="true" style:font-size-complex="12pt"/>
    </style:style>
    <style:style style:name="ID0EZP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Q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ARAK" style:family="text">
      <style:text-properties style:font-name="Times New Roman" style:letter-kerning="true" style:font-size-complex="12pt"/>
    </style:style>
    <style:style style:name="ID0EKRAK" style:family="text">
      <style:text-properties style:font-name="SimSun" style:font-name-complex="SimSun" style:font-name-asian="SimSun" style:letter-kerning="true" style:font-size-complex="12pt"/>
    </style:style>
    <style:style style:name="ID0EXR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S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4SAK" style:family="table-row">
      <style:table-row-properties style:min-row-height="0.635cm" style:keep-together="true"/>
    </style:style>
    <style:style style:name="ID0EPT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U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U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VA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DWAK" style:family="text">
      <style:text-properties style:font-name="Times New Roman" style:letter-kerning="true" style:font-size-complex="12pt"/>
    </style:style>
    <style:style style:name="ID0ENW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W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UXAK" style:family="text">
      <style:text-properties style:font-name="Times New Roman" style:letter-kerning="true" style:font-size-complex="12pt"/>
    </style:style>
    <style:style style:name="ID0E5XAK" style:family="text">
      <style:text-properties style:font-name="SimSun" style:font-name-complex="SimSun" style:font-name-asian="SimSun" style:letter-kerning="true" style:font-size-complex="12pt"/>
    </style:style>
    <style:style style:name="ID0ELY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Y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RZAK" style:family="table-row">
      <style:table-row-properties style:min-row-height="0.635cm" style:keep-together="true"/>
    </style:style>
    <style:style style:name="ID0ED1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1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2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2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3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4A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14AK" style:family="text">
      <style:text-properties style:font-name="SimSun" style:font-name-complex="SimSun" style:font-name-asian="SimSun" style:letter-kerning="true" style:font-size-complex="12pt"/>
    </style:style>
    <style:style style:name="ID0EH5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5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6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6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RABK" style:family="table-row">
      <style:table-row-properties style:min-row-height="0.635cm" style:keep-together="true"/>
    </style:style>
    <style:style style:name="ID0EDB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B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C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CB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XDBK" style:family="text">
      <style:text-properties style:font-name="Times New Roman" style:letter-kerning="true" style:font-size-complex="12pt"/>
    </style:style>
    <style:style style:name="ID0EBE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E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F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F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GBK" style:family="table-row">
      <style:table-row-properties style:min-row-height="0.109cm" style:keep-together="true"/>
    </style:style>
    <style:style style:name="ID0E4G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H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GIB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5I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JB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HK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4K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L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DMBK" style:family="table-row">
      <style:table-row-properties style:min-row-height="0.515cm" style:keep-together="true"/>
    </style:style>
    <style:style style:name="ID0EVM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N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N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OBK" style:family="paragraph" style:parent-style-name="a0">
      <style:paragraph-properties style:tab-stop-distance="1.27cm" fo:line-height="0.483cm" fo:text-align="end" style:text-autospace="none" fo:margin-left="0cm" fo:text-indent="0cm" fo:margin-right="1.023cm" fo:widows="2" fo:orphans="2"/>
    </style:style>
    <style:style style:name="ID0EMPBK" style:family="text">
      <style:text-properties style:font-name="SimSun" style:font-name-complex="SimSun" style:font-name-asian="SimSun" style:text-scale="94" style:letter-kerning="true" style:font-size-complex="12pt"/>
    </style:style>
    <style:style style:name="ID0E2P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Q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CRBK" style:family="text">
      <style:text-properties style:font-name="Times New Roman" style:letter-kerning="true" style:font-size-complex="12pt"/>
    </style:style>
    <style:style style:name="ID0EMRBK" style:family="text">
      <style:text-properties style:font-name="SimSun" style:font-name-complex="SimSun" style:font-name-asian="SimSun" style:letter-kerning="true" style:font-size-complex="12pt"/>
    </style:style>
    <style:style style:name="ID0EZR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S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6SBK" style:family="table-row">
      <style:table-row-properties style:min-row-height="0.635cm" style:keep-together="true"/>
    </style:style>
    <style:style style:name="ID0ERT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U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U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VB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FWBK" style:family="text">
      <style:text-properties style:font-name="Times New Roman" style:letter-kerning="true" style:font-size-complex="12pt"/>
    </style:style>
    <style:style style:name="ID0EPW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W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WXBK" style:family="text">
      <style:text-properties style:font-name="Times New Roman" style:letter-kerning="true" style:font-size-complex="12pt"/>
    </style:style>
    <style:style style:name="ID0EAYBK" style:family="text">
      <style:text-properties style:font-name="SimSun" style:font-name-complex="SimSun" style:font-name-asian="SimSun" style:letter-kerning="true" style:font-size-complex="12pt"/>
    </style:style>
    <style:style style:name="ID0ENY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Y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TZBK" style:family="table-row">
      <style:table-row-properties style:min-row-height="0.635cm" style:keep-together="true"/>
    </style:style>
    <style:style style:name="ID0EF1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1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2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2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3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4B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34BK" style:family="text">
      <style:text-properties style:font-name="SimSun" style:font-name-complex="SimSun" style:font-name-asian="SimSun" style:letter-kerning="true" style:font-size-complex="12pt"/>
    </style:style>
    <style:style style:name="ID0EJ5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5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Q6BK" style:family="text">
      <style:text-properties style:font-name="Times New Roman" style:letter-kerning="true" style:font-size-complex="12pt"/>
    </style:style>
    <style:style style:name="ID0E16BK" style:family="text">
      <style:text-properties style:font-name="SimSun" style:font-name-complex="SimSun" style:font-name-asian="SimSun" style:letter-kerning="true" style:font-size-complex="12pt"/>
    </style:style>
    <style:style style:name="ID0EHA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A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NBCK" style:family="table-row">
      <style:table-row-properties style:min-row-height="0.635cm" style:keep-together="true"/>
    </style:style>
    <style:style style:name="ID0E6B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C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D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DC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TECK" style:family="text">
      <style:text-properties style:font-name="Times New Roman" style:letter-kerning="true" style:font-size-complex="12pt"/>
    </style:style>
    <style:style style:name="ID0E4E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FC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EGCK" style:family="text">
      <style:text-properties style:font-name="Times New Roman" style:letter-kerning="true" style:font-size-complex="12pt"/>
    </style:style>
    <style:style style:name="ID0EOGCK" style:family="text">
      <style:text-properties style:font-name="SimSun" style:font-name-complex="SimSun" style:font-name-asian="SimSun" style:letter-kerning="true" style:font-size-complex="12pt"/>
    </style:style>
    <style:style style:name="ID0E2G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H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BICK" style:family="table-row">
      <style:table-row-properties style:min-row-height="0.635cm" style:keep-together="true"/>
    </style:style>
    <style:style style:name="ID0ETI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J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J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K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K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LC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KMCK" style:family="text">
      <style:text-properties style:font-name="SimSun" style:font-name-complex="SimSun" style:font-name-asian="SimSun" style:letter-kerning="true" style:font-size-complex="12pt"/>
    </style:style>
    <style:style style:name="ID0EXM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NC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5NCK" style:family="text">
      <style:text-properties style:font-name="Times New Roman" style:letter-kerning="true" style:font-size-complex="12pt"/>
    </style:style>
    <style:style style:name="ID0EIOCK" style:family="text">
      <style:text-properties style:font-name="SimSun" style:font-name-complex="SimSun" style:font-name-asian="SimSun" style:letter-kerning="true" style:font-size-complex="12pt"/>
    </style:style>
    <style:style style:name="ID0EVO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P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2PCK" style:family="table-row">
      <style:table-row-properties style:min-row-height="0.635cm" style:keep-together="true"/>
    </style:style>
    <style:style style:name="ID0ENQ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R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R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SC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6SCK" style:family="text">
      <style:text-properties style:font-name="Times New Roman" style:letter-kerning="true" style:font-size-complex="12pt"/>
    </style:style>
    <style:style style:name="ID0EJT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TC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SUCK" style:family="text">
      <style:text-properties style:font-name="SimSun" style:font-name-complex="SimSun" style:font-name-asian="SimSun" style:letter-kerning="true" style:font-size-complex="12pt"/>
    </style:style>
    <style:style style:name="ID0E6U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V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WCK" style:family="table-row">
      <style:table-row-properties style:min-row-height="0.635cm" style:keep-together="true"/>
    </style:style>
    <style:style style:name="ID0EXW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X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X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Y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Z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ZC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O1CK" style:family="text">
      <style:text-properties style:font-name="SimSun" style:font-name-complex="SimSun" style:font-name-asian="SimSun" style:letter-kerning="true" style:font-size-complex="12pt"/>
    </style:style>
    <style:style style:name="ID0E21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2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2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3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4CK" style:family="table-row">
      <style:table-row-properties style:min-row-height="0.635cm" style:keep-together="true"/>
    </style:style>
    <style:style style:name="ID0EX4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5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5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6C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JADK" style:family="text">
      <style:text-properties style:font-name="Times New Roman" style:letter-kerning="true" style:font-size-complex="12pt"/>
    </style:style>
    <style:style style:name="ID0ETA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B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B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C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4CDK" style:family="table-row">
      <style:table-row-properties style:min-row-height="0.744cm" style:keep-together="true"/>
    </style:style>
    <style:style style:name="ID0EPD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E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ED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OF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GD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G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H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H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PIDK" style:family="table-row">
      <style:table-row-properties style:min-row-height="0.515cm" style:keep-together="true"/>
    </style:style>
    <style:style style:name="ID0EBJ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J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K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KDK" style:family="paragraph" style:parent-style-name="a0">
      <style:paragraph-properties style:tab-stop-distance="1.27cm" fo:line-height="0.483cm" fo:text-align="end" style:text-autospace="none" fo:margin-left="0cm" fo:text-indent="0cm" fo:margin-right="1.023cm" fo:widows="2" fo:orphans="2"/>
    </style:style>
    <style:style style:name="ID0EYLDK" style:family="text">
      <style:text-properties style:font-name="SimSun" style:font-name-complex="SimSun" style:font-name-asian="SimSun" style:text-scale="94" style:letter-kerning="true" style:font-size-complex="12pt"/>
    </style:style>
    <style:style style:name="ID0EHM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MD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ONDK" style:family="text">
      <style:text-properties style:font-name="Times New Roman" style:letter-kerning="true" style:font-size-complex="12pt"/>
    </style:style>
    <style:style style:name="ID0EYNDK" style:family="text">
      <style:text-properties style:font-name="SimSun" style:font-name-complex="SimSun" style:font-name-asian="SimSun" style:letter-kerning="true" style:font-size-complex="12pt"/>
    </style:style>
    <style:style style:name="ID0EFO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O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PDK" style:family="table-row">
      <style:table-row-properties style:min-row-height="0.635cm" style:keep-together="true"/>
    </style:style>
    <style:style style:name="ID0E4P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Q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R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RD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RSDK" style:family="text">
      <style:text-properties style:font-name="Times New Roman" style:letter-kerning="true" style:font-size-complex="12pt"/>
    </style:style>
    <style:style style:name="ID0E2S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TD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CUDK" style:family="text">
      <style:text-properties style:font-name="Times New Roman" style:letter-kerning="true" style:font-size-complex="12pt"/>
    </style:style>
    <style:style style:name="ID0EMUDK" style:family="text">
      <style:text-properties style:font-name="SimSun" style:font-name-complex="SimSun" style:font-name-asian="SimSun" style:letter-kerning="true" style:font-size-complex="12pt"/>
    </style:style>
    <style:style style:name="ID0EZU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V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6VDK" style:family="table-row">
      <style:table-row-properties style:min-row-height="0.635cm" style:keep-together="true"/>
    </style:style>
    <style:style style:name="ID0ERW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X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X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Y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Y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ZDK" style:family="paragraph" style:parent-style-name="a0">
      <style:paragraph-properties style:tab-stop-distance="1.27cm" fo:line-height="0.483cm" style:text-autospace="none" fo:margin-left="0.018cm" fo:text-indent="0cm" fo:margin-right="0cm" fo:widows="2" fo:orphans="2"/>
    </style:style>
    <style:style style:name="ID0EI1DK" style:family="text">
      <style:text-properties style:font-name="SimSun" style:font-name-complex="SimSun" style:font-name-asian="SimSun" style:letter-kerning="true" style:font-size-complex="12pt"/>
    </style:style>
    <style:style style:name="ID0EV1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2D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52DK" style:family="text">
      <style:text-properties style:font-name="SimSun" style:font-name-complex="SimSun" style:font-name-asian="SimSun" style:letter-kerning="true" style:font-size-complex="12pt"/>
    </style:style>
    <style:style style:name="ID0EL3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3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R4DK" style:family="table-row">
      <style:table-row-properties style:min-row-height="0.635cm" style:keep-together="true"/>
    </style:style>
    <style:style style:name="ID0ED5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5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6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6D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XAEK" style:family="text">
      <style:text-properties style:font-name="Times New Roman" style:letter-kerning="true" style:font-size-complex="12pt"/>
    </style:style>
    <style:style style:name="ID0EBB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BE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ICEK" style:family="text">
      <style:text-properties style:font-name="Times New Roman" style:letter-kerning="true" style:font-size-complex="12pt"/>
    </style:style>
    <style:style style:name="ID0ESCEK" style:family="text">
      <style:text-properties style:font-name="SimSun" style:font-name-complex="SimSun" style:font-name-asian="SimSun" style:letter-kerning="true" style:font-size-complex="12pt"/>
    </style:style>
    <style:style style:name="ID0E6C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D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EEK" style:family="table-row">
      <style:table-row-properties style:min-row-height="0.109cm" style:keep-together="true"/>
    </style:style>
    <style:style style:name="ID0EXE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F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G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WG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H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I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I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LJ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BK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K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HLE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EM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P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RE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SUE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VE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WEK" style:family="paragraph" style:parent-style-name="a0">
      <style:paragraph-properties style:tab-stop-distance="1.27cm" fo:line-height="0.547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WEK" style:family="paragraph" style:parent-style-name="a0">
      <style:paragraph-properties style:tab-stop-distance="1.27cm" fo:line-height="0.568cm" style:text-autospace="none" fo:margin-left="0.212cm" fo:text-indent="0cm" fo:margin-right="0cm" fo:widows="2" fo:orphans="2"/>
    </style:style>
    <style:style style:name="ID0EQX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6X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PY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5Y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OZ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4Z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N1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31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M2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22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L3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13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K4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Z4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J5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Y5EK" style:family="text">
      <style:text-properties style:font-name="Times New Roman" style:letter-kerning="true" style:font-size-complex="14pt" fo:font-size="14pt"/>
    </style:style>
    <style:style style:name="ID0EF6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U6E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EA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TA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DB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SB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CC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RC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BD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QD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AE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PEF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MF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IFK" style:family="table">
      <style:table-properties table:border-model="collapsing" style:width="15.064cm" table:align="left" fo:margin-left="0cm" fo:margin-bottom="0cm"/>
    </style:style>
    <style:style style:name="ID0E2IFK" style:family="table-column">
      <style:table-column-properties style:column-width="1.517cm"/>
    </style:style>
    <style:style style:name="ID0E4IFK" style:family="table-column">
      <style:table-column-properties style:column-width="8.89cm"/>
    </style:style>
    <style:style style:name="ID0E6IFK" style:family="table-column">
      <style:table-column-properties style:column-width="3.069cm"/>
    </style:style>
    <style:style style:name="ID0EBJFK" style:family="table-column">
      <style:table-column-properties style:column-width="0.459cm"/>
    </style:style>
    <style:style style:name="ID0EDJFK" style:family="table-column">
      <style:table-column-properties style:column-width="1.129cm"/>
    </style:style>
    <style:style style:name="ID0EFJFK" style:family="table-row">
      <style:table-row-properties style:min-row-height="0.55cm" style:keep-together="true"/>
    </style:style>
    <style:style style:name="ID0EXJF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NKF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GLFK" style:family="text">
      <style:text-properties style:font-name="SimSun" style:font-name-complex="SimSun" style:font-name-asian="SimSun" style:letter-kerning="true" style:font-size-complex="12pt"/>
    </style:style>
    <style:style style:name="ID0ETLFK" style:family="text">
      <style:text-properties style:font-name="SimSun" style:font-name-complex="SimSun" style:font-name-asian="SimSun" style:letter-kerning="true" style:font-size-complex="12pt"/>
    </style:style>
    <style:style style:name="ID0EBMFK" style:family="text">
      <style:text-properties style:font-name="SimSun" style:font-name-complex="SimSun" style:font-name-asian="SimSun" style:letter-kerning="true" style:font-size-complex="12pt"/>
    </style:style>
    <style:style style:name="ID0EOMF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EN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NF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LOF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CPFK" style:family="text">
      <style:text-properties style:font-name="SimSun" style:font-name-complex="SimSun" style:font-name-asian="SimSun" style:letter-kerning="true" style:font-size-complex="12pt"/>
    </style:style>
    <style:style style:name="ID0EPPFK" style:family="text">
      <style:text-properties style:font-name="SimSun" style:font-name-complex="SimSun" style:font-name-asian="SimSun" style:letter-kerning="true" style:font-size-complex="12pt"/>
    </style:style>
    <style:style style:name="ID0E4PFK" style:family="text">
      <style:text-properties style:font-name="SimSun" style:font-name-complex="SimSun" style:font-name-asian="SimSun" style:letter-kerning="true" style:font-size-complex="12pt"/>
    </style:style>
    <style:style style:name="ID0EKQFK" style:family="text">
      <style:text-properties style:font-name="SimSun" style:font-name-complex="SimSun" style:font-name-asian="SimSun" style:letter-kerning="true" style:font-size-complex="12pt"/>
    </style:style>
    <style:style style:name="ID0EYQFK" style:family="text">
      <style:text-properties style:font-name="SimSun" style:font-name-complex="SimSun" style:font-name-asian="SimSun" style:letter-kerning="true" style:font-size-complex="12pt"/>
    </style:style>
    <style:style style:name="ID0EFRF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2RF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USFK" style:family="text">
      <style:text-properties style:font-name="SimSun" style:font-name-complex="SimSun" style:font-name-asian="SimSun" style:text-scale="91" style:letter-kerning="true" style:font-size-complex="12pt"/>
    </style:style>
    <style:style style:name="ID0EDTF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WT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UFK" style:family="table-row">
      <style:table-row-properties style:min-row-height="0.635cm" style:keep-together="true"/>
    </style:style>
    <style:style style:name="ID0E3U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VF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IWFK" style:family="text">
      <style:text-properties style:font-name="SimSun" style:font-name-complex="SimSun" style:font-name-asian="SimSun" style:letter-kerning="true" style:font-size-complex="12pt"/>
    </style:style>
    <style:style style:name="ID0EVWFK" style:family="text">
      <style:text-properties style:font-name="SimSun" style:font-name-complex="SimSun" style:font-name-asian="SimSun" style:letter-kerning="true" style:font-size-complex="12pt"/>
    </style:style>
    <style:style style:name="ID0EDXFK" style:family="text">
      <style:text-properties style:font-name="SimSun" style:font-name-complex="SimSun" style:font-name-asian="SimSun" style:letter-kerning="true" style:font-size-complex="12pt"/>
    </style:style>
    <style:style style:name="ID0EQX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YF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3YFK" style:family="text">
      <style:text-properties style:font-name="SimSun" style:font-name-complex="SimSun" style:font-name-asian="SimSun" style:letter-kerning="true" style:font-size-complex="12pt"/>
    </style:style>
    <style:style style:name="ID0EJZFK" style:family="text">
      <style:text-properties style:font-name="SimSun" style:font-name-complex="SimSun" style:font-name-asian="SimSun" style:letter-kerning="true" style:font-size-complex="12pt"/>
    </style:style>
    <style:style style:name="ID0EXZFK" style:family="text">
      <style:text-properties style:font-name="SimSun" style:font-name-complex="SimSun" style:font-name-asian="SimSun" style:letter-kerning="true" style:font-size-complex="12pt"/>
    </style:style>
    <style:style style:name="ID0EE1FK" style:family="text">
      <style:text-properties style:font-name="SimSun" style:font-name-complex="SimSun" style:font-name-asian="SimSun" style:letter-kerning="true" style:font-size-complex="12pt"/>
    </style:style>
    <style:style style:name="ID0ES1FK" style:family="text">
      <style:text-properties style:font-name="SimSun" style:font-name-complex="SimSun" style:font-name-asian="SimSun" style:letter-kerning="true" style:font-size-complex="12pt"/>
    </style:style>
    <style:style style:name="ID0E61FK" style:family="text">
      <style:text-properties style:font-name="SimSun" style:font-name-complex="SimSun" style:font-name-asian="SimSun" style:letter-kerning="true" style:font-size-complex="12pt"/>
    </style:style>
    <style:style style:name="ID0EN2FK" style:family="text">
      <style:text-properties style:font-name="SimSun" style:font-name-complex="SimSun" style:font-name-asian="SimSun" style:letter-kerning="true" style:font-size-complex="12pt"/>
    </style:style>
    <style:style style:name="ID0E12FK" style:family="text">
      <style:text-properties style:font-name="SimSun" style:font-name-complex="SimSun" style:font-name-asian="SimSun" style:letter-kerning="true" style:font-size-complex="12pt"/>
    </style:style>
    <style:style style:name="ID0EI3FK" style:family="text">
      <style:text-properties style:font-name="SimSun" style:font-name-complex="SimSun" style:font-name-asian="SimSun" style:letter-kerning="true" style:font-size-complex="12pt"/>
    </style:style>
    <style:style style:name="ID0EV3FK" style:family="text">
      <style:text-properties style:font-name="SimSun" style:font-name-complex="SimSun" style:font-name-asian="SimSun" style:letter-kerning="true" style:font-size-complex="12pt"/>
    </style:style>
    <style:style style:name="ID0ED4FK" style:family="text">
      <style:text-properties style:font-name="SimSun" style:font-name-complex="SimSun" style:font-name-asian="SimSun" style:letter-kerning="true" style:font-size-complex="12pt"/>
    </style:style>
    <style:style style:name="ID0EQ4FK" style:family="text">
      <style:text-properties style:font-name="SimSun" style:font-name-complex="SimSun" style:font-name-asian="SimSun" style:letter-kerning="true" style:font-size-complex="12pt"/>
    </style:style>
    <style:style style:name="ID0E54FK" style:family="text">
      <style:text-properties style:font-name="SimSun" style:font-name-complex="SimSun" style:font-name-asian="SimSun" style:letter-kerning="true" style:font-size-complex="12pt"/>
    </style:style>
    <style:style style:name="ID0EL5FK" style:family="text">
      <style:text-properties style:font-name="SimSun" style:font-name-complex="SimSun" style:font-name-asian="SimSun" style:letter-kerning="true" style:font-size-complex="12pt"/>
    </style:style>
    <style:style style:name="ID0EZ5FK" style:family="text">
      <style:text-properties style:font-name="SimSun" style:font-name-complex="SimSun" style:font-name-asian="SimSun" style:letter-kerning="true" style:font-size-complex="12pt"/>
    </style:style>
    <style:style style:name="ID0EG6FK" style:family="text">
      <style:text-properties style:font-name="SimSun" style:font-name-complex="SimSun" style:font-name-asian="SimSun" style:letter-kerning="true" style:font-size-complex="12pt"/>
    </style:style>
    <style:style style:name="ID0EU6FK" style:family="text">
      <style:text-properties style:font-name="SimSun" style:font-name-complex="SimSun" style:font-name-asian="SimSun" style:letter-kerning="true" style:font-size-complex="12pt"/>
    </style:style>
    <style:style style:name="ID0EBA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AGK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PBGK" style:family="text">
      <style:text-properties style:font-name="Times New Roman" style:letter-kerning="true" style:font-size-complex="12pt"/>
    </style:style>
    <style:style style:name="ID0E1BGK" style:family="text">
      <style:text-properties style:font-name="SimSun" style:font-name-complex="SimSun" style:font-name-asian="SimSun" style:letter-kerning="true" style:font-size-complex="12pt"/>
    </style:style>
    <style:style style:name="ID0EHCGK" style:family="text">
      <style:text-properties style:font-name="MS PGothic" style:font-name-complex="MS PGothic" style:font-name-asian="MS PGothic" style:letter-kerning="true" style:font-size-complex="12pt"/>
    </style:style>
    <style:style style:name="ID0EUCGK" style:family="text">
      <style:text-properties style:font-name="SimSun" style:font-name-complex="SimSun" style:font-name-asian="SimSun" style:letter-kerning="true" style:font-size-complex="12pt"/>
    </style:style>
    <style:style style:name="ID0EBD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DG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KEGK" style:family="text">
      <style:text-properties style:font-name="SimSun" style:font-name-complex="SimSun" style:font-name-asian="SimSun" style:text-scale="99" style:letter-kerning="true" style:font-size-complex="12pt"/>
    </style:style>
    <style:style style:name="ID0EZEGK" style:family="table-row">
      <style:table-row-properties style:min-row-height="0.635cm" style:keep-together="true"/>
    </style:style>
    <style:style style:name="ID0ELF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F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XGGK" style:family="text">
      <style:text-properties style:font-name="SimSun" style:font-name-complex="SimSun" style:font-name-asian="SimSun" style:letter-kerning="true" style:font-size-complex="12pt"/>
    </style:style>
    <style:style style:name="ID0EEHGK" style:family="text">
      <style:text-properties style:font-name="SimSun" style:font-name-complex="SimSun" style:font-name-asian="SimSun" style:letter-kerning="true" style:font-size-complex="12pt"/>
    </style:style>
    <style:style style:name="ID0ESHGK" style:family="text">
      <style:text-properties style:font-name="SimSun" style:font-name-complex="SimSun" style:font-name-asian="SimSun" style:letter-kerning="true" style:font-size-complex="12pt"/>
    </style:style>
    <style:style style:name="ID0E6H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I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J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J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NKGK" style:family="text">
      <style:text-properties style:font-name="SimSun" style:font-name-complex="SimSun" style:font-name-asian="SimSun" style:letter-kerning="true" style:font-size-complex="12pt"/>
    </style:style>
    <style:style style:name="ID0E1K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LG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DMGK" style:family="text">
      <style:text-properties style:font-name="Times New Roman" style:letter-kerning="true" style:font-size-complex="12pt"/>
    </style:style>
    <style:style style:name="ID0ENM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M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NGK" style:family="table-row">
      <style:table-row-properties style:min-row-height="0.109cm" style:keep-together="true"/>
    </style:style>
    <style:style style:name="ID0EDOG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ZO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PG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Q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QG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OR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ESG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1S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TG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DU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UGK" style:family="table-row">
      <style:table-row-properties style:min-row-height="0.515cm" style:keep-together="true"/>
    </style:style>
    <style:style style:name="ID0ELV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V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XWGK" style:family="text">
      <style:text-properties style:font-name="SimSun" style:font-name-complex="SimSun" style:font-name-asian="SimSun" style:text-scale="86" style:letter-kerning="true" style:font-size-complex="12pt"/>
    </style:style>
    <style:style style:name="ID0EGX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X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SYGK" style:family="text">
      <style:text-properties style:font-name="SimSun" style:font-name-complex="SimSun" style:font-name-asian="SimSun" style:text-scale="83" style:letter-kerning="true" style:font-size-complex="12pt"/>
    </style:style>
    <style:style style:name="ID0EBZ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Z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1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1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2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2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3GK" style:family="table-row">
      <style:table-row-properties style:min-row-height="0.635cm" style:keep-together="true"/>
    </style:style>
    <style:style style:name="ID0EC4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4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O5GK" style:family="text">
      <style:text-properties style:font-name="SimSun" style:font-name-complex="SimSun" style:font-name-asian="SimSun" style:text-scale="99" style:letter-kerning="true" style:font-size-complex="12pt"/>
    </style:style>
    <style:style style:name="ID0E45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6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JAHK" style:family="text">
      <style:text-properties style:font-name="SimSun" style:font-name-complex="SimSun" style:font-name-asian="SimSun" style:letter-kerning="true" style:font-size-complex="12pt"/>
    </style:style>
    <style:style style:name="ID0EWAHK" style:family="text">
      <style:text-properties style:font-name="SimSun" style:font-name-complex="SimSun" style:font-name-asian="SimSun" style:letter-kerning="true" style:font-size-complex="12pt"/>
    </style:style>
    <style:style style:name="ID0EEBHK" style:family="text">
      <style:text-properties style:font-name="SimSun" style:font-name-complex="SimSun" style:font-name-asian="SimSun" style:letter-kerning="true" style:font-size-complex="12pt"/>
    </style:style>
    <style:style style:name="ID0ERB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CH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XCHK" style:family="text">
      <style:text-properties style:font-name="Times New Roman" style:letter-kerning="true" style:font-size-complex="12pt"/>
    </style:style>
    <style:style style:name="ID0EBD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D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E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E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FHK" style:family="table-row">
      <style:table-row-properties style:min-row-height="0.635cm" style:keep-together="true"/>
    </style:style>
    <style:style style:name="ID0E5F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GH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KHHK" style:family="text">
      <style:text-properties style:font-name="SimSun" style:font-name-complex="SimSun" style:font-name-asian="SimSun" style:text-scale="99" style:letter-kerning="true" style:font-size-complex="12pt"/>
    </style:style>
    <style:style style:name="ID0EZH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IH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FJHK" style:family="text">
      <style:text-properties style:font-name="SimSun" style:font-name-complex="SimSun" style:font-name-asian="SimSun" style:text-scale="96" style:letter-kerning="true" style:font-size-complex="12pt"/>
    </style:style>
    <style:style style:name="ID0EUJHK" style:family="text">
      <style:text-properties style:font-name="MS PGothic" style:font-name-complex="MS PGothic" style:font-name-asian="MS PGothic" style:text-scale="96" style:letter-kerning="true" style:font-size-complex="12pt"/>
    </style:style>
    <style:style style:name="ID0EDKHK" style:family="text">
      <style:text-properties style:font-name="SimSun" style:font-name-complex="SimSun" style:font-name-asian="SimSun" style:text-scale="96" style:letter-kerning="true" style:font-size-complex="12pt"/>
    </style:style>
    <style:style style:name="ID0ETKHK" style:family="text">
      <style:text-properties style:font-name="SimSun" style:font-name-complex="SimSun" style:font-name-asian="SimSun" style:text-scale="96" style:letter-kerning="true" style:font-size-complex="12pt"/>
    </style:style>
    <style:style style:name="ID0ECL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L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M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M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N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N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OHK" style:family="table-row">
      <style:table-row-properties style:min-row-height="0.635cm" style:keep-together="true"/>
    </style:style>
    <style:style style:name="ID0EDP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P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Q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QHK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WRHK" style:family="text">
      <style:text-properties style:font-name="SimSun" style:font-name-complex="SimSun" style:font-name-asian="SimSun" style:letter-kerning="true" style:font-size-complex="12pt"/>
    </style:style>
    <style:style style:name="ID0EDSHK" style:family="text">
      <style:text-properties style:font-name="SimSun" style:font-name-complex="SimSun" style:font-name-asian="SimSun" style:letter-kerning="true" style:font-size-complex="12pt"/>
    </style:style>
    <style:style style:name="ID0ERSHK" style:family="text">
      <style:text-properties style:font-name="SimSun" style:font-name-complex="SimSun" style:font-name-asian="SimSun" style:letter-kerning="true" style:font-size-complex="12pt"/>
    </style:style>
    <style:style style:name="ID0E5S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TH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EUHK" style:family="text">
      <style:text-properties style:font-name="Times New Roman" style:letter-kerning="true" style:font-size-complex="12pt"/>
    </style:style>
    <style:style style:name="ID0EOU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V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V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W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WHK" style:family="table-row">
      <style:table-row-properties style:min-row-height="0.635cm" style:keep-together="true"/>
    </style:style>
    <style:style style:name="ID0ELX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X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Y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ZHK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5ZHK" style:family="text">
      <style:text-properties style:font-name="SimSun" style:font-name-complex="SimSun" style:font-name-asian="SimSun" style:letter-kerning="true" style:font-size-complex="12pt"/>
    </style:style>
    <style:style style:name="ID0EL1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1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2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3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3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4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4HK" style:family="table-row">
      <style:table-row-properties style:min-row-height="0.109cm" style:keep-together="true"/>
    </style:style>
    <style:style style:name="ID0EM5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5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V6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MA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B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B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CA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D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D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E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FAM" style:family="table-row">
      <style:table-row-properties style:min-row-height="0.515cm" style:keep-together="true"/>
    </style:style>
    <style:style style:name="ID0ESF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G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G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HA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FIAM" style:family="text">
      <style:text-properties style:font-name="SimSun" style:font-name-complex="SimSun" style:font-name-asian="SimSun" style:text-scale="83" style:letter-kerning="true" style:font-size-complex="12pt"/>
    </style:style>
    <style:style style:name="ID0EUI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J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J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K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K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L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MAM" style:family="table-row">
      <style:table-row-properties style:min-row-height="0.635cm" style:keep-together="true"/>
    </style:style>
    <style:style style:name="ID0EVM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N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N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OA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IPAM" style:family="text">
      <style:text-properties style:font-name="SimSun" style:font-name-complex="SimSun" style:font-name-asian="SimSun" style:letter-kerning="true" style:font-size-complex="12pt"/>
    </style:style>
    <style:style style:name="ID0EVPAM" style:family="text">
      <style:text-properties style:font-name="SimSun" style:font-name-complex="SimSun" style:font-name-asian="SimSun" style:letter-kerning="true" style:font-size-complex="12pt"/>
    </style:style>
    <style:style style:name="ID0EDQAM" style:family="text">
      <style:text-properties style:font-name="SimSun" style:font-name-complex="SimSun" style:font-name-asian="SimSun" style:letter-kerning="true" style:font-size-complex="12pt"/>
    </style:style>
    <style:style style:name="ID0EQQ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RAM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WRAM" style:family="text">
      <style:text-properties style:font-name="Times New Roman" style:letter-kerning="true" style:font-size-complex="12pt"/>
    </style:style>
    <style:style style:name="ID0EAS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S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T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T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UAM" style:family="table-row">
      <style:table-row-properties style:min-row-height="0.635cm" style:keep-together="true"/>
    </style:style>
    <style:style style:name="ID0E4U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V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W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WA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QXAM" style:family="text">
      <style:text-properties style:font-name="SimSun" style:font-name-complex="SimSun" style:font-name-asian="SimSun" style:letter-kerning="true" style:font-size-complex="12pt"/>
    </style:style>
    <style:style style:name="ID0E4X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Y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Z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Z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1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1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2AM" style:family="table-row">
      <style:table-row-properties style:min-row-height="0.113cm" style:keep-together="true"/>
    </style:style>
    <style:style style:name="ID0E52A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U3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4A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A5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5A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J6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6A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VA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BB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B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CBM" style:family="table-row">
      <style:table-row-properties style:min-row-height="0.536cm" style:keep-together="true"/>
    </style:style>
    <style:style style:name="ID0EGD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D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E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EBM" style:family="paragraph" style:parent-style-name="a0">
      <style:paragraph-properties style:tab-stop-distance="1.27cm" fo:text-align="end" style:text-autospace="none" fo:margin-left="0cm" fo:text-indent="0cm" fo:margin-right="2.473cm" fo:widows="2" fo:orphans="2"/>
    </style:style>
    <style:style style:name="ID0ESFBM" style:family="text">
      <style:text-properties style:font-name-complex="Calibri" style:letter-kerning="true" style:font-size-complex="10pt" fo:font-size="10pt"/>
    </style:style>
    <style:style style:name="ID0E4F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G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H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H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I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I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J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KBM" style:family="paragraph" style:parent-style-name="a0" style:master-page-name="H_ID0E5PKM">
      <style:paragraph-properties style:tab-stop-distance="1.27cm" fo:line-height="0.064cm" style:text-autospace="none" fo:margin-left="0cm" fo:text-indent="0cm" fo:margin-right="0cm" fo:widows="2" fo:orphans="2"/>
    </style:style>
    <style:style style:name="ID0EXL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WO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VR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UU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X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S1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R4B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A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PD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OG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NJ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MM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LP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S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JV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IY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2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G5C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FB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EE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DH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CK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BN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1PDM" style:family="table">
      <style:table-properties table:border-model="collapsing" style:width="8.643cm" table:align="left" fo:margin-left="4.833cm" fo:margin-bottom="0cm"/>
    </style:style>
    <style:style style:name="ID0EWQDM" style:family="table-column">
      <style:table-column-properties style:column-width="4.445cm"/>
    </style:style>
    <style:style style:name="ID0EYQDM" style:family="table-column">
      <style:table-column-properties style:column-width="4.198cm"/>
    </style:style>
    <style:style style:name="ID0E1QDM" style:family="table-row">
      <style:table-row-properties style:min-row-height="0.487cm" style:keep-together="true"/>
    </style:style>
    <style:style style:name="ID0EMR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RD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TSDM" style:family="text">
      <style:text-properties style:font-name="SimSun" style:font-name-complex="SimSun" style:font-name-asian="SimSun" style:letter-kerning="true" style:font-size-complex="12pt"/>
    </style:style>
    <style:style style:name="ID0EAT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TDM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GUDM" style:family="text">
      <style:text-properties style:font-name="Times New Roman" style:letter-kerning="true" style:font-size-complex="12pt"/>
    </style:style>
    <style:style style:name="ID0EQUD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VDM" style:family="paragraph" style:parent-style-name="a0">
      <style:paragraph-properties style:tab-stop-distance="1.27cm" fo:line-height="0.497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VDM" style:family="paragraph" style:parent-style-name="a0">
      <style:paragraph-properties style:tab-stop-distance="1.27cm" style:punctuation-wrap="hanging" fo:line-height="0.526cm" fo:text-align="justify" style:text-autospace="none" fo:margin-left="2.364cm" fo:text-indent="-0.847cm" fo:margin-right="1.588cm" fo:widows="2" fo:orphans="2"/>
    </style:style>
    <style:style style:name="ID0E4WDM" style:family="text">
      <style:text-properties style:font-name="SimSun" style:font-name-complex="SimSun" style:font-name-asian="SimSun" style:letter-kerning="true" style:font-size-complex="12pt"/>
    </style:style>
    <style:style style:name="ID0EKXDM" style:family="text">
      <style:text-properties style:font-name="SimSun" style:font-name-complex="SimSun" style:font-name-asian="SimSun" style:letter-kerning="true" style:font-size-complex="12pt"/>
    </style:style>
    <style:style style:name="ID0EYXDM" style:family="text">
      <style:text-properties style:font-name="SimSun" style:font-name-complex="SimSun" style:font-name-asian="SimSun" style:letter-kerning="true" style:font-size-complex="12pt"/>
    </style:style>
    <style:style style:name="ID0EFYDM" style:family="text">
      <style:text-properties style:font-name="SimSun" style:font-name-complex="SimSun" style:font-name-asian="SimSun" style:letter-kerning="true" style:font-size-complex="12pt"/>
    </style:style>
    <style:style style:name="ID0ETYDM" style:family="text">
      <style:text-properties style:font-name="SimSun" style:font-name-complex="SimSun" style:font-name-asian="SimSun" style:letter-kerning="true" style:font-size-complex="12pt"/>
    </style:style>
    <style:style style:name="ID0EAZDM" style:family="text">
      <style:text-properties style:font-name="Times New Roman" style:font-name-asian="SimSun" style:letter-kerning="true" style:font-size-complex="12pt"/>
    </style:style>
    <style:style style:name="ID0EMZDM" style:family="paragraph" style:parent-style-name="a0">
      <style:paragraph-properties style:tab-stop-distance="1.27cm" fo:line-height="0.15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1DM" style:family="paragraph" style:parent-style-name="a0">
      <style:paragraph-properties style:tab-stop-distance="1.27cm" fo:line-height="0.483cm" style:text-autospace="none" fo:margin-left="4.833cm" fo:text-indent="0cm" fo:margin-right="0cm" fo:widows="2" fo:orphans="2"/>
    </style:style>
    <style:style style:name="ID0E31DM" style:family="text">
      <style:text-properties style:font-name="SimSun" style:font-name-complex="SimSun" style:font-name-asian="SimSun" style:letter-kerning="true" style:font-size-complex="12pt"/>
    </style:style>
    <style:style style:name="ID0EJ2DM" style:family="paragraph" style:parent-style-name="a0">
      <style:paragraph-properties style:tab-stop-distance="1.27cm" fo:line-height="0.152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3DM" style:family="paragraph" style:parent-style-name="a0">
      <style:paragraph-properties style:tab-stop-distance="1.27cm" fo:line-height="0.483cm" style:text-autospace="none" fo:margin-left="4.833cm" fo:text-indent="0cm" fo:margin-right="0cm" fo:widows="2" fo:orphans="2"/>
    </style:style>
    <style:style style:name="ID0EZ3DM" style:family="text">
      <style:text-properties style:font-name="SimSun" style:font-name-complex="SimSun" style:font-name-asian="SimSun" style:letter-kerning="true" style:font-size-complex="12pt"/>
    </style:style>
    <style:style style:name="ID0EG4DM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D5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A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DEM" style:family="paragraph" style:parent-style-name="a0">
      <style:paragraph-properties style:tab-stop-distance="1.27cm" fo:line-height="0.552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EEM" style:family="paragraph" style:parent-style-name="a0">
      <style:paragraph-properties style:tab-stop-distance="1.27cm" style:punctuation-wrap="hanging" fo:line-height="0.526cm" style:text-autospace="none" fo:margin-left="0.212cm" fo:text-indent="0cm" fo:margin-right="1.27cm" fo:widows="2" fo:orphans="2"/>
    </style:style>
    <style:style style:name="ID0EIFEM" style:family="text">
      <style:text-properties style:font-name="SimSun" style:font-name-complex="SimSun" style:font-name-asian="SimSun" style:letter-kerning="true" style:font-size-complex="12pt"/>
    </style:style>
    <style:style style:name="ID0EVFEM" style:family="text">
      <style:text-properties style:font-name="SimSun" style:font-name-complex="SimSun" style:font-name-asian="SimSun" style:letter-kerning="true" style:font-size-complex="12pt"/>
    </style:style>
    <style:style style:name="ID0EDGEM" style:family="text">
      <style:text-properties style:font-name="SimSun" style:font-name-complex="SimSun" style:font-name-asian="SimSun" style:letter-kerning="true" style:font-size-complex="12pt"/>
    </style:style>
    <style:style style:name="ID0EQGEM" style:family="text">
      <style:text-properties style:font-name="MS PGothic" style:font-name-complex="MS PGothic" style:font-name-asian="MS PGothic" style:letter-kerning="true" style:font-size-complex="12pt"/>
    </style:style>
    <style:style style:name="ID0E4GEM" style:family="text">
      <style:text-properties style:font-name="SimSun" style:font-name-complex="SimSun" style:font-name-asian="SimSun" style:letter-kerning="true" style:font-size-complex="12pt"/>
    </style:style>
    <style:style style:name="ID0EKHEM" style:family="text">
      <style:text-properties style:font-name="SimSun" style:font-name-complex="SimSun" style:font-name-asian="SimSun" style:letter-kerning="true" style:font-size-complex="12pt"/>
    </style:style>
    <style:style style:name="ID0EYHEM" style:family="text">
      <style:text-properties style:font-name="SimSun" style:font-name-complex="SimSun" style:font-name-asian="SimSun" style:letter-kerning="true" style:font-size-complex="12pt"/>
    </style:style>
    <style:style style:name="ID0EFIEM" style:family="text">
      <style:text-properties style:font-name="SimSun" style:font-name-complex="SimSun" style:font-name-asian="SimSun" style:letter-kerning="true" style:font-size-complex="12pt"/>
    </style:style>
    <style:style style:name="ID0ETIEM" style:family="text">
      <style:text-properties style:font-name="SimSun" style:font-name-complex="SimSun" style:font-name-asian="SimSun" style:letter-kerning="true" style:font-size-complex="12pt"/>
    </style:style>
    <style:style style:name="ID0EAJEM" style:family="text">
      <style:text-properties style:font-name="SimSun" style:font-name-complex="SimSun" style:font-name-asian="SimSun" style:letter-kerning="true" style:font-size-complex="12pt"/>
    </style:style>
    <style:style style:name="ID0EOJEM" style:family="text">
      <style:text-properties style:font-name="SimSun" style:font-name-complex="SimSun" style:font-name-asian="SimSun" style:letter-kerning="true" style:font-size-complex="12pt"/>
    </style:style>
    <style:style style:name="ID0E2JEM" style:family="text">
      <style:text-properties style:font-name="SimSun" style:font-name-complex="SimSun" style:font-name-asian="SimSun" style:letter-kerning="true" style:font-size-complex="12pt"/>
    </style:style>
    <style:style style:name="ID0EJKEM" style:family="text">
      <style:text-properties style:font-name="SimSun" style:font-name-complex="SimSun" style:font-name-asian="SimSun" style:letter-kerning="true" style:font-size-complex="12pt"/>
    </style:style>
    <style:style style:name="ID0EWKEM" style:family="text">
      <style:text-properties style:font-name="Times New Roman" style:font-name-asian="SimSun" style:letter-kerning="true" style:font-size-complex="12pt"/>
    </style:style>
    <style:style style:name="ID0ECLEM" style:family="paragraph" style:parent-style-name="a0">
      <style:paragraph-properties style:tab-stop-distance="1.27cm" fo:line-height="0.15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LEM" style:family="paragraph" style:parent-style-name="a0">
      <style:paragraph-properties style:tab-stop-distance="1.27cm" style:punctuation-wrap="hanging" fo:line-height="0.483cm" fo:text-align="justify" style:text-autospace="none" fo:margin-left="0cm" fo:text-indent="-1.094cm" fo:margin-right="0cm" fo:widows="2" fo:orphans="2">
        <style:tab-stops>
          <style:tab-stop/>
          <style:tab-stop style:type="left" style:position=".635cm"/>
        </style:tab-stops>
      </style:paragraph-properties>
    </style:style>
    <style:style style:name="ID0EFNEM" style:family="text">
      <style:text-properties style:font-name="SimSun" style:font-name-complex="SimSun" style:font-name-asian="SimSun" style:letter-kerning="true" style:font-size-complex="12pt"/>
    </style:style>
    <style:style style:name="ID0ESNEM" style:family="text">
      <style:text-properties style:font-name="SimSun" style:font-name-complex="SimSun" style:font-name-asian="SimSun" style:letter-kerning="true" style:font-size-complex="12pt"/>
    </style:style>
    <style:style style:name="ID0EAOEM" style:family="text">
      <style:text-properties style:font-name="SimSun" style:font-name-complex="SimSun" style:font-name-asian="SimSun" style:letter-kerning="true" style:font-size-complex="12pt"/>
    </style:style>
    <style:style style:name="ID0ENOEM" style:family="text">
      <style:text-properties style:font-name="SimSun" style:font-name-complex="SimSun" style:font-name-asian="SimSun" style:letter-kerning="true" style:font-size-complex="12pt"/>
    </style:style>
    <style:style style:name="ID0E2OEM" style:family="paragraph" style:parent-style-name="a0">
      <style:paragraph-properties style:tab-stop-distance="1.27cm" fo:line-height="0.178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PEM" style:family="table">
      <style:table-properties table:border-model="collapsing" style:width="15.064cm" table:align="left" fo:margin-left="0cm" fo:margin-bottom="0cm"/>
    </style:style>
    <style:style style:name="ID0ELQEM" style:family="table-column">
      <style:table-column-properties style:column-width="1.517cm"/>
    </style:style>
    <style:style style:name="ID0ENQEM" style:family="table-column">
      <style:table-column-properties style:column-width="3.316cm"/>
    </style:style>
    <style:style style:name="ID0EPQEM" style:family="table-column">
      <style:table-column-properties style:column-width="5.574cm"/>
    </style:style>
    <style:style style:name="ID0ERQEM" style:family="table-column">
      <style:table-column-properties style:column-width="3.528cm"/>
    </style:style>
    <style:style style:name="ID0ETQEM" style:family="table-column">
      <style:table-column-properties style:column-width="1.129cm"/>
    </style:style>
    <style:style style:name="ID0EVQEM" style:family="table-row">
      <style:table-row-properties style:min-row-height="0.483cm" style:keep-together="true"/>
    </style:style>
    <style:style style:name="ID0EHR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R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1.5pt" fo:font-size="11.5pt"/>
    </style:style>
    <style:style style:name="ID0ENS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SE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WTEM" style:family="text">
      <style:text-properties style:font-name="SimSun" style:font-name-complex="SimSun" style:font-name-asian="SimSun" style:letter-kerning="true" style:font-size-complex="12pt"/>
    </style:style>
    <style:style style:name="ID0EDUEM" style:family="text">
      <style:text-properties style:font-name="MS PGothic" style:font-name-complex="MS PGothic" style:font-name-asian="MS PGothic" style:letter-kerning="true" style:font-size-complex="12pt"/>
    </style:style>
    <style:style style:name="ID0EQUEM" style:family="text">
      <style:text-properties style:font-name="SimSun" style:font-name-complex="SimSun" style:font-name-asian="SimSun" style:letter-kerning="true" style:font-size-complex="12pt"/>
    </style:style>
    <style:style style:name="ID0E4UEM" style:family="table-row">
      <style:table-row-properties style:min-row-height="0.635cm" style:keep-together="true"/>
    </style:style>
    <style:style style:name="ID0EPV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V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W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XE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5XEM" style:family="text">
      <style:text-properties style:font-name="SimSun" style:font-name-complex="SimSun" style:font-name-asian="SimSun" style:letter-kerning="true" style:font-size-complex="12pt"/>
    </style:style>
    <style:style style:name="ID0ELYEM" style:family="text">
      <style:text-properties style:font-name="SimSun" style:font-name-complex="SimSun" style:font-name-asian="SimSun" style:letter-kerning="true" style:font-size-complex="12pt"/>
    </style:style>
    <style:style style:name="ID0EZYEM" style:family="text">
      <style:text-properties style:font-name="SimSun" style:font-name-complex="SimSun" style:font-name-asian="SimSun" style:letter-kerning="true" style:font-size-complex="12pt"/>
    </style:style>
    <style:style style:name="ID0EGZ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ZEM" style:family="paragraph" style:parent-style-name="a0">
      <style:paragraph-properties style:tab-stop-distance="1.27cm" fo:text-align="end" style:text-autospace="none" fo:margin-left="0cm" fo:text-indent="0cm" fo:margin-right="1.199cm" fo:widows="2" fo:orphans="2"/>
    </style:style>
    <style:style style:name="ID0EO1EM" style:family="text">
      <style:text-properties style:font-name="Times New Roman" style:letter-kerning="true" style:font-size-complex="12pt"/>
    </style:style>
    <style:style style:name="ID0EY1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2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2EM" style:family="table-row">
      <style:table-row-properties style:min-row-height="0.635cm" style:keep-together="true"/>
    </style:style>
    <style:style style:name="ID0EO3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3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4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5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5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6E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66EM" style:family="text">
      <style:text-properties style:font-name="SimSun" style:font-name-complex="SimSun" style:font-name-asian="SimSun" style:letter-kerning="true" style:font-size-complex="12pt"/>
    </style:style>
    <style:style style:name="ID0EMAFM" style:family="table-row">
      <style:table-row-properties style:min-row-height="0.635cm" style:keep-together="true"/>
    </style:style>
    <style:style style:name="ID0E5A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B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C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C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D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DF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NEFM" style:family="text">
      <style:text-properties style:font-name="SimSun" style:font-name-complex="SimSun" style:font-name-asian="SimSun" style:letter-kerning="true" style:font-size-complex="12pt"/>
    </style:style>
    <style:style style:name="ID0E1EFM" style:family="text">
      <style:text-properties style:font-name="MS PGothic" style:font-name-complex="MS PGothic" style:font-name-asian="MS PGothic" style:letter-kerning="true" style:font-size-complex="12pt"/>
    </style:style>
    <style:style style:name="ID0EHFFM" style:family="text">
      <style:text-properties style:font-name="SimSun" style:font-name-complex="SimSun" style:font-name-asian="SimSun" style:letter-kerning="true" style:font-size-complex="12pt"/>
    </style:style>
    <style:style style:name="ID0EUF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GFM" style:family="paragraph" style:parent-style-name="a0">
      <style:paragraph-properties style:tab-stop-distance="1.27cm" fo:text-align="end" style:text-autospace="none" fo:margin-left="0cm" fo:text-indent="0cm" fo:margin-right="0.988cm" fo:widows="2" fo:orphans="2"/>
    </style:style>
    <style:style style:name="ID0E3GFM" style:family="text">
      <style:text-properties style:font-name="Times New Roman" style:letter-kerning="true" style:font-size-complex="12pt"/>
    </style:style>
    <style:style style:name="ID0EGH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H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IFM" style:family="table-row">
      <style:table-row-properties style:min-row-height="0.635cm" style:keep-together="true"/>
    </style:style>
    <style:style style:name="ID0E3I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J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K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K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L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LF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LMFM" style:family="text">
      <style:text-properties style:font-name="SimSun" style:font-name-complex="SimSun" style:font-name-asian="SimSun" style:letter-kerning="true" style:font-size-complex="12pt"/>
    </style:style>
    <style:style style:name="ID0EYM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N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N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O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PFM" style:family="table-row">
      <style:table-row-properties style:min-row-height="0.109cm" style:keep-together="true"/>
    </style:style>
    <style:style style:name="ID0ESP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Q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QF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LR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BSF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US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TF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4T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UF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GV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VFM" style:family="table-row">
      <style:table-row-properties style:min-row-height="0.515cm" style:keep-together="true"/>
    </style:style>
    <style:style style:name="ID0EOW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W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X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YF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2YFM" style:family="text">
      <style:text-properties style:font-name="SimSun" style:font-name-complex="SimSun" style:font-name-asian="SimSun" style:letter-kerning="true" style:font-size-complex="12pt"/>
    </style:style>
    <style:style style:name="ID0EIZFM" style:family="text">
      <style:text-properties style:font-name="MS PGothic" style:font-name-complex="MS PGothic" style:font-name-asian="MS PGothic" style:letter-kerning="true" style:font-size-complex="12pt"/>
    </style:style>
    <style:style style:name="ID0EVZFM" style:family="text">
      <style:text-properties style:font-name="SimSun" style:font-name-complex="SimSun" style:font-name-asian="SimSun" style:letter-kerning="true" style:font-size-complex="12pt"/>
    </style:style>
    <style:style style:name="ID0EC1FM" style:family="table-row">
      <style:table-row-properties style:min-row-height="0.635cm" style:keep-together="true"/>
    </style:style>
    <style:style style:name="ID0EU1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2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2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3F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D4FM" style:family="text">
      <style:text-properties style:font-name="SimSun" style:font-name-complex="SimSun" style:font-name-asian="SimSun" style:letter-kerning="true" style:font-size-complex="12pt"/>
    </style:style>
    <style:style style:name="ID0EQ4FM" style:family="text">
      <style:text-properties style:font-name="SimSun" style:font-name-complex="SimSun" style:font-name-asian="SimSun" style:letter-kerning="true" style:font-size-complex="12pt"/>
    </style:style>
    <style:style style:name="ID0E54FM" style:family="text">
      <style:text-properties style:font-name="SimSun" style:font-name-complex="SimSun" style:font-name-asian="SimSun" style:letter-kerning="true" style:font-size-complex="12pt"/>
    </style:style>
    <style:style style:name="ID0EL5FM" style:family="text">
      <style:text-properties style:font-name="MS PGothic" style:font-name-complex="MS PGothic" style:font-name-asian="MS PGothic" style:letter-kerning="true" style:font-size-complex="12pt"/>
    </style:style>
    <style:style style:name="ID0EY5FM" style:family="text">
      <style:text-properties style:font-name="SimSun" style:font-name-complex="SimSun" style:font-name-asian="SimSun" style:letter-kerning="true" style:font-size-complex="12pt"/>
    </style:style>
    <style:style style:name="ID0EF6FM" style:family="text">
      <style:text-properties style:font-name="MS PGothic" style:font-name-complex="MS PGothic" style:font-name-asian="MS PGothic" style:letter-kerning="true" style:font-size-complex="12pt"/>
    </style:style>
    <style:style style:name="ID0ES6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AGM" style:family="paragraph" style:parent-style-name="a0">
      <style:paragraph-properties style:tab-stop-distance="1.27cm" fo:text-align="end" style:text-autospace="none" fo:margin-left="0cm" fo:text-indent="0cm" fo:margin-right="0.776cm" fo:widows="2" fo:orphans="2"/>
    </style:style>
    <style:style style:name="ID0E1AGM" style:family="text">
      <style:text-properties style:font-name="Times New Roman" style:letter-kerning="true" style:font-size-complex="12pt"/>
    </style:style>
    <style:style style:name="ID0EEB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B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CGM" style:family="table-row">
      <style:table-row-properties style:min-row-height="0.635cm" style:keep-together="true"/>
    </style:style>
    <style:style style:name="ID0E1C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D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D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EG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HFGM" style:family="text">
      <style:text-properties style:font-name="SimSun" style:font-name-complex="SimSun" style:font-name-asian="SimSun" style:letter-kerning="true" style:font-size-complex="12pt"/>
    </style:style>
    <style:style style:name="ID0EUF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GG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2GGM" style:family="text">
      <style:text-properties style:font-name="SimSun" style:font-name-complex="SimSun" style:font-name-asian="SimSun" style:letter-kerning="true" style:font-size-complex="12pt"/>
    </style:style>
    <style:style style:name="ID0EIH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H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I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I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JGM" style:family="table-row">
      <style:table-row-properties style:min-row-height="0.109cm" style:keep-together="true"/>
    </style:style>
    <style:style style:name="ID0ECK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K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LG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2L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RMG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EN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1NG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NO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PG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WP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QGM" style:family="table-row">
      <style:table-row-properties style:min-row-height="0.52cm" style:keep-together="true"/>
    </style:style>
    <style:style style:name="ID0E5Q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R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S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SG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LTGM" style:family="text">
      <style:text-properties style:font-name="SimSun" style:font-name-complex="SimSun" style:font-name-asian="SimSun" style:letter-kerning="true" style:font-size-complex="12pt"/>
    </style:style>
    <style:style style:name="ID0EYTGM" style:family="table-row">
      <style:table-row-properties style:min-row-height="0.635cm" style:keep-together="true"/>
    </style:style>
    <style:style style:name="ID0EKU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U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V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WG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ZWGM" style:family="text">
      <style:text-properties style:font-name="SimSun" style:font-name-complex="SimSun" style:font-name-asian="SimSun" style:letter-kerning="true" style:font-size-complex="12pt"/>
    </style:style>
    <style:style style:name="ID0EGXGM" style:family="text">
      <style:text-properties style:font-name="SimSun" style:font-name-complex="SimSun" style:font-name-asian="SimSun" style:letter-kerning="true" style:font-size-complex="12pt"/>
    </style:style>
    <style:style style:name="ID0EUXGM" style:family="text">
      <style:text-properties style:font-name="SimSun" style:font-name-complex="SimSun" style:font-name-asian="SimSun" style:letter-kerning="true" style:font-size-complex="12pt"/>
    </style:style>
    <style:style style:name="ID0EBY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YGM" style:family="paragraph" style:parent-style-name="a0">
      <style:paragraph-properties style:tab-stop-distance="1.27cm" fo:text-align="end" style:text-autospace="none" fo:margin-left="0cm" fo:text-indent="0cm" fo:margin-right="0.564cm" fo:widows="2" fo:orphans="2"/>
    </style:style>
    <style:style style:name="ID0EJZGM" style:family="text">
      <style:text-properties style:font-name="Times New Roman" style:letter-kerning="true" style:font-size-complex="12pt"/>
    </style:style>
    <style:style style:name="ID0ETZ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1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1GM" style:family="table-row">
      <style:table-row-properties style:min-row-height="0.635cm" style:keep-together="true"/>
    </style:style>
    <style:style style:name="ID0EJ2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2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3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3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4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5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5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6GM" style:family="paragraph" style:parent-style-name="a0">
      <style:paragraph-properties style:tab-stop-distance="1.27cm" fo:line-height="0.483cm" fo:text-align="end" style:text-autospace="none" fo:margin-left="0cm" fo:text-indent="0cm" fo:margin-right="2.963cm" fo:widows="2" fo:orphans="2"/>
    </style:style>
    <style:style style:name="ID0ECAHM" style:family="text">
      <style:text-properties style:font-name="SimSun" style:font-name-complex="SimSun" style:font-name-asian="SimSun" style:text-scale="97" style:letter-kerning="true" style:font-size-complex="12pt"/>
    </style:style>
    <style:style style:name="ID0ERAHM" style:family="table-row">
      <style:table-row-properties style:min-row-height="0.635cm" style:keep-together="true"/>
    </style:style>
    <style:style style:name="ID0EDB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B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C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C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D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D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E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EHM" style:family="paragraph" style:parent-style-name="a0">
      <style:paragraph-properties style:tab-stop-distance="1.27cm" fo:text-align="end" style:text-autospace="none" fo:margin-left="0cm" fo:text-indent="0cm" fo:margin-right="0.776cm" fo:widows="2" fo:orphans="2"/>
    </style:style>
    <style:style style:name="ID0EXFHM" style:family="text">
      <style:text-properties style:font-name="Times New Roman" style:letter-kerning="true" style:font-size-complex="12pt"/>
    </style:style>
    <style:style style:name="ID0EBG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G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HHM" style:family="table-row">
      <style:table-row-properties style:min-row-height="0.109cm" style:keep-together="true"/>
    </style:style>
    <style:style style:name="ID0EXH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I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4IH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QJ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GKH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ZK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LH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CM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M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N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5NHM" style:family="table-row">
      <style:table-row-properties style:min-row-height="0.515cm" style:keep-together="true"/>
    </style:style>
    <style:style style:name="ID0EQO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P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P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QH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4QHM" style:family="text">
      <style:text-properties style:font-name="SimSun" style:font-name-complex="SimSun" style:font-name-asian="SimSun" style:letter-kerning="true" style:font-size-complex="12pt"/>
    </style:style>
    <style:style style:name="ID0EKRHM" style:family="table-row">
      <style:table-row-properties style:min-row-height="0.635cm" style:keep-together="true"/>
    </style:style>
    <style:style style:name="ID0E3R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S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T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TH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LUHM" style:family="text">
      <style:text-properties style:font-name="SimSun" style:font-name-complex="SimSun" style:font-name-asian="SimSun" style:letter-kerning="true" style:font-size-complex="12pt"/>
    </style:style>
    <style:style style:name="ID0EYUHM" style:family="text">
      <style:text-properties style:font-name="SimSun" style:font-name-complex="SimSun" style:font-name-asian="SimSun" style:letter-kerning="true" style:font-size-complex="12pt"/>
    </style:style>
    <style:style style:name="ID0EGVHM" style:family="text">
      <style:text-properties style:font-name="SimSun" style:font-name-complex="SimSun" style:font-name-asian="SimSun" style:letter-kerning="true" style:font-size-complex="12pt"/>
    </style:style>
    <style:style style:name="ID0ETV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WHM" style:family="paragraph" style:parent-style-name="a0">
      <style:paragraph-properties style:tab-stop-distance="1.27cm" fo:text-align="end" style:text-autospace="none" fo:margin-left="0cm" fo:text-indent="0cm" fo:margin-right="0.564cm" fo:widows="2" fo:orphans="2"/>
    </style:style>
    <style:style style:name="ID0E2WHM" style:family="text">
      <style:text-properties style:font-name="Times New Roman" style:letter-kerning="true" style:font-size-complex="12pt"/>
    </style:style>
    <style:style style:name="ID0EFX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X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YHM" style:family="table-row">
      <style:table-row-properties style:min-row-height="0.635cm" style:keep-together="true"/>
    </style:style>
    <style:style style:name="ID0E2Y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Z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Z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1H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K2HM" style:family="text">
      <style:text-properties style:font-name="SimSun" style:font-name-complex="SimSun" style:font-name-asian="SimSun" style:letter-kerning="true" style:font-size-complex="12pt"/>
    </style:style>
    <style:style style:name="ID0EX2HM" style:family="text">
      <style:text-properties style:font-name="SimSun" style:font-name-complex="SimSun" style:font-name-asian="SimSun" style:letter-kerning="true" style:font-size-complex="12pt"/>
    </style:style>
    <style:style style:name="ID0EF3HM" style:family="text">
      <style:text-properties style:font-name="SimSun" style:font-name-complex="SimSun" style:font-name-asian="SimSun" style:letter-kerning="true" style:font-size-complex="12pt"/>
    </style:style>
    <style:style style:name="ID0ES3HM" style:family="table-row">
      <style:table-row-properties style:min-row-height="0.635cm" style:keep-together="true"/>
    </style:style>
    <style:style style:name="ID0EE4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4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5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5H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T6HM" style:family="text">
      <style:text-properties style:font-name="SimSun" style:font-name-complex="SimSun" style:font-name-asian="SimSun" style:letter-kerning="true" style:font-size-complex="12pt"/>
    </style:style>
    <style:style style:name="ID0EAAIM" style:family="text">
      <style:text-properties style:font-name="SimSun" style:font-name-complex="SimSun" style:font-name-asian="SimSun" style:letter-kerning="true" style:font-size-complex="12pt"/>
    </style:style>
    <style:style style:name="ID0EOAIM" style:family="text">
      <style:text-properties style:font-name="SimSun" style:font-name-complex="SimSun" style:font-name-asian="SimSun" style:letter-kerning="true" style:font-size-complex="12pt"/>
    </style:style>
    <style:style style:name="ID0E2A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BIM" style:family="paragraph" style:parent-style-name="a0">
      <style:paragraph-properties style:tab-stop-distance="1.27cm" fo:text-align="end" style:text-autospace="none" fo:margin-left="0cm" fo:text-indent="0cm" fo:margin-right="0.353cm" fo:widows="2" fo:orphans="2"/>
    </style:style>
    <style:style style:name="ID0EDCIM" style:family="text">
      <style:text-properties style:font-name="Times New Roman" style:letter-kerning="true" style:font-size-complex="12pt"/>
    </style:style>
    <style:style style:name="ID0ENC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C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DIM" style:family="table-row">
      <style:table-row-properties style:min-row-height="0.635cm" style:keep-together="true"/>
    </style:style>
    <style:style style:name="ID0EDE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E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F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F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G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GI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UHIM" style:family="text">
      <style:text-properties style:font-name="SimSun" style:font-name-complex="SimSun" style:font-name-asian="SimSun" style:letter-kerning="true" style:font-size-complex="12pt"/>
    </style:style>
    <style:style style:name="ID0EBIIM" style:family="text">
      <style:text-properties style:font-name="MS PGothic" style:font-name-complex="MS PGothic" style:font-name-asian="MS PGothic" style:letter-kerning="true" style:font-size-complex="12pt"/>
    </style:style>
    <style:style style:name="ID0EOIIM" style:family="text">
      <style:text-properties style:font-name="SimSun" style:font-name-complex="SimSun" style:font-name-asian="SimSun" style:letter-kerning="true" style:font-size-complex="12pt"/>
    </style:style>
    <style:style style:name="ID0E2IIM" style:family="table-row">
      <style:table-row-properties style:min-row-height="0.635cm" style:keep-together="true"/>
    </style:style>
    <style:style style:name="ID0ENJ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J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K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L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L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M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M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NIM" style:family="paragraph" style:parent-style-name="a0">
      <style:paragraph-properties style:tab-stop-distance="1.27cm" fo:text-align="end" style:text-autospace="none" fo:margin-left="0cm" fo:text-indent="0cm" fo:margin-right="0.988cm" fo:widows="2" fo:orphans="2"/>
    </style:style>
    <style:style style:name="ID0EBOIM" style:family="text">
      <style:text-properties style:font-name="Times New Roman" style:letter-kerning="true" style:font-size-complex="12pt"/>
    </style:style>
    <style:style style:name="ID0ELO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O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PIM" style:family="table-row">
      <style:table-row-properties style:min-row-height="0.109cm" style:keep-together="true"/>
    </style:style>
    <style:style style:name="ID0EBQ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UQ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R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4R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S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GT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T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PU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V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YV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OWIM" style:family="table-row">
      <style:table-row-properties style:min-row-height="0.624cm" style:keep-together="true"/>
    </style:style>
    <style:style style:name="ID0EAXI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ZX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YI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DZ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ZI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1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2I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2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3I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3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4IM" style:family="table-row">
      <style:table-row-properties style:min-row-height="0.515cm" style:keep-together="true"/>
    </style:style>
    <style:style style:name="ID0EE5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5IM" style:family="paragraph" style:parent-style-name="a0">
      <style:paragraph-properties style:tab-stop-distance="1.27cm" fo:line-height="0.483cm" fo:text-align="end" style:text-autospace="none" fo:margin-left="0cm" fo:text-indent="0cm" fo:margin-right="2.963cm" fo:widows="2" fo:orphans="2"/>
    </style:style>
    <style:style style:name="ID0ER6IM" style:family="text">
      <style:text-properties style:font-name="SimSun" style:font-name-complex="SimSun" style:font-name-asian="SimSun" style:text-scale="99" style:letter-kerning="true" style:font-size-complex="12pt"/>
    </style:style>
    <style:style style:name="ID0EAAJM" style:family="text">
      <style:text-properties style:font-name="SimSun" style:font-name-complex="SimSun" style:font-name-asian="SimSun" style:text-scale="99" style:letter-kerning="true" style:font-size-complex="12pt"/>
    </style:style>
    <style:style style:name="ID0EQAJM" style:family="text">
      <style:text-properties style:font-name="SimSun" style:font-name-complex="SimSun" style:font-name-asian="SimSun" style:text-scale="99" style:letter-kerning="true" style:font-size-complex="12pt"/>
    </style:style>
    <style:style style:name="ID0E6AJM" style:family="table-row">
      <style:table-row-properties style:min-row-height="0.635cm" style:keep-together="true"/>
    </style:style>
    <style:style style:name="ID0ERB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CJ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3CJM" style:family="text">
      <style:text-properties style:font-name="SimSun" style:font-name-complex="SimSun" style:font-name-asian="SimSun" style:letter-kerning="true" style:font-size-complex="12pt"/>
    </style:style>
    <style:style style:name="ID0EJDJM" style:family="text">
      <style:text-properties style:font-name="SimSun" style:font-name-complex="SimSun" style:font-name-asian="SimSun" style:letter-kerning="true" style:font-size-complex="12pt"/>
    </style:style>
    <style:style style:name="ID0EXDJM" style:family="text">
      <style:text-properties style:font-name="SimSun" style:font-name-complex="SimSun" style:font-name-asian="SimSun" style:letter-kerning="true" style:font-size-complex="12pt"/>
    </style:style>
    <style:style style:name="ID0EEE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EJ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LFJM" style:family="text">
      <style:text-properties style:font-name="SimSun" style:font-name-complex="SimSun" style:font-name-asian="SimSun" style:letter-kerning="true" style:font-size-complex="12pt"/>
    </style:style>
    <style:style style:name="ID0EYF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GJM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AHJM" style:family="text">
      <style:text-properties style:font-name="Times New Roman" style:letter-kerning="true" style:font-size-complex="12pt"/>
    </style:style>
    <style:style style:name="ID0EKH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H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IJM" style:family="paragraph" style:parent-style-name="a0">
      <style:paragraph-properties style:tab-stop-distance="1.27cm" fo:line-height="0.182cm" style:text-autospace="none" fo:margin-left="0cm" fo:text-indent="0cm" fo:margin-right="0cm" fo:widows="2" fo:orphans="2"/>
    </style:style>
    <style:style style:name="ID0ELJ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MJ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OJM" style:family="paragraph" style:parent-style-name="a0">
      <style:paragraph-properties style:tab-stop-distance="1.27cm" style:punctuation-wrap="hanging" fo:line-height="0.483cm" fo:text-align="justify" style:text-autospace="none" fo:margin-left="0cm" fo:text-indent="-0.247cm" fo:margin-right="0cm" fo:widows="2" fo:orphans="2">
        <style:tab-stops>
          <style:tab-stop/>
          <style:tab-stop style:type="left" style:position=".635cm"/>
        </style:tab-stops>
      </style:paragraph-properties>
    </style:style>
    <style:style style:name="ID0EJQJM" style:family="text">
      <style:text-properties style:font-name="SimSun" style:font-name-complex="SimSun" style:font-name-asian="SimSun" style:letter-kerning="true" style:font-size-complex="12pt"/>
    </style:style>
    <style:style style:name="ID0EWQJM" style:family="text">
      <style:text-properties style:font-name="SimSun" style:font-name-complex="SimSun" style:font-name-asian="SimSun" style:letter-kerning="true" style:font-size-complex="12pt"/>
    </style:style>
    <style:style style:name="ID0EERJM" style:family="paragraph" style:parent-style-name="a0">
      <style:paragraph-properties style:tab-stop-distance="1.27cm" fo:line-height="0.148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RJM" style:family="table">
      <style:table-properties table:border-model="collapsing" style:width="11.113cm" table:align="left" fo:margin-left="2.364cm" fo:margin-bottom="0cm"/>
    </style:style>
    <style:style style:name="ID0EXSJM" style:family="table-column">
      <style:table-column-properties style:column-width="9.913cm"/>
    </style:style>
    <style:style style:name="ID0EZSJM" style:family="table-column">
      <style:table-column-properties style:column-width="1.199cm"/>
    </style:style>
    <style:style style:name="ID0E2SJM" style:family="table-row">
      <style:table-row-properties style:min-row-height="0.487cm" style:keep-together="true"/>
    </style:style>
    <style:style style:name="ID0ENT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TJM" style:family="paragraph" style:parent-style-name="a0">
      <style:paragraph-properties style:tab-stop-distance="1.27cm" fo:line-height="0.483cm" fo:text-align="end" style:text-autospace="none" fo:margin-left="0cm" fo:text-indent="0cm" fo:margin-right="1.693cm" fo:widows="2" fo:orphans="2"/>
    </style:style>
    <style:style style:name="ID0EYUJM" style:family="text">
      <style:text-properties style:font-name="SimSun" style:font-name-complex="SimSun" style:font-name-asian="SimSun" style:letter-kerning="true" style:font-size-complex="12pt"/>
    </style:style>
    <style:style style:name="ID0EFVJM" style:family="text">
      <style:text-properties style:font-name="SimSun" style:font-name-complex="SimSun" style:font-name-asian="SimSun" style:letter-kerning="true" style:font-size-complex="12pt"/>
    </style:style>
    <style:style style:name="ID0ETVJM" style:family="text">
      <style:text-properties style:font-name="SimSun" style:font-name-complex="SimSun" style:font-name-asian="SimSun" style:letter-kerning="true" style:font-size-complex="12pt"/>
    </style:style>
    <style:style style:name="ID0EAW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WJM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GXJM" style:family="text">
      <style:text-properties style:font-name="Times New Roman" style:letter-kerning="true" style:font-size-complex="12pt"/>
    </style:style>
    <style:style style:name="ID0EQXJM" style:family="table-row">
      <style:table-row-properties style:min-row-height="0.635cm" style:keep-together="true"/>
    </style:style>
    <style:style style:name="ID0ECY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YJ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LZJM" style:family="text">
      <style:text-properties style:font-name="SimSun" style:font-name-complex="SimSun" style:font-name-asian="SimSun" style:letter-kerning="true" style:font-size-complex="12pt"/>
    </style:style>
    <style:style style:name="ID0EYZJM" style:family="text">
      <style:text-properties style:font-name="SimSun" style:font-name-complex="SimSun" style:font-name-asian="SimSun" style:letter-kerning="true" style:font-size-complex="12pt"/>
    </style:style>
    <style:style style:name="ID0EG1JM" style:family="text">
      <style:text-properties style:font-name="SimSun" style:font-name-complex="SimSun" style:font-name-asian="SimSun" style:letter-kerning="true" style:font-size-complex="12pt"/>
    </style:style>
    <style:style style:name="ID0ET1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2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2JM" style:family="table-row">
      <style:table-row-properties style:min-row-height="0.635cm" style:keep-together="true"/>
    </style:style>
    <style:style style:name="ID0EJ3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3JM" style:family="paragraph" style:parent-style-name="a0">
      <style:paragraph-properties style:tab-stop-distance="1.27cm" fo:line-height="0.483cm" fo:text-align="end" style:text-autospace="none" fo:margin-left="0cm" fo:text-indent="0cm" fo:margin-right="1.693cm" fo:widows="2" fo:orphans="2"/>
    </style:style>
    <style:style style:name="ID0EU4JM" style:family="text">
      <style:text-properties style:font-name="SimSun" style:font-name-complex="SimSun" style:font-name-asian="SimSun" style:letter-kerning="true" style:font-size-complex="12pt"/>
    </style:style>
    <style:style style:name="ID0EB5JM" style:family="text">
      <style:text-properties style:font-name="SimSun" style:font-name-complex="SimSun" style:font-name-asian="SimSun" style:letter-kerning="true" style:font-size-complex="12pt"/>
    </style:style>
    <style:style style:name="ID0EP5JM" style:family="text">
      <style:text-properties style:font-name="SimSun" style:font-name-complex="SimSun" style:font-name-asian="SimSun" style:letter-kerning="true" style:font-size-complex="12pt"/>
    </style:style>
    <style:style style:name="ID0E35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6JM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CAKM" style:family="text">
      <style:text-properties style:font-name="Times New Roman" style:letter-kerning="true" style:font-size-complex="12pt"/>
    </style:style>
    <style:style style:name="ID0EMAKM" style:family="table-row">
      <style:table-row-properties style:min-row-height="0.635cm" style:keep-together="true"/>
    </style:style>
    <style:style style:name="ID0E5A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BKM" style:family="paragraph" style:parent-style-name="a0">
      <style:paragraph-properties style:tab-stop-distance="1.27cm" fo:line-height="0.482cm" fo:text-align="end" style:text-autospace="none" fo:margin-left="0cm" fo:text-indent="0cm" fo:margin-right="1.693cm" fo:widows="2" fo:orphans="2"/>
    </style:style>
    <style:style style:name="ID0EJCKM" style:family="text">
      <style:text-properties style:font-name="SimSun" style:font-name-complex="SimSun" style:font-name-asian="SimSun" style:letter-kerning="true" style:font-size-complex="12pt"/>
    </style:style>
    <style:style style:name="ID0EWC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D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DKM" style:family="table-row">
      <style:table-row-properties style:min-row-height="0.635cm" style:keep-together="true"/>
    </style:style>
    <style:style style:name="ID0EME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EKM" style:family="paragraph" style:parent-style-name="a0">
      <style:paragraph-properties style:tab-stop-distance="1.27cm" fo:line-height="0.483cm" fo:text-align="end" style:text-autospace="none" fo:margin-left="0cm" fo:text-indent="0cm" fo:margin-right="1.693cm" fo:widows="2" fo:orphans="2"/>
    </style:style>
    <style:style style:name="ID0EXFKM" style:family="text">
      <style:text-properties style:font-name="SimSun" style:font-name-complex="SimSun" style:font-name-asian="SimSun" style:letter-kerning="true" style:font-size-complex="12pt"/>
    </style:style>
    <style:style style:name="ID0EEG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G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HKM" style:family="table-row">
      <style:table-row-properties style:min-row-height="0.635cm" style:keep-together="true"/>
    </style:style>
    <style:style style:name="ID0E1H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IKM" style:family="paragraph" style:parent-style-name="a0">
      <style:paragraph-properties style:tab-stop-distance="1.27cm" fo:line-height="0.483cm" fo:text-align="end" style:text-autospace="none" fo:margin-left="0cm" fo:text-indent="0cm" fo:margin-right="4.269cm" fo:widows="2" fo:orphans="2"/>
    </style:style>
    <style:style style:name="ID0EFJKM" style:family="text">
      <style:text-properties style:font-name="SimSun" style:font-name-complex="SimSun" style:font-name-asian="SimSun" style:letter-kerning="true" style:font-size-complex="12pt"/>
    </style:style>
    <style:style style:name="ID0ESJK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K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KKM" style:family="paragraph" style:parent-style-name="a0">
      <style:paragraph-properties style:tab-stop-distance="1.27cm" fo:line-height="0.233cm" style:text-autospace="none" fo:margin-left="0cm" fo:text-indent="0cm" fo:margin-right="0cm" fo:widows="2" fo:orphans="2"/>
    </style:style>
    <style:style style:name="ID0ETL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JOKM" style:family="paragraph" style:parent-style-name="a0">
      <style:paragraph-properties style:tab-stop-distance="1.27cm" style:text-autospace="none" fo:margin-left="7.373cm" fo:text-indent="0cm" fo:margin-right="0cm" fo:widows="2" fo:orphans="2"/>
    </style:style>
    <style:style style:name="ID0E6OKM" style:family="text">
      <style:text-properties style:font-name-complex="Calibri" style:letter-kerning="true" style:font-size-complex="10pt" fo:font-size="10pt"/>
    </style:style>
    <style:style style:name="ID0EKP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QKM" style:family="table" style:master-page-name="Standard">
      <style:table-properties table:border-model="collapsing" style:width="15.064cm" table:align="left" fo:margin-left="0.018cm" fo:margin-bottom="0cm"/>
    </style:style>
    <style:style style:name="ID0ENRKM" style:family="table-column">
      <style:table-column-properties style:column-width="1.552cm"/>
    </style:style>
    <style:style style:name="ID0EPRKM" style:family="table-column">
      <style:table-column-properties style:column-width="3.281cm"/>
    </style:style>
    <style:style style:name="ID0ERRKM" style:family="table-column">
      <style:table-column-properties style:column-width="5.609cm"/>
    </style:style>
    <style:style style:name="ID0ETRKM" style:family="table-column">
      <style:table-column-properties style:column-width="3.493cm"/>
    </style:style>
    <style:style style:name="ID0EVRKM" style:family="table-column">
      <style:table-column-properties style:column-width="1.129cm"/>
    </style:style>
    <style:style style:name="ID0EXRKM" style:family="table-row">
      <style:table-row-properties style:min-row-height="0.55cm" style:keep-together="true"/>
    </style:style>
    <style:style style:name="ID0EJSKM" style:family="table-cell">
      <style:table-cell-properties style:vertical-align="bottom" fo:padding-left="0cm" fo:padding-right="0cm" fo:border-left=".035cm solid #000000" fo:border-right=".035cm solid #000000" fo:border-bottom="0cm hidden #000000" fo:border-top=".035cm solid #000000"/>
    </style:style>
    <style:style style:name="ID0ECTK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</style:style>
    <style:style style:name="ID0EGU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true"/>
    </style:style>
    <style:style style:name="ID0E6WK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XXKM" style:family="paragraph" style:parent-style-name="a0" style:master-page-name="Standard">
      <style:paragraph-properties style:tab-stop-distance="1.27cm" fo:line-height="0.423cm" fo:text-align="end" style:text-autospace="none" fo:margin-left="0cm" fo:text-indent="0cm" fo:margin-right="0cm" fo:widows="2" fo:orphans="2"/>
    </style:style>
    <style:style style:name="ID0EQYKM" style:family="text">
      <style:text-properties style:font-name="MS PGothic" style:font-name-complex="MS PGothic" style:font-name-asian="MS PGothic" style:text-scale="85" style:letter-kerning="true" style:font-size-complex="12pt"/>
    </style:style>
    <style:style style:name="ID0E6YK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VZK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1K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61K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2KM" style:family="table-row">
      <style:table-row-properties style:min-row-height="0.635cm" style:keep-together="true"/>
    </style:style>
    <style:style style:name="ID0EF3K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23K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4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5KM" style:family="paragraph" style:parent-style-name="a0" style:master-page-name="Standard">
      <style:paragraph-properties style:tab-stop-distance="1.27cm" fo:line-height="0.423cm" fo:text-align="end" style:text-autospace="none" fo:margin-left="0cm" fo:text-indent="0cm" fo:margin-right="0cm" fo:widows="2" fo:orphans="2"/>
    </style:style>
    <style:style style:name="ID0E45KM" style:family="text">
      <style:text-properties style:font-name="MS PGothic" style:font-name-complex="MS PGothic" style:font-name-asian="MS PGothic" style:letter-kerning="true" style:font-size-complex="12pt"/>
    </style:style>
    <style:style style:name="ID0EK6KM" style:family="text">
      <style:text-properties style:font-name="MS PGothic" style:font-name-complex="MS PGothic" style:font-name-asian="MS PGothic" style:letter-kerning="true" style:font-size-complex="12pt"/>
    </style:style>
    <style:style style:name="ID0EY6KM" style:family="text">
      <style:text-properties style:font-name="MS PGothic" style:font-name-complex="MS PGothic" style:font-name-asian="MS PGothic" style:letter-kerning="true" style:font-size-complex="12pt"/>
    </style:style>
    <style:style style:name="ID0EFA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ALM" style:family="paragraph" style:parent-style-name="a0" style:master-page-name="Standard">
      <style:paragraph-properties style:tab-stop-distance="1.27cm" fo:text-align="end" style:text-autospace="none" fo:margin-left="0cm" fo:text-indent="0cm" fo:margin-right="0.247cm" fo:widows="2" fo:orphans="2"/>
    </style:style>
    <style:style style:name="ID0EQBLM" style:family="text">
      <style:text-properties style:font-name="Times New Roman" style:letter-kerning="true" style:font-size-complex="12pt"/>
    </style:style>
    <style:style style:name="ID0E1B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C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DLM" style:family="table-row">
      <style:table-row-properties style:min-row-height="0.635cm" style:keep-together="true"/>
    </style:style>
    <style:style style:name="ID0ETDL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E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EL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F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G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GLM" style:family="paragraph" style:parent-style-name="a0" style:master-page-name="Standard">
      <style:paragraph-properties style:tab-stop-distance="1.27cm" fo:line-height="0.423cm" fo:text-align="end" style:text-autospace="none" fo:margin-left="0cm" fo:text-indent="0cm" fo:margin-right="0cm" fo:widows="2" fo:orphans="2"/>
    </style:style>
    <style:style style:name="ID0ENHLM" style:family="text">
      <style:text-properties style:font-name="MS PGothic" style:font-name-complex="MS PGothic" style:font-name-asian="MS PGothic" style:letter-kerning="true" style:font-size-complex="12pt"/>
    </style:style>
    <style:style style:name="ID0E1H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I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J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J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KLM" style:family="table-row">
      <style:table-row-properties style:min-row-height="0.109cm" style:keep-together="true"/>
    </style:style>
    <style:style style:name="ID0E1KL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TL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JML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3M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SN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IO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5O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UP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Q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AR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RLM" style:family="table-row">
      <style:table-row-properties style:min-row-height="0.63cm" style:keep-together="true"/>
    </style:style>
    <style:style style:name="ID0EISL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BT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T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LU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U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VV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W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6W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XL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YLM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Y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Z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1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2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2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3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4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4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5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6L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A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A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B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C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C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D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E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F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F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G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H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I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I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J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K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K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L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M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N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N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O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GP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4P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Q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R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S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S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T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U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U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V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W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X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X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Y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Z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Z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1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2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3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3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4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5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6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6M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A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B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B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C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D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ENM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ENM" style:family="paragraph" style:parent-style-name="a0">
      <style:paragraph-properties style:tab-stop-distance="1.27cm" fo:line-height="0.379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FNM" style:family="paragraph" style:parent-style-name="a0">
      <style:paragraph-properties style:tab-stop-distance="1.27cm" style:text-autospace="none" fo:margin-left="7.373cm" fo:text-indent="0cm" fo:margin-right="0cm" fo:widows="2" fo:orphans="2"/>
    </style:style>
    <style:style style:name="ID0EFGNM" style:family="text">
      <style:text-properties style:font-name-complex="Calibri" style:letter-kerning="true" style:font-size-complex="10pt" fo:font-size="10pt"/>
    </style:style>
    <style:style style:name="ID0EQGNM" style:family="section">
      <style:section-properties>
        <style:columns fo:column-count="1"/>
      </style:section-properties>
    </style:style>
    <text:list-style style:name="L1">
      <text:list-level-style-bullet text:level="1" text:bullet-char="政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">
      <text:list-level-style-bullet text:level="1" text:bullet-char="一">
        <style:list-level-properties text:space-before="0.635cm" text:min-label-width="0.635cm" fo:text-align="left"/>
        <style:text-properties/>
      </text:list-level-style-bullet>
      <text:list-level-style-bullet text:level="2" text:bullet-char="提">
        <style:list-level-properties text:space-before="1.905cm" text:min-label-width="0.635cm" fo:text-align="left"/>
        <style:text-properties/>
      </text:list-level-style-bullet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">
      <text:list-level-style-bullet text:level="1" text:bullet-char="三">
        <style:list-level-properties text:space-before="0.635cm" text:min-label-width="0.635cm" fo:text-align="left"/>
        <style:text-properties/>
      </text:list-level-style-bullet>
      <text:list-level-style-bullet text:level="2" text:bullet-char="四">
        <style:list-level-properties text:space-before="1.905cm" text:min-label-width="0.635cm" fo:text-align="left"/>
        <style:text-properties/>
      </text:list-level-style-bullet>
      <text:list-level-style-bullet text:level="3" text:bullet-char="五">
        <style:list-level-properties text:space-before="3.175cm" text:min-label-width="0.635cm" fo:text-align="left"/>
        <style:text-properties/>
      </text:list-level-style-bullet>
      <text:list-level-style-bullet text:level="4" text:bullet-char="六">
        <style:list-level-properties text:space-before="4.445cm" text:min-label-width="0.635cm" fo:text-align="left"/>
        <style:text-properties/>
      </text:list-level-style-bullet>
      <text:list-level-style-bullet text:level="5" text:bullet-char="七">
        <style:list-level-properties text:space-before="5.715cm" text:min-label-width="0.635cm" fo:text-align="left"/>
        <style:text-properties/>
      </text:list-level-style-bullet>
      <text:list-level-style-bullet text:level="6" text:bullet-char="作">
        <style:list-level-properties text:space-before="6.985cm" text:min-label-width="0.635cm" fo:text-align="left"/>
        <style:text-properties/>
      </text:list-level-style-bullet>
      <text:list-level-style-bullet text:level="7" text:bullet-char="餘">
        <style:list-level-properties text:space-before="8.255cm" text:min-label-width="0.635cm" fo:text-align="left"/>
        <style:text-properties/>
      </text:list-level-style-bullet>
      <text:list-level-style-bullet text:level="8" text:bullet-char="的">
        <style:list-level-properties text:space-before="9.525cm" text:min-label-width="0.635cm" fo:text-align="left"/>
        <style:text-properties/>
      </text:list-level-style-bullet>
      <text:list-level-style-bullet text:level="9" text:bullet-char="菸">
        <style:list-level-properties text:space-before="17.145cm" text:min-label-width="0.635cm" fo:text-align="left"/>
        <style:text-properties/>
      </text:list-level-style-bullet>
    </text:list-style>
    <text:list-style style:name="L4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5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6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7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8">
      <text:list-level-style-bullet text:level="1" text:bullet-char="育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9">
      <text:list-level-style-bullet text:level="1" text:bullet-char="發">
        <style:list-level-properties text:space-before="1.305cm" text:min-label-width="1.058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0">
      <text:list-level-style-bullet text:level="1" text:bullet-char="管">
        <style:list-level-properties text:space-before="0.797cm" text:min-label-width="0.72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1">
      <text:list-level-style-bullet text:level="1" text:bullet-char="等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2">
      <text:list-level-style-bullet text:level="1" text:bullet-char="廣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3">
      <text:list-level-style-bullet text:level="1" text:bullet-char="術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4">
      <text:list-level-style-bullet text:level="1" text:bullet-char="理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5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6">
      <text:list-level-style-bullet text:level="1" text:bullet-char="撫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7">
      <text:list-level-style-number text:level="1" style:num-format="1" text:start-value="510">
        <style:list-level-properties text:space-before="0.635cm" text:min-label-width="0.635cm" fo:text-align="left"/>
      </text:list-level-style-number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8">
      <text:list-level-style-bullet text:level="1" text:bullet-char="作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9">
      <text:list-level-style-bullet text:level="1" text:bullet-char="罪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0">
      <text:list-level-style-bullet text:level="1" text:bullet-char="象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1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2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3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4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5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6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7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8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9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0">
      <text:list-level-style-bullet text:level="1" text:bullet-char="貳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1">
      <text:list-level-style-bullet text:level="1" text:bullet-char="作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2">
      <text:list-level-style-bullet text:level="1" text:bullet-char="境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3">
      <text:list-level-style-bullet text:level="1" text:bullet-char="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4">
      <text:list-level-style-bullet text:level="1" text:bullet-char="平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5">
      <text:list-level-style-bullet text:level="1" text:bullet-char="能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6">
      <text:list-level-style-bullet text:level="1" text:bullet-char="能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style:style style:name="ID0E4JBM" style:family="section">
      <style:section-properties>
        <style:columns fo:column-count="1"/>
      </style:section-properties>
    </style:style>
    <style:style style:name="ID0E5PKM" style:family="section">
      <style:section-properties>
        <style:columns fo:column-count="1"/>
      </style:section-properties>
    </style:style>
    <style:style style:family="graphic" style:name="Line_20_248ID0EFU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2305" style:number-wrapped-paragraphs="no-limit" draw:auto-grow-height="false" draw:auto-grow-width="false"/>
    </style:style>
    <style:style style:family="graphic" style:name="Line_20_249ID0EEX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3329" style:number-wrapped-paragraphs="no-limit" draw:auto-grow-height="false" draw:auto-grow-width="false"/>
    </style:style>
    <style:style style:family="graphic" style:name="Line_20_250ID0ED1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4353" style:number-wrapped-paragraphs="no-limit" draw:auto-grow-height="false" draw:auto-grow-width="false"/>
    </style:style>
    <style:style style:family="graphic" style:name="Line_20_251ID0EJT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5377" style:number-wrapped-paragraphs="no-limit" draw:auto-grow-height="false" draw:auto-grow-width="false"/>
    </style:style>
    <style:style style:family="graphic" style:name="Line_20_252ID0EFW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6401" style:number-wrapped-paragraphs="no-limit" draw:auto-grow-height="false" draw:auto-grow-width="false"/>
    </style:style>
    <style:style style:family="graphic" style:name="Line_20_253ID0EQO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7425" style:number-wrapped-paragraphs="no-limit" draw:auto-grow-height="false" draw:auto-grow-width="false"/>
    </style:style>
    <style:style style:family="graphic" style:name="Line_20_254ID0EMR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8449" style:number-wrapped-paragraphs="no-limit" draw:auto-grow-height="false" draw:auto-grow-width="false"/>
    </style:style>
    <style:style style:family="graphic" style:name="Line_20_255ID0EIUE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29473" style:number-wrapped-paragraphs="no-limit" draw:auto-grow-height="false" draw:auto-grow-width="false"/>
    </style:style>
    <style:style style:family="graphic" style:name="Line_20_256ID0EYH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0497" style:number-wrapped-paragraphs="no-limit" draw:auto-grow-height="false" draw:auto-grow-width="false"/>
    </style:style>
    <style:style style:family="graphic" style:name="Line_20_257ID0EDO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1521" style:number-wrapped-paragraphs="no-limit" draw:auto-grow-height="false" draw:auto-grow-width="false"/>
    </style:style>
    <style:style style:family="graphic" style:name="Line_20_258ID0ECR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2545" style:number-wrapped-paragraphs="no-limit" draw:auto-grow-height="false" draw:auto-grow-width="false"/>
    </style:style>
    <style:style style:family="graphic" style:name="Line_20_259ID0EBU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3569" style:number-wrapped-paragraphs="no-limit" draw:auto-grow-height="false" draw:auto-grow-width="false"/>
    </style:style>
    <style:style style:family="graphic" style:name="Line_20_260ID0EAX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4593" style:number-wrapped-paragraphs="no-limit" draw:auto-grow-height="false" draw:auto-grow-width="false"/>
    </style:style>
    <style:style style:family="graphic" style:name="Line_20_261ID0E6Z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5617" style:number-wrapped-paragraphs="no-limit" draw:auto-grow-height="false" draw:auto-grow-width="false"/>
    </style:style>
    <style:style style:family="graphic" style:name="Line_20_262ID0E53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6641" style:number-wrapped-paragraphs="no-limit" draw:auto-grow-height="false" draw:auto-grow-width="false"/>
    </style:style>
    <style:style style:family="graphic" style:name="Line_20_263ID0E46B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7665" style:number-wrapped-paragraphs="no-limit" draw:auto-grow-height="false" draw:auto-grow-width="false"/>
    </style:style>
    <style:style style:family="graphic" style:name="Line_20_264ID0E3C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8689" style:number-wrapped-paragraphs="no-limit" draw:auto-grow-height="false" draw:auto-grow-width="false"/>
    </style:style>
    <style:style style:family="graphic" style:name="Line_20_265ID0E2F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9713" style:number-wrapped-paragraphs="no-limit" draw:auto-grow-height="false" draw:auto-grow-width="false"/>
    </style:style>
    <style:style style:family="graphic" style:name="Line_20_266ID0E1I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0737" style:number-wrapped-paragraphs="no-limit" draw:auto-grow-height="false" draw:auto-grow-width="false"/>
    </style:style>
    <style:style style:family="graphic" style:name="Line_20_267ID0EZL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1761" style:number-wrapped-paragraphs="no-limit" draw:auto-grow-height="false" draw:auto-grow-width="false"/>
    </style:style>
    <style:style style:family="graphic" style:name="Line_20_268ID0EYO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2785" style:number-wrapped-paragraphs="no-limit" draw:auto-grow-height="false" draw:auto-grow-width="false"/>
    </style:style>
    <style:style style:family="graphic" style:name="Line_20_269ID0EXR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3809" style:number-wrapped-paragraphs="no-limit" draw:auto-grow-height="false" draw:auto-grow-width="false"/>
    </style:style>
    <style:style style:family="graphic" style:name="Line_20_270ID0EWU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4833" style:number-wrapped-paragraphs="no-limit" draw:auto-grow-height="false" draw:auto-grow-width="false"/>
    </style:style>
    <style:style style:family="graphic" style:name="Line_20_271ID0EVX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5857" style:number-wrapped-paragraphs="no-limit" draw:auto-grow-height="false" draw:auto-grow-width="false"/>
    </style:style>
    <style:style style:family="graphic" style:name="Line_20_272ID0EU1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6881" style:number-wrapped-paragraphs="no-limit" draw:auto-grow-height="false" draw:auto-grow-width="false"/>
    </style:style>
    <style:style style:family="graphic" style:name="Line_20_273ID0ET4C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7905" style:number-wrapped-paragraphs="no-limit" draw:auto-grow-height="false" draw:auto-grow-width="false"/>
    </style:style>
    <style:style style:family="graphic" style:name="Line_20_274ID0ESA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8929" style:number-wrapped-paragraphs="no-limit" draw:auto-grow-height="false" draw:auto-grow-width="false"/>
    </style:style>
    <style:style style:family="graphic" style:name="Line_20_275ID0ERD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9953" style:number-wrapped-paragraphs="no-limit" draw:auto-grow-height="false" draw:auto-grow-width="false"/>
    </style:style>
    <style:style style:family="graphic" style:name="Line_20_276ID0EQG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0977" style:number-wrapped-paragraphs="no-limit" draw:auto-grow-height="false" draw:auto-grow-width="false"/>
    </style:style>
    <style:style style:family="graphic" style:name="Line_20_277ID0EPJ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2001" style:number-wrapped-paragraphs="no-limit" draw:auto-grow-height="false" draw:auto-grow-width="false"/>
    </style:style>
    <style:style style:family="graphic" style:name="Line_20_278ID0EOM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3025" style:number-wrapped-paragraphs="no-limit" draw:auto-grow-height="false" draw:auto-grow-width="false"/>
    </style:style>
    <style:style style:family="graphic" style:name="Line_20_279ID0ENP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4049" style:number-wrapped-paragraphs="no-limit" draw:auto-grow-height="false" draw:auto-grow-width="false"/>
    </style:style>
    <style:style style:family="graphic" style:name="Line_20_280ID0EPA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5073" style:number-wrapped-paragraphs="no-limit" draw:auto-grow-height="false" draw:auto-grow-width="false"/>
    </style:style>
    <style:style style:family="graphic" style:name="Line_20_281ID0ELDE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6097" style:number-wrapped-paragraphs="no-limit" draw:auto-grow-height="false" draw:auto-grow-width="false"/>
    </style:style>
    <style:style style:family="graphic" style:name="Line_20_282ID0EXL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7121" style:number-wrapped-paragraphs="no-limit" draw:auto-grow-height="false" draw:auto-grow-width="false"/>
    </style:style>
    <style:style style:family="graphic" style:name="Line_20_283ID0ETOJ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8145" style:number-wrapped-paragraphs="no-limit" draw:auto-grow-height="false" draw:auto-grow-width="false"/>
    </style:style>
    <style:style style:family="graphic" style:name="Line_20_284ID0E6N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59169" style:number-wrapped-paragraphs="no-limit" draw:auto-grow-height="false" draw:auto-grow-width="false"/>
    </style:style>
    <style:style style:family="graphic" style:name="Line_20_285ID0ESW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019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4JBM" text:name="S_ID0E4JBM">
        <text:p text:style-name="ID0EKQBI"><text:bookmark-start text:name="page44"/><text:bookmark-start text:name="_GoBack"/><text:bookmark-end text:name="page44"/><text:bookmark-end text:name="_GoBack"/><draw:frame text:anchor-type="page" draw:z-index="1751638785" draw:style-name="ID0EZRBI" draw:name="Line 248" svg:x="2.976cm" svg:y="2.547cm" svg:height="0cm" svg:width="15.05cm"><draw:image xlink:type="simple" xlink:show="embed" xlink:actuate="onLoad"/></draw:frame><draw:line draw:style-name="Line_20_248ID0EFUBI" draw:name="Frame1" text:anchor-type="char" draw:z-index="1248322305" svg:x1="2.976cm" svg:y1="2.547cm" svg:x2="18.025cm" svg:y2="2.547cm"/><draw:frame text:anchor-type="page" draw:z-index="1751639809" draw:style-name="ID0EYUBI" draw:name="Line 249" svg:x="2.983cm" svg:y="2.54cm" svg:height="14.751cm" svg:width="0cm"><draw:image xlink:type="simple" xlink:show="embed" xlink:actuate="onLoad"/></draw:frame><draw:line draw:style-name="Line_20_249ID0EEXBI" draw:name="Frame1" text:anchor-type="char" draw:z-index="1248323329" svg:x1="2.983cm" svg:y1="2.54cm" svg:x2="2.983cm" svg:y2="17.291cm"/><draw:frame text:anchor-type="page" draw:z-index="1751640833" draw:style-name="ID0EXXBI" draw:name="Line 250" svg:x="18.016cm" svg:y="2.54cm" svg:height="14.751cm" svg:width="0cm"><draw:image xlink:type="simple" xlink:show="embed" xlink:actuate="onLoad"/></draw:frame><draw:line draw:style-name="Line_20_250ID0ED1BI" draw:name="Frame1" text:anchor-type="char" draw:z-index="1248324353" svg:x1="18.016cm" svg:y1="2.54cm" svg:x2="18.016cm" svg:y2="17.291cm"/></text:p>
        <text:p text:style-name="ID0EQ1BI"><text:span text:style-name="ID0EJ2BI">連</text:span><text:span text:style-name="ID0EY2BI"><text:s/></text:span><text:span text:style-name="ID0EI3BI">江</text:span><text:span text:style-name="ID0EX3BI"><text:s/></text:span><text:span text:style-name="ID0EH4BI">縣</text:span><text:span text:style-name="ID0EW4BI"><text:s/></text:span><text:span text:style-name="ID0EG5BI">政</text:span><text:span text:style-name="ID0EV5BI"><text:s/></text:span><text:span text:style-name="ID0EF6BI">府</text:span><text:span text:style-name="ID0EU6BI"><text:s/></text:span><text:span text:style-name="ID0EEACI">年</text:span><text:span text:style-name="ID0ETACI"><text:s/></text:span><text:span text:style-name="ID0EDBCI">度</text:span><text:span text:style-name="ID0ESBCI"><text:s/></text:span><text:span text:style-name="ID0ECCCI">工</text:span><text:span text:style-name="ID0ERCCI"><text:s/></text:span><text:span text:style-name="ID0EBDCI">務</text:span><text:span text:style-name="ID0EQDCI"><text:s/></text:span><text:span text:style-name="ID0EAECI">局</text:span><text:span text:style-name="ID0EPECI"><text:s/>1 0 5<text:s text:c="2"/></text:span><text:span text:style-name="ID0E3ECI">施</text:span><text:span text:style-name="ID0ELFCI"><text:s/></text:span><text:span text:style-name="ID0E2FCI">政</text:span><text:span text:style-name="ID0EKGCI"><text:s/></text:span><text:span text:style-name="ID0E1GCI">計</text:span><text:span text:style-name="ID0EJHCI"><text:s/></text:span><text:span text:style-name="ID0EZHCI">畫</text:span><text:span text:style-name="ID0EIICI"><text:s/></text:span><text:span text:style-name="ID0EYICI">與</text:span><text:span text:style-name="ID0EHJCI"><text:s/></text:span><text:span text:style-name="ID0EXJCI">預</text:span><text:span text:style-name="ID0EGKCI"><text:s/></text:span><text:span text:style-name="ID0EWKCI">算</text:span><text:span text:style-name="ID0EFLCI"><text:s/></text:span><text:span text:style-name="ID0EVLCI">配</text:span><text:span text:style-name="ID0EEMCI"><text:s/></text:span><text:span text:style-name="ID0EUMCI">合</text:span><text:span text:style-name="ID0EDNCI"><text:s/></text:span><text:span text:style-name="ID0ETNCI">對</text:span><text:span text:style-name="ID0ECOCI"><text:s/></text:span><text:span text:style-name="ID0ESOCI">照</text:span><text:span text:style-name="ID0EBPCI"><text:s/></text:span><text:span text:style-name="ID0ERPCI">表</text:span></text:p>
        <text:p text:style-name="ID0EAQCI"><draw:frame text:anchor-type="char" draw:z-index="1751641857" draw:style-name="ID0E4QCI" draw:name="Line 251" svg:x="3.69cm" svg:y="0.388cm" svg:height="13.467cm" svg:width="0cm"><draw:image xlink:type="simple" xlink:show="embed" xlink:actuate="onLoad"/></draw:frame><draw:line draw:style-name="Line_20_251ID0EJTCI" draw:name="Frame1" text:anchor-type="paragraph" draw:z-index="1248325377" svg:x1="3.69cm" svg:y1="0.388cm" svg:x2="3.69cm" svg:y2="13.855cm"/><draw:frame text:anchor-type="char" draw:z-index="1751642881" draw:style-name="ID0EZTCI" draw:name="Line 252" svg:x="13.541cm" svg:y="0.388cm" svg:height="13.467cm" svg:width="0cm"><draw:image xlink:type="simple" xlink:show="embed" xlink:actuate="onLoad"/></draw:frame><draw:line draw:style-name="Line_20_252ID0EFWCI" draw:name="Frame1" text:anchor-type="paragraph" draw:z-index="1248326401" svg:x1="13.541cm" svg:y1="0.388cm" svg:x2="13.541cm" svg:y2="13.855cm"/></text:p>
        <table:table table:style-name="ID0EPWCI">
          <table:table-column table:style-name="ID0EIXCI"/>
          <table:table-column table:style-name="ID0EKXCI"/>
          <table:table-column table:style-name="ID0EMXCI"/>
          <table:table-column table:style-name="ID0EOXCI"/>
          <table:table-column table:style-name="ID0EQXCI"/>
          <table:table-row table:style-name="ID0ESXCI">
            <table:table-cell table:style-name="ID0EEYCI" table:number-rows-spanned="2">
              <text:p text:style-name="ID0E3YCI"><text:span text:style-name="ID0EVZCI">類別</text:span></text:p>
            </table:table-cell>
            <table:table-cell table:style-name="ID0EC1CI" table:number-rows-spanned="2">
              <text:p text:style-name="ID0EX1CI"><text:span text:style-name="ID0EQ2CI">項目</text:span></text:p>
            </table:table-cell>
            <table:table-cell table:style-name="ID0E42CI">
              <text:p text:style-name="ID0ET3CI"><text:span text:style-name="ID0EM4CI">預算金額</text:span></text:p>
            </table:table-cell>
            <table:table-cell table:style-name="ID0E24CI" table:number-rows-spanned="2">
              <text:p text:style-name="ID0EQ5CI"><text:span text:style-name="ID0EH6CI">施</text:span><text:span text:style-name="ID0EU6CI"><text:s text:c="2"/></text:span><text:span text:style-name="ID0ECADI">政</text:span><text:span text:style-name="ID0EPADI"><text:s text:c="2"/></text:span><text:span text:style-name="ID0E4ADI">計</text:span><text:span text:style-name="ID0EKBDI"><text:s text:c="2"/></text:span><text:span text:style-name="ID0EYBDI">畫</text:span><text:span text:style-name="ID0EFCDI"><text:s text:c="2"/></text:span><text:span text:style-name="ID0ETCDI">項</text:span><text:span text:style-name="ID0EADDI"><text:s text:c="2"/></text:span><text:span text:style-name="ID0EODDI">目備</text:span><text:span text:style-name="ID0E2DDI"><text:s text:c="2"/></text:span><text:span text:style-name="ID0EJEDI">註</text:span></text:p>
            </table:table-cell>
            <table:table-cell table:style-name="ID0EWEDI">
              <text:p text:style-name="ID0EGFDI"/>
            </table:table-cell>
          </table:table-row>
          <table:table-row table:style-name="ID0E3FDI">
            <table:covered-table-cell table:style-name="ID0EOGDI">
              <text:p text:style-name="ID0ECHDI"/>
            </table:covered-table-cell>
            <table:covered-table-cell table:style-name="ID0EYHDI">
              <text:p text:style-name="ID0EJIDI"/>
            </table:covered-table-cell>
            <table:table-cell table:style-name="ID0E6IDI" table:number-rows-spanned="2">
              <text:p text:style-name="ID0EUJDI"><text:span text:style-name="ID0ENKDI">(</text:span><text:span text:style-name="ID0EXKDI">單位</text:span><text:span text:style-name="ID0EELDI">：</text:span><text:span text:style-name="ID0ERLDI">千元</text:span><text:span text:style-name="ID0E5LDI">)</text:span></text:p>
            </table:table-cell>
            <table:covered-table-cell table:style-name="ID0EIMDI">
              <text:p text:style-name="ID0EZMDI"/>
            </table:covered-table-cell>
            <table:table-cell table:style-name="ID0EPNDI">
              <text:p text:style-name="ID0E6NDI"/>
            </table:table-cell>
          </table:table-row>
          <table:table-row table:style-name="ID0EVODI">
            <table:table-cell table:style-name="ID0EHPDI">
              <text:p text:style-name="ID0E1PDI"/>
            </table:table-cell>
            <table:table-cell table:style-name="ID0EQQDI">
              <text:p text:style-name="ID0EARDI"/>
            </table:table-cell>
            <table:covered-table-cell table:style-name="ID0EWRDI">
              <text:p text:style-name="ID0EKSDI"/>
            </table:covered-table-cell>
            <table:table-cell table:style-name="ID0EATDI">
              <text:p text:style-name="ID0EQTDI"/>
            </table:table-cell>
            <table:table-cell table:style-name="ID0EGUDI">
              <text:p text:style-name="ID0EWUDI"/>
            </table:table-cell>
          </table:table-row>
          <table:table-row table:style-name="ID0EMVDI">
            <table:table-cell table:style-name="ID0E5VDI">
              <text:p text:style-name="ID0EUWDI"/>
            </table:table-cell>
            <table:table-cell table:style-name="ID0EKXDI">
              <text:p text:style-name="ID0E4XDI"/>
            </table:table-cell>
            <table:table-cell table:style-name="ID0ETYDI">
              <text:p text:style-name="ID0EJZDI"/>
            </table:table-cell>
            <table:table-cell table:style-name="ID0E6ZDI">
              <text:p text:style-name="ID0ES1DI"/>
            </table:table-cell>
            <table:table-cell table:style-name="ID0EI2DI">
              <text:p text:style-name="ID0EY2DI"/>
            </table:table-cell>
          </table:table-row>
          <table:table-row table:style-name="ID0EO3DI">
            <table:table-cell table:style-name="ID0EA4DI">
              <text:p text:style-name="ID0ET4DI"/>
            </table:table-cell>
            <table:table-cell table:style-name="ID0EH5DI" table:number-columns-spanned="2">
              <text:p text:style-name="ID0E35DI"><text:span text:style-name="ID0EX6DI">壹、工一、土木工程交通部補助</text:span></text:p>
            </table:table-cell>
            <table:table-cell table:style-name="ID0EHAAK">
              <text:p text:style-name="ID0EXAAK"><text:span text:style-name="ID0EOBAK">1.</text:span><text:span text:style-name="ID0EYBAK">臺灣國內商港未來發展及建設計</text:span></text:p>
            </table:table-cell>
            <table:table-cell table:style-name="ID0EFCAK">
              <text:p text:style-name="ID0EVCAK"/>
            </table:table-cell>
          </table:table-row>
          <table:table-row table:style-name="ID0ELDAK">
            <table:table-cell table:style-name="ID0E4DAK">
              <text:p text:style-name="ID0EQEAK"><text:span text:style-name="ID0EJFAK">務局</text:span></text:p>
            </table:table-cell>
            <table:table-cell table:style-name="ID0EWFAK" table:number-columns-spanned="2">
              <text:p text:style-name="ID0ELGAK"><text:span text:style-name="ID0EDHAK">501,400</text:span></text:p>
            </table:table-cell>
            <table:table-cell table:style-name="ID0ENHAK">
              <text:p text:style-name="ID0E4HAK"><text:span text:style-name="ID0EWIAK">畫</text:span><text:span text:style-name="ID0EDJAK">－</text:span><text:span text:style-name="ID0EQJAK">馬祖港埠建設計畫。</text:span></text:p>
            </table:table-cell>
            <table:table-cell table:style-name="ID0E4JAK">
              <text:p text:style-name="ID0ENKAK"/>
            </table:table-cell>
          </table:table-row>
          <table:table-row table:style-name="ID0EDLAK">
            <table:table-cell table:style-name="ID0EVLAK">
              <text:p text:style-name="ID0EIMAK"/>
            </table:table-cell>
            <table:table-cell table:style-name="ID0E3MAK">
              <text:p text:style-name="ID0EMNAK"/>
            </table:table-cell>
            <table:table-cell table:style-name="ID0EAOAK">
              <text:p text:style-name="ID0ETOAK"><text:span text:style-name="ID0EMPAK">內政部補助</text:span></text:p>
            </table:table-cell>
            <table:table-cell table:style-name="ID0EZPAK">
              <text:p text:style-name="ID0EJQAK"><text:span text:style-name="ID0EARAK">2.</text:span><text:span text:style-name="ID0EKRAK">道路系統改善計畫。</text:span></text:p>
            </table:table-cell>
            <table:table-cell table:style-name="ID0EXRAK">
              <text:p text:style-name="ID0EHSAK"/>
            </table:table-cell>
          </table:table-row>
          <table:table-row table:style-name="ID0E4SAK">
            <table:table-cell table:style-name="ID0EPTAK">
              <text:p text:style-name="ID0ECUAK"/>
            </table:table-cell>
            <table:table-cell table:style-name="ID0EWUAK" table:number-columns-spanned="2">
              <text:p text:style-name="ID0ELVAK"><text:span text:style-name="ID0EDWAK">7,520</text:span></text:p>
            </table:table-cell>
            <table:table-cell table:style-name="ID0ENWAK">
              <text:p text:style-name="ID0E4WAK"><text:span text:style-name="ID0EUXAK">3.</text:span><text:span text:style-name="ID0E5XAK">社區環境改善維護計畫。</text:span></text:p>
            </table:table-cell>
            <table:table-cell table:style-name="ID0ELYAK">
              <text:p text:style-name="ID0E2YAK"/>
            </table:table-cell>
          </table:table-row>
          <table:table-row table:style-name="ID0ERZAK">
            <table:table-cell table:style-name="ID0ED1AK">
              <text:p text:style-name="ID0EW1AK"/>
            </table:table-cell>
            <table:table-cell table:style-name="ID0EK2AK">
              <text:p text:style-name="ID0E12AK"/>
            </table:table-cell>
            <table:table-cell table:style-name="ID0EO3AK">
              <text:p text:style-name="ID0EB4AK"><text:span text:style-name="ID0E14AK">地方預算</text:span></text:p>
            </table:table-cell>
            <table:table-cell table:style-name="ID0EH5AK">
              <text:p text:style-name="ID0EX5AK"/>
            </table:table-cell>
            <table:table-cell table:style-name="ID0EL6AK">
              <text:p text:style-name="ID0E26AK"/>
            </table:table-cell>
          </table:table-row>
          <table:table-row table:style-name="ID0ERABK">
            <table:table-cell table:style-name="ID0EDBBK">
              <text:p text:style-name="ID0EWBBK"/>
            </table:table-cell>
            <table:table-cell table:style-name="ID0EKCBK" table:number-columns-spanned="2">
              <text:p text:style-name="ID0E6CBK"><text:span text:style-name="ID0EXDBK">52,754</text:span></text:p>
            </table:table-cell>
            <table:table-cell table:style-name="ID0EBEBK">
              <text:p text:style-name="ID0EREBK"/>
            </table:table-cell>
            <table:table-cell table:style-name="ID0EFFBK">
              <text:p text:style-name="ID0EVFBK"/>
            </table:table-cell>
          </table:table-row>
          <table:table-row table:style-name="ID0ELGBK">
            <table:table-cell table:style-name="ID0E4GBK">
              <text:p text:style-name="ID0EQHBK"/>
            </table:table-cell>
            <table:table-cell table:style-name="ID0EGIBK" table:number-columns-spanned="2">
              <text:p text:style-name="ID0E5IBK"/>
            </table:table-cell>
            <table:table-cell table:style-name="ID0EUJBK">
              <text:p text:style-name="ID0EHKBK"/>
            </table:table-cell>
            <table:table-cell table:style-name="ID0E4KBK">
              <text:p text:style-name="ID0ENLBK"/>
            </table:table-cell>
          </table:table-row>
          <table:table-row table:style-name="ID0EDMBK">
            <table:table-cell table:style-name="ID0EVMBK">
              <text:p text:style-name="ID0EINBK"/>
            </table:table-cell>
            <table:table-cell table:style-name="ID0E3NBK" table:number-columns-spanned="2">
              <text:p text:style-name="ID0EROBK"><text:span text:style-name="ID0EMPBK">二、水利開發內政部補助</text:span></text:p>
            </table:table-cell>
            <table:table-cell table:style-name="ID0E2PBK">
              <text:p text:style-name="ID0ELQBK"><text:span text:style-name="ID0ECRBK">1.</text:span><text:span text:style-name="ID0EMRBK">離島供水營運虧損差價補貼。</text:span></text:p>
            </table:table-cell>
            <table:table-cell table:style-name="ID0EZRBK">
              <text:p text:style-name="ID0EJSBK"/>
            </table:table-cell>
          </table:table-row>
          <table:table-row table:style-name="ID0E6SBK">
            <table:table-cell table:style-name="ID0ERTBK">
              <text:p text:style-name="ID0EEUBK"/>
            </table:table-cell>
            <table:table-cell table:style-name="ID0EYUBK" table:number-columns-spanned="2">
              <text:p text:style-name="ID0ENVBK"><text:span text:style-name="ID0EFWBK">17,590</text:span></text:p>
            </table:table-cell>
            <table:table-cell table:style-name="ID0EPWBK">
              <text:p text:style-name="ID0E6WBK"><text:span text:style-name="ID0EWXBK">2.</text:span><text:span text:style-name="ID0EAYBK">雨污水下水道建設計畫。</text:span></text:p>
            </table:table-cell>
            <table:table-cell table:style-name="ID0ENYBK">
              <text:p text:style-name="ID0E4YBK"/>
            </table:table-cell>
          </table:table-row>
          <table:table-row table:style-name="ID0ETZBK">
            <table:table-cell table:style-name="ID0EF1BK">
              <text:p text:style-name="ID0EY1BK"/>
            </table:table-cell>
            <table:table-cell table:style-name="ID0EM2BK">
              <text:p text:style-name="ID0E32BK"/>
            </table:table-cell>
            <table:table-cell table:style-name="ID0EQ3BK">
              <text:p text:style-name="ID0ED4BK"><text:span text:style-name="ID0E34BK">地方預算</text:span></text:p>
            </table:table-cell>
            <table:table-cell table:style-name="ID0EJ5BK">
              <text:p text:style-name="ID0EZ5BK"><text:span text:style-name="ID0EQ6BK">3.</text:span><text:span text:style-name="ID0E16BK">蓄水建造物更新及改善計畫。</text:span></text:p>
            </table:table-cell>
            <table:table-cell table:style-name="ID0EHACK">
              <text:p text:style-name="ID0EXACK"/>
            </table:table-cell>
          </table:table-row>
          <table:table-row table:style-name="ID0ENBCK">
            <table:table-cell table:style-name="ID0E6BCK">
              <text:p text:style-name="ID0ESCCK"/>
            </table:table-cell>
            <table:table-cell table:style-name="ID0EGDCK" table:number-columns-spanned="2">
              <text:p text:style-name="ID0E2DCK"><text:span text:style-name="ID0ETECK">33,962</text:span></text:p>
            </table:table-cell>
            <table:table-cell table:style-name="ID0E4ECK">
              <text:p text:style-name="ID0ENFCK"><text:span text:style-name="ID0EEGCK">4.</text:span><text:span text:style-name="ID0EOGCK">離島地區供水改善計畫。</text:span></text:p>
            </table:table-cell>
            <table:table-cell table:style-name="ID0E2GCK">
              <text:p text:style-name="ID0ELHCK"/>
            </table:table-cell>
          </table:table-row>
          <table:table-row table:style-name="ID0EBICK">
            <table:table-cell table:style-name="ID0ETICK">
              <text:p text:style-name="ID0EGJCK"/>
            </table:table-cell>
            <table:table-cell table:style-name="ID0E1JCK">
              <text:p text:style-name="ID0EKKCK"/>
            </table:table-cell>
            <table:table-cell table:style-name="ID0E5KCK">
              <text:p text:style-name="ID0ERLCK"><text:span text:style-name="ID0EKMCK">部水利署補助</text:span></text:p>
            </table:table-cell>
            <table:table-cell table:style-name="ID0EXMCK">
              <text:p text:style-name="ID0EHNCK"><text:span text:style-name="ID0E5NCK">5.</text:span><text:span text:style-name="ID0EIOCK">連江縣建築物雨水貯留利用設施</text:span></text:p>
            </table:table-cell>
            <table:table-cell table:style-name="ID0EVOCK">
              <text:p text:style-name="ID0EFPCK"/>
            </table:table-cell>
          </table:table-row>
          <table:table-row table:style-name="ID0E2PCK">
            <table:table-cell table:style-name="ID0ENQCK">
              <text:p text:style-name="ID0EARCK"/>
            </table:table-cell>
            <table:table-cell table:style-name="ID0EURCK" table:number-columns-spanned="2">
              <text:p text:style-name="ID0EJSCK"><text:span text:style-name="ID0E6SCK">187,725</text:span></text:p>
            </table:table-cell>
            <table:table-cell table:style-name="ID0EJTCK">
              <text:p text:style-name="ID0EZTCK"><text:span text:style-name="ID0ESUCK">宣導及補助計畫。</text:span></text:p>
            </table:table-cell>
            <table:table-cell table:style-name="ID0E6UCK">
              <text:p text:style-name="ID0EPVCK"/>
            </table:table-cell>
          </table:table-row>
          <table:table-row table:style-name="ID0EFWCK">
            <table:table-cell table:style-name="ID0EXWCK">
              <text:p text:style-name="ID0EKXCK"/>
            </table:table-cell>
            <table:table-cell table:style-name="ID0E5XCK">
              <text:p text:style-name="ID0EOYCK"/>
            </table:table-cell>
            <table:table-cell table:style-name="ID0ECZCK">
              <text:p text:style-name="ID0EVZCK"><text:span text:style-name="ID0EO1CK">離島建設基金</text:span></text:p>
            </table:table-cell>
            <table:table-cell table:style-name="ID0E21CK">
              <text:p text:style-name="ID0EL2CK"/>
            </table:table-cell>
            <table:table-cell table:style-name="ID0E62CK">
              <text:p text:style-name="ID0EP3CK"/>
            </table:table-cell>
          </table:table-row>
          <table:table-row table:style-name="ID0EF4CK">
            <table:table-cell table:style-name="ID0EX4CK">
              <text:p text:style-name="ID0EK5CK"/>
            </table:table-cell>
            <table:table-cell table:style-name="ID0E55CK" table:number-columns-spanned="2">
              <text:p text:style-name="ID0ET6CK"><text:span text:style-name="ID0EJADK">1,125</text:span></text:p>
            </table:table-cell>
            <table:table-cell table:style-name="ID0ETADK">
              <text:p text:style-name="ID0EDBDK"/>
            </table:table-cell>
            <table:table-cell table:style-name="ID0EXBDK">
              <text:p text:style-name="ID0EHCDK"/>
            </table:table-cell>
          </table:table-row>
          <table:table-row table:style-name="ID0E4CDK">
            <table:table-cell table:style-name="ID0EPDDK">
              <text:p text:style-name="ID0ECEDK"/>
            </table:table-cell>
            <table:table-cell table:style-name="ID0EWEDK" table:number-columns-spanned="2">
              <text:p text:style-name="ID0EOFDK"/>
            </table:table-cell>
            <table:table-cell table:style-name="ID0ECGDK">
              <text:p text:style-name="ID0EVGDK"/>
            </table:table-cell>
            <table:table-cell table:style-name="ID0EJHDK">
              <text:p text:style-name="ID0EZHDK"/>
            </table:table-cell>
          </table:table-row>
          <table:table-row table:style-name="ID0EPIDK">
            <table:table-cell table:style-name="ID0EBJDK">
              <text:p text:style-name="ID0EUJDK"/>
            </table:table-cell>
            <table:table-cell table:style-name="ID0EIKDK" table:number-columns-spanned="2">
              <text:p text:style-name="ID0E4KDK"><text:span text:style-name="ID0EYLDK">三、都計建管內政部補助</text:span></text:p>
            </table:table-cell>
            <table:table-cell table:style-name="ID0EHMDK">
              <text:p text:style-name="ID0EXMDK"><text:span text:style-name="ID0EONDK">1.</text:span><text:span text:style-name="ID0EYNDK">工程品質查核工作。</text:span></text:p>
            </table:table-cell>
            <table:table-cell table:style-name="ID0EFODK">
              <text:p text:style-name="ID0EVODK"/>
            </table:table-cell>
          </table:table-row>
          <table:table-row table:style-name="ID0ELPDK">
            <table:table-cell table:style-name="ID0E4PDK">
              <text:p text:style-name="ID0EQQDK"/>
            </table:table-cell>
            <table:table-cell table:style-name="ID0EERDK" table:number-columns-spanned="2">
              <text:p text:style-name="ID0EZRDK"><text:span text:style-name="ID0ERSDK">108</text:span></text:p>
            </table:table-cell>
            <table:table-cell table:style-name="ID0E2SDK">
              <text:p text:style-name="ID0ELTDK"><text:span text:style-name="ID0ECUDK">2.</text:span><text:span text:style-name="ID0EMUDK">委託建築師技術審查及違建遏止</text:span></text:p>
            </table:table-cell>
            <table:table-cell table:style-name="ID0EZUDK">
              <text:p text:style-name="ID0EJVDK"/>
            </table:table-cell>
          </table:table-row>
          <table:table-row table:style-name="ID0E6VDK">
            <table:table-cell table:style-name="ID0ERWDK">
              <text:p text:style-name="ID0EEXDK"/>
            </table:table-cell>
            <table:table-cell table:style-name="ID0EYXDK">
              <text:p text:style-name="ID0EIYDK"/>
            </table:table-cell>
            <table:table-cell table:style-name="ID0E3YDK">
              <text:p text:style-name="ID0EPZDK"><text:span text:style-name="ID0EI1DK">地方預算</text:span></text:p>
            </table:table-cell>
            <table:table-cell table:style-name="ID0EV1DK">
              <text:p text:style-name="ID0EF2DK"><text:span text:style-name="ID0E52DK">研究管理計畫。</text:span></text:p>
            </table:table-cell>
            <table:table-cell table:style-name="ID0EL3DK">
              <text:p text:style-name="ID0E23DK"/>
            </table:table-cell>
          </table:table-row>
          <table:table-row table:style-name="ID0ER4DK">
            <table:table-cell table:style-name="ID0ED5DK">
              <text:p text:style-name="ID0EW5DK"/>
            </table:table-cell>
            <table:table-cell table:style-name="ID0EK6DK" table:number-columns-spanned="2">
              <text:p text:style-name="ID0E66DK"><text:span text:style-name="ID0EXAEK">4,644</text:span></text:p>
            </table:table-cell>
            <table:table-cell table:style-name="ID0EBBEK">
              <text:p text:style-name="ID0ERBEK"><text:span text:style-name="ID0EICEK">3.</text:span><text:span text:style-name="ID0ESCEK">都市計畫通盤檢討。</text:span></text:p>
            </table:table-cell>
            <table:table-cell table:style-name="ID0E6CEK">
              <text:p text:style-name="ID0EPDEK"/>
            </table:table-cell>
          </table:table-row>
          <table:table-row table:style-name="ID0EFEEK">
            <table:table-cell table:style-name="ID0EXEEK">
              <text:p text:style-name="ID0ENFEK"/>
            </table:table-cell>
            <table:table-cell table:style-name="ID0EDGEK">
              <text:p text:style-name="ID0EWGEK"/>
            </table:table-cell>
            <table:table-cell table:style-name="ID0EMHEK">
              <text:p text:style-name="ID0ECIEK"/>
            </table:table-cell>
            <table:table-cell table:style-name="ID0EYIEK">
              <text:p text:style-name="ID0ELJEK"/>
            </table:table-cell>
            <table:table-cell table:style-name="ID0EBKEK">
              <text:p text:style-name="ID0ERKEK"/>
            </table:table-cell>
          </table:table-row>
        </table:table>
        <text:p text:style-name="ID0EHLEK"><draw:frame text:anchor-type="char" draw:z-index="1751643905" draw:style-name="ID0EEMEK" draw:name="Line 253" svg:x="0.012cm" svg:y="1.277cm" svg:height="0cm" svg:width="15.05cm"><draw:image xlink:type="simple" xlink:show="embed" xlink:actuate="onLoad"/></draw:frame><draw:line draw:style-name="Line_20_253ID0EQOEK" draw:name="Frame1" text:anchor-type="paragraph" draw:z-index="1248327425" svg:x1="0.012cm" svg:y1="1.277cm" svg:x2="15.062cm" svg:y2="1.277cm"/><draw:frame text:anchor-type="char" draw:z-index="1751644929" draw:style-name="ID0EAPEK" draw:name="Line 254" svg:x="0.019cm" svg:y="1.27cm" svg:height="8.38cm" svg:width="0cm"><draw:image xlink:type="simple" xlink:show="embed" xlink:actuate="onLoad"/></draw:frame><draw:line draw:style-name="Line_20_254ID0EMREK" draw:name="Frame1" text:anchor-type="paragraph" draw:z-index="1248328449" svg:x1="0.019cm" svg:y1="1.27cm" svg:x2="0.019cm" svg:y2="9.65cm"/><draw:frame text:anchor-type="char" draw:z-index="1751645953" draw:style-name="ID0E3REK" draw:name="Line 255" svg:x="15.053cm" svg:y="1.27cm" svg:height="8.38cm" svg:width="0cm"><draw:image xlink:type="simple" xlink:show="embed" xlink:actuate="onLoad"/></draw:frame><draw:line draw:style-name="Line_20_255ID0EIUEK" draw:name="Frame1" text:anchor-type="paragraph" draw:z-index="1248329473" svg:x1="15.053cm" svg:y1="1.27cm" svg:x2="15.053cm" svg:y2="9.65cm"/></text:p>
        <text:p text:style-name="ID0ESUEK"/>
        <text:p text:style-name="ID0EJVEK"/>
        <text:p text:style-name="ID0EAWEK"/>
        <text:p text:style-name="ID0EXWEK"><text:span text:style-name="ID0EQXEK">連</text:span><text:span text:style-name="ID0E6XEK"><text:s/></text:span><text:span text:style-name="ID0EPYEK">江</text:span><text:span text:style-name="ID0E5YEK"><text:s/></text:span><text:span text:style-name="ID0EOZEK">縣</text:span><text:span text:style-name="ID0E4ZEK"><text:s/></text:span><text:span text:style-name="ID0EN1EK">政</text:span><text:span text:style-name="ID0E31EK"><text:s/></text:span><text:span text:style-name="ID0EM2EK">府</text:span><text:span text:style-name="ID0E22EK"><text:s/></text:span><text:span text:style-name="ID0EL3EK">工</text:span><text:span text:style-name="ID0E13EK"><text:s/></text:span><text:span text:style-name="ID0EK4EK">務</text:span><text:span text:style-name="ID0EZ4EK"><text:s/></text:span><text:span text:style-name="ID0EJ5EK">局</text:span><text:span text:style-name="ID0EY5EK"><text:s text:c="2"/>1<text:s text:c="2"/>0<text:s text:c="2"/>5<text:s text:c="3"/></text:span><text:span text:style-name="ID0EF6EK">年</text:span><text:span text:style-name="ID0EU6EK"><text:s/></text:span><text:span text:style-name="ID0EEAFK">度</text:span><text:span text:style-name="ID0ETAFK"><text:s/></text:span><text:span text:style-name="ID0EDBFK">施</text:span><text:span text:style-name="ID0ESBFK"><text:s/></text:span><text:span text:style-name="ID0ECCFK">政</text:span><text:span text:style-name="ID0ERCFK"><text:s/></text:span><text:span text:style-name="ID0EBDFK">計</text:span><text:span text:style-name="ID0EQDFK"><text:s/></text:span><text:span text:style-name="ID0EAEFK">畫</text:span></text:p>
        <text:p text:style-name="ID0EPEFK"><draw:frame text:anchor-type="char" draw:z-index="1751646977" draw:style-name="ID0EMFFK" draw:name="Line 256" svg:x="4.821cm" svg:y="0.386cm" svg:height="7.091cm" svg:width="0cm"><draw:image xlink:type="simple" xlink:show="embed" xlink:actuate="onLoad"/></draw:frame><draw:line draw:style-name="Line_20_256ID0EYHFK" draw:name="Frame1" text:anchor-type="paragraph" draw:z-index="1248330497" svg:x1="4.821cm" svg:y1="0.386cm" svg:x2="4.821cm" svg:y2="7.477cm"/></text:p>
        <table:table table:style-name="ID0ECIFK">
          <table:table-column table:style-name="ID0E2IFK"/>
          <table:table-column table:style-name="ID0E4IFK"/>
          <table:table-column table:style-name="ID0E6IFK"/>
          <table:table-column table:style-name="ID0EBJFK"/>
          <table:table-column table:style-name="ID0EDJFK"/>
          <table:table-row table:style-name="ID0EFJFK">
            <table:table-cell table:style-name="ID0EXJFK">
              <text:p text:style-name="ID0ENKFK"><text:span text:style-name="ID0EGLFK">機</text:span><text:span text:style-name="ID0ETLFK"><text:s/></text:span><text:span text:style-name="ID0EBMFK">關</text:span></text:p>
            </table:table-cell>
            <table:table-cell table:style-name="ID0EOMFK">
              <text:p text:style-name="ID0EENFK"/>
            </table:table-cell>
            <table:table-cell table:style-name="ID0EYNFK">
              <text:p text:style-name="ID0ELOFK"><text:span text:style-name="ID0ECPFK">預</text:span><text:span text:style-name="ID0EPPFK"><text:s text:c="2"/></text:span><text:span text:style-name="ID0E4PFK">算</text:span><text:span text:style-name="ID0EKQFK"><text:s text:c="2"/></text:span><text:span text:style-name="ID0EYQFK">金</text:span></text:p>
            </table:table-cell>
            <table:table-cell table:style-name="ID0EFRFK">
              <text:p text:style-name="ID0E2RFK"><text:span text:style-name="ID0EUSFK">額</text:span></text:p>
            </table:table-cell>
            <table:table-cell table:style-name="ID0EDTFK">
              <text:p text:style-name="ID0EWTFK"/>
            </table:table-cell>
          </table:table-row>
          <table:table-row table:style-name="ID0EKUFK">
            <table:table-cell table:style-name="ID0E3UFK">
              <text:p text:style-name="ID0EPVFK"><text:span text:style-name="ID0EIWFK">施</text:span><text:span text:style-name="ID0EVWFK"><text:s/></text:span><text:span text:style-name="ID0EDXFK">政</text:span></text:p>
            </table:table-cell>
            <table:table-cell table:style-name="ID0EQXFK">
              <text:p text:style-name="ID0EDYFK"><text:span text:style-name="ID0E3YFK">施</text:span><text:span text:style-name="ID0EJZFK"><text:s/></text:span><text:span text:style-name="ID0EXZFK">政</text:span><text:span text:style-name="ID0EE1FK"><text:s/></text:span><text:span text:style-name="ID0ES1FK">計</text:span><text:span text:style-name="ID0E61FK"><text:s/></text:span><text:span text:style-name="ID0EN2FK">畫</text:span><text:span text:style-name="ID0E12FK"><text:s/></text:span><text:span text:style-name="ID0EI3FK">項</text:span><text:span text:style-name="ID0EV3FK"><text:s/></text:span><text:span text:style-name="ID0ED4FK">目實</text:span><text:span text:style-name="ID0EQ4FK"><text:s text:c="3"/></text:span><text:span text:style-name="ID0E54FK">施</text:span><text:span text:style-name="ID0EL5FK"><text:s text:c="3"/></text:span><text:span text:style-name="ID0EZ5FK">內</text:span><text:span text:style-name="ID0EG6FK"><text:s text:c="3"/></text:span><text:span text:style-name="ID0EU6FK">容</text:span></text:p>
            </table:table-cell>
            <table:table-cell table:style-name="ID0EBAGK" table:number-columns-spanned="2">
              <text:p text:style-name="ID0EWAGK"><text:span text:style-name="ID0EPBGK">( </text:span><text:span text:style-name="ID0E1BGK">用途別</text:span><text:span text:style-name="ID0EHCGK">：</text:span><text:span text:style-name="ID0EUCGK">單位千備</text:span></text:p>
            </table:table-cell>
            <table:table-cell table:style-name="ID0EBDGK">
              <text:p text:style-name="ID0ERDGK"><text:span text:style-name="ID0EKEGK">註</text:span></text:p>
            </table:table-cell>
          </table:table-row>
          <table:table-row table:style-name="ID0EZEGK">
            <table:table-cell table:style-name="ID0ELFGK">
              <text:p text:style-name="ID0E5FGK"><text:span text:style-name="ID0EXGGK">目</text:span><text:span text:style-name="ID0EEHGK"><text:s/></text:span><text:span text:style-name="ID0ESHGK">標</text:span></text:p>
            </table:table-cell>
            <table:table-cell table:style-name="ID0E6HGK">
              <text:p text:style-name="ID0ESIGK"/>
            </table:table-cell>
            <table:table-cell table:style-name="ID0EGJGK">
              <text:p text:style-name="ID0EWJGK"><text:span text:style-name="ID0ENKGK">元</text:span></text:p>
            </table:table-cell>
            <table:table-cell table:style-name="ID0E1KGK">
              <text:p text:style-name="ID0ENLGK"><text:span text:style-name="ID0EDMGK">)</text:span></text:p>
            </table:table-cell>
            <table:table-cell table:style-name="ID0ENMGK">
              <text:p text:style-name="ID0E4MGK"/>
            </table:table-cell>
          </table:table-row>
          <table:table-row table:style-name="ID0ERNGK">
            <table:table-cell table:style-name="ID0EDOGK">
              <text:p text:style-name="ID0EZOGK"/>
            </table:table-cell>
            <table:table-cell table:style-name="ID0EPPGK">
              <text:p text:style-name="ID0EFQGK"/>
            </table:table-cell>
            <table:table-cell table:style-name="ID0E2QGK">
              <text:p text:style-name="ID0EORGK"/>
            </table:table-cell>
            <table:table-cell table:style-name="ID0EESGK">
              <text:p text:style-name="ID0E1SGK"/>
            </table:table-cell>
            <table:table-cell table:style-name="ID0EQTGK">
              <text:p text:style-name="ID0EDUGK"/>
            </table:table-cell>
          </table:table-row>
          <table:table-row table:style-name="ID0EZUGK">
            <table:table-cell table:style-name="ID0ELVGK">
              <text:p text:style-name="ID0E5VGK"><text:span text:style-name="ID0EXWGK">壹、土</text:span></text:p>
            </table:table-cell>
            <table:table-cell table:style-name="ID0EGXGK">
              <text:p text:style-name="ID0EZXGK"><text:span text:style-name="ID0ESYGK">一、臺灣國內商港辦理福澳碼頭區擴建後續工交通部補助</text:span></text:p>
            </table:table-cell>
            <table:table-cell table:style-name="ID0EBZGK">
              <text:p text:style-name="ID0ERZGK"/>
            </table:table-cell>
            <table:table-cell table:style-name="ID0EF1GK">
              <text:p text:style-name="ID0EY1GK"/>
            </table:table-cell>
            <table:table-cell table:style-name="ID0EM2GK">
              <text:p text:style-name="ID0E32GK"/>
            </table:table-cell>
          </table:table-row>
          <table:table-row table:style-name="ID0EQ3GK">
            <table:table-cell table:style-name="ID0EC4GK">
              <text:p text:style-name="ID0EV4GK"><text:span text:style-name="ID0EO5GK">木工</text:span></text:p>
            </table:table-cell>
            <table:table-cell table:style-name="ID0E45GK">
              <text:p text:style-name="ID0EQ6GK"><text:span text:style-name="ID0EJAHK">未來發展及</text:span><text:span text:style-name="ID0EWAHK"><text:s/></text:span><text:span text:style-name="ID0EEBHK">程、各碼頭區發展建設計畫、</text:span></text:p>
            </table:table-cell>
            <table:table-cell table:style-name="ID0ERBHK">
              <text:p text:style-name="ID0EBCHK"><text:span text:style-name="ID0EXCHK">501,400</text:span></text:p>
            </table:table-cell>
            <table:table-cell table:style-name="ID0EBDHK">
              <text:p text:style-name="ID0EUDHK"/>
            </table:table-cell>
            <table:table-cell table:style-name="ID0EIEHK">
              <text:p text:style-name="ID0EYEHK"/>
            </table:table-cell>
          </table:table-row>
          <table:table-row table:style-name="ID0EMFHK">
            <table:table-cell table:style-name="ID0E5FHK">
              <text:p text:style-name="ID0ERGHK"><text:span text:style-name="ID0EKHHK">程</text:span></text:p>
            </table:table-cell>
            <table:table-cell table:style-name="ID0EZHHK">
              <text:p text:style-name="ID0EMIHK"><text:span text:style-name="ID0EFJHK">建設計畫</text:span><text:span text:style-name="ID0EUJHK">－</text:span><text:span text:style-name="ID0EDKHK"><text:s/></text:span><text:span text:style-name="ID0ETKHK">整體性港埠經營管理維護計地方預算</text:span></text:p>
            </table:table-cell>
            <table:table-cell table:style-name="ID0ECLHK">
              <text:p text:style-name="ID0ESLHK"/>
            </table:table-cell>
            <table:table-cell table:style-name="ID0EGMHK">
              <text:p text:style-name="ID0EZMHK"/>
            </table:table-cell>
            <table:table-cell table:style-name="ID0ENNHK">
              <text:p text:style-name="ID0E4NHK"/>
            </table:table-cell>
          </table:table-row>
          <table:table-row table:style-name="ID0EROHK">
            <table:table-cell table:style-name="ID0EDPHK">
              <text:p text:style-name="ID0EWPHK"/>
            </table:table-cell>
            <table:table-cell table:style-name="ID0EKQHK">
              <text:p text:style-name="ID0E4QHK"><text:span text:style-name="ID0EWRHK">馬祖港埠建</text:span><text:span text:style-name="ID0EDSHK"><text:s/></text:span><text:span text:style-name="ID0ERSHK">畫、研究計畫。</text:span></text:p>
            </table:table-cell>
            <table:table-cell table:style-name="ID0E5SHK">
              <text:p text:style-name="ID0EOTHK"><text:span text:style-name="ID0EEUHK">6,883</text:span></text:p>
            </table:table-cell>
            <table:table-cell table:style-name="ID0EOUHK">
              <text:p text:style-name="ID0EBVHK"/>
            </table:table-cell>
            <table:table-cell table:style-name="ID0EVVHK">
              <text:p text:style-name="ID0EFWHK"/>
            </table:table-cell>
          </table:table-row>
          <table:table-row table:style-name="ID0EZWHK">
            <table:table-cell table:style-name="ID0ELXHK">
              <text:p text:style-name="ID0E5XHK"/>
            </table:table-cell>
            <table:table-cell table:style-name="ID0ESYHK">
              <text:p text:style-name="ID0EFZHK"><text:span text:style-name="ID0E5ZHK">設計畫。</text:span></text:p>
            </table:table-cell>
            <table:table-cell table:style-name="ID0EL1HK">
              <text:p text:style-name="ID0E21HK"/>
            </table:table-cell>
            <table:table-cell table:style-name="ID0EP2HK">
              <text:p text:style-name="ID0EC3HK"/>
            </table:table-cell>
            <table:table-cell table:style-name="ID0EW3HK">
              <text:p text:style-name="ID0EG4HK"/>
            </table:table-cell>
          </table:table-row>
          <table:table-row table:style-name="ID0E14HK">
            <table:table-cell table:style-name="ID0EM5HK">
              <text:p text:style-name="ID0E65HK"/>
            </table:table-cell>
            <table:table-cell table:style-name="ID0EV6HK">
              <text:p text:style-name="ID0EMAAM"/>
            </table:table-cell>
            <table:table-cell table:style-name="ID0ECBAM">
              <text:p text:style-name="ID0EVBAM"/>
            </table:table-cell>
            <table:table-cell table:style-name="ID0ELCAM">
              <text:p text:style-name="ID0EBDAM"/>
            </table:table-cell>
            <table:table-cell table:style-name="ID0EXDAM">
              <text:p text:style-name="ID0EKEAM"/>
            </table:table-cell>
          </table:table-row>
          <table:table-row table:style-name="ID0EAFAM">
            <table:table-cell table:style-name="ID0ESFAM">
              <text:p text:style-name="ID0EFGAM"/>
            </table:table-cell>
            <table:table-cell table:style-name="ID0EZGAM">
              <text:p text:style-name="ID0EMHAM"><text:span text:style-name="ID0EFIAM">二、道路系統改善辦理生活圈道路系統建設計內政部補助</text:span></text:p>
            </table:table-cell>
            <table:table-cell table:style-name="ID0EUIAM">
              <text:p text:style-name="ID0EEJAM"/>
            </table:table-cell>
            <table:table-cell table:style-name="ID0EYJAM">
              <text:p text:style-name="ID0ELKAM"/>
            </table:table-cell>
            <table:table-cell table:style-name="ID0E6KAM">
              <text:p text:style-name="ID0EPLAM"/>
            </table:table-cell>
          </table:table-row>
          <table:table-row table:style-name="ID0EDMAM">
            <table:table-cell table:style-name="ID0EVMAM">
              <text:p text:style-name="ID0EINAM"/>
            </table:table-cell>
            <table:table-cell table:style-name="ID0E3NAM">
              <text:p text:style-name="ID0EPOAM"><text:span text:style-name="ID0EIPAM">計畫。</text:span><text:span text:style-name="ID0EVPAM"><text:s text:c="3"/></text:span><text:span text:style-name="ID0EDQAM">畫、市區道路人本環境建設計</text:span></text:p>
            </table:table-cell>
            <table:table-cell table:style-name="ID0EQQAM">
              <text:p text:style-name="ID0EARAM"><text:span text:style-name="ID0EWRAM">5,720</text:span></text:p>
            </table:table-cell>
            <table:table-cell table:style-name="ID0EASAM">
              <text:p text:style-name="ID0ETSAM"/>
            </table:table-cell>
            <table:table-cell table:style-name="ID0EHTAM">
              <text:p text:style-name="ID0EXTAM"/>
            </table:table-cell>
          </table:table-row>
          <table:table-row table:style-name="ID0ELUAM">
            <table:table-cell table:style-name="ID0E4UAM">
              <text:p text:style-name="ID0EQVAM"/>
            </table:table-cell>
            <table:table-cell table:style-name="ID0EEWAM">
              <text:p text:style-name="ID0EXWAM"><text:span text:style-name="ID0EQXAM">畫、南北竿跨海大橋可行性評地方預算</text:span></text:p>
            </table:table-cell>
            <table:table-cell table:style-name="ID0E4XAM">
              <text:p text:style-name="ID0ENYAM"/>
            </table:table-cell>
            <table:table-cell table:style-name="ID0EBZAM">
              <text:p text:style-name="ID0EUZAM"/>
            </table:table-cell>
            <table:table-cell table:style-name="ID0EI1AM">
              <text:p text:style-name="ID0EY1AM"/>
            </table:table-cell>
          </table:table-row>
          <table:table-row table:style-name="ID0EM2AM">
            <table:table-cell table:style-name="ID0E52AM">
              <text:p text:style-name="ID0EU3AM"/>
            </table:table-cell>
            <table:table-cell table:style-name="ID0EK4AM">
              <text:p text:style-name="ID0EA5AM"/>
            </table:table-cell>
            <table:table-cell table:style-name="ID0EW5AM">
              <text:p text:style-name="ID0EJ6AM"/>
            </table:table-cell>
            <table:table-cell table:style-name="ID0E66AM">
              <text:p text:style-name="ID0EVABM"/>
            </table:table-cell>
            <table:table-cell table:style-name="ID0ELBBM">
              <text:p text:style-name="ID0E5BBM"/>
            </table:table-cell>
          </table:table-row>
          <table:table-row table:style-name="ID0EUCBM">
            <table:table-cell table:style-name="ID0EGDBM">
              <text:p text:style-name="ID0EWDBM"/>
            </table:table-cell>
            <table:table-cell table:style-name="ID0EKEBM">
              <text:p text:style-name="ID0E1EBM"><text:span text:style-name="ID0ESFBM">43</text:span></text:p>
            </table:table-cell>
            <table:table-cell table:style-name="ID0E4FBM">
              <text:p text:style-name="ID0ENGBM"/>
            </table:table-cell>
            <table:table-cell table:style-name="ID0EBHBM">
              <text:p text:style-name="ID0ERHBM"/>
            </table:table-cell>
            <table:table-cell table:style-name="ID0EFIBM">
              <text:p text:style-name="ID0EVIBM"/>
            </table:table-cell>
          </table:table-row>
        </table:table>
        <text:p text:style-name="ID0EJJBM"/>
      </text:section>
      <text:section text:style-name="ID0E5PKM" text:name="S_ID0E5PKM">
        <text:p text:style-name="ID0EQKBM"><text:bookmark-start text:name="page45"/><text:bookmark-end text:name="page45"/><draw:frame text:anchor-type="page" draw:z-index="1751648001" draw:style-name="ID0EXLBM" draw:name="Line 257" svg:x="2.976cm" svg:y="2.552cm" svg:height="0cm" svg:width="15.05cm"><draw:image xlink:type="simple" xlink:show="embed" xlink:actuate="onLoad"/></draw:frame><draw:line draw:style-name="Line_20_257ID0EDOBM" draw:name="Frame1" text:anchor-type="char" draw:z-index="1248331521" svg:x1="2.976cm" svg:y1="2.552cm" svg:x2="18.025cm" svg:y2="2.552cm"/><draw:frame text:anchor-type="page" draw:z-index="1751649025" draw:style-name="ID0EWOBM" draw:name="Line 258" svg:x="7.784cm" svg:y="2.54cm" svg:height="3.859cm" svg:width="0cm"><draw:image xlink:type="simple" xlink:show="embed" xlink:actuate="onLoad"/></draw:frame><draw:line draw:style-name="Line_20_258ID0ECRBM" draw:name="Frame1" text:anchor-type="char" draw:z-index="1248332545" svg:x1="7.784cm" svg:y1="2.54cm" svg:x2="7.784cm" svg:y2="6.399cm"/><draw:frame text:anchor-type="page" draw:z-index="1751650049" draw:style-name="ID0EVRBM" draw:name="Line 259" svg:x="13.36cm" svg:y="2.54cm" svg:height="3.859cm" svg:width="0cm"><draw:image xlink:type="simple" xlink:show="embed" xlink:actuate="onLoad"/></draw:frame><draw:line draw:style-name="Line_20_259ID0EBUBM" draw:name="Frame1" text:anchor-type="char" draw:z-index="1248333569" svg:x1="13.36cm" svg:y1="2.54cm" svg:x2="13.36cm" svg:y2="6.399cm"/><draw:frame text:anchor-type="page" draw:z-index="1751651073" draw:style-name="ID0EUUBM" draw:name="Line 260" svg:x="16.882cm" svg:y="2.54cm" svg:height="3.859cm" svg:width="0cm"><draw:image xlink:type="simple" xlink:show="embed" xlink:actuate="onLoad"/></draw:frame><draw:line draw:style-name="Line_20_260ID0EAXBM" draw:name="Frame1" text:anchor-type="char" draw:z-index="1248334593" svg:x1="16.882cm" svg:y1="2.54cm" svg:x2="16.882cm" svg:y2="6.399cm"/><draw:frame text:anchor-type="page" draw:z-index="1751652097" draw:style-name="ID0ETXBM" draw:name="Line 261" svg:x="4.461cm" svg:y="3.822cm" svg:height="0cm" svg:width="13.564cm"><draw:image xlink:type="simple" xlink:show="embed" xlink:actuate="onLoad"/></draw:frame><draw:line draw:style-name="Line_20_261ID0E6ZBM" draw:name="Frame1" text:anchor-type="char" draw:z-index="1248335617" svg:x1="4.461cm" svg:y1="3.822cm" svg:x2="18.025cm" svg:y2="3.822cm"/><draw:frame text:anchor-type="page" draw:z-index="1751653121" draw:style-name="ID0ES1BM" draw:name="Line 262" svg:x="2.983cm" svg:y="2.54cm" svg:height="3.859cm" svg:width="0cm"><draw:image xlink:type="simple" xlink:show="embed" xlink:actuate="onLoad"/></draw:frame><draw:line draw:style-name="Line_20_262ID0E53BM" draw:name="Frame1" text:anchor-type="char" draw:z-index="1248336641" svg:x1="2.983cm" svg:y1="2.54cm" svg:x2="2.983cm" svg:y2="6.399cm"/><draw:frame text:anchor-type="page" draw:z-index="1751654145" draw:style-name="ID0ER4BM" draw:name="Line 263" svg:x="4.47cm" svg:y="2.54cm" svg:height="3.859cm" svg:width="0cm"><draw:image xlink:type="simple" xlink:show="embed" xlink:actuate="onLoad"/></draw:frame><draw:line draw:style-name="Line_20_263ID0E46BM" draw:name="Frame1" text:anchor-type="char" draw:z-index="1248337665" svg:x1="4.47cm" svg:y1="2.54cm" svg:x2="4.47cm" svg:y2="6.399cm"/><draw:frame text:anchor-type="page" draw:z-index="1751655169" draw:style-name="ID0EQACM" draw:name="Line 264" svg:x="2.97cm" svg:y="6.387cm" svg:height="0cm" svg:width="15.055cm"><draw:image xlink:type="simple" xlink:show="embed" xlink:actuate="onLoad"/></draw:frame><draw:line draw:style-name="Line_20_264ID0E3CCM" draw:name="Frame1" text:anchor-type="char" draw:z-index="1248338689" svg:x1="2.97cm" svg:y1="6.387cm" svg:x2="18.025cm" svg:y2="6.387cm"/><draw:frame text:anchor-type="page" draw:z-index="1751656193" draw:style-name="ID0EPDCM" draw:name="Line 265" svg:x="2.983cm" svg:y="6.375cm" svg:height="0.69cm" svg:width="0cm"><draw:image xlink:type="simple" xlink:show="embed" xlink:actuate="onLoad"/></draw:frame><draw:line draw:style-name="Line_20_265ID0E2FCM" draw:name="Frame1" text:anchor-type="char" draw:z-index="1248339713" svg:x1="2.983cm" svg:y1="6.375cm" svg:x2="2.983cm" svg:y2="7.064cm"/><draw:frame text:anchor-type="page" draw:z-index="1751657217" draw:style-name="ID0EOGCM" draw:name="Line 266" svg:x="2.97cm" svg:y="7.052cm" svg:height="0cm" svg:width="15.055cm"><draw:image xlink:type="simple" xlink:show="embed" xlink:actuate="onLoad"/></draw:frame><draw:line draw:style-name="Line_20_266ID0E1ICM" draw:name="Frame1" text:anchor-type="char" draw:z-index="1248340737" svg:x1="2.97cm" svg:y1="7.052cm" svg:x2="18.025cm" svg:y2="7.052cm"/><draw:frame text:anchor-type="page" draw:z-index="1751658241" draw:style-name="ID0ENJCM" draw:name="Line 267" svg:x="4.47cm" svg:y="6.375cm" svg:height="0.69cm" svg:width="0cm"><draw:image xlink:type="simple" xlink:show="embed" xlink:actuate="onLoad"/></draw:frame><draw:line draw:style-name="Line_20_267ID0EZLCM" draw:name="Frame1" text:anchor-type="char" draw:z-index="1248341761" svg:x1="4.47cm" svg:y1="6.375cm" svg:x2="4.47cm" svg:y2="7.064cm"/><draw:frame text:anchor-type="page" draw:z-index="1751659265" draw:style-name="ID0EMMCM" draw:name="Line 268" svg:x="7.784cm" svg:y="6.375cm" svg:height="0.69cm" svg:width="0cm"><draw:image xlink:type="simple" xlink:show="embed" xlink:actuate="onLoad"/></draw:frame><draw:line draw:style-name="Line_20_268ID0EYOCM" draw:name="Frame1" text:anchor-type="char" draw:z-index="1248342785" svg:x1="7.784cm" svg:y1="6.375cm" svg:x2="7.784cm" svg:y2="7.064cm"/><draw:frame text:anchor-type="page" draw:z-index="1751660289" draw:style-name="ID0ELPCM" draw:name="Line 269" svg:x="13.36cm" svg:y="6.375cm" svg:height="0.69cm" svg:width="0cm"><draw:image xlink:type="simple" xlink:show="embed" xlink:actuate="onLoad"/></draw:frame><draw:line draw:style-name="Line_20_269ID0EXRCM" draw:name="Frame1" text:anchor-type="char" draw:z-index="1248343809" svg:x1="13.36cm" svg:y1="6.375cm" svg:x2="13.36cm" svg:y2="7.064cm"/><draw:frame text:anchor-type="page" draw:z-index="1751661313" draw:style-name="ID0EKSCM" draw:name="Line 270" svg:x="16.882cm" svg:y="6.375cm" svg:height="0.69cm" svg:width="0cm"><draw:image xlink:type="simple" xlink:show="embed" xlink:actuate="onLoad"/></draw:frame><draw:line draw:style-name="Line_20_270ID0EWUCM" draw:name="Frame1" text:anchor-type="char" draw:z-index="1248344833" svg:x1="16.882cm" svg:y1="6.375cm" svg:x2="16.882cm" svg:y2="7.064cm"/><draw:frame text:anchor-type="page" draw:z-index="1751662337" draw:style-name="ID0EJVCM" draw:name="Line 271" svg:x="7.784cm" svg:y="7.04cm" svg:height="13.49cm" svg:width="0cm"><draw:image xlink:type="simple" xlink:show="embed" xlink:actuate="onLoad"/></draw:frame><draw:line draw:style-name="Line_20_271ID0EVXCM" draw:name="Frame1" text:anchor-type="char" draw:z-index="1248345857" svg:x1="7.784cm" svg:y1="7.04cm" svg:x2="7.784cm" svg:y2="20.53cm"/><draw:frame text:anchor-type="page" draw:z-index="1751663361" draw:style-name="ID0EIYCM" draw:name="Line 272" svg:x="13.36cm" svg:y="7.04cm" svg:height="13.49cm" svg:width="0cm"><draw:image xlink:type="simple" xlink:show="embed" xlink:actuate="onLoad"/></draw:frame><draw:line draw:style-name="Line_20_272ID0EU1CM" draw:name="Frame1" text:anchor-type="char" draw:z-index="1248346881" svg:x1="13.36cm" svg:y1="7.04cm" svg:x2="13.36cm" svg:y2="20.53cm"/><draw:frame text:anchor-type="page" draw:z-index="1751664385" draw:style-name="ID0EH2CM" draw:name="Line 273" svg:x="16.882cm" svg:y="7.04cm" svg:height="13.49cm" svg:width="0cm"><draw:image xlink:type="simple" xlink:show="embed" xlink:actuate="onLoad"/></draw:frame><draw:line draw:style-name="Line_20_273ID0ET4CM" draw:name="Frame1" text:anchor-type="char" draw:z-index="1248347905" svg:x1="16.882cm" svg:y1="7.04cm" svg:x2="16.882cm" svg:y2="20.53cm"/><draw:frame text:anchor-type="page" draw:z-index="1751665409" draw:style-name="ID0EG5CM" draw:name="Line 274" svg:x="4.461cm" svg:y="8.982cm" svg:height="0cm" svg:width="13.564cm"><draw:image xlink:type="simple" xlink:show="embed" xlink:actuate="onLoad"/></draw:frame><draw:line draw:style-name="Line_20_274ID0ESADM" draw:name="Frame1" text:anchor-type="char" draw:z-index="1248348929" svg:x1="4.461cm" svg:y1="8.982cm" svg:x2="18.025cm" svg:y2="8.982cm"/><draw:frame text:anchor-type="page" draw:z-index="1751666433" draw:style-name="ID0EFBDM" draw:name="Line 275" svg:x="7.784cm" svg:y="21.165cm" svg:height="5.796cm" svg:width="0cm"><draw:image xlink:type="simple" xlink:show="embed" xlink:actuate="onLoad"/></draw:frame><draw:line draw:style-name="Line_20_275ID0ERDDM" draw:name="Frame1" text:anchor-type="char" draw:z-index="1248349953" svg:x1="7.784cm" svg:y1="21.165cm" svg:x2="7.784cm" svg:y2="26.961cm"/><draw:frame text:anchor-type="page" draw:z-index="1751667457" draw:style-name="ID0EEEDM" draw:name="Line 276" svg:x="13.36cm" svg:y="21.165cm" svg:height="5.796cm" svg:width="0cm"><draw:image xlink:type="simple" xlink:show="embed" xlink:actuate="onLoad"/></draw:frame><draw:line draw:style-name="Line_20_276ID0EQGDM" draw:name="Frame1" text:anchor-type="char" draw:z-index="1248350977" svg:x1="13.36cm" svg:y1="21.165cm" svg:x2="13.36cm" svg:y2="26.961cm"/><draw:frame text:anchor-type="page" draw:z-index="1751668481" draw:style-name="ID0EDHDM" draw:name="Line 277" svg:x="16.882cm" svg:y="21.165cm" svg:height="5.796cm" svg:width="0cm"><draw:image xlink:type="simple" xlink:show="embed" xlink:actuate="onLoad"/></draw:frame><draw:line draw:style-name="Line_20_277ID0EPJDM" draw:name="Frame1" text:anchor-type="char" draw:z-index="1248352001" svg:x1="16.882cm" svg:y1="21.165cm" svg:x2="16.882cm" svg:y2="26.961cm"/><draw:frame text:anchor-type="page" draw:z-index="1751669505" draw:style-name="ID0ECKDM" draw:name="Line 278" svg:x="4.461cm" svg:y="22.474cm" svg:height="0cm" svg:width="13.564cm"><draw:image xlink:type="simple" xlink:show="embed" xlink:actuate="onLoad"/></draw:frame><draw:line draw:style-name="Line_20_278ID0EOMDM" draw:name="Frame1" text:anchor-type="char" draw:z-index="1248353025" svg:x1="4.461cm" svg:y1="22.474cm" svg:x2="18.025cm" svg:y2="22.474cm"/><draw:frame text:anchor-type="page" draw:z-index="1751670529" draw:style-name="ID0EBNDM" draw:name="Line 279" svg:x="18.016cm" svg:y="2.54cm" svg:height="24.421cm" svg:width="0cm"><draw:image xlink:type="simple" xlink:show="embed" xlink:actuate="onLoad"/></draw:frame><draw:line draw:style-name="Line_20_279ID0ENPDM" draw:name="Frame1" text:anchor-type="char" draw:z-index="1248354049" svg:x1="18.016cm" svg:y1="2.54cm" svg:x2="18.016cm" svg:y2="26.961cm"/></text:p>
        <table:table table:style-name="ID0E1PDM">
          <table:table-column table:style-name="ID0EWQDM"/>
          <table:table-column table:style-name="ID0EYQDM"/>
          <table:table-row table:style-name="ID0E1QDM">
            <table:table-cell table:style-name="ID0EMRDM">
              <text:p text:style-name="ID0E3RDM"><text:span text:style-name="ID0ETSDM">估。</text:span></text:p>
            </table:table-cell>
            <table:table-cell table:style-name="ID0EATDM">
              <text:p text:style-name="ID0EQTDM"><text:span text:style-name="ID0EGUDM">780</text:span></text:p>
            </table:table-cell>
          </table:table-row>
        </table:table>
        <text:p text:style-name="ID0EQUDM"/>
        <text:p text:style-name="ID0EHVDM"/>
        <text:p text:style-name="ID0E5VDM"><text:span text:style-name="ID0E4WDM">三、社區環境改善委託各鄉辦理路燈業務、辦理地方預算</text:span><text:span text:style-name="ID0EKXDM"><text:s/></text:span><text:span text:style-name="ID0EYXDM">維護計畫。</text:span><text:span text:style-name="ID0EFYDM"><text:s/></text:span><text:span text:style-name="ID0ETYDM">各鄉村容環境品質、景觀改善</text:span><text:span text:style-name="ID0EAZDM"><text:s/>44,891</text:span></text:p>
        <text:p text:style-name="ID0EMZDM"/>
        <text:p text:style-name="ID0ED1DM"><text:span text:style-name="ID0E31DM">及生態保護、道路養護、寬頻</text:span></text:p>
        <text:p text:style-name="ID0EJ2DM"/>
        <text:p text:style-name="ID0EA3DM"><text:span text:style-name="ID0EZ3DM">管道等公共設施維護管理。</text:span></text:p>
        <text:p text:style-name="ID0EG4DM"><draw:frame text:anchor-type="char" draw:z-index="1751671553" draw:style-name="ID0ED5DM" draw:name="Line 280" svg:x="0.019cm" svg:y="0.773cm" svg:height="13.492cm" svg:width="0cm"><draw:image xlink:type="simple" xlink:show="embed" xlink:actuate="onLoad"/></draw:frame><draw:line draw:style-name="Line_20_280ID0EPAEM" draw:name="Frame1" text:anchor-type="paragraph" draw:z-index="1248355073" svg:x1="0.019cm" svg:y1="0.773cm" svg:x2="0.019cm" svg:y2="14.265cm"/><draw:frame text:anchor-type="char" draw:z-index="1751672577" draw:style-name="ID0E6AEM" draw:name="Line 281" svg:x="1.506cm" svg:y="0.773cm" svg:height="13.492cm" svg:width="0cm"><draw:image xlink:type="simple" xlink:show="embed" xlink:actuate="onLoad"/></draw:frame><draw:line draw:style-name="Line_20_281ID0ELDEM" draw:name="Frame1" text:anchor-type="paragraph" draw:z-index="1248356097" svg:x1="1.506cm" svg:y1="0.773cm" svg:x2="1.506cm" svg:y2="14.265cm"/></text:p>
        <text:p text:style-name="ID0EVDEM"/>
        <text:p text:style-name="ID0EMEEM"><text:span text:style-name="ID0EIFEM">貳、水</text:span><text:span text:style-name="ID0EVFEM"><text:s/></text:span><text:span text:style-name="ID0EDGEM">一、離島供水營運依離島建設條例規定</text:span><text:span text:style-name="ID0EQGEM">，</text:span><text:span text:style-name="ID0E4GEM">賡續照經濟部水利署補助</text:span><text:span text:style-name="ID0EKHEM"><text:s/></text:span><text:span text:style-name="ID0EYHEM">利</text:span><text:span text:style-name="ID0EFIEM"><text:s/></text:span><text:span text:style-name="ID0ETIEM">開</text:span><text:span text:style-name="ID0EAJEM"><text:s/></text:span><text:span text:style-name="ID0EOJEM">虧損差價補</text:span><text:span text:style-name="ID0E2JEM"><text:s/></text:span><text:span text:style-name="ID0EJKEM">顧離島地區基本民生用水費</text:span><text:span text:style-name="ID0EWKEM"><text:s/>64,000</text:span></text:p>
        <text:p text:style-name="ID0ECLEM"/>
        <text:list text:style-name="L9" text:continue-numbering="true">
          <text:list-item>
            <text:p text:style-name="ID0EZLEM"><text:span text:style-name="ID0EFNEM">貼。</text:span><text:span text:style-name="ID0ESNEM"><text:s text:c="4"/></text:span><text:span text:style-name="ID0EAOEM">用。</text:span><text:span text:style-name="ID0ENOEM"><text:s/></text:span></text:p>
          </text:list-item>
        </text:list>
        <text:p text:style-name="ID0E2OEM"/>
        <table:table table:style-name="ID0ESPEM">
          <table:table-column table:style-name="ID0ELQEM"/>
          <table:table-column table:style-name="ID0ENQEM"/>
          <table:table-column table:style-name="ID0EPQEM"/>
          <table:table-column table:style-name="ID0ERQEM"/>
          <table:table-column table:style-name="ID0ETQEM"/>
          <table:table-row table:style-name="ID0EVQEM">
            <table:table-cell table:style-name="ID0EHREM">
              <text:p text:style-name="ID0EXREM"/>
            </table:table-cell>
            <table:table-cell table:style-name="ID0ENSEM" table:number-columns-spanned="4">
              <text:p text:style-name="ID0E6SEM"><text:span text:style-name="ID0EWTEM">二、雨污水下水道持續推動雨、污水分流工作</text:span><text:span text:style-name="ID0EDUEM">，</text:span><text:span text:style-name="ID0EQUEM">內政部補助</text:span></text:p>
            </table:table-cell>
          </table:table-row>
          <table:table-row table:style-name="ID0E4UEM">
            <table:table-cell table:style-name="ID0EPVEM">
              <text:p text:style-name="ID0E6VEM"/>
            </table:table-cell>
            <table:table-cell table:style-name="ID0ETWEM" table:number-columns-spanned="2">
              <text:p text:style-name="ID0EFXEM"><text:span text:style-name="ID0E5XEM">建設計畫。</text:span><text:span text:style-name="ID0ELYEM"><text:s/></text:span><text:span text:style-name="ID0EZYEM">並委外辦理南竿鄉、北竿鄉、</text:span></text:p>
            </table:table-cell>
            <table:table-cell table:style-name="ID0EGZEM">
              <text:p text:style-name="ID0EWZEM"><text:span text:style-name="ID0EO1EM">17,590</text:span></text:p>
            </table:table-cell>
            <table:table-cell table:style-name="ID0EY1EM">
              <text:p text:style-name="ID0EI2EM"/>
            </table:table-cell>
          </table:table-row>
          <table:table-row table:style-name="ID0E32EM">
            <table:table-cell table:style-name="ID0EO3EM">
              <text:p text:style-name="ID0E53EM"/>
            </table:table-cell>
            <table:table-cell table:style-name="ID0ES4EM">
              <text:p text:style-name="ID0EC5EM"/>
            </table:table-cell>
            <table:table-cell table:style-name="ID0EW5EM" table:number-columns-spanned="3">
              <text:p text:style-name="ID0EI6EM"><text:span text:style-name="ID0E66EM">莒光鄉及東引鄉污水處理設施地方預算</text:span></text:p>
            </table:table-cell>
          </table:table-row>
          <table:table-row table:style-name="ID0EMAFM">
            <table:table-cell table:style-name="ID0E5AFM">
              <text:p text:style-name="ID0EOBFM"/>
            </table:table-cell>
            <table:table-cell table:style-name="ID0ECCFM">
              <text:p text:style-name="ID0ESCFM"/>
            </table:table-cell>
            <table:table-cell table:style-name="ID0EGDFM">
              <text:p text:style-name="ID0EWDFM"><text:span text:style-name="ID0ENEFM">代操作維護工作</text:span><text:span text:style-name="ID0E1EFM">，</text:span><text:span text:style-name="ID0EHFFM">有效減輕水</text:span></text:p>
            </table:table-cell>
            <table:table-cell table:style-name="ID0EUFFM">
              <text:p text:style-name="ID0EEGFM"><text:span text:style-name="ID0E3GFM">33,522</text:span></text:p>
            </table:table-cell>
            <table:table-cell table:style-name="ID0EGHFM">
              <text:p text:style-name="ID0EWHFM"/>
            </table:table-cell>
          </table:table-row>
          <table:table-row table:style-name="ID0EKIFM">
            <table:table-cell table:style-name="ID0E3IFM">
              <text:p text:style-name="ID0EMJFM"/>
            </table:table-cell>
            <table:table-cell table:style-name="ID0EAKFM">
              <text:p text:style-name="ID0EQKFM"/>
            </table:table-cell>
            <table:table-cell table:style-name="ID0EELFM">
              <text:p text:style-name="ID0EULFM"><text:span text:style-name="ID0ELMFM">域水質污染。</text:span></text:p>
            </table:table-cell>
            <table:table-cell table:style-name="ID0EYMFM">
              <text:p text:style-name="ID0EINFM"/>
            </table:table-cell>
            <table:table-cell table:style-name="ID0E3NFM">
              <text:p text:style-name="ID0EMOFM"/>
            </table:table-cell>
          </table:table-row>
          <table:table-row table:style-name="ID0EAPFM">
            <table:table-cell table:style-name="ID0ESPFM">
              <text:p text:style-name="ID0ECQFM"/>
            </table:table-cell>
            <table:table-cell table:style-name="ID0EYQFM">
              <text:p text:style-name="ID0ELRFM"/>
            </table:table-cell>
            <table:table-cell table:style-name="ID0EBSFM">
              <text:p text:style-name="ID0EUSFM"/>
            </table:table-cell>
            <table:table-cell table:style-name="ID0EKTFM">
              <text:p text:style-name="ID0E4TFM"/>
            </table:table-cell>
            <table:table-cell table:style-name="ID0ETUFM">
              <text:p text:style-name="ID0EGVFM"/>
            </table:table-cell>
          </table:table-row>
          <table:table-row table:style-name="ID0E3VFM">
            <table:table-cell table:style-name="ID0EOWFM">
              <text:p text:style-name="ID0E5WFM"/>
            </table:table-cell>
            <table:table-cell table:style-name="ID0ESXFM" table:number-columns-spanned="4">
              <text:p text:style-name="ID0EEYFM"><text:span text:style-name="ID0E2YFM">三、蓄水建造物更辦理本縣水庫改善工程</text:span><text:span text:style-name="ID0EIZFM">，</text:span><text:span text:style-name="ID0EVZFM">以改經濟部水利署補助</text:span></text:p>
            </table:table-cell>
          </table:table-row>
          <table:table-row table:style-name="ID0EC1FM">
            <table:table-cell table:style-name="ID0EU1FM">
              <text:p text:style-name="ID0EE2FM"/>
            </table:table-cell>
            <table:table-cell table:style-name="ID0EY2FM" table:number-columns-spanned="2">
              <text:p text:style-name="ID0EK3FM"><text:span text:style-name="ID0ED4FM">新及改善計</text:span><text:span text:style-name="ID0EQ4FM"><text:s/></text:span><text:span text:style-name="ID0E54FM">善作業環境</text:span><text:span text:style-name="ID0EL5FM">，</text:span><text:span text:style-name="ID0EY5FM">強化周邊防護</text:span><text:span text:style-name="ID0EF6FM">，</text:span></text:p>
            </table:table-cell>
            <table:table-cell table:style-name="ID0ES6FM">
              <text:p text:style-name="ID0ECAGM"><text:span text:style-name="ID0E1AGM">100,500</text:span></text:p>
            </table:table-cell>
            <table:table-cell table:style-name="ID0EEBGM">
              <text:p text:style-name="ID0EUBGM"/>
            </table:table-cell>
          </table:table-row>
          <table:table-row table:style-name="ID0EICGM">
            <table:table-cell table:style-name="ID0E1CGM">
              <text:p text:style-name="ID0EKDGM"/>
            </table:table-cell>
            <table:table-cell table:style-name="ID0E5DGM">
              <text:p text:style-name="ID0EOEGM"><text:span text:style-name="ID0EHFGM">畫。</text:span></text:p>
            </table:table-cell>
            <table:table-cell table:style-name="ID0EUFGM">
              <text:p text:style-name="ID0EEGGM"><text:span text:style-name="ID0E2GGM">確保水庫安全。</text:span></text:p>
            </table:table-cell>
            <table:table-cell table:style-name="ID0EIHGM">
              <text:p text:style-name="ID0EYHGM"/>
            </table:table-cell>
            <table:table-cell table:style-name="ID0EMIGM">
              <text:p text:style-name="ID0E3IGM"/>
            </table:table-cell>
          </table:table-row>
          <table:table-row table:style-name="ID0EQJGM">
            <table:table-cell table:style-name="ID0ECKGM">
              <text:p text:style-name="ID0ESKGM"/>
            </table:table-cell>
            <table:table-cell table:style-name="ID0EILGM">
              <text:p text:style-name="ID0E2LGM"/>
            </table:table-cell>
            <table:table-cell table:style-name="ID0ERMGM">
              <text:p text:style-name="ID0EENGM"/>
            </table:table-cell>
            <table:table-cell table:style-name="ID0E1NGM">
              <text:p text:style-name="ID0ENOGM"/>
            </table:table-cell>
            <table:table-cell table:style-name="ID0EDPGM">
              <text:p text:style-name="ID0EWPGM"/>
            </table:table-cell>
          </table:table-row>
          <table:table-row table:style-name="ID0EMQGM">
            <table:table-cell table:style-name="ID0E5QGM">
              <text:p text:style-name="ID0EORGM"/>
            </table:table-cell>
            <table:table-cell table:style-name="ID0ECSGM" table:number-columns-spanned="4">
              <text:p text:style-name="ID0EUSGM"><text:span text:style-name="ID0ELTGM">四、離島地區供水辦理海水淡化廠增建與後續營經濟部水利署補助</text:span></text:p>
            </table:table-cell>
          </table:table-row>
          <table:table-row table:style-name="ID0EYTGM">
            <table:table-cell table:style-name="ID0EKUGM">
              <text:p text:style-name="ID0E1UGM"/>
            </table:table-cell>
            <table:table-cell table:style-name="ID0EOVGM" table:number-columns-spanned="2">
              <text:p text:style-name="ID0EAWGM"><text:span text:style-name="ID0EZWGM">改善計畫。</text:span><text:span text:style-name="ID0EGXGM"><text:s/></text:span><text:span text:style-name="ID0EUXGM">運計畫。</text:span></text:p>
            </table:table-cell>
            <table:table-cell table:style-name="ID0EBYGM">
              <text:p text:style-name="ID0ERYGM"><text:span text:style-name="ID0EJZGM">23,000</text:span></text:p>
            </table:table-cell>
            <table:table-cell table:style-name="ID0ETZGM">
              <text:p text:style-name="ID0ED1GM"/>
            </table:table-cell>
          </table:table-row>
          <table:table-row table:style-name="ID0EX1GM">
            <table:table-cell table:style-name="ID0EJ2GM">
              <text:p text:style-name="ID0EZ2GM"/>
            </table:table-cell>
            <table:table-cell table:style-name="ID0EN3GM">
              <text:p text:style-name="ID0E43GM"/>
            </table:table-cell>
            <table:table-cell table:style-name="ID0ER4GM">
              <text:p text:style-name="ID0EB5GM"/>
            </table:table-cell>
            <table:table-cell table:style-name="ID0EV5GM" table:number-columns-spanned="2">
              <text:p text:style-name="ID0EH6GM"><text:span text:style-name="ID0ECAHM">地方預算</text:span></text:p>
            </table:table-cell>
          </table:table-row>
          <table:table-row table:style-name="ID0ERAHM">
            <table:table-cell table:style-name="ID0EDBHM">
              <text:p text:style-name="ID0ETBHM"/>
            </table:table-cell>
            <table:table-cell table:style-name="ID0EHCHM">
              <text:p text:style-name="ID0EXCHM"/>
            </table:table-cell>
            <table:table-cell table:style-name="ID0ELDHM">
              <text:p text:style-name="ID0E2DHM"/>
            </table:table-cell>
            <table:table-cell table:style-name="ID0EPEHM">
              <text:p text:style-name="ID0E6EHM"><text:span text:style-name="ID0EXFHM">491</text:span></text:p>
            </table:table-cell>
            <table:table-cell table:style-name="ID0EBGHM">
              <text:p text:style-name="ID0ERGHM"/>
            </table:table-cell>
          </table:table-row>
          <table:table-row table:style-name="ID0EFHHM">
            <table:table-cell table:style-name="ID0EXHHM">
              <text:p text:style-name="ID0EHIHM"/>
            </table:table-cell>
            <table:table-cell table:style-name="ID0E4IHM">
              <text:p text:style-name="ID0EQJHM"/>
            </table:table-cell>
            <table:table-cell table:style-name="ID0EGKHM">
              <text:p text:style-name="ID0EZKHM"/>
            </table:table-cell>
            <table:table-cell table:style-name="ID0EPLHM">
              <text:p text:style-name="ID0ECMHM"/>
            </table:table-cell>
            <table:table-cell table:style-name="ID0EYMHM">
              <text:p text:style-name="ID0EINHM"/>
            </table:table-cell>
          </table:table-row>
          <table:table-row table:style-name="ID0E5NHM">
            <table:table-cell table:style-name="ID0EQOHM">
              <text:p text:style-name="ID0EAPHM"/>
            </table:table-cell>
            <table:table-cell table:style-name="ID0EUPHM" table:number-columns-spanned="4">
              <text:p text:style-name="ID0EGQHM"><text:span text:style-name="ID0E4QHM">五、連江縣建築物辦理本縣各式回收水水源有效離島建設基金</text:span></text:p>
            </table:table-cell>
          </table:table-row>
          <table:table-row table:style-name="ID0EKRHM">
            <table:table-cell table:style-name="ID0E3RHM">
              <text:p text:style-name="ID0EMSHM"/>
            </table:table-cell>
            <table:table-cell table:style-name="ID0EATHM" table:number-columns-spanned="2">
              <text:p text:style-name="ID0ESTHM"><text:span text:style-name="ID0ELUHM">雨水貯留利</text:span><text:span text:style-name="ID0EYUHM"><text:s/></text:span><text:span text:style-name="ID0EGVHM">再利用可能性評估調查及補助</text:span></text:p>
            </table:table-cell>
            <table:table-cell table:style-name="ID0ETVHM">
              <text:p text:style-name="ID0EDWHM"><text:span text:style-name="ID0E2WHM">1,125</text:span></text:p>
            </table:table-cell>
            <table:table-cell table:style-name="ID0EFXHM">
              <text:p text:style-name="ID0EVXHM"/>
            </table:table-cell>
          </table:table-row>
          <table:table-row table:style-name="ID0EJYHM">
            <table:table-cell table:style-name="ID0E2YHM">
              <text:p text:style-name="ID0ELZHM"/>
            </table:table-cell>
            <table:table-cell table:style-name="ID0E6ZHM" table:number-columns-spanned="4">
              <text:p text:style-name="ID0ER1HM"><text:span text:style-name="ID0EK2HM">用設施宣導</text:span><text:span text:style-name="ID0EX2HM"><text:s/></text:span><text:span text:style-name="ID0EF3HM">本縣縣民及本縣法人或機關學經濟部水利署補助</text:span></text:p>
            </table:table-cell>
          </table:table-row>
          <table:table-row table:style-name="ID0ES3HM">
            <table:table-cell table:style-name="ID0EE4HM">
              <text:p text:style-name="ID0EU4HM"/>
            </table:table-cell>
            <table:table-cell table:style-name="ID0EI5HM" table:number-columns-spanned="2">
              <text:p text:style-name="ID0E15HM"><text:span text:style-name="ID0ET6HM">及補助計畫</text:span><text:span text:style-name="ID0EAAIM"><text:s/></text:span><text:span text:style-name="ID0EOAIM">校建置建築物雨水貯留利用設</text:span></text:p>
            </table:table-cell>
            <table:table-cell table:style-name="ID0E2AIM">
              <text:p text:style-name="ID0ELBIM"><text:span text:style-name="ID0EDCIM">225</text:span></text:p>
            </table:table-cell>
            <table:table-cell table:style-name="ID0ENCIM">
              <text:p text:style-name="ID0E4CIM"/>
            </table:table-cell>
          </table:table-row>
          <table:table-row table:style-name="ID0ERDIM">
            <table:table-cell table:style-name="ID0EDEIM">
              <text:p text:style-name="ID0ETEIM"/>
            </table:table-cell>
            <table:table-cell table:style-name="ID0EHFIM">
              <text:p text:style-name="ID0EXFIM"/>
            </table:table-cell>
            <table:table-cell table:style-name="ID0ELGIM" table:number-columns-spanned="3">
              <text:p text:style-name="ID0E4GIM"><text:span text:style-name="ID0EUHIM">施</text:span><text:span text:style-name="ID0EBIIM">，</text:span><text:span text:style-name="ID0EOIIM">以促進水資源有效利用。地方預算</text:span></text:p>
            </table:table-cell>
          </table:table-row>
          <table:table-row table:style-name="ID0E2IIM">
            <table:table-cell table:style-name="ID0ENJIM">
              <text:p text:style-name="ID0E4JIM"/>
            </table:table-cell>
            <table:table-cell table:style-name="ID0ERKIM">
              <text:p text:style-name="ID0EBLIM"/>
            </table:table-cell>
            <table:table-cell table:style-name="ID0EVLIM">
              <text:p text:style-name="ID0EFMIM"/>
            </table:table-cell>
            <table:table-cell table:style-name="ID0EZMIM">
              <text:p text:style-name="ID0EJNIM"><text:span text:style-name="ID0EBOIM">150</text:span></text:p>
            </table:table-cell>
            <table:table-cell table:style-name="ID0ELOIM">
              <text:p text:style-name="ID0E2OIM"/>
            </table:table-cell>
          </table:table-row>
          <table:table-row table:style-name="ID0EPPIM">
            <table:table-cell table:style-name="ID0EBQIM">
              <text:p text:style-name="ID0EUQIM"/>
            </table:table-cell>
            <table:table-cell table:style-name="ID0EKRIM">
              <text:p text:style-name="ID0E4RIM"/>
            </table:table-cell>
            <table:table-cell table:style-name="ID0ETSIM">
              <text:p text:style-name="ID0EGTIM"/>
            </table:table-cell>
            <table:table-cell table:style-name="ID0E3TIM">
              <text:p text:style-name="ID0EPUIM"/>
            </table:table-cell>
            <table:table-cell table:style-name="ID0EFVIM">
              <text:p text:style-name="ID0EYVIM"/>
            </table:table-cell>
          </table:table-row>
          <table:table-row table:style-name="ID0EOWIM">
            <table:table-cell table:style-name="ID0EAXIM">
              <text:p text:style-name="ID0EZXIM"/>
            </table:table-cell>
            <table:table-cell table:style-name="ID0ENYIM">
              <text:p text:style-name="ID0EDZIM"/>
            </table:table-cell>
            <table:table-cell table:style-name="ID0EXZIM">
              <text:p text:style-name="ID0EN1IM"/>
            </table:table-cell>
            <table:table-cell table:style-name="ID0EB2IM">
              <text:p text:style-name="ID0EX2IM"/>
            </table:table-cell>
            <table:table-cell table:style-name="ID0EL3IM">
              <text:p text:style-name="ID0E53IM"/>
            </table:table-cell>
          </table:table-row>
          <table:table-row table:style-name="ID0ES4IM">
            <table:table-cell table:style-name="ID0EE5IM" table:number-columns-spanned="5">
              <text:p text:style-name="ID0EW5IM"><text:span text:style-name="ID0ER6IM">參、都</text:span><text:span text:style-name="ID0EAAJM"><text:s/></text:span><text:span text:style-name="ID0EQAJM">一、工程品質查核建立公共工程三級品管制度及地方預算</text:span></text:p>
            </table:table-cell>
          </table:table-row>
          <table:table-row table:style-name="ID0E6AJM">
            <table:table-cell table:style-name="ID0ERBJM" table:number-columns-spanned="2">
              <text:p text:style-name="ID0EDCJM"><text:span text:style-name="ID0E3CJM">計建</text:span><text:span text:style-name="ID0EJDJM"><text:s text:c="3"/></text:span><text:span text:style-name="ID0EXDJM">工作。</text:span></text:p>
            </table:table-cell>
            <table:table-cell table:style-name="ID0EEEJM">
              <text:p text:style-name="ID0EUEJM"><text:span text:style-name="ID0ELFJM">辦理工程查核小組工作。</text:span></text:p>
            </table:table-cell>
            <table:table-cell table:style-name="ID0EYFJM">
              <text:p text:style-name="ID0EIGJM"><text:span text:style-name="ID0EAHJM">200</text:span></text:p>
            </table:table-cell>
            <table:table-cell table:style-name="ID0EKHJM">
              <text:p text:style-name="ID0E1HJM"/>
            </table:table-cell>
          </table:table-row>
        </table:table>
        <text:p text:style-name="ID0EOIJM"><draw:frame text:anchor-type="char" draw:z-index="1751673601" draw:style-name="ID0ELJJM" draw:name="Line 282" svg:x="0.019cm" svg:y="-1.185cm" svg:height="5.794cm" svg:width="0cm"><draw:image xlink:type="simple" xlink:show="embed" xlink:actuate="onLoad"/></draw:frame><draw:line draw:style-name="Line_20_282ID0EXLJM" draw:name="Frame1" text:anchor-type="paragraph" draw:z-index="1248357121" svg:x1="0.019cm" svg:y1="-1.185cm" svg:x2="0.019cm" svg:y2="4.609cm"/><draw:frame text:anchor-type="char" draw:z-index="1751674625" draw:style-name="ID0EHMJM" draw:name="Line 283" svg:x="1.506cm" svg:y="-1.185cm" svg:height="5.794cm" svg:width="0cm"><draw:image xlink:type="simple" xlink:show="embed" xlink:actuate="onLoad"/></draw:frame><draw:line draw:style-name="Line_20_283ID0ETOJM" draw:name="Frame1" text:anchor-type="paragraph" draw:z-index="1248358145" svg:x1="1.506cm" svg:y1="-1.185cm" svg:x2="1.506cm" svg:y2="4.609cm"/></text:p>
        <text:list text:style-name="L10" text:continue-numbering="true">
          <text:list-item>
            <text:p text:style-name="ID0E4OJM"><text:span text:style-name="ID0EJQJM">二、委託建築師技委託檢視建築結構物及技術審內政部補助</text:span><text:span text:style-name="ID0EWQJM"><text:s/></text:span></text:p>
          </text:list-item>
        </text:list>
        <text:p text:style-name="ID0EERJM"/>
        <table:table table:style-name="ID0E2RJM">
          <table:table-column table:style-name="ID0EXSJM"/>
          <table:table-column table:style-name="ID0EZSJM"/>
          <table:table-row table:style-name="ID0E2SJM">
            <table:table-cell table:style-name="ID0ENTJM">
              <text:p text:style-name="ID0E4TJM"><text:span text:style-name="ID0EYUJM">術審查及違</text:span><text:span text:style-name="ID0EFVJM"><text:s/></text:span><text:span text:style-name="ID0ETVJM">查、執行違章建築遏止與拆除</text:span></text:p>
            </table:table-cell>
            <table:table-cell table:style-name="ID0EAWJM">
              <text:p text:style-name="ID0EQWJM"><text:span text:style-name="ID0EGXJM">108</text:span></text:p>
            </table:table-cell>
          </table:table-row>
          <table:table-row table:style-name="ID0EQXJM">
            <table:table-cell table:style-name="ID0ECYJM">
              <text:p text:style-name="ID0ESYJM"><text:span text:style-name="ID0ELZJM">建遏止研究</text:span><text:span text:style-name="ID0EYZJM"><text:s/></text:span><text:span text:style-name="ID0EG1JM">工作、落實建築管理及建物合地方預算</text:span></text:p>
            </table:table-cell>
            <table:table-cell table:style-name="ID0ET1JM">
              <text:p text:style-name="ID0ED2JM"/>
            </table:table-cell>
          </table:table-row>
          <table:table-row table:style-name="ID0EX2JM">
            <table:table-cell table:style-name="ID0EJ3JM">
              <text:p text:style-name="ID0EZ3JM"><text:span text:style-name="ID0EU4JM">管理計畫。</text:span><text:span text:style-name="ID0EB5JM"><text:s/></text:span><text:span text:style-name="ID0EP5JM">法化業務、推動建築物無障礙</text:span></text:p>
            </table:table-cell>
            <table:table-cell table:style-name="ID0E35JM">
              <text:p text:style-name="ID0EM6JM"><text:span text:style-name="ID0ECAKM">3,661</text:span></text:p>
            </table:table-cell>
          </table:table-row>
          <table:table-row table:style-name="ID0EMAKM">
            <table:table-cell table:style-name="ID0E5AKM">
              <text:p text:style-name="ID0EOBKM"><text:span text:style-name="ID0EJCKM">設施、加強綠建築推動、實施</text:span></text:p>
            </table:table-cell>
            <table:table-cell table:style-name="ID0EWCKM">
              <text:p text:style-name="ID0EGDKM"/>
            </table:table-cell>
          </table:table-row>
          <table:table-row table:style-name="ID0E1DKM">
            <table:table-cell table:style-name="ID0EMEKM">
              <text:p text:style-name="ID0E3EKM"><text:span text:style-name="ID0EXFKM">建築物耐震能力評估及補強方</text:span></text:p>
            </table:table-cell>
            <table:table-cell table:style-name="ID0EEGKM">
              <text:p text:style-name="ID0EUGKM"/>
            </table:table-cell>
          </table:table-row>
          <table:table-row table:style-name="ID0EIHKM">
            <table:table-cell table:style-name="ID0E1HKM">
              <text:p text:style-name="ID0EKIKM"><text:span text:style-name="ID0EFJKM">案等建築管理。</text:span></text:p>
            </table:table-cell>
            <table:table-cell table:style-name="ID0ESJKM">
              <text:p text:style-name="ID0ECKKM"/>
            </table:table-cell>
          </table:table-row>
        </table:table>
        <text:p text:style-name="ID0EWKKM"><draw:frame text:anchor-type="char" draw:z-index="1751675649" draw:style-name="ID0ETLKM" draw:name="Line 284" svg:x="0.012cm" svg:y="0.122cm" svg:height="0cm" svg:width="15.05cm"><draw:image xlink:type="simple" xlink:show="embed" xlink:actuate="onLoad"/></draw:frame><draw:line draw:style-name="Line_20_284ID0E6NKM" draw:name="Frame1" text:anchor-type="paragraph" draw:z-index="1248359169" svg:x1="0.012cm" svg:y1="0.122cm" svg:x2="15.062cm" svg:y2="0.122cm"/></text:p>
        <text:p text:style-name="ID0EJOKM"><text:span text:style-name="ID0E6OKM">44</text:span></text:p>
        <text:p text:style-name="ID0EKPKM"/>
      </text:section>
      <text:section text:style-name="ID0EQGNM" text:name="S_ID0EQGNM">
        <table:table table:style-name="ID0ERQKM">
          <table:table-column table:style-name="ID0ENRKM"/>
          <table:table-column table:style-name="ID0EPRKM"/>
          <table:table-column table:style-name="ID0ERRKM"/>
          <table:table-column table:style-name="ID0ETRKM"/>
          <table:table-column table:style-name="ID0EVRKM"/>
          <table:table-row table:style-name="ID0EXRKM">
            <table:table-cell table:style-name="ID0EJSKM">
              <text:p text:style-name="ID0ECTKM"><text:bookmark-start text:name="page46"/><text:bookmark-end text:name="page46"/><draw:frame text:anchor-type="page" draw:z-index="1751676673" draw:style-name="ID0EGUKM" draw:name="Line 285" svg:x="7.784cm" svg:y="2.54cm" svg:height="1.954cm" svg:width="0cm"><draw:image xlink:type="simple" xlink:show="embed" xlink:actuate="onLoad"/></draw:frame><draw:line draw:style-name="Line_20_285ID0ESWKM" draw:name="Frame1" text:anchor-type="char" draw:z-index="1248360193" svg:x1="7.784cm" svg:y1="2.54cm" svg:x2="7.784cm" svg:y2="4.494cm"/></text:p>
            </table:table-cell>
            <table:table-cell table:style-name="ID0E6WKM" table:number-columns-spanned="2">
              <text:p text:style-name="ID0EXXKM"><text:span text:style-name="ID0EQYKM">三、都市計畫通盤辦理都市計畫通盤檢討、配合地方預算</text:span></text:p>
            </table:table-cell>
            <table:table-cell table:style-name="ID0E6YKM">
              <text:p text:style-name="ID0EVZKM"/>
            </table:table-cell>
            <table:table-cell table:style-name="ID0EJ1KM">
              <text:p text:style-name="ID0E61KM"/>
            </table:table-cell>
          </table:table-row>
          <table:table-row table:style-name="ID0ET2KM">
            <table:table-cell table:style-name="ID0EF3KM">
              <text:p text:style-name="ID0E23KM"/>
            </table:table-cell>
            <table:table-cell table:style-name="ID0EP4KM" table:number-columns-spanned="2">
              <text:p text:style-name="ID0EE5KM"><text:span text:style-name="ID0E45KM">檢討。</text:span><text:span text:style-name="ID0EK6KM"><text:s text:c="3"/></text:span><text:span text:style-name="ID0EY6KM">縣府重大政策辦理個案變更及</text:span></text:p>
            </table:table-cell>
            <table:table-cell table:style-name="ID0EFALM">
              <text:p text:style-name="ID0EYALM"><text:span text:style-name="ID0EQBLM">783</text:span></text:p>
            </table:table-cell>
            <table:table-cell table:style-name="ID0E1BLM">
              <text:p text:style-name="ID0ENCLM"/>
            </table:table-cell>
          </table:table-row>
          <table:table-row table:style-name="ID0EBDLM">
            <table:table-cell table:style-name="ID0ETDLM">
              <text:p text:style-name="ID0EJELM"/>
            </table:table-cell>
            <table:table-cell table:style-name="ID0E4ELM">
              <text:p text:style-name="ID0ENFLM"/>
            </table:table-cell>
            <table:table-cell table:style-name="ID0EBGLM">
              <text:p text:style-name="ID0EUGLM"><text:span text:style-name="ID0ENHLM">檢討土地使用分區管制要點。</text:span></text:p>
            </table:table-cell>
            <table:table-cell table:style-name="ID0E1HLM">
              <text:p text:style-name="ID0ENILM"/>
            </table:table-cell>
            <table:table-cell table:style-name="ID0EBJLM">
              <text:p text:style-name="ID0EUJLM"/>
            </table:table-cell>
          </table:table-row>
          <table:table-row table:style-name="ID0EIKLM">
            <table:table-cell table:style-name="ID0E1KLM">
              <text:p text:style-name="ID0ETLLM"/>
            </table:table-cell>
            <table:table-cell table:style-name="ID0EJMLM">
              <text:p text:style-name="ID0E3MLM"/>
            </table:table-cell>
            <table:table-cell table:style-name="ID0ESNLM">
              <text:p text:style-name="ID0EIOLM"/>
            </table:table-cell>
            <table:table-cell table:style-name="ID0E5OLM">
              <text:p text:style-name="ID0EUPLM"/>
            </table:table-cell>
            <table:table-cell table:style-name="ID0EKQLM">
              <text:p text:style-name="ID0EARLM"/>
            </table:table-cell>
          </table:table-row>
          <table:table-row table:style-name="ID0EWRLM">
            <table:table-cell table:style-name="ID0EISLM">
              <text:p text:style-name="ID0EBTLM"/>
            </table:table-cell>
            <table:table-cell table:style-name="ID0EVTLM">
              <text:p text:style-name="ID0ELULM"/>
            </table:table-cell>
            <table:table-cell table:style-name="ID0E6ULM">
              <text:p text:style-name="ID0EVVLM"/>
            </table:table-cell>
            <table:table-cell table:style-name="ID0EJWLM">
              <text:p text:style-name="ID0E6WLM"/>
            </table:table-cell>
            <table:table-cell table:style-name="ID0ETXLM">
              <text:p text:style-name="ID0EJYLM"/>
            </table:table-cell>
          </table:table-row>
        </table:table>
        <text:p text:style-name="ID0E4YLM"/>
        <text:p text:style-name="ID0EUZLM"/>
        <text:p text:style-name="ID0EL1LM"/>
        <text:p text:style-name="ID0EC2LM"/>
        <text:p text:style-name="ID0EZ2LM"/>
        <text:p text:style-name="ID0EQ3LM"/>
        <text:p text:style-name="ID0EH4LM"/>
        <text:p text:style-name="ID0E54LM"/>
        <text:p text:style-name="ID0EV5LM"/>
        <text:p text:style-name="ID0EM6LM"/>
        <text:p text:style-name="ID0EDAMM"/>
        <text:p text:style-name="ID0E1AMM"/>
        <text:p text:style-name="ID0ERBMM"/>
        <text:p text:style-name="ID0EICMM"/>
        <text:p text:style-name="ID0E6CMM"/>
        <text:p text:style-name="ID0EWDMM"/>
        <text:p text:style-name="ID0ENEMM"/>
        <text:p text:style-name="ID0EEFMM"/>
        <text:p text:style-name="ID0E2FMM"/>
        <text:p text:style-name="ID0ESGMM"/>
        <text:p text:style-name="ID0EJHMM"/>
        <text:p text:style-name="ID0EAIMM"/>
        <text:p text:style-name="ID0EXIMM"/>
        <text:p text:style-name="ID0EOJMM"/>
        <text:p text:style-name="ID0EFKMM"/>
        <text:p text:style-name="ID0E3KMM"/>
        <text:p text:style-name="ID0ETLMM"/>
        <text:p text:style-name="ID0EKMMM"/>
        <text:p text:style-name="ID0EBNMM"/>
        <text:p text:style-name="ID0EYNMM"/>
        <text:p text:style-name="ID0EPOMM"/>
        <text:p text:style-name="ID0EGPMM"/>
        <text:p text:style-name="ID0E4PMM"/>
        <text:p text:style-name="ID0EUQMM"/>
        <text:p text:style-name="ID0ELRMM"/>
        <text:p text:style-name="ID0ECSMM"/>
        <text:p text:style-name="ID0EZSMM"/>
        <text:p text:style-name="ID0EQTMM"/>
        <text:p text:style-name="ID0EHUMM"/>
        <text:p text:style-name="ID0E5UMM"/>
        <text:p text:style-name="ID0EVVMM"/>
        <text:p text:style-name="ID0EMWMM"/>
        <text:p text:style-name="ID0EDXMM"/>
        <text:p text:style-name="ID0E1XMM"/>
        <text:p text:style-name="ID0ERYMM"/>
        <text:p text:style-name="ID0EIZMM"/>
        <text:p text:style-name="ID0E6ZMM"/>
        <text:p text:style-name="ID0EW1MM"/>
        <text:p text:style-name="ID0EN2MM"/>
        <text:p text:style-name="ID0EE3MM"/>
        <text:p text:style-name="ID0E23MM"/>
        <text:p text:style-name="ID0ES4MM"/>
        <text:p text:style-name="ID0EJ5MM"/>
        <text:p text:style-name="ID0EA6MM"/>
        <text:p text:style-name="ID0EX6MM"/>
        <text:p text:style-name="ID0EOANM"/>
        <text:p text:style-name="ID0EFBNM"/>
        <text:p text:style-name="ID0E3BNM"/>
        <text:p text:style-name="ID0ETCNM"/>
        <text:p text:style-name="ID0EKDNM"/>
        <text:p text:style-name="ID0EBENM"/>
        <text:p text:style-name="ID0EYENM"/>
        <text:p text:style-name="ID0EPFNM"><text:span text:style-name="ID0EFGNM">4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SAE">
      <style:text-properties/>
    </style:style>
    <style:style style:family="text" style:name="ID0EIVAE">
      <style:text-properties/>
    </style:style>
    <style:style style:family="text" style:name="ID0ELYAE">
      <style:text-properties/>
    </style:style>
    <style:style style:family="text" style:name="ID0EO2AE">
      <style:text-properties/>
    </style:style>
    <style:style style:family="text" style:name="ID0ER5AE">
      <style:text-properties/>
    </style:style>
    <style:style style:family="text" style:name="ID0EVBAG">
      <style:text-properties/>
    </style:style>
    <style:style style:family="text" style:name="ID0EYEAG">
      <style:text-properties/>
    </style:style>
    <style:style style:family="text" style:name="ID0E2HAG">
      <style:text-properties/>
    </style:style>
    <style:style style:family="text" style:name="ID0E5KAG">
      <style:text-properties/>
    </style:style>
    <style:style style:family="text" style:name="ID0EBOAG">
      <style:text-properties/>
    </style:style>
    <style:style style:family="text" style:name="ID0EERAG">
      <style:text-properties/>
    </style:style>
    <style:style style:family="text" style:name="ID0EHUAG">
      <style:text-properties/>
    </style:style>
    <style:style style:family="text" style:name="ID0EKXAG">
      <style:text-properties/>
    </style:style>
    <style:style style:family="text" style:name="ID0EN1AG">
      <style:text-properties/>
    </style:style>
    <style:style style:family="text" style:name="ID0EQ4AG">
      <style:text-properties/>
    </style:style>
    <style:style style:family="text" style:name="ID0ETABG">
      <style:text-properties/>
    </style:style>
    <style:style style:family="text" style:name="ID0EWDBG">
      <style:text-properties/>
    </style:style>
    <style:style style:family="text" style:name="ID0EZGBG">
      <style:text-properties/>
    </style:style>
    <style:style style:family="text" style:name="ID0E3JBG">
      <style:text-properties/>
    </style:style>
    <style:style style:family="text" style:name="ID0E6MBG">
      <style:text-properties/>
    </style:style>
    <style:style style:family="text" style:name="ID0ECQBG">
      <style:text-properties/>
    </style:style>
    <style:style style:family="text" style:name="ID0EFTBG">
      <style:text-properties/>
    </style:style>
    <style:style style:family="text" style:name="ID0EIWBG">
      <style:text-properties/>
    </style:style>
    <style:style style:family="text" style:name="ID0ELZBG">
      <style:text-properties/>
    </style:style>
    <style:style style:family="text" style:name="ID0EO3BG">
      <style:text-properties/>
    </style:style>
    <style:style style:family="text" style:name="ID0ER6BG">
      <style:text-properties/>
    </style:style>
    <style:style style:family="text" style:name="ID0EVCAI">
      <style:text-properties/>
    </style:style>
    <style:style style:family="text" style:name="ID0EYFAI">
      <style:text-properties/>
    </style:style>
    <style:style style:family="text" style:name="ID0E2IAI">
      <style:text-properties/>
    </style:style>
    <style:style style:family="text" style:name="ID0E5LAI">
      <style:text-properties/>
    </style:style>
    <style:style style:family="text" style:name="ID0ELPAI">
      <style:text-properties/>
    </style:style>
    <style:style style:family="text" style:name="ID0EOSAI">
      <style:text-properties/>
    </style:style>
    <style:style style:family="text" style:name="ID0EBYAI">
      <style:text-properties/>
    </style:style>
    <style:style style:family="text" style:name="ID0EE2AI">
      <style:text-properties/>
    </style:style>
    <style:style style:family="text" style:name="ID0EH5AI">
      <style:text-properties/>
    </style:style>
    <style:style style:family="text" style:name="ID0EKBBI">
      <style:text-properties/>
    </style:style>
  </office:styles>
  <office:automatic-styles>
    <style:page-layout style:name="PAGEID0EQGNM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  <style:columns fo:column-count="1"/>
      </style:page-layout-properties>
    </style:page-layout>
    <style:page-layout style:name="PAGEID0E4JB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5PK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GNM"/>
    <style:master-page style:name="H_ID0E4JBM" style:page-layout-name="PAGEID0E4JBM" style:display-name="H_ID0E4JBM"/>
    <style:master-page style:name="H_ID0E5PKM" style:page-layout-name="PAGEID0E5PKM" style:display-name="H_ID0E5PK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netdox75v</meta:initial-creator>
    <meta:creation-date>2017-06-15T11:23:00</meta:creation-date>
    <dc:creator>Netdo</dc:creator>
    <dc:date>2017-06-15T11:23:00</dc:date>
    <meta:editing-cycles>2</meta:editing-cycles>
    <meta:document-statistic/>
    <meta:editing-duration>PT0H0M0S</meta:editing-duration>
    <meta:user-defined meta:name="Company" meta:value-type="string"/>
  </office:meta>
</office:document-meta>
</file>