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ID0EOVBI" style:family="paragraph" style:parent-style-name="a0" style:master-page-name="H_ID0EKDDM">
      <style:paragraph-properties style:tab-stop-distance="1.27cm" fo:line-height="0.353cm" style:text-autospace="none" fo:margin-left="0cm" fo:text-indent="0cm" fo:margin-right="0cm" fo:widows="2" fo:orphans="2"/>
    </style:style>
    <style:style style:name="ID0E4W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3Z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3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U6BI" style:family="paragraph" style:parent-style-name="a0">
      <style:paragraph-properties style:tab-stop-distance="1.27cm" fo:line-height="0.545cm" style:text-autospace="none" fo:margin-left="0.212cm" fo:text-indent="0cm" fo:margin-right="0cm" fo:widows="2" fo:orphans="2"/>
    </style:style>
    <style:style style:name="ID0EN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3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M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1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Z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J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HCI" style:family="text">
      <style:text-properties style:font-name="Times New Roman" style:letter-kerning="true" style:font-size-complex="13.5pt" fo:font-size="13.5pt"/>
    </style:style>
    <style:style style:name="ID0EC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Q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P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6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O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5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N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4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M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3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1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JQ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ZQ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R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R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S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S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T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T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U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U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VCI" style:family="paragraph" style:parent-style-name="a0">
      <style:paragraph-properties style:tab-stop-distance="1.27cm" fo:line-height="0.355cm" style:text-autospace="none" fo:margin-left="0cm" fo:text-indent="0cm" fo:margin-right="0cm" fo:widows="2" fo:orphans="2"/>
    </style:style>
    <style:style style:name="ID0EBW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4Y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T2CI" style:family="table">
      <style:table-properties table:border-model="collapsing" style:width="15.099cm" table:align="left" fo:margin-left="0cm" fo:margin-bottom="0cm"/>
    </style:style>
    <style:style style:name="ID0EM3CI" style:family="table-column">
      <style:table-column-properties style:column-width="1.376cm"/>
    </style:style>
    <style:style style:name="ID0EO3CI" style:family="table-column">
      <style:table-column-properties style:column-width="2.328cm"/>
    </style:style>
    <style:style style:name="ID0EQ3CI" style:family="table-column">
      <style:table-column-properties style:column-width="3.281cm"/>
    </style:style>
    <style:style style:name="ID0ES3CI" style:family="table-column">
      <style:table-column-properties style:column-width="8.079cm"/>
    </style:style>
    <style:style style:name="ID0EU3CI" style:family="table-column">
      <style:table-column-properties style:column-width="0.035cm"/>
    </style:style>
    <style:style style:name="ID0EW3CI" style:family="table-row">
      <style:table-row-properties style:min-row-height="0.55cm" style:keep-together="true"/>
    </style:style>
    <style:style style:name="ID0EI4C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A5CI" style:family="paragraph" style:parent-style-name="a0">
      <style:paragraph-properties style:tab-stop-distance="1.27cm" fo:line-height="0.483cm" style:text-autospace="none" fo:margin-left="0.247cm" fo:text-indent="0cm" fo:margin-right="0cm" fo:widows="2" fo:orphans="2"/>
    </style:style>
    <style:style style:name="ID0EZ5CI" style:family="text">
      <style:text-properties style:font-name="SimSun" style:font-name-complex="SimSun" style:font-name-asian="SimSun" style:letter-kerning="true" style:font-size-complex="12pt"/>
    </style:style>
    <style:style style:name="ID0EG6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26CI" style:family="paragraph" style:parent-style-name="a0">
      <style:paragraph-properties style:tab-stop-distance="1.27cm" fo:line-height="0.483cm" style:text-autospace="none" fo:margin-left="0.741cm" fo:text-indent="0cm" fo:margin-right="0cm" fo:widows="2" fo:orphans="2"/>
    </style:style>
    <style:style style:name="ID0EUADI" style:family="text">
      <style:text-properties style:font-name="SimSun" style:font-name-complex="SimSun" style:font-name-asian="SimSun" style:letter-kerning="true" style:font-size-complex="12pt"/>
    </style:style>
    <style:style style:name="ID0EBBD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XBDI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QCDI" style:family="text">
      <style:text-properties style:font-name="SimSun" style:font-name-complex="SimSun" style:font-name-asian="SimSun" style:text-scale="99" style:letter-kerning="true" style:font-size-complex="12pt"/>
    </style:style>
    <style:style style:name="ID0E6CD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UDDI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LEDI" style:family="text">
      <style:text-properties style:font-name="SimSun" style:font-name-complex="SimSun" style:font-name-asian="SimSun" style:letter-kerning="true" style:font-size-complex="12pt"/>
    </style:style>
    <style:style style:name="ID0EYEDI" style:family="text">
      <style:text-properties style:font-name="SimSun" style:font-name-complex="SimSun" style:font-name-asian="SimSun" style:letter-kerning="true" style:font-size-complex="12pt"/>
    </style:style>
    <style:style style:name="ID0EGFDI" style:family="text">
      <style:text-properties style:font-name="SimSun" style:font-name-complex="SimSun" style:font-name-asian="SimSun" style:letter-kerning="true" style:font-size-complex="12pt"/>
    </style:style>
    <style:style style:name="ID0ETFDI" style:family="text">
      <style:text-properties style:font-name="SimSun" style:font-name-complex="SimSun" style:font-name-asian="SimSun" style:letter-kerning="true" style:font-size-complex="12pt"/>
    </style:style>
    <style:style style:name="ID0EBGDI" style:family="text">
      <style:text-properties style:font-name="SimSun" style:font-name-complex="SimSun" style:font-name-asian="SimSun" style:letter-kerning="true" style:font-size-complex="12pt"/>
    </style:style>
    <style:style style:name="ID0EOGDI" style:family="text">
      <style:text-properties style:font-name="SimSun" style:font-name-complex="SimSun" style:font-name-asian="SimSun" style:letter-kerning="true" style:font-size-complex="12pt"/>
    </style:style>
    <style:style style:name="ID0E3GDI" style:family="text">
      <style:text-properties style:font-name="SimSun" style:font-name-complex="SimSun" style:font-name-asian="SimSun" style:letter-kerning="true" style:font-size-complex="12pt"/>
    </style:style>
    <style:style style:name="ID0EJHDI" style:family="text">
      <style:text-properties style:font-name="SimSun" style:font-name-complex="SimSun" style:font-name-asian="SimSun" style:letter-kerning="true" style:font-size-complex="12pt"/>
    </style:style>
    <style:style style:name="ID0EXHDI" style:family="text">
      <style:text-properties style:font-name="SimSun" style:font-name-complex="SimSun" style:font-name-asian="SimSun" style:letter-kerning="true" style:font-size-complex="12pt"/>
    </style:style>
    <style:style style:name="ID0EEIDI" style:family="text">
      <style:text-properties style:font-name="SimSun" style:font-name-complex="SimSun" style:font-name-asian="SimSun" style:letter-kerning="true" style:font-size-complex="12pt"/>
    </style:style>
    <style:style style:name="ID0ESIDI" style:family="text">
      <style:text-properties style:font-name="SimSun" style:font-name-complex="SimSun" style:font-name-asian="SimSun" style:letter-kerning="true" style:font-size-complex="12pt"/>
    </style:style>
    <style:style style:name="ID0E6IDI" style:family="text">
      <style:text-properties style:font-name="SimSun" style:font-name-complex="SimSun" style:font-name-asian="SimSun" style:letter-kerning="true" style:font-size-complex="12pt"/>
    </style:style>
    <style:style style:name="ID0ENJDI" style:family="text">
      <style:text-properties style:font-name="SimSun" style:font-name-complex="SimSun" style:font-name-asian="SimSun" style:letter-kerning="true" style:font-size-complex="12pt"/>
    </style:style>
    <style:style style:name="ID0E1J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K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ALDI" style:family="table-row">
      <style:table-row-properties style:min-row-height="0.318cm" style:keep-together="true"/>
    </style:style>
    <style:style style:name="ID0ESL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M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3M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N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DO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ODI" style:family="paragraph" style:parent-style-name="a0">
      <style:paragraph-properties style:tab-stop-distance="1.27cm" fo:line-height="0.515cm" fo:text-align="center" style:text-autospace="none" fo:margin-left="0cm" fo:text-indent="0cm" fo:margin-right="0cm" fo:widows="2" fo:orphans="2"/>
    </style:style>
    <style:style style:name="ID0ERPDI" style:family="text">
      <style:text-properties style:font-name="Times New Roman" style:letter-kerning="true" style:font-size-complex="12pt"/>
    </style:style>
    <style:style style:name="ID0E2PDI" style:family="text">
      <style:text-properties style:font-name="SimSun" style:font-name-complex="SimSun" style:font-name-asian="SimSun" style:letter-kerning="true" style:font-size-complex="12pt"/>
    </style:style>
    <style:style style:name="ID0EIQDI" style:family="text">
      <style:text-properties style:font-name="MS PGothic" style:font-name-complex="MS PGothic" style:font-name-asian="MS PGothic" style:letter-kerning="true" style:font-size-complex="12pt"/>
    </style:style>
    <style:style style:name="ID0EVQDI" style:family="text">
      <style:text-properties style:font-name="SimSun" style:font-name-complex="SimSun" style:font-name-asian="SimSun" style:letter-kerning="true" style:font-size-complex="12pt"/>
    </style:style>
    <style:style style:name="ID0ECRDI" style:family="text">
      <style:text-properties style:font-name="Times New Roman" style:letter-kerning="true" style:font-size-complex="12pt"/>
    </style:style>
    <style:style style:name="ID0EMR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R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TS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T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ZTDI" style:family="table-row">
      <style:table-row-properties style:min-row-height="0.318cm" style:keep-together="true"/>
    </style:style>
    <style:style style:name="ID0ELU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U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UV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W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1W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X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EY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Y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KZ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Z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Q1DI" style:family="table-row">
      <style:table-row-properties style:min-row-height="0.109cm" style:keep-together="true"/>
    </style:style>
    <style:style style:name="ID0EC2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Y2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O3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B4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4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5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6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W6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NA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A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TBAK" style:family="table-row">
      <style:table-row-properties style:min-row-height="0.52cm" style:keep-together="true"/>
    </style:style>
    <style:style style:name="ID0EFC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C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D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EA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3EAK" style:family="text">
      <style:text-properties style:font-name="SimSun" style:font-name-complex="SimSun" style:font-name-asian="SimSun" style:text-scale="72" style:letter-kerning="true" style:font-size-complex="12pt"/>
    </style:style>
    <style:style style:name="ID0ELF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F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SGAK" style:family="text">
      <style:text-properties style:font-name="Times New Roman" style:letter-kerning="true" style:font-size-complex="12pt"/>
    </style:style>
    <style:style style:name="ID0E3GAK" style:family="text">
      <style:text-properties style:font-name="SimSun" style:font-name-complex="SimSun" style:font-name-asian="SimSun" style:letter-kerning="true" style:font-size-complex="12pt"/>
    </style:style>
    <style:style style:name="ID0EJHAK" style:family="text">
      <style:text-properties style:font-name="Times New Roman" style:letter-kerning="true" style:font-size-complex="12pt"/>
    </style:style>
    <style:style style:name="ID0ETHAK" style:family="text">
      <style:text-properties style:font-name="SimSun" style:font-name-complex="SimSun" style:font-name-asian="SimSun" style:letter-kerning="true" style:font-size-complex="12pt"/>
    </style:style>
    <style:style style:name="ID0EAI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I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GJAK" style:family="table-row">
      <style:table-row-properties style:min-row-height="0.635cm" style:keep-together="true"/>
    </style:style>
    <style:style style:name="ID0EYJ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K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ELAK" style:family="text">
      <style:text-properties style:font-name="SimSun" style:font-name-complex="SimSun" style:font-name-asian="SimSun" style:letter-kerning="true" style:font-size-complex="12pt"/>
    </style:style>
    <style:style style:name="ID0ERL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MAK" style:family="paragraph" style:parent-style-name="a0">
      <style:paragraph-properties style:tab-stop-distance="1.27cm" fo:line-height="0.483cm" style:text-autospace="none" fo:margin-left="0.635cm" fo:text-indent="0cm" fo:margin-right="0cm" fo:widows="2" fo:orphans="2"/>
    </style:style>
    <style:style style:name="ID0E1MAK" style:family="text">
      <style:text-properties style:font-name="SimSun" style:font-name-complex="SimSun" style:font-name-asian="SimSun" style:letter-kerning="true" style:font-size-complex="12pt"/>
    </style:style>
    <style:style style:name="ID0EHN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NA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SOAK" style:family="text">
      <style:text-properties style:font-name="Times New Roman" style:letter-kerning="true" style:font-size-complex="12pt"/>
    </style:style>
    <style:style style:name="ID0E3O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P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DQAK" style:family="text">
      <style:text-properties style:font-name="Times New Roman" style:letter-kerning="true" style:font-size-complex="12pt"/>
    </style:style>
    <style:style style:name="ID0ENQAK" style:family="text">
      <style:text-properties style:font-name="SimSun" style:font-name-complex="SimSun" style:font-name-asian="SimSun" style:letter-kerning="true" style:font-size-complex="12pt"/>
    </style:style>
    <style:style style:name="ID0E1QAK" style:family="text">
      <style:text-properties style:font-name="Times New Roman" style:letter-kerning="true" style:font-size-complex="12pt"/>
    </style:style>
    <style:style style:name="ID0EERAK" style:family="text">
      <style:text-properties style:font-name="SimSun" style:font-name-complex="SimSun" style:font-name-asian="SimSun" style:letter-kerning="true" style:font-size-complex="12pt"/>
    </style:style>
    <style:style style:name="ID0ERR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S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XSAK" style:family="table-row">
      <style:table-row-properties style:min-row-height="0.635cm" style:keep-together="true"/>
    </style:style>
    <style:style style:name="ID0EJT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T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U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V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V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WA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CXAK" style:family="text">
      <style:text-properties style:font-name="SimSun" style:font-name-complex="SimSun" style:font-name-asian="SimSun" style:text-scale="97" style:letter-kerning="true" style:font-size-complex="12pt"/>
    </style:style>
    <style:style style:name="ID0ERX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YA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1YAK" style:family="text">
      <style:text-properties style:font-name="SimSun" style:font-name-complex="SimSun" style:font-name-asian="SimSun" style:letter-kerning="true" style:font-size-complex="12pt"/>
    </style:style>
    <style:style style:name="ID0EHZ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Z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N1AK" style:family="table-row">
      <style:table-row-properties style:min-row-height="0.635cm" style:keep-together="true"/>
    </style:style>
    <style:style style:name="ID0E61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2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3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3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4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4A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V5AK" style:family="text">
      <style:text-properties style:font-name="Times New Roman" style:letter-kerning="true" style:font-size-complex="12pt"/>
    </style:style>
    <style:style style:name="ID0E65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6A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GABK" style:family="text">
      <style:text-properties style:font-name="Times New Roman" style:letter-kerning="true" style:font-size-complex="12pt"/>
    </style:style>
    <style:style style:name="ID0EQABK" style:family="text">
      <style:text-properties style:font-name="SimSun" style:font-name-complex="SimSun" style:font-name-asian="SimSun" style:letter-kerning="true" style:font-size-complex="12pt"/>
    </style:style>
    <style:style style:name="ID0E4ABK" style:family="text">
      <style:text-properties style:font-name="Times New Roman" style:letter-kerning="true" style:font-size-complex="12pt"/>
    </style:style>
    <style:style style:name="ID0EHBBK" style:family="text">
      <style:text-properties style:font-name="SimSun" style:font-name-complex="SimSun" style:font-name-asian="SimSun" style:letter-kerning="true" style:font-size-complex="12pt"/>
    </style:style>
    <style:style style:name="ID0EUB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C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1CBK" style:family="table-row">
      <style:table-row-properties style:min-row-height="0.635cm" style:keep-together="true"/>
    </style:style>
    <style:style style:name="ID0EMD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D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E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F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F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GBK" style:family="paragraph" style:parent-style-name="a0">
      <style:paragraph-properties style:tab-stop-distance="1.27cm" fo:line-height="0.483cm" fo:text-align="end" style:text-autospace="none" fo:margin-left="0cm" fo:text-indent="0cm" fo:margin-right="0.529cm" fo:widows="2" fo:orphans="2"/>
    </style:style>
    <style:style style:name="ID0EFHBK" style:family="text">
      <style:text-properties style:font-name="SimSun" style:font-name-complex="SimSun" style:font-name-asian="SimSun" style:text-scale="98" style:letter-kerning="true" style:font-size-complex="12pt"/>
    </style:style>
    <style:style style:name="ID0EUH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I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I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J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5JBK" style:family="table-row">
      <style:table-row-properties style:min-row-height="0.635cm" style:keep-together="true"/>
    </style:style>
    <style:style style:name="ID0EQK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L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L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M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M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NB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GOBK" style:family="text">
      <style:text-properties style:font-name="Times New Roman" style:letter-kerning="true" style:font-size-complex="12pt"/>
    </style:style>
    <style:style style:name="ID0EQO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P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P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Q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1QBK" style:family="table-row">
      <style:table-row-properties style:min-row-height="0.109cm" style:keep-together="true"/>
    </style:style>
    <style:style style:name="ID0EMR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R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VSB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T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UB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WU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V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V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SWBK" style:family="table-row">
      <style:table-row-properties style:min-row-height="0.515cm" style:keep-together="true"/>
    </style:style>
    <style:style style:name="ID0EEX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X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Y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ZB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2ZBK" style:family="text">
      <style:text-properties style:font-name="SimSun" style:font-name-complex="SimSun" style:font-name-asian="SimSun" style:text-scale="94" style:letter-kerning="true" style:font-size-complex="12pt"/>
    </style:style>
    <style:style style:name="ID0EK1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1B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R2BK" style:family="text">
      <style:text-properties style:font-name="Times New Roman" style:letter-kerning="true" style:font-size-complex="12pt"/>
    </style:style>
    <style:style style:name="ID0E22BK" style:family="text">
      <style:text-properties style:font-name="SimSun" style:font-name-complex="SimSun" style:font-name-asian="SimSun" style:letter-kerning="true" style:font-size-complex="12pt"/>
    </style:style>
    <style:style style:name="ID0EI3BK" style:family="text">
      <style:text-properties style:font-name="MS PGothic" style:font-name-complex="MS PGothic" style:font-name-asian="MS PGothic" style:letter-kerning="true" style:font-size-complex="12pt"/>
    </style:style>
    <style:style style:name="ID0EV3BK" style:family="text">
      <style:text-properties style:font-name="SimSun" style:font-name-complex="SimSun" style:font-name-asian="SimSun" style:letter-kerning="true" style:font-size-complex="12pt"/>
    </style:style>
    <style:style style:name="ID0EC4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4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I5BK" style:family="table-row">
      <style:table-row-properties style:min-row-height="0.635cm" style:keep-together="true"/>
    </style:style>
    <style:style style:name="ID0E15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6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A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ACK" style:family="paragraph" style:parent-style-name="a0">
      <style:paragraph-properties style:tab-stop-distance="1.27cm" fo:line-height="0.483cm" style:text-autospace="none" fo:margin-left="0.635cm" fo:text-indent="0cm" fo:margin-right="0cm" fo:widows="2" fo:orphans="2"/>
    </style:style>
    <style:style style:name="ID0EKBCK" style:family="text">
      <style:text-properties style:font-name="SimSun" style:font-name-complex="SimSun" style:font-name-asian="SimSun" style:letter-kerning="true" style:font-size-complex="12pt"/>
    </style:style>
    <style:style style:name="ID0EXB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CC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CDCK" style:family="text">
      <style:text-properties style:font-name="Times New Roman" style:letter-kerning="true" style:font-size-complex="12pt"/>
    </style:style>
    <style:style style:name="ID0EMD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DC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VECK" style:family="text">
      <style:text-properties style:font-name="SimSun" style:font-name-complex="SimSun" style:font-name-asian="SimSun" style:letter-kerning="true" style:font-size-complex="12pt"/>
    </style:style>
    <style:style style:name="ID0ECF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F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IGCK" style:family="table-row">
      <style:table-row-properties style:min-row-height="0.635cm" style:keep-together="true"/>
    </style:style>
    <style:style style:name="ID0E1G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H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I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I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J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JC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TKCK" style:family="text">
      <style:text-properties style:font-name="SimSun" style:font-name-complex="SimSun" style:font-name-asian="SimSun" style:text-scale="97" style:letter-kerning="true" style:font-size-complex="12pt"/>
    </style:style>
    <style:style style:name="ID0ECL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LC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JMCK" style:family="text">
      <style:text-properties style:font-name="Times New Roman" style:letter-kerning="true" style:font-size-complex="12pt"/>
    </style:style>
    <style:style style:name="ID0ETMCK" style:family="text">
      <style:text-properties style:font-name="SimSun" style:font-name-complex="SimSun" style:font-name-asian="SimSun" style:letter-kerning="true" style:font-size-complex="12pt"/>
    </style:style>
    <style:style style:name="ID0EANCK" style:family="text">
      <style:text-properties style:font-name="Times New Roman" style:letter-kerning="true" style:font-size-complex="12pt"/>
    </style:style>
    <style:style style:name="ID0EKNCK" style:family="text">
      <style:text-properties style:font-name="SimSun" style:font-name-complex="SimSun" style:font-name-asian="SimSun" style:letter-kerning="true" style:font-size-complex="12pt"/>
    </style:style>
    <style:style style:name="ID0EXN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O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4OCK" style:family="table-row">
      <style:table-row-properties style:min-row-height="0.635cm" style:keep-together="true"/>
    </style:style>
    <style:style style:name="ID0EPP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Q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Q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R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R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SC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FTCK" style:family="text">
      <style:text-properties style:font-name="Times New Roman" style:letter-kerning="true" style:font-size-complex="12pt"/>
    </style:style>
    <style:style style:name="ID0EPT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TC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WUCK" style:family="text">
      <style:text-properties style:font-name="Times New Roman" style:letter-kerning="true" style:font-size-complex="12pt"/>
    </style:style>
    <style:style style:name="ID0EAVCK" style:family="text">
      <style:text-properties style:font-name="SimSun" style:font-name-complex="SimSun" style:font-name-asian="SimSun" style:letter-kerning="true" style:font-size-complex="12pt"/>
    </style:style>
    <style:style style:name="ID0ENVCK" style:family="text">
      <style:text-properties style:font-name="Times New Roman" style:letter-kerning="true" style:font-size-complex="12pt"/>
    </style:style>
    <style:style style:name="ID0EXVCK" style:family="text">
      <style:text-properties style:font-name="SimSun" style:font-name-complex="SimSun" style:font-name-asian="SimSun" style:letter-kerning="true" style:font-size-complex="12pt"/>
    </style:style>
    <style:style style:name="ID0EEW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W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KXCK" style:family="table-row">
      <style:table-row-properties style:min-row-height="0.635cm" style:keep-together="true"/>
    </style:style>
    <style:style style:name="ID0E3X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Y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Z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Z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1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1CK" style:family="paragraph" style:parent-style-name="a0">
      <style:paragraph-properties style:tab-stop-distance="1.27cm" fo:line-height="0.483cm" fo:text-align="end" style:text-autospace="none" fo:margin-left="0cm" fo:text-indent="0cm" fo:margin-right="0.529cm" fo:widows="2" fo:orphans="2"/>
    </style:style>
    <style:style style:name="ID0EV2CK" style:family="text">
      <style:text-properties style:font-name="SimSun" style:font-name-complex="SimSun" style:font-name-asian="SimSun" style:text-scale="98" style:letter-kerning="true" style:font-size-complex="12pt"/>
    </style:style>
    <style:style style:name="ID0EE3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3C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L4CK" style:family="text">
      <style:text-properties style:font-name="Times New Roman" style:letter-kerning="true" style:font-size-complex="12pt"/>
    </style:style>
    <style:style style:name="ID0EV4CK" style:family="text">
      <style:text-properties style:font-name="SimSun" style:font-name-complex="SimSun" style:font-name-asian="SimSun" style:letter-kerning="true" style:font-size-complex="12pt"/>
    </style:style>
    <style:style style:name="ID0EC5CK" style:family="text">
      <style:text-properties style:font-name="Times New Roman" style:letter-kerning="true" style:font-size-complex="12pt"/>
    </style:style>
    <style:style style:name="ID0EM5CK" style:family="text">
      <style:text-properties style:font-name="SimSun" style:font-name-complex="SimSun" style:font-name-asian="SimSun" style:letter-kerning="true" style:font-size-complex="12pt"/>
    </style:style>
    <style:style style:name="ID0EZ5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6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66CK" style:family="table-row">
      <style:table-row-properties style:min-row-height="0.635cm" style:keep-together="true"/>
    </style:style>
    <style:style style:name="ID0ERA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B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B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C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C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DD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HEDK" style:family="text">
      <style:text-properties style:font-name="Times New Roman" style:letter-kerning="true" style:font-size-complex="12pt"/>
    </style:style>
    <style:style style:name="ID0ERE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FD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1FDK" style:family="text">
      <style:text-properties style:font-name="SimSun" style:font-name-complex="SimSun" style:font-name-asian="SimSun" style:letter-kerning="true" style:font-size-complex="12pt"/>
    </style:style>
    <style:style style:name="ID0EHG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G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NHDK" style:family="table-row">
      <style:table-row-properties style:min-row-height="0.109cm" style:keep-together="true"/>
    </style:style>
    <style:style style:name="ID0E6H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I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JD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AK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KD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JL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L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M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NDK" style:family="table-row">
      <style:table-row-properties style:min-row-height="0.515cm" style:keep-together="true"/>
    </style:style>
    <style:style style:name="ID0EXN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O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O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PD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OQDK" style:family="text">
      <style:text-properties style:font-name="SimSun" style:font-name-complex="SimSun" style:font-name-asian="SimSun" style:text-scale="94" style:letter-kerning="true" style:font-size-complex="12pt"/>
    </style:style>
    <style:style style:name="ID0E4Q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RD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ESDK" style:family="text">
      <style:text-properties style:font-name="Times New Roman" style:letter-kerning="true" style:font-size-complex="12pt"/>
    </style:style>
    <style:style style:name="ID0EOSDK" style:family="text">
      <style:text-properties style:font-name="SimSun" style:font-name-complex="SimSun" style:font-name-asian="SimSun" style:letter-kerning="true" style:font-size-complex="12pt"/>
    </style:style>
    <style:style style:name="ID0E2SDK" style:family="text">
      <style:text-properties style:font-name="Times New Roman" style:letter-kerning="true" style:font-size-complex="12pt"/>
    </style:style>
    <style:style style:name="ID0EFTDK" style:family="text">
      <style:text-properties style:font-name="SimSun" style:font-name-complex="SimSun" style:font-name-asian="SimSun" style:letter-kerning="true" style:font-size-complex="12pt"/>
    </style:style>
    <style:style style:name="ID0EST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U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YUDK" style:family="table-row">
      <style:table-row-properties style:min-row-height="0.635cm" style:keep-together="true"/>
    </style:style>
    <style:style style:name="ID0EKV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V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W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XDK" style:family="paragraph" style:parent-style-name="a0">
      <style:paragraph-properties style:tab-stop-distance="1.27cm" fo:line-height="0.483cm" style:text-autospace="none" fo:margin-left="0.635cm" fo:text-indent="0cm" fo:margin-right="0cm" fo:widows="2" fo:orphans="2"/>
    </style:style>
    <style:style style:name="ID0E1XDK" style:family="text">
      <style:text-properties style:font-name="SimSun" style:font-name-complex="SimSun" style:font-name-asian="SimSun" style:letter-kerning="true" style:font-size-complex="12pt"/>
    </style:style>
    <style:style style:name="ID0EHY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YD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SZDK" style:family="text">
      <style:text-properties style:font-name="Times New Roman" style:letter-kerning="true" style:font-size-complex="12pt"/>
    </style:style>
    <style:style style:name="ID0E3Z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1D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D2DK" style:family="text">
      <style:text-properties style:font-name="Times New Roman" style:letter-kerning="true" style:font-size-complex="12pt"/>
    </style:style>
    <style:style style:name="ID0EN2DK" style:family="text">
      <style:text-properties style:font-name="SimSun" style:font-name-complex="SimSun" style:font-name-asian="SimSun" style:letter-kerning="true" style:font-size-complex="12pt"/>
    </style:style>
    <style:style style:name="ID0E12DK" style:family="text">
      <style:text-properties style:font-name="Times New Roman" style:letter-kerning="true" style:font-size-complex="12pt"/>
    </style:style>
    <style:style style:name="ID0EE3DK" style:family="text">
      <style:text-properties style:font-name="SimSun" style:font-name-complex="SimSun" style:font-name-asian="SimSun" style:letter-kerning="true" style:font-size-complex="12pt"/>
    </style:style>
    <style:style style:name="ID0ER3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4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X4DK" style:family="table-row">
      <style:table-row-properties style:min-row-height="0.635cm" style:keep-together="true"/>
    </style:style>
    <style:style style:name="ID0EJ5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5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6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A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A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BEK" style:family="paragraph" style:parent-style-name="a0">
      <style:paragraph-properties style:tab-stop-distance="1.27cm" fo:line-height="0.483cm" fo:text-align="end" style:text-autospace="none" fo:margin-left="0cm" fo:text-indent="0cm" fo:margin-right="1.376cm" fo:widows="2" fo:orphans="2"/>
    </style:style>
    <style:style style:name="ID0ECCEK" style:family="text">
      <style:text-properties style:font-name="SimSun" style:font-name-complex="SimSun" style:font-name-asian="SimSun" style:text-scale="97" style:letter-kerning="true" style:font-size-complex="12pt"/>
    </style:style>
    <style:style style:name="ID0ERC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DEK" style:family="paragraph" style:parent-style-name="a0">
      <style:paragraph-properties style:tab-stop-distance="1.27cm" fo:line-height="0.483cm" style:text-autospace="none" fo:margin-left="0.423cm" fo:text-indent="0cm" fo:margin-right="0cm" fo:widows="2" fo:orphans="2"/>
    </style:style>
    <style:style style:name="ID0E1DEK" style:family="text">
      <style:text-properties style:font-name="SimSun" style:font-name-complex="SimSun" style:font-name-asian="SimSun" style:letter-kerning="true" style:font-size-complex="12pt"/>
    </style:style>
    <style:style style:name="ID0EHE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E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NFEK" style:family="table-row">
      <style:table-row-properties style:min-row-height="0.635cm" style:keep-together="true"/>
    </style:style>
    <style:style style:name="ID0E6F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G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H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H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I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IE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VJEK" style:family="text">
      <style:text-properties style:font-name="Times New Roman" style:letter-kerning="true" style:font-size-complex="12pt"/>
    </style:style>
    <style:style style:name="ID0E6J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KE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GLEK" style:family="text">
      <style:text-properties style:font-name="Times New Roman" style:letter-kerning="true" style:font-size-complex="12pt"/>
    </style:style>
    <style:style style:name="ID0EQLEK" style:family="text">
      <style:text-properties style:font-name="SimSun" style:font-name-complex="SimSun" style:font-name-asian="SimSun" style:letter-kerning="true" style:font-size-complex="12pt"/>
    </style:style>
    <style:style style:name="ID0E4LEK" style:family="text">
      <style:text-properties style:font-name="Times New Roman" style:letter-kerning="true" style:font-size-complex="12pt"/>
    </style:style>
    <style:style style:name="ID0EHMEK" style:family="text">
      <style:text-properties style:font-name="SimSun" style:font-name-complex="SimSun" style:font-name-asian="SimSun" style:letter-kerning="true" style:font-size-complex="12pt"/>
    </style:style>
    <style:style style:name="ID0EUM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N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1NEK" style:family="table-row">
      <style:table-row-properties style:min-row-height="0.635cm" style:keep-together="true"/>
    </style:style>
    <style:style style:name="ID0EMO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O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P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Q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Q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REK" style:family="paragraph" style:parent-style-name="a0">
      <style:paragraph-properties style:tab-stop-distance="1.27cm" fo:line-height="0.483cm" fo:text-align="end" style:text-autospace="none" fo:margin-left="0cm" fo:text-indent="0cm" fo:margin-right="0.529cm" fo:widows="2" fo:orphans="2"/>
    </style:style>
    <style:style style:name="ID0EFSEK" style:family="text">
      <style:text-properties style:font-name="SimSun" style:font-name-complex="SimSun" style:font-name-asian="SimSun" style:text-scale="98" style:letter-kerning="true" style:font-size-complex="12pt"/>
    </style:style>
    <style:style style:name="ID0EUS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T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T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U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5UEK" style:family="table-row">
      <style:table-row-properties style:min-row-height="0.635cm" style:keep-together="true"/>
    </style:style>
    <style:style style:name="ID0EQV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W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W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X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X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YE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GZEK" style:family="text">
      <style:text-properties style:font-name="Times New Roman" style:letter-kerning="true" style:font-size-complex="12pt"/>
    </style:style>
    <style:style style:name="ID0EQZ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1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1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2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12EK" style:family="table-row">
      <style:table-row-properties style:min-row-height="0.109cm" style:keep-together="true"/>
    </style:style>
    <style:style style:name="ID0EM3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4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4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L5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B6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6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NAF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AB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B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C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3CF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ZD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G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RJ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MF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MF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NFK" style:family="paragraph" style:parent-style-name="a0">
      <style:paragraph-properties style:tab-stop-distance="1.27cm" fo:line-height="0.547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OFK" style:family="paragraph" style:parent-style-name="a0">
      <style:paragraph-properties style:tab-stop-distance="1.27cm" fo:line-height="0.568cm" style:text-autospace="none" fo:margin-left="0.212cm" fo:text-indent="0cm" fo:margin-right="0cm" fo:widows="2" fo:orphans="2"/>
    </style:style>
    <style:style style:name="ID0EFP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UP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EQ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TQ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DR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SR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CS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RS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BT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QT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AU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PU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6U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OV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5V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NWFK" style:family="text">
      <style:text-properties style:font-name="Times New Roman" style:letter-kerning="true" style:font-size-complex="14pt" fo:font-size="14pt"/>
    </style:style>
    <style:style style:name="ID0E1W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JX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ZX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IY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YY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HZ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XZ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G1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W1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F2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V2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E3F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B4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6FK" style:family="table">
      <style:table-properties table:border-model="collapsing" style:width="15.064cm" table:align="left" fo:margin-left="0cm" fo:margin-bottom="0cm"/>
    </style:style>
    <style:style style:name="ID0EQAGK" style:family="table-column">
      <style:table-column-properties style:column-width="1.517cm"/>
    </style:style>
    <style:style style:name="ID0ESAGK" style:family="table-column">
      <style:table-column-properties style:column-width="3.704cm"/>
    </style:style>
    <style:style style:name="ID0EUAGK" style:family="table-column">
      <style:table-column-properties style:column-width="1.976cm"/>
    </style:style>
    <style:style style:name="ID0EWAGK" style:family="table-column">
      <style:table-column-properties style:column-width="2.258cm"/>
    </style:style>
    <style:style style:name="ID0EYAGK" style:family="table-column">
      <style:table-column-properties style:column-width="1.129cm"/>
    </style:style>
    <style:style style:name="ID0E1AGK" style:family="table-column">
      <style:table-column-properties style:column-width="1.799cm"/>
    </style:style>
    <style:style style:name="ID0E3AGK" style:family="table-column">
      <style:table-column-properties style:column-width="1.623cm"/>
    </style:style>
    <style:style style:name="ID0E5AGK" style:family="table-column">
      <style:table-column-properties style:column-width="1.058cm"/>
    </style:style>
    <style:style style:name="ID0EABGK" style:family="table-row">
      <style:table-row-properties style:min-row-height="0.55cm" style:keep-together="true"/>
    </style:style>
    <style:style style:name="ID0ESB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IC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BDGK" style:family="text">
      <style:text-properties style:font-name="SimSun" style:font-name-complex="SimSun" style:font-name-asian="SimSun" style:letter-kerning="true" style:font-size-complex="12pt"/>
    </style:style>
    <style:style style:name="ID0EODGK" style:family="text">
      <style:text-properties style:font-name="SimSun" style:font-name-complex="SimSun" style:font-name-asian="SimSun" style:letter-kerning="true" style:font-size-complex="12pt"/>
    </style:style>
    <style:style style:name="ID0E3DGK" style:family="text">
      <style:text-properties style:font-name="SimSun" style:font-name-complex="SimSun" style:font-name-asian="SimSun" style:letter-kerning="true" style:font-size-complex="12pt"/>
    </style:style>
    <style:style style:name="ID0EJE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3E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F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DG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G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KH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H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UI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J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2J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SKGK" style:family="text">
      <style:text-properties style:font-name="SimSun" style:font-name-complex="SimSun" style:font-name-asian="SimSun" style:letter-kerning="true" style:font-size-complex="12pt"/>
    </style:style>
    <style:style style:name="ID0E6KGK" style:family="text">
      <style:text-properties style:font-name="SimSun" style:font-name-complex="SimSun" style:font-name-asian="SimSun" style:letter-kerning="true" style:font-size-complex="12pt"/>
    </style:style>
    <style:style style:name="ID0ENLGK" style:family="text">
      <style:text-properties style:font-name="SimSun" style:font-name-complex="SimSun" style:font-name-asian="SimSun" style:letter-kerning="true" style:font-size-complex="12pt"/>
    </style:style>
    <style:style style:name="ID0E1L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QM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JNGK" style:family="text">
      <style:text-properties style:font-name="SimSun" style:font-name-complex="SimSun" style:font-name-asian="SimSun" style:letter-kerning="true" style:font-size-complex="12pt"/>
    </style:style>
    <style:style style:name="ID0EWNGK" style:family="text">
      <style:text-properties style:font-name="SimSun" style:font-name-complex="SimSun" style:font-name-asian="SimSun" style:letter-kerning="true" style:font-size-complex="12pt"/>
    </style:style>
    <style:style style:name="ID0EEOGK" style:family="text">
      <style:text-properties style:font-name="SimSun" style:font-name-complex="SimSun" style:font-name-asian="SimSun" style:letter-kerning="true" style:font-size-complex="12pt"/>
    </style:style>
    <style:style style:name="ID0ERO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EP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PGK" style:family="table-row">
      <style:table-row-properties style:min-row-height="0.635cm" style:keep-together="true"/>
    </style:style>
    <style:style style:name="ID0EKQ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Q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WRGK" style:family="text">
      <style:text-properties style:font-name="SimSun" style:font-name-complex="SimSun" style:font-name-asian="SimSun" style:letter-kerning="true" style:font-size-complex="12pt"/>
    </style:style>
    <style:style style:name="ID0EDSGK" style:family="text">
      <style:text-properties style:font-name="SimSun" style:font-name-complex="SimSun" style:font-name-asian="SimSun" style:letter-kerning="true" style:font-size-complex="12pt"/>
    </style:style>
    <style:style style:name="ID0ERSGK" style:family="text">
      <style:text-properties style:font-name="SimSun" style:font-name-complex="SimSun" style:font-name-asian="SimSun" style:letter-kerning="true" style:font-size-complex="12pt"/>
    </style:style>
    <style:style style:name="ID0E5S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T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FUGK" style:family="text">
      <style:text-properties style:font-name="SimSun" style:font-name-complex="SimSun" style:font-name-asian="SimSun" style:text-scale="91" style:letter-kerning="true" style:font-size-complex="12pt"/>
    </style:style>
    <style:style style:name="ID0EUUGK" style:family="text">
      <style:text-properties style:font-name="SimSun" style:font-name-complex="SimSun" style:font-name-asian="SimSun" style:text-scale="91" style:letter-kerning="true" style:font-size-complex="12pt"/>
    </style:style>
    <style:style style:name="ID0EEVGK" style:family="text">
      <style:text-properties style:font-name="SimSun" style:font-name-complex="SimSun" style:font-name-asian="SimSun" style:text-scale="91" style:letter-kerning="true" style:font-size-complex="12pt"/>
    </style:style>
    <style:style style:name="ID0ETVGK" style:family="text">
      <style:text-properties style:font-name="SimSun" style:font-name-complex="SimSun" style:font-name-asian="SimSun" style:text-scale="91" style:letter-kerning="true" style:font-size-complex="12pt"/>
    </style:style>
    <style:style style:name="ID0EDWGK" style:family="text">
      <style:text-properties style:font-name="SimSun" style:font-name-complex="SimSun" style:font-name-asian="SimSun" style:text-scale="91" style:letter-kerning="true" style:font-size-complex="12pt"/>
    </style:style>
    <style:style style:name="ID0ESWGK" style:family="text">
      <style:text-properties style:font-name="SimSun" style:font-name-complex="SimSun" style:font-name-asian="SimSun" style:text-scale="91" style:letter-kerning="true" style:font-size-complex="12pt"/>
    </style:style>
    <style:style style:name="ID0ECXGK" style:family="text">
      <style:text-properties style:font-name="SimSun" style:font-name-complex="SimSun" style:font-name-asian="SimSun" style:text-scale="91" style:letter-kerning="true" style:font-size-complex="12pt"/>
    </style:style>
    <style:style style:name="ID0ERXGK" style:family="text">
      <style:text-properties style:font-name="SimSun" style:font-name-complex="SimSun" style:font-name-asian="SimSun" style:text-scale="91" style:letter-kerning="true" style:font-size-complex="12pt"/>
    </style:style>
    <style:style style:name="ID0EBYGK" style:family="text">
      <style:text-properties style:font-name="SimSun" style:font-name-complex="SimSun" style:font-name-asian="SimSun" style:text-scale="91" style:letter-kerning="true" style:font-size-complex="12pt"/>
    </style:style>
    <style:style style:name="ID0EQYGK" style:family="text">
      <style:text-properties style:font-name="SimSun" style:font-name-complex="SimSun" style:font-name-asian="SimSun" style:text-scale="91" style:letter-kerning="true" style:font-size-complex="12pt"/>
    </style:style>
    <style:style style:name="ID0EAZGK" style:family="text">
      <style:text-properties style:font-name="SimSun" style:font-name-complex="SimSun" style:font-name-asian="SimSun" style:text-scale="91" style:letter-kerning="true" style:font-size-complex="12pt"/>
    </style:style>
    <style:style style:name="ID0EPZ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ZGK" style:family="paragraph" style:parent-style-name="a0">
      <style:paragraph-properties style:tab-stop-distance="1.27cm" fo:line-height="0.483cm" style:text-autospace="none" fo:margin-left="1.376cm" fo:text-indent="0cm" fo:margin-right="0cm" fo:widows="2" fo:orphans="2"/>
    </style:style>
    <style:style style:name="ID0EY1GK" style:family="text">
      <style:text-properties style:font-name="SimSun" style:font-name-complex="SimSun" style:font-name-asian="SimSun" style:letter-kerning="true" style:font-size-complex="12pt"/>
    </style:style>
    <style:style style:name="ID0EF2G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2GK" style:family="paragraph" style:parent-style-name="a0">
      <style:paragraph-properties style:tab-stop-distance="1.27cm" fo:line-height="0.483cm" fo:text-align="end" style:text-autospace="none" fo:margin-left="0cm" fo:text-indent="0cm" fo:margin-right="0.476cm" fo:widows="2" fo:orphans="2"/>
    </style:style>
    <style:style style:name="ID0EQ3GK" style:family="text">
      <style:text-properties style:font-name="SimSun" style:font-name-complex="SimSun" style:font-name-asian="SimSun" style:letter-kerning="true" style:font-size-complex="12pt"/>
    </style:style>
    <style:style style:name="ID0E43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4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J5GK" style:family="text">
      <style:text-properties style:font-name="SimSun" style:font-name-complex="SimSun" style:font-name-asian="SimSun" style:letter-kerning="true" style:font-size-complex="12pt"/>
    </style:style>
    <style:style style:name="ID0EW5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6GK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CAHK" style:family="text">
      <style:text-properties style:font-name="Times New Roman" style:letter-kerning="true" style:font-size-complex="12pt"/>
    </style:style>
    <style:style style:name="ID0EMAHK" style:family="text">
      <style:text-properties style:font-name="SimSun" style:font-name-complex="SimSun" style:font-name-asian="SimSun" style:letter-kerning="true" style:font-size-complex="12pt"/>
    </style:style>
    <style:style style:name="ID0EZAHK" style:family="text">
      <style:text-properties style:font-name="MS PGothic" style:font-name-complex="MS PGothic" style:font-name-asian="MS PGothic" style:letter-kerning="true" style:font-size-complex="12pt"/>
    </style:style>
    <style:style style:name="ID0EGBHK" style:family="text">
      <style:text-properties style:font-name="SimSun" style:font-name-complex="SimSun" style:font-name-asian="SimSun" style:letter-kerning="true" style:font-size-complex="12pt"/>
    </style:style>
    <style:style style:name="ID0ETB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CH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1CHK" style:family="text">
      <style:text-properties style:font-name="MS PGothic" style:font-name-complex="MS PGothic" style:font-name-asian="MS PGothic" style:letter-kerning="true" style:font-size-complex="10pt" fo:font-size="10pt" style:font-size-asian="10pt"/>
    </style:style>
    <style:style style:name="ID0EJDHK" style:family="text">
      <style:text-properties style:font-name="MS PGothic" style:font-name-complex="MS PGothic" style:font-name-asian="MS PGothic" style:letter-kerning="true" style:font-size-complex="10pt" fo:font-size="10pt" style:font-size-asian="10pt"/>
    </style:style>
    <style:style style:name="ID0EZDHK" style:family="text">
      <style:text-properties style:font-name="MS PGothic" style:font-name-complex="MS PGothic" style:font-name-asian="MS PGothic" style:letter-kerning="true" style:font-size-complex="10pt" fo:font-size="10pt" style:font-size-asian="10pt"/>
    </style:style>
    <style:style style:name="ID0EIEHK" style:family="table-row">
      <style:table-row-properties style:min-row-height="0.635cm" style:keep-together="true"/>
    </style:style>
    <style:style style:name="ID0E1E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FH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GGHK" style:family="text">
      <style:text-properties style:font-name="SimSun" style:font-name-complex="SimSun" style:font-name-asian="SimSun" style:letter-kerning="true" style:font-size-complex="12pt"/>
    </style:style>
    <style:style style:name="ID0ETGHK" style:family="text">
      <style:text-properties style:font-name="SimSun" style:font-name-complex="SimSun" style:font-name-asian="SimSun" style:letter-kerning="true" style:font-size-complex="12pt"/>
    </style:style>
    <style:style style:name="ID0EBHHK" style:family="text">
      <style:text-properties style:font-name="SimSun" style:font-name-complex="SimSun" style:font-name-asian="SimSun" style:letter-kerning="true" style:font-size-complex="12pt"/>
    </style:style>
    <style:style style:name="ID0EOH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H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I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J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J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K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K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L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M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M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INHK" style:family="text">
      <style:text-properties style:font-name="SimSun" style:font-name-complex="SimSun" style:font-name-asian="SimSun" style:letter-kerning="true" style:font-size-complex="12pt"/>
    </style:style>
    <style:style style:name="ID0EVN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OH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5OHK" style:family="text">
      <style:text-properties style:font-name="Times New Roman" style:letter-kerning="true" style:font-size-complex="12pt"/>
    </style:style>
    <style:style style:name="ID0EIP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P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QHK" style:family="table-row">
      <style:table-row-properties style:min-row-height="0.109cm" style:keep-together="true"/>
    </style:style>
    <style:style style:name="ID0E5Q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UR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S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T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T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LU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BV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V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NW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AX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XHK" style:family="table-row">
      <style:table-row-properties style:min-row-height="0.515cm" style:keep-together="true"/>
    </style:style>
    <style:style style:name="ID0EIY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YH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UZHK" style:family="text">
      <style:text-properties style:font-name="SimSun" style:font-name-complex="SimSun" style:font-name-asian="SimSun" style:text-scale="86" style:letter-kerning="true" style:font-size-complex="12pt"/>
    </style:style>
    <style:style style:name="ID0ED1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1HK" style:family="paragraph" style:parent-style-name="a0">
      <style:paragraph-properties style:tab-stop-distance="1.27cm" fo:line-height="0.515cm" fo:text-align="end" style:text-autospace="none" fo:margin-left="0cm" fo:text-indent="0cm" fo:margin-right="0.071cm" fo:widows="2" fo:orphans="2"/>
    </style:style>
    <style:style style:name="ID0ET2HK" style:family="text">
      <style:text-properties style:font-name="SimSun" style:font-name-complex="SimSun" style:font-name-asian="SimSun" style:text-scale="99" style:letter-kerning="true" style:font-size-complex="12pt"/>
    </style:style>
    <style:style style:name="ID0EC3HK" style:family="text">
      <style:text-properties style:font-name="Times New Roman" style:text-scale="99" style:letter-kerning="true" style:font-size-complex="12pt"/>
    </style:style>
    <style:style style:name="ID0EO3HK" style:family="text">
      <style:text-properties style:font-name="SimSun" style:font-name-complex="SimSun" style:font-name-asian="SimSun" style:text-scale="99" style:letter-kerning="true" style:font-size-complex="12pt"/>
    </style:style>
    <style:style style:name="ID0E43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4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E5HK" style:family="text">
      <style:text-properties style:font-name="SimSun" style:font-name-complex="SimSun" style:font-name-asian="SimSun" style:letter-kerning="true" style:font-size-complex="12pt"/>
    </style:style>
    <style:style style:name="ID0ER5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6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6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A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AAM" style:family="table-row">
      <style:table-row-properties style:min-row-height="0.635cm" style:keep-together="true"/>
    </style:style>
    <style:style style:name="ID0EPB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CA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2CAM" style:family="text">
      <style:text-properties style:font-name="SimSun" style:font-name-complex="SimSun" style:font-name-asian="SimSun" style:text-scale="99" style:letter-kerning="true" style:font-size-complex="12pt"/>
    </style:style>
    <style:style style:name="ID0EKD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DAM" style:family="paragraph" style:parent-style-name="a0">
      <style:paragraph-properties style:tab-stop-distance="1.27cm" fo:line-height="0.515cm" style:text-autospace="none" fo:margin-left="0.847cm" fo:text-indent="0cm" fo:margin-right="0cm" fo:widows="2" fo:orphans="2"/>
    </style:style>
    <style:style style:name="ID0ETEAM" style:family="text">
      <style:text-properties style:font-name="SimSun" style:font-name-complex="SimSun" style:font-name-asian="SimSun" style:letter-kerning="true" style:font-size-complex="12pt"/>
    </style:style>
    <style:style style:name="ID0EAFAM" style:family="text">
      <style:text-properties style:font-name="Times New Roman" style:letter-kerning="true" style:font-size-complex="12pt"/>
    </style:style>
    <style:style style:name="ID0EKFAM" style:family="text">
      <style:text-properties style:font-name="SimSun" style:font-name-complex="SimSun" style:font-name-asian="SimSun" style:letter-kerning="true" style:font-size-complex="12pt"/>
    </style:style>
    <style:style style:name="ID0EXF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GA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DHAM" style:family="text">
      <style:text-properties style:font-name="SimSun" style:font-name-complex="SimSun" style:font-name-asian="SimSun" style:letter-kerning="true" style:font-size-complex="12pt"/>
    </style:style>
    <style:style style:name="ID0EQHAM" style:family="text">
      <style:text-properties style:font-name="MS PGothic" style:font-name-complex="MS PGothic" style:font-name-asian="MS PGothic" style:letter-kerning="true" style:font-size-complex="12pt"/>
    </style:style>
    <style:style style:name="ID0E4HAM" style:family="text">
      <style:text-properties style:font-name="SimSun" style:font-name-complex="SimSun" style:font-name-asian="SimSun" style:letter-kerning="true" style:font-size-complex="12pt"/>
    </style:style>
    <style:style style:name="ID0EKI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I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J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KAM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ZKAM" style:family="text">
      <style:text-properties style:font-name="Times New Roman" style:letter-kerning="true" style:font-size-complex="12pt"/>
    </style:style>
    <style:style style:name="ID0EDL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L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MAM" style:family="table-row">
      <style:table-row-properties style:min-row-height="0.635cm" style:keep-together="true"/>
    </style:style>
    <style:style style:name="ID0EZM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NA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FOAM" style:family="text">
      <style:text-properties style:font-name="SimSun" style:font-name-complex="SimSun" style:font-name-asian="SimSun" style:text-scale="99" style:letter-kerning="true" style:font-size-complex="12pt"/>
    </style:style>
    <style:style style:name="ID0EUO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PAM" style:family="paragraph" style:parent-style-name="a0">
      <style:paragraph-properties style:tab-stop-distance="1.27cm" fo:line-height="0.483cm" style:text-autospace="none" fo:margin-left="0.847cm" fo:text-indent="0cm" fo:margin-right="0cm" fo:widows="2" fo:orphans="2"/>
    </style:style>
    <style:style style:name="ID0E4PAM" style:family="text">
      <style:text-properties style:font-name="SimSun" style:font-name-complex="SimSun" style:font-name-asian="SimSun" style:letter-kerning="true" style:font-size-complex="12pt"/>
    </style:style>
    <style:style style:name="ID0EKQ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QA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RRAM" style:family="text">
      <style:text-properties style:font-name="SimSun" style:font-name-complex="SimSun" style:font-name-asian="SimSun" style:letter-kerning="true" style:font-size-complex="12pt"/>
    </style:style>
    <style:style style:name="ID0E5R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S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T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T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U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U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V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W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W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X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XAM" style:family="table-row">
      <style:table-row-properties style:min-row-height="0.635cm" style:keep-together="true"/>
    </style:style>
    <style:style style:name="ID0EKY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Y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Z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1AM" style:family="paragraph" style:parent-style-name="a0">
      <style:paragraph-properties style:tab-stop-distance="1.27cm" fo:line-height="0.515cm" fo:text-align="end" style:text-autospace="none" fo:margin-left="0cm" fo:text-indent="0cm" fo:margin-right="0.071cm" fo:widows="2" fo:orphans="2"/>
    </style:style>
    <style:style style:name="ID0EB2AM" style:family="text">
      <style:text-properties style:font-name="Times New Roman" style:letter-kerning="true" style:font-size-complex="12pt"/>
    </style:style>
    <style:style style:name="ID0EL2AM" style:family="text">
      <style:text-properties style:font-name="SimSun" style:font-name-complex="SimSun" style:font-name-asian="SimSun" style:letter-kerning="true" style:font-size-complex="12pt"/>
    </style:style>
    <style:style style:name="ID0EY2AM" style:family="text">
      <style:text-properties style:font-name="MS PGothic" style:font-name-complex="MS PGothic" style:font-name-asian="MS PGothic" style:letter-kerning="true" style:font-size-complex="12pt"/>
    </style:style>
    <style:style style:name="ID0EF3AM" style:family="text">
      <style:text-properties style:font-name="SimSun" style:font-name-complex="SimSun" style:font-name-asian="SimSun" style:letter-kerning="true" style:font-size-complex="12pt"/>
    </style:style>
    <style:style style:name="ID0ES3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4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4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5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5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6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ABM" style:family="table-row">
      <style:table-row-properties style:min-row-height="0.635cm" style:keep-together="true"/>
    </style:style>
    <style:style style:name="ID0ETA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B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B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C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C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DB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FEBM" style:family="text">
      <style:text-properties style:font-name="SimSun" style:font-name-complex="SimSun" style:font-name-asian="SimSun" style:letter-kerning="true" style:font-size-complex="12pt"/>
    </style:style>
    <style:style style:name="ID0ESE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F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F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G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H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I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I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J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J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KBM" style:family="table-row">
      <style:table-row-properties style:min-row-height="0.635cm" style:keep-together="true"/>
    </style:style>
    <style:style style:name="ID0E5K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L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M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MBM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TNBM" style:family="text">
      <style:text-properties style:font-name="Times New Roman" style:letter-kerning="true" style:font-size-complex="12pt"/>
    </style:style>
    <style:style style:name="ID0E4NBM" style:family="text">
      <style:text-properties style:font-name="SimSun" style:font-name-complex="SimSun" style:font-name-asian="SimSun" style:letter-kerning="true" style:font-size-complex="12pt"/>
    </style:style>
    <style:style style:name="ID0EKOBM" style:family="text">
      <style:text-properties style:font-name="MS PGothic" style:font-name-complex="MS PGothic" style:font-name-asian="MS PGothic" style:letter-kerning="true" style:font-size-complex="12pt"/>
    </style:style>
    <style:style style:name="ID0EXOBM" style:family="text">
      <style:text-properties style:font-name="SimSun" style:font-name-complex="SimSun" style:font-name-asian="SimSun" style:letter-kerning="true" style:font-size-complex="12pt"/>
    </style:style>
    <style:style style:name="ID0EEP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P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Q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Q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R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R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SBM" style:family="table-row">
      <style:table-row-properties style:min-row-height="0.635cm" style:keep-together="true"/>
    </style:style>
    <style:style style:name="ID0EFT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T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U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U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V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WB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XWBM" style:family="text">
      <style:text-properties style:font-name="SimSun" style:font-name-complex="SimSun" style:font-name-asian="SimSun" style:letter-kerning="true" style:font-size-complex="12pt"/>
    </style:style>
    <style:style style:name="ID0EEX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X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Y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Y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Z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Z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1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2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2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3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3BM" style:family="table-row">
      <style:table-row-properties style:min-row-height="0.635cm" style:keep-together="true"/>
    </style:style>
    <style:style style:name="ID0EQ4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5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5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6BM" style:family="paragraph" style:parent-style-name="a0">
      <style:paragraph-properties style:tab-stop-distance="1.27cm" fo:line-height="0.515cm" fo:text-align="end" style:text-autospace="none" fo:margin-left="0cm" fo:text-indent="0cm" fo:margin-right="0.071cm" fo:widows="2" fo:orphans="2"/>
    </style:style>
    <style:style style:name="ID0EHACM" style:family="text">
      <style:text-properties style:font-name="Times New Roman" style:letter-kerning="true" style:font-size-complex="12pt"/>
    </style:style>
    <style:style style:name="ID0ERACM" style:family="text">
      <style:text-properties style:font-name="SimSun" style:font-name-complex="SimSun" style:font-name-asian="SimSun" style:letter-kerning="true" style:font-size-complex="12pt"/>
    </style:style>
    <style:style style:name="ID0E5A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B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C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C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D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D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ECM" style:family="table-row">
      <style:table-row-properties style:min-row-height="0.635cm" style:keep-together="true"/>
    </style:style>
    <style:style style:name="ID0E6E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F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G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G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H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HC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WICM" style:family="text">
      <style:text-properties style:font-name="SimSun" style:font-name-complex="SimSun" style:font-name-asian="SimSun" style:text-scale="98" style:letter-kerning="true" style:font-size-complex="12pt"/>
    </style:style>
    <style:style style:name="ID0EFJCM" style:family="text">
      <style:text-properties style:font-name="MS PGothic" style:font-name-complex="MS PGothic" style:font-name-asian="MS PGothic" style:text-scale="98" style:letter-kerning="true" style:font-size-complex="12pt"/>
    </style:style>
    <style:style style:name="ID0EUJCM" style:family="text">
      <style:text-properties style:font-name="SimSun" style:font-name-complex="SimSun" style:font-name-asian="SimSun" style:text-scale="98" style:letter-kerning="true" style:font-size-complex="12pt"/>
    </style:style>
    <style:style style:name="ID0EDK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K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L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L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M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M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NCM" style:family="table-row">
      <style:table-row-properties style:min-row-height="0.109cm" style:keep-together="true"/>
    </style:style>
    <style:style style:name="ID0EEO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1O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P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DQ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Q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MR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S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S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T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U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U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V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W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W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X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6X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VYCM" style:family="table-row">
      <style:table-row-properties style:min-row-height="0.564cm" style:keep-together="true"/>
    </style:style>
    <style:style style:name="ID0EHZ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Z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1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1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2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2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3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4CM" style:family="paragraph" style:parent-style-name="a0">
      <style:paragraph-properties style:tab-stop-distance="1.27cm" fo:text-align="end" style:text-autospace="none" fo:margin-left="0cm" fo:text-indent="0cm" fo:margin-right="1.535cm" fo:widows="2" fo:orphans="2"/>
    </style:style>
    <style:style style:name="ID0E24CM" style:family="text">
      <style:text-properties style:font-name-complex="Calibri" style:letter-kerning="true" style:font-size-complex="10pt" fo:font-size="10pt"/>
    </style:style>
    <style:style style:name="ID0EG5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5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6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6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A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A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B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C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C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DDM" style:family="table" style:master-page-name="H_ID0E3DNM">
      <style:table-properties table:border-model="collapsing" style:width="15.064cm" table:align="left" fo:margin-left="0.018cm" fo:margin-bottom="0cm"/>
    </style:style>
    <style:style style:name="ID0EZEDM" style:family="table-column">
      <style:table-column-properties style:column-width="1.517cm"/>
    </style:style>
    <style:style style:name="ID0E2EDM" style:family="table-column">
      <style:table-column-properties style:column-width="3.316cm"/>
    </style:style>
    <style:style style:name="ID0E4EDM" style:family="table-column">
      <style:table-column-properties style:column-width="5.75cm"/>
    </style:style>
    <style:style style:name="ID0E6EDM" style:family="table-column">
      <style:table-column-properties style:column-width="3.422cm"/>
    </style:style>
    <style:style style:name="ID0EBFDM" style:family="table-column">
      <style:table-column-properties style:column-width="1.058cm"/>
    </style:style>
    <style:style style:name="ID0EDFDM" style:family="table-row">
      <style:table-row-properties style:min-row-height="0.55cm" style:keep-together="true"/>
    </style:style>
    <style:style style:name="ID0EVFDM" style:family="table-cell">
      <style:table-cell-properties style:vertical-align="bottom" fo:padding-left="0cm" fo:padding-right="0cm" fo:border-left=".035cm solid #000000" fo:border-right=".035cm solid #000000" fo:border-bottom="0cm hidden #000000" fo:border-top=".035cm solid #000000"/>
    </style:style>
    <style:style style:name="ID0EOG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</style:style>
    <style:style style:name="ID0ELHD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BI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ID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LJD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EKDM" style:family="text">
      <style:text-properties style:font-name="SimSun" style:font-name-complex="SimSun" style:font-name-asian="SimSun" style:letter-kerning="true" style:font-size-complex="12pt"/>
    </style:style>
    <style:style style:name="ID0ERKD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HL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LD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RM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NDM" style:family="table-row">
      <style:table-row-properties style:min-row-height="0.635cm" style:keep-together="true"/>
    </style:style>
    <style:style style:name="ID0EXND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O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P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P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Q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QD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SRDM" style:family="text">
      <style:text-properties style:font-name="Times New Roman" style:letter-kerning="true" style:font-size-complex="12pt"/>
    </style:style>
    <style:style style:name="ID0E3RDM" style:family="text">
      <style:text-properties style:font-name="SimSun" style:font-name-complex="SimSun" style:font-name-asian="SimSun" style:letter-kerning="true" style:font-size-complex="12pt"/>
    </style:style>
    <style:style style:name="ID0EJSDM" style:family="text">
      <style:text-properties style:font-name="MS PGothic" style:font-name-complex="MS PGothic" style:font-name-asian="MS PGothic" style:letter-kerning="true" style:font-size-complex="12pt"/>
    </style:style>
    <style:style style:name="ID0EWSDM" style:family="text">
      <style:text-properties style:font-name="SimSun" style:font-name-complex="SimSun" style:font-name-asian="SimSun" style:letter-kerning="true" style:font-size-complex="12pt"/>
    </style:style>
    <style:style style:name="ID0EDT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T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U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U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VDM" style:family="table-row">
      <style:table-row-properties style:min-row-height="0.635cm" style:keep-together="true"/>
    </style:style>
    <style:style style:name="ID0EDWD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W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X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Y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Y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ZD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A1DM" style:family="text">
      <style:text-properties style:font-name="SimSun" style:font-name-complex="SimSun" style:font-name-asian="SimSun" style:letter-kerning="true" style:font-size-complex="12pt"/>
    </style:style>
    <style:style style:name="ID0EN1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2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2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3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3DM" style:family="table-row">
      <style:table-row-properties style:min-row-height="0.635cm" style:keep-together="true"/>
    </style:style>
    <style:style style:name="ID0EN4D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5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5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6D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6D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AE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IBEM" style:family="text">
      <style:text-properties style:font-name="Times New Roman" style:letter-kerning="true" style:font-size-complex="12pt"/>
    </style:style>
    <style:style style:name="ID0ESBEM" style:family="text">
      <style:text-properties style:font-name="SimSun" style:font-name-complex="SimSun" style:font-name-asian="SimSun" style:letter-kerning="true" style:font-size-complex="12pt"/>
    </style:style>
    <style:style style:name="ID0E6B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C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D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D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EEM" style:family="table-row">
      <style:table-row-properties style:min-row-height="0.635cm" style:keep-together="true"/>
    </style:style>
    <style:style style:name="ID0E6E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VF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G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G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H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IE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3IEM" style:family="text">
      <style:text-properties style:font-name="SimSun" style:font-name-complex="SimSun" style:font-name-asian="SimSun" style:letter-kerning="true" style:font-size-complex="12pt"/>
    </style:style>
    <style:style style:name="ID0EJJEM" style:family="text">
      <style:text-properties style:font-name="MS PGothic" style:font-name-complex="MS PGothic" style:font-name-asian="MS PGothic" style:letter-kerning="true" style:font-size-complex="12pt"/>
    </style:style>
    <style:style style:name="ID0EWJEM" style:family="text">
      <style:text-properties style:font-name="SimSun" style:font-name-complex="SimSun" style:font-name-asian="SimSun" style:letter-kerning="true" style:font-size-complex="12pt"/>
    </style:style>
    <style:style style:name="ID0EDK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K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L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L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MEM" style:family="table-row">
      <style:table-row-properties style:min-row-height="0.635cm" style:keep-together="true"/>
    </style:style>
    <style:style style:name="ID0EDN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N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O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P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P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QE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5QEM" style:family="text">
      <style:text-properties style:font-name="Times New Roman" style:letter-kerning="true" style:font-size-complex="12pt"/>
    </style:style>
    <style:style style:name="ID0EIREM" style:family="text">
      <style:text-properties style:font-name="SimSun" style:font-name-complex="SimSun" style:font-name-asian="SimSun" style:letter-kerning="true" style:font-size-complex="12pt"/>
    </style:style>
    <style:style style:name="ID0EVREM" style:family="text">
      <style:text-properties style:font-name="MS PGothic" style:font-name-complex="MS PGothic" style:font-name-asian="MS PGothic" style:letter-kerning="true" style:font-size-complex="12pt"/>
    </style:style>
    <style:style style:name="ID0ECSEM" style:family="text">
      <style:text-properties style:font-name="SimSun" style:font-name-complex="SimSun" style:font-name-asian="SimSun" style:letter-kerning="true" style:font-size-complex="12pt"/>
    </style:style>
    <style:style style:name="ID0EPS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T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T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U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UEM" style:family="table-row">
      <style:table-row-properties style:min-row-height="0.635cm" style:keep-together="true"/>
    </style:style>
    <style:style style:name="ID0EPV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FW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W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X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Y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YE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MZEM" style:family="text">
      <style:text-properties style:font-name="SimSun" style:font-name-complex="SimSun" style:font-name-asian="SimSun" style:letter-kerning="true" style:font-size-complex="12pt"/>
    </style:style>
    <style:style style:name="ID0EZZ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1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2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2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3EM" style:family="table-row">
      <style:table-row-properties style:min-row-height="0.635cm" style:keep-together="true"/>
    </style:style>
    <style:style style:name="ID0EZ3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4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5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5E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6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6E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UAFM" style:family="text">
      <style:text-properties style:font-name="Times New Roman" style:text-scale="97" style:letter-kerning="true" style:font-size-complex="12pt"/>
    </style:style>
    <style:style style:name="ID0EABFM" style:family="text">
      <style:text-properties style:font-name="SimSun" style:font-name-complex="SimSun" style:font-name-asian="SimSun" style:text-scale="97" style:letter-kerning="true" style:font-size-complex="12pt"/>
    </style:style>
    <style:style style:name="ID0EPB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C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C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D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DFM" style:family="table-row">
      <style:table-row-properties style:min-row-height="0.635cm" style:keep-together="true"/>
    </style:style>
    <style:style style:name="ID0EPE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FF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F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G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H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HF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KIFM" style:family="text">
      <style:text-properties style:font-name="Times New Roman" style:letter-kerning="true" style:font-size-complex="12pt"/>
    </style:style>
    <style:style style:name="ID0EUIFM" style:family="text">
      <style:text-properties style:font-name="SimSun" style:font-name-complex="SimSun" style:font-name-asian="SimSun" style:letter-kerning="true" style:font-size-complex="12pt"/>
    </style:style>
    <style:style style:name="ID0EBJFM" style:family="text">
      <style:text-properties style:font-name="MS PGothic" style:font-name-complex="MS PGothic" style:font-name-asian="MS PGothic" style:letter-kerning="true" style:font-size-complex="12pt"/>
    </style:style>
    <style:style style:name="ID0EOJFM" style:family="text">
      <style:text-properties style:font-name="SimSun" style:font-name-complex="SimSun" style:font-name-asian="SimSun" style:letter-kerning="true" style:font-size-complex="12pt"/>
    </style:style>
    <style:style style:name="ID0E2J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K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L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L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MFM" style:family="table-row">
      <style:table-row-properties style:min-row-height="0.635cm" style:keep-together="true"/>
    </style:style>
    <style:style style:name="ID0E2M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RN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O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O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P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PF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YQFM" style:family="text">
      <style:text-properties style:font-name="SimSun" style:font-name-complex="SimSun" style:font-name-asian="SimSun" style:letter-kerning="true" style:font-size-complex="12pt"/>
    </style:style>
    <style:style style:name="ID0EFR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R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S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S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TFM" style:family="table-row">
      <style:table-row-properties style:min-row-height="0.635cm" style:keep-together="true"/>
    </style:style>
    <style:style style:name="ID0EFU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2U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V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W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W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XF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AYFM" style:family="text">
      <style:text-properties style:font-name="Times New Roman" style:letter-kerning="true" style:font-size-complex="12pt"/>
    </style:style>
    <style:style style:name="ID0EKYFM" style:family="text">
      <style:text-properties style:font-name="SimSun" style:font-name-complex="SimSun" style:font-name-asian="SimSun" style:letter-kerning="true" style:font-size-complex="12pt"/>
    </style:style>
    <style:style style:name="ID0EXY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Z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Z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1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2FM" style:family="table-row">
      <style:table-row-properties style:min-row-height="0.635cm" style:keep-together="true"/>
    </style:style>
    <style:style style:name="ID0EX2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3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4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4F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5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5F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S6FM" style:family="text">
      <style:text-properties style:font-name="Times New Roman" style:letter-kerning="true" style:font-size-complex="12pt"/>
    </style:style>
    <style:style style:name="ID0E36FM" style:family="text">
      <style:text-properties style:font-name="SimSun" style:font-name-complex="SimSun" style:font-name-asian="SimSun" style:letter-kerning="true" style:font-size-complex="12pt"/>
    </style:style>
    <style:style style:name="ID0EJA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A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B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C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CGM" style:family="table-row">
      <style:table-row-properties style:min-row-height="0.635cm" style:keep-together="true"/>
    </style:style>
    <style:style style:name="ID0EJD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6D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E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F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F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GG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GHGM" style:family="text">
      <style:text-properties style:font-name="SimSun" style:font-name-complex="SimSun" style:font-name-asian="SimSun" style:letter-kerning="true" style:font-size-complex="12pt"/>
    </style:style>
    <style:style style:name="ID0ETH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I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I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J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KGM" style:family="table-row">
      <style:table-row-properties style:min-row-height="0.635cm" style:keep-together="true"/>
    </style:style>
    <style:style style:name="ID0ETK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L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L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M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N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NG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OOGM" style:family="text">
      <style:text-properties style:font-name="Times New Roman" style:letter-kerning="true" style:font-size-complex="12pt"/>
    </style:style>
    <style:style style:name="ID0EYOGM" style:family="text">
      <style:text-properties style:font-name="SimSun" style:font-name-complex="SimSun" style:font-name-asian="SimSun" style:letter-kerning="true" style:font-size-complex="12pt"/>
    </style:style>
    <style:style style:name="ID0EFPGM" style:family="text">
      <style:text-properties style:font-name="MS PGothic" style:font-name-complex="MS PGothic" style:font-name-asian="MS PGothic" style:letter-kerning="true" style:font-size-complex="12pt"/>
    </style:style>
    <style:style style:name="ID0ESPGM" style:family="text">
      <style:text-properties style:font-name="SimSun" style:font-name-complex="SimSun" style:font-name-asian="SimSun" style:letter-kerning="true" style:font-size-complex="12pt"/>
    </style:style>
    <style:style style:name="ID0E6P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Q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R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R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SGM" style:family="table-row">
      <style:table-row-properties style:min-row-height="0.635cm" style:keep-together="true"/>
    </style:style>
    <style:style style:name="ID0E6S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VT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U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U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V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WG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3WGM" style:family="text">
      <style:text-properties style:font-name="SimSun" style:font-name-complex="SimSun" style:font-name-asian="SimSun" style:letter-kerning="true" style:font-size-complex="12pt"/>
    </style:style>
    <style:style style:name="ID0EJXGM" style:family="text">
      <style:text-properties style:font-name="MS PGothic" style:font-name-complex="MS PGothic" style:font-name-asian="MS PGothic" style:letter-kerning="true" style:font-size-complex="12pt"/>
    </style:style>
    <style:style style:name="ID0EWXGM" style:family="text">
      <style:text-properties style:font-name="SimSun" style:font-name-complex="SimSun" style:font-name-asian="SimSun" style:letter-kerning="true" style:font-size-complex="12pt"/>
    </style:style>
    <style:style style:name="ID0EDY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Y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Z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Z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1GM" style:family="table-row">
      <style:table-row-properties style:min-row-height="0.635cm" style:keep-together="true"/>
    </style:style>
    <style:style style:name="ID0ED2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2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3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4G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4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5G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A6GM" style:family="text">
      <style:text-properties style:font-name="SimSun" style:font-name-complex="SimSun" style:font-name-asian="SimSun" style:letter-kerning="true" style:font-size-complex="12pt"/>
    </style:style>
    <style:style style:name="ID0EN6GM" style:family="text">
      <style:text-properties style:font-name="MS PGothic" style:font-name-complex="MS PGothic" style:font-name-asian="MS PGothic" style:letter-kerning="true" style:font-size-complex="12pt"/>
    </style:style>
    <style:style style:name="ID0E16GM" style:family="text">
      <style:text-properties style:font-name="SimSun" style:font-name-complex="SimSun" style:font-name-asian="SimSun" style:letter-kerning="true" style:font-size-complex="12pt"/>
    </style:style>
    <style:style style:name="ID0EHA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A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B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C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CHM" style:family="table-row">
      <style:table-row-properties style:min-row-height="0.635cm" style:keep-together="true"/>
    </style:style>
    <style:style style:name="ID0EHD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D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E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F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F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GH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CHHM" style:family="text">
      <style:text-properties style:font-name="Times New Roman" style:letter-kerning="true" style:font-size-complex="12pt"/>
    </style:style>
    <style:style style:name="ID0EMHHM" style:family="text">
      <style:text-properties style:font-name="SimSun" style:font-name-complex="SimSun" style:font-name-asian="SimSun" style:letter-kerning="true" style:font-size-complex="12pt"/>
    </style:style>
    <style:style style:name="ID0EZHHM" style:family="text">
      <style:text-properties style:font-name="MS PGothic" style:font-name-complex="MS PGothic" style:font-name-asian="MS PGothic" style:letter-kerning="true" style:font-size-complex="12pt"/>
    </style:style>
    <style:style style:name="ID0EGIHM" style:family="text">
      <style:text-properties style:font-name="SimSun" style:font-name-complex="SimSun" style:font-name-asian="SimSun" style:letter-kerning="true" style:font-size-complex="12pt"/>
    </style:style>
    <style:style style:name="ID0ETI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J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J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K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LHM" style:family="table-row">
      <style:table-row-properties style:min-row-height="0.635cm" style:keep-together="true"/>
    </style:style>
    <style:style style:name="ID0ETL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M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M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N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O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OH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QPHM" style:family="text">
      <style:text-properties style:font-name="SimSun" style:font-name-complex="SimSun" style:font-name-asian="SimSun" style:text-scale="99" style:letter-kerning="true" style:font-size-complex="12pt"/>
    </style:style>
    <style:style style:name="ID0E6P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Q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R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R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SHM" style:family="table-row">
      <style:table-row-properties style:min-row-height="0.635cm" style:keep-together="true"/>
    </style:style>
    <style:style style:name="ID0E6S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VT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U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U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V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WH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3WHM" style:family="text">
      <style:text-properties style:font-name="SimSun" style:font-name-complex="SimSun" style:font-name-asian="SimSun" style:letter-kerning="true" style:font-size-complex="12pt"/>
    </style:style>
    <style:style style:name="ID0EJX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X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Y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Z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ZHM" style:family="table-row">
      <style:table-row-properties style:min-row-height="0.635cm" style:keep-together="true"/>
    </style:style>
    <style:style style:name="ID0EJ1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61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2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3H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3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4H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E5HM" style:family="text">
      <style:text-properties style:font-name="Times New Roman" style:letter-kerning="true" style:font-size-complex="12pt"/>
    </style:style>
    <style:style style:name="ID0EO5HM" style:family="text">
      <style:text-properties style:font-name="SimSun" style:font-name-complex="SimSun" style:font-name-asian="SimSun" style:letter-kerning="true" style:font-size-complex="12pt"/>
    </style:style>
    <style:style style:name="ID0E25HM" style:family="text">
      <style:text-properties style:font-name="MS PGothic" style:font-name-complex="MS PGothic" style:font-name-asian="MS PGothic" style:letter-kerning="true" style:font-size-complex="12pt"/>
    </style:style>
    <style:style style:name="ID0EI6HM" style:family="text">
      <style:text-properties style:font-name="SimSun" style:font-name-complex="SimSun" style:font-name-asian="SimSun" style:letter-kerning="true" style:font-size-complex="12pt"/>
    </style:style>
    <style:style style:name="ID0EV6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A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A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B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CIM" style:family="table-row">
      <style:table-row-properties style:min-row-height="0.635cm" style:keep-together="true"/>
    </style:style>
    <style:style style:name="ID0EVC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D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D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E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F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FI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SGIM" style:family="text">
      <style:text-properties style:font-name="SimSun" style:font-name-complex="SimSun" style:font-name-asian="SimSun" style:letter-kerning="true" style:font-size-complex="12pt"/>
    </style:style>
    <style:style style:name="ID0E6G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H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I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I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JIM" style:family="table-row">
      <style:table-row-properties style:min-row-height="0.635cm" style:keep-together="true"/>
    </style:style>
    <style:style style:name="ID0E6J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VK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L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L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M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NI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1NIM" style:family="text">
      <style:text-properties style:font-name="Times New Roman" style:letter-kerning="true" style:font-size-complex="12pt"/>
    </style:style>
    <style:style style:name="ID0EEOIM" style:family="text">
      <style:text-properties style:font-name="SimSun" style:font-name-complex="SimSun" style:font-name-asian="SimSun" style:letter-kerning="true" style:font-size-complex="12pt"/>
    </style:style>
    <style:style style:name="ID0EROIM" style:family="text">
      <style:text-properties style:font-name="MS PGothic" style:font-name-complex="MS PGothic" style:font-name-asian="MS PGothic" style:letter-kerning="true" style:font-size-complex="12pt"/>
    </style:style>
    <style:style style:name="ID0E5OIM" style:family="text">
      <style:text-properties style:font-name="SimSun" style:font-name-complex="SimSun" style:font-name-asian="SimSun" style:letter-kerning="true" style:font-size-complex="12pt"/>
    </style:style>
    <style:style style:name="ID0ELP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P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Q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R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RIM" style:family="table-row">
      <style:table-row-properties style:min-row-height="0.635cm" style:keep-together="true"/>
    </style:style>
    <style:style style:name="ID0ELS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BT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T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U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U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VI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IWIM" style:family="text">
      <style:text-properties style:font-name="SimSun" style:font-name-complex="SimSun" style:font-name-asian="SimSun" style:letter-kerning="true" style:font-size-complex="12pt"/>
    </style:style>
    <style:style style:name="ID0EVW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X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X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Y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ZIM" style:family="table-row">
      <style:table-row-properties style:min-row-height="0.635cm" style:keep-together="true"/>
    </style:style>
    <style:style style:name="ID0EVZ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1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1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2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3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3I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Q4IM" style:family="text">
      <style:text-properties style:font-name="Times New Roman" style:letter-kerning="true" style:font-size-complex="12pt"/>
    </style:style>
    <style:style style:name="ID0E14IM" style:family="text">
      <style:text-properties style:font-name="SimSun" style:font-name-complex="SimSun" style:font-name-asian="SimSun" style:letter-kerning="true" style:font-size-complex="12pt"/>
    </style:style>
    <style:style style:name="ID0EH5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I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A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AJM" style:family="table-row">
      <style:table-row-properties style:min-row-height="0.635cm" style:keep-together="true"/>
    </style:style>
    <style:style style:name="ID0EHB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B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C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D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D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EJ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EFJM" style:family="text">
      <style:text-properties style:font-name="SimSun" style:font-name-complex="SimSun" style:font-name-asian="SimSun" style:letter-kerning="true" style:font-size-complex="12pt"/>
    </style:style>
    <style:style style:name="ID0ERF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G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G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H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HJM" style:family="table-row">
      <style:table-row-properties style:min-row-height="0.635cm" style:keep-together="true"/>
    </style:style>
    <style:style style:name="ID0ERI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HJ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J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K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L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LJ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MMJM" style:family="text">
      <style:text-properties style:font-name="Times New Roman" style:letter-kerning="true" style:font-size-complex="12pt"/>
    </style:style>
    <style:style style:name="ID0EWMJM" style:family="text">
      <style:text-properties style:font-name="SimSun" style:font-name-complex="SimSun" style:font-name-asian="SimSun" style:letter-kerning="true" style:font-size-complex="12pt"/>
    </style:style>
    <style:style style:name="ID0EDN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N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O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O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PJM" style:family="table-row">
      <style:table-row-properties style:min-row-height="0.635cm" style:keep-together="true"/>
    </style:style>
    <style:style style:name="ID0EDQ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Q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R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S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S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TJM" style:family="paragraph" style:parent-style-name="a0" style:master-page-name="H_ID0E3DNM">
      <style:paragraph-properties style:tab-stop-distance="1.27cm" fo:line-height="0.483cm" style:text-autospace="none" fo:margin-left="0.6cm" fo:text-indent="0cm" fo:margin-right="0cm" fo:widows="2" fo:orphans="2"/>
    </style:style>
    <style:style style:name="ID0EAUJM" style:family="text">
      <style:text-properties style:font-name="SimSun" style:font-name-complex="SimSun" style:font-name-asian="SimSun" style:letter-kerning="true" style:font-size-complex="12pt"/>
    </style:style>
    <style:style style:name="ID0ENU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V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V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W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WJM" style:family="table-row">
      <style:table-row-properties style:min-row-height="0.635cm" style:keep-together="true"/>
    </style:style>
    <style:style style:name="ID0ENX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Y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Y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Z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Z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1J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I2JM" style:family="text">
      <style:text-properties style:font-name="Times New Roman" style:letter-kerning="true" style:font-size-complex="12pt"/>
    </style:style>
    <style:style style:name="ID0ES2JM" style:family="text">
      <style:text-properties style:font-name="SimSun" style:font-name-complex="SimSun" style:font-name-asian="SimSun" style:letter-kerning="true" style:font-size-complex="12pt"/>
    </style:style>
    <style:style style:name="ID0E62JM" style:family="text">
      <style:text-properties style:font-name="MS PGothic" style:font-name-complex="MS PGothic" style:font-name-asian="MS PGothic" style:letter-kerning="true" style:font-size-complex="12pt"/>
    </style:style>
    <style:style style:name="ID0EM3JM" style:family="text">
      <style:text-properties style:font-name="SimSun" style:font-name-complex="SimSun" style:font-name-asian="SimSun" style:letter-kerning="true" style:font-size-complex="12pt"/>
    </style:style>
    <style:style style:name="ID0EZ3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4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5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5J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6JM" style:family="table-row">
      <style:table-row-properties style:min-row-height="0.635cm" style:keep-together="true"/>
    </style:style>
    <style:style style:name="ID0EZ6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A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B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B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C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CKM" style:family="paragraph" style:parent-style-name="a0" style:master-page-name="H_ID0E3DNM">
      <style:paragraph-properties style:tab-stop-distance="1.27cm" fo:line-height="0.482cm" style:text-autospace="none" fo:margin-left="0.6cm" fo:text-indent="0cm" fo:margin-right="0cm" fo:widows="2" fo:orphans="2"/>
    </style:style>
    <style:style style:name="ID0EWDKM" style:family="text">
      <style:text-properties style:font-name="SimSun" style:font-name-complex="SimSun" style:font-name-asian="SimSun" style:letter-kerning="true" style:font-size-complex="12pt"/>
    </style:style>
    <style:style style:name="ID0EDE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E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F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F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GKM" style:family="table-row">
      <style:table-row-properties style:min-row-height="0.109cm" style:keep-together="true"/>
    </style:style>
    <style:style style:name="ID0EDHK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H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I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J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J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RK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HL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4L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M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N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NKM" style:family="table-row">
      <style:table-row-properties style:min-row-height="0.52cm" style:keep-together="true"/>
    </style:style>
    <style:style style:name="ID0EROK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HP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P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QKM" style:family="paragraph" style:parent-style-name="a0" style:master-page-name="H_ID0E3DNM">
      <style:paragraph-properties style:tab-stop-distance="1.27cm" fo:line-height="0.483cm" style:text-autospace="none" fo:margin-left="0cm" fo:text-indent="0cm" fo:margin-right="0cm" fo:widows="2" fo:orphans="2"/>
    </style:style>
    <style:style style:name="ID0EFRKM" style:family="text">
      <style:text-properties style:font-name="SimSun" style:font-name-complex="SimSun" style:font-name-asian="SimSun" style:text-scale="95" style:letter-kerning="true" style:font-size-complex="12pt"/>
    </style:style>
    <style:style style:name="ID0EUR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SK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5SKM" style:family="text">
      <style:text-properties style:font-name="Times New Roman" style:text-scale="75" style:letter-kerning="true" style:font-size-complex="12pt"/>
    </style:style>
    <style:style style:name="ID0EKTKM" style:family="text">
      <style:text-properties style:font-name="SimSun" style:font-name-complex="SimSun" style:font-name-asian="SimSun" style:text-scale="75" style:letter-kerning="true" style:font-size-complex="12pt"/>
    </style:style>
    <style:style style:name="ID0EZT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U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V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V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WKM" style:family="table-row">
      <style:table-row-properties style:min-row-height="0.635cm" style:keep-together="true"/>
    </style:style>
    <style:style style:name="ID0EZWK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X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Y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YKM" style:family="paragraph" style:parent-style-name="a0" style:master-page-name="H_ID0E3DNM">
      <style:paragraph-properties style:tab-stop-distance="1.27cm" fo:line-height="0.515cm" style:text-autospace="none" fo:margin-left="0.635cm" fo:text-indent="0cm" fo:margin-right="0cm" fo:widows="2" fo:orphans="2"/>
    </style:style>
    <style:style style:name="ID0EPZKM" style:family="text">
      <style:text-properties style:font-name="SimSun" style:font-name-complex="SimSun" style:font-name-asian="SimSun" style:letter-kerning="true" style:font-size-complex="12pt"/>
    </style:style>
    <style:style style:name="ID0E3ZKM" style:family="text">
      <style:text-properties style:font-name="Times New Roman" style:letter-kerning="true" style:font-size-complex="12pt"/>
    </style:style>
    <style:style style:name="ID0EG1KM" style:family="text">
      <style:text-properties style:font-name="SimSun" style:font-name-complex="SimSun" style:font-name-asian="SimSun" style:letter-kerning="true" style:font-size-complex="12pt"/>
    </style:style>
    <style:style style:name="ID0ET1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2K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42KM" style:family="text">
      <style:text-properties style:font-name="Times New Roman" style:letter-kerning="true" style:font-size-complex="12pt"/>
    </style:style>
    <style:style style:name="ID0EH3KM" style:family="text">
      <style:text-properties style:font-name="SimSun" style:font-name-complex="SimSun" style:font-name-asian="SimSun" style:letter-kerning="true" style:font-size-complex="12pt"/>
    </style:style>
    <style:style style:name="ID0EU3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4KM" style:family="paragraph" style:parent-style-name="a0" style:master-page-name="H_ID0E3DNM">
      <style:paragraph-properties style:tab-stop-distance="1.27cm" fo:text-align="end" style:text-autospace="none" fo:margin-left="0cm" fo:text-indent="0cm" fo:margin-right="0.247cm" fo:widows="2" fo:orphans="2"/>
    </style:style>
    <style:style style:name="ID0E64KM" style:family="text">
      <style:text-properties style:font-name="Times New Roman" style:letter-kerning="true" style:font-size-complex="12pt"/>
    </style:style>
    <style:style style:name="ID0EJ5K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5K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6KM" style:family="table-row">
      <style:table-row-properties style:min-row-height="0.635cm" style:keep-together="true"/>
    </style:style>
    <style:style style:name="ID0ECAL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YA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B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BLM" style:family="paragraph" style:parent-style-name="a0" style:master-page-name="H_ID0E3DNM">
      <style:paragraph-properties style:tab-stop-distance="1.27cm" fo:line-height="0.483cm" style:text-autospace="none" fo:margin-left="0.635cm" fo:text-indent="0cm" fo:margin-right="0cm" fo:widows="2" fo:orphans="2"/>
    </style:style>
    <style:style style:name="ID0EYCLM" style:family="text">
      <style:text-properties style:font-name="SimSun" style:font-name-complex="SimSun" style:font-name-asian="SimSun" style:letter-kerning="true" style:font-size-complex="12pt"/>
    </style:style>
    <style:style style:name="ID0EFD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DL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RELM" style:family="text">
      <style:text-properties style:font-name="SimSun" style:font-name-complex="SimSun" style:font-name-asian="SimSun" style:letter-kerning="true" style:font-size-complex="12pt"/>
    </style:style>
    <style:style style:name="ID0E5E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FLM" style:family="paragraph" style:parent-style-name="a0" style:master-page-name="H_ID0E3DNM">
      <style:paragraph-properties style:tab-stop-distance="1.27cm" fo:line-height="0.483cm" style:text-autospace="none" fo:margin-left="0cm" fo:text-indent="0cm" fo:margin-right="0cm" fo:widows="2" fo:orphans="2"/>
    </style:style>
    <style:style style:name="ID0EIGLM" style:family="text">
      <style:text-properties style:font-name="SimSun" style:font-name-complex="SimSun" style:font-name-asian="SimSun" style:letter-kerning="true" style:font-size-complex="12pt"/>
    </style:style>
    <style:style style:name="ID0EVG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H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HLM" style:family="table-row">
      <style:table-row-properties style:min-row-height="0.635cm" style:keep-together="true"/>
    </style:style>
    <style:style style:name="ID0EOIL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EJ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J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K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K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LL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JMLM" style:family="text">
      <style:text-properties style:font-name="Times New Roman" style:letter-kerning="true" style:font-size-complex="12pt"/>
    </style:style>
    <style:style style:name="ID0ETMLM" style:family="text">
      <style:text-properties style:font-name="SimSun" style:font-name-complex="SimSun" style:font-name-asian="SimSun" style:letter-kerning="true" style:font-size-complex="12pt"/>
    </style:style>
    <style:style style:name="ID0EAN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NLM" style:family="paragraph" style:parent-style-name="a0" style:master-page-name="H_ID0E3DNM">
      <style:paragraph-properties style:tab-stop-distance="1.27cm" fo:text-align="end" style:text-autospace="none" fo:margin-left="0cm" fo:text-indent="0cm" fo:margin-right="0.247cm" fo:widows="2" fo:orphans="2"/>
    </style:style>
    <style:style style:name="ID0ELOLM" style:family="text">
      <style:text-properties style:font-name="Times New Roman" style:letter-kerning="true" style:font-size-complex="12pt"/>
    </style:style>
    <style:style style:name="ID0EVO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P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PLM" style:family="table-row">
      <style:table-row-properties style:min-row-height="0.635cm" style:keep-together="true"/>
    </style:style>
    <style:style style:name="ID0EOQL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ER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R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S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S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TL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LULM" style:family="text">
      <style:text-properties style:font-name="SimSun" style:font-name-complex="SimSun" style:font-name-asian="SimSun" style:letter-kerning="true" style:font-size-complex="12pt"/>
    </style:style>
    <style:style style:name="ID0EYU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VLM" style:family="paragraph" style:parent-style-name="a0" style:master-page-name="H_ID0E3DNM">
      <style:paragraph-properties style:tab-stop-distance="1.27cm" fo:line-height="0.483cm" style:text-autospace="none" fo:margin-left="0cm" fo:text-indent="0cm" fo:margin-right="0cm" fo:widows="2" fo:orphans="2"/>
    </style:style>
    <style:style style:name="ID0ECWLM" style:family="text">
      <style:text-properties style:font-name="SimSun" style:font-name-complex="SimSun" style:font-name-asian="SimSun" style:letter-kerning="true" style:font-size-complex="12pt"/>
    </style:style>
    <style:style style:name="ID0EPW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X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XLM" style:family="table-row">
      <style:table-row-properties style:min-row-height="0.635cm" style:keep-together="true"/>
    </style:style>
    <style:style style:name="ID0EIYL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5Y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Z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1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1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2L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D3LM" style:family="text">
      <style:text-properties style:font-name="Times New Roman" style:letter-kerning="true" style:font-size-complex="12pt"/>
    </style:style>
    <style:style style:name="ID0EN3LM" style:family="text">
      <style:text-properties style:font-name="SimSun" style:font-name-complex="SimSun" style:font-name-asian="SimSun" style:letter-kerning="true" style:font-size-complex="12pt"/>
    </style:style>
    <style:style style:name="ID0E13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4LM" style:family="paragraph" style:parent-style-name="a0" style:master-page-name="H_ID0E3DNM">
      <style:paragraph-properties style:tab-stop-distance="1.27cm" fo:text-align="end" style:text-autospace="none" fo:margin-left="0cm" fo:text-indent="0cm" fo:margin-right="0.247cm" fo:widows="2" fo:orphans="2"/>
    </style:style>
    <style:style style:name="ID0EF5LM" style:family="text">
      <style:text-properties style:font-name="Times New Roman" style:letter-kerning="true" style:font-size-complex="12pt"/>
    </style:style>
    <style:style style:name="ID0EP5L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6L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6LM" style:family="table-row">
      <style:table-row-properties style:min-row-height="0.635cm" style:keep-together="true"/>
    </style:style>
    <style:style style:name="ID0EIAM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5A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B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C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C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DMM" style:family="paragraph" style:parent-style-name="a0" style:master-page-name="H_ID0E3DNM">
      <style:paragraph-properties style:tab-stop-distance="1.27cm" fo:line-height="0.513cm" style:text-autospace="none" fo:margin-left="0cm" fo:text-indent="0cm" fo:margin-right="0cm" fo:widows="2" fo:orphans="2"/>
    </style:style>
    <style:style style:name="ID0EDEMM" style:family="text">
      <style:text-properties style:font-name="Times New Roman" style:letter-kerning="true" style:font-size-complex="12pt"/>
    </style:style>
    <style:style style:name="ID0ENEMM" style:family="text">
      <style:text-properties style:font-name="SimSun" style:font-name-complex="SimSun" style:font-name-asian="SimSun" style:letter-kerning="true" style:font-size-complex="12pt"/>
    </style:style>
    <style:style style:name="ID0E1E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F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G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G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HMM" style:family="table-row">
      <style:table-row-properties style:min-row-height="0.635cm" style:keep-together="true"/>
    </style:style>
    <style:style style:name="ID0E1HM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QI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J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J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K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KMM" style:family="paragraph" style:parent-style-name="a0" style:master-page-name="H_ID0E3DNM">
      <style:paragraph-properties style:tab-stop-distance="1.27cm" fo:line-height="0.515cm" style:text-autospace="none" fo:margin-left="0cm" fo:text-indent="0cm" fo:margin-right="0cm" fo:widows="2" fo:orphans="2"/>
    </style:style>
    <style:style style:name="ID0EVLMM" style:family="text">
      <style:text-properties style:font-name="Times New Roman" style:letter-kerning="true" style:font-size-complex="12pt"/>
    </style:style>
    <style:style style:name="ID0E6LMM" style:family="text">
      <style:text-properties style:font-name="SimSun" style:font-name-complex="SimSun" style:font-name-asian="SimSun" style:letter-kerning="true" style:font-size-complex="12pt"/>
    </style:style>
    <style:style style:name="ID0EMM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M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N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O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OMM" style:family="table-row">
      <style:table-row-properties style:min-row-height="0.635cm" style:keep-together="true"/>
    </style:style>
    <style:style style:name="ID0EMPM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CQ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Q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R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R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SMM" style:family="paragraph" style:parent-style-name="a0" style:master-page-name="H_ID0E3DNM">
      <style:paragraph-properties style:tab-stop-distance="1.27cm" fo:line-height="0.483cm" style:text-autospace="none" fo:margin-left="0.388cm" fo:text-indent="0cm" fo:margin-right="0cm" fo:widows="2" fo:orphans="2"/>
    </style:style>
    <style:style style:name="ID0EJTMM" style:family="text">
      <style:text-properties style:font-name="SimSun" style:font-name-complex="SimSun" style:font-name-asian="SimSun" style:letter-kerning="true" style:font-size-complex="12pt"/>
    </style:style>
    <style:style style:name="ID0EWT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U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UM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V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WMM" style:family="table-row">
      <style:table-row-properties style:min-row-height="0.109cm" style:keep-together="true"/>
    </style:style>
    <style:style style:name="ID0EWWM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PX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YM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2Y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RZM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H1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41M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T2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J3M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63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V4MM" style:family="table-row">
      <style:table-row-properties style:min-row-height="0.73cm" style:keep-together="true"/>
    </style:style>
    <style:style style:name="ID0EH5M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5M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6M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6MM" style:family="paragraph" style:parent-style-name="a0" style:master-page-name="H_ID0E3DNM">
      <style:paragraph-properties style:tab-stop-distance="1.27cm" fo:text-align="end" style:text-autospace="none" fo:margin-left="0cm" fo:text-indent="0cm" fo:margin-right="2.646cm" fo:widows="2" fo:orphans="2"/>
    </style:style>
    <style:style style:name="ID0EVANM" style:family="text">
      <style:text-properties style:font-name-complex="Calibri" style:letter-kerning="true" style:font-size-complex="10pt" fo:font-size="10pt"/>
    </style:style>
    <style:style style:name="ID0EABN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BN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CN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CNM" style:family="paragraph" style:parent-style-name="a0" style:master-page-name="H_ID0E3DNM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DN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ENM" style:family="table" style:master-page-name="H_ID0EPAKO">
      <style:table-properties table:border-model="collapsing" style:width="15.081cm" table:align="left" fo:margin-left="0.018cm" fo:margin-bottom="0cm"/>
    </style:style>
    <style:style style:name="ID0ELFNM" style:family="table-column">
      <style:table-column-properties style:column-width="1.482cm"/>
    </style:style>
    <style:style style:name="ID0ENFNM" style:family="table-column">
      <style:table-column-properties style:column-width="0.071cm"/>
    </style:style>
    <style:style style:name="ID0EPFNM" style:family="table-column">
      <style:table-column-properties style:column-width="0.053cm"/>
    </style:style>
    <style:style style:name="ID0ERFNM" style:family="table-column">
      <style:table-column-properties style:column-width="3.351cm"/>
    </style:style>
    <style:style style:name="ID0ETFNM" style:family="table-column">
      <style:table-column-properties style:column-width="5.75cm"/>
    </style:style>
    <style:style style:name="ID0EVFNM" style:family="table-column">
      <style:table-column-properties style:column-width="3.387cm"/>
    </style:style>
    <style:style style:name="ID0EXFNM" style:family="table-column">
      <style:table-column-properties style:column-width="0.988cm"/>
    </style:style>
    <style:style style:name="ID0EZFNM" style:family="table-row">
      <style:table-row-properties style:min-row-height="0.55cm" style:keep-together="true"/>
    </style:style>
    <style:style style:name="ID0ELGNM" style:family="table-cell">
      <style:table-cell-properties style:vertical-align="bottom" fo:padding-left="0cm" fo:padding-right="0cm" fo:border-left=".035cm solid #000000" fo:border-right="0cm hidden #000000" fo:border-bottom="0cm hidden #000000" fo:border-top=".035cm solid #000000"/>
    </style:style>
    <style:style style:name="ID0EBH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</style:style>
    <style:style style:name="ID0E5HN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UI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JNM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2J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KN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FL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LN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PMN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GNNM" style:family="text">
      <style:text-properties style:font-name="Times New Roman" style:letter-kerning="true" style:font-size-complex="12pt"/>
    </style:style>
    <style:style style:name="ID0EQNNM" style:family="text">
      <style:text-properties style:font-name="SimSun" style:font-name-complex="SimSun" style:font-name-asian="SimSun" style:letter-kerning="true" style:font-size-complex="12pt"/>
    </style:style>
    <style:style style:name="ID0E4NN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TO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PNM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4P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QNM" style:family="table-row">
      <style:table-row-properties style:min-row-height="0.635cm" style:keep-together="true"/>
    </style:style>
    <style:style style:name="ID0EDRN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WR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S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S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TN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U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U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V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V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WNM" style:family="paragraph" style:parent-style-name="a0" style:master-page-name="H_ID0EPAKO">
      <style:paragraph-properties style:tab-stop-distance="1.27cm" fo:line-height="0.483cm" style:text-autospace="none" fo:margin-left="0.282cm" fo:text-indent="0cm" fo:margin-right="0cm" fo:widows="2" fo:orphans="2"/>
    </style:style>
    <style:style style:name="ID0EIXNM" style:family="text">
      <style:text-properties style:font-name="SimSun" style:font-name-complex="SimSun" style:font-name-asian="SimSun" style:letter-kerning="true" style:font-size-complex="12pt"/>
    </style:style>
    <style:style style:name="ID0EVX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Y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Y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Z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1NM" style:family="table-row">
      <style:table-row-properties style:min-row-height="0.635cm" style:keep-together="true"/>
    </style:style>
    <style:style style:name="ID0EV1N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I2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2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3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4N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4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5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N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N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AO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YAOM" style:family="text">
      <style:text-properties style:font-name="Times New Roman" style:letter-kerning="true" style:font-size-complex="12pt"/>
    </style:style>
    <style:style style:name="ID0ECBOM" style:family="text">
      <style:text-properties style:font-name="SimSun" style:font-name-complex="SimSun" style:font-name-asian="SimSun" style:letter-kerning="true" style:font-size-complex="12pt"/>
    </style:style>
    <style:style style:name="ID0EPB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C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C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D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DOM" style:family="table-row">
      <style:table-row-properties style:min-row-height="0.635cm" style:keep-together="true"/>
    </style:style>
    <style:style style:name="ID0EPEO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CF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F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G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O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H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I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I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J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JOM" style:family="paragraph" style:parent-style-name="a0" style:master-page-name="H_ID0EPAKO">
      <style:paragraph-properties style:tab-stop-distance="1.27cm" fo:line-height="0.483cm" style:text-autospace="none" fo:margin-left="0.282cm" fo:text-indent="0cm" fo:margin-right="0cm" fo:widows="2" fo:orphans="2"/>
    </style:style>
    <style:style style:name="ID0EUKOM" style:family="text">
      <style:text-properties style:font-name="SimSun" style:font-name-complex="SimSun" style:font-name-asian="SimSun" style:letter-kerning="true" style:font-size-complex="12pt"/>
    </style:style>
    <style:style style:name="ID0EBL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L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M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M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NOM" style:family="table-row">
      <style:table-row-properties style:min-row-height="0.635cm" style:keep-together="true"/>
    </style:style>
    <style:style style:name="ID0EBOO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UO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P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P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QO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Q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R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S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S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TO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EUOM" style:family="text">
      <style:text-properties style:font-name="Times New Roman" style:letter-kerning="true" style:font-size-complex="12pt"/>
    </style:style>
    <style:style style:name="ID0EOUOM" style:family="text">
      <style:text-properties style:font-name="SimSun" style:font-name-complex="SimSun" style:font-name-asian="SimSun" style:letter-kerning="true" style:font-size-complex="12pt"/>
    </style:style>
    <style:style style:name="ID0E2U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V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W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W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XOM" style:family="table-row">
      <style:table-row-properties style:min-row-height="0.635cm" style:keep-together="true"/>
    </style:style>
    <style:style style:name="ID0E2XO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OY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Z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Z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1O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1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2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3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3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4O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54OM" style:family="text">
      <style:text-properties style:font-name="Times New Roman" style:letter-kerning="true" style:font-size-complex="12pt"/>
    </style:style>
    <style:style style:name="ID0EI5OM" style:family="text">
      <style:text-properties style:font-name="SimSun" style:font-name-complex="SimSun" style:font-name-asian="SimSun" style:letter-kerning="true" style:font-size-complex="12pt"/>
    </style:style>
    <style:style style:name="ID0EV5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6O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6O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A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BPM" style:family="table-row">
      <style:table-row-properties style:min-row-height="0.635cm" style:keep-together="true"/>
    </style:style>
    <style:style style:name="ID0EVBP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IC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C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D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EP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E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F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F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G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HP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YHPM" style:family="text">
      <style:text-properties style:font-name="Times New Roman" style:letter-kerning="true" style:font-size-complex="12pt"/>
    </style:style>
    <style:style style:name="ID0ECIPM" style:family="text">
      <style:text-properties style:font-name="SimSun" style:font-name-complex="SimSun" style:font-name-asian="SimSun" style:letter-kerning="true" style:font-size-complex="12pt"/>
    </style:style>
    <style:style style:name="ID0EPI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J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J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K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KPM" style:family="table-row">
      <style:table-row-properties style:min-row-height="0.635cm" style:keep-together="true"/>
    </style:style>
    <style:style style:name="ID0EPLP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CM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M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N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NP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O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P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P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Q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QPM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SRPM" style:family="text">
      <style:text-properties style:font-name="Times New Roman" style:letter-kerning="true" style:font-size-complex="12pt"/>
    </style:style>
    <style:style style:name="ID0E3RPM" style:family="text">
      <style:text-properties style:font-name="SimSun" style:font-name-complex="SimSun" style:font-name-asian="SimSun" style:letter-kerning="true" style:font-size-complex="12pt"/>
    </style:style>
    <style:style style:name="ID0EJS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S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T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U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UPM" style:family="table-row">
      <style:table-row-properties style:min-row-height="0.635cm" style:keep-together="true"/>
    </style:style>
    <style:style style:name="ID0EJVP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3V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W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X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XP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Y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Y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Z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1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1PM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O2PM" style:family="text">
      <style:text-properties style:font-name="SimSun" style:font-name-complex="SimSun" style:font-name-asian="SimSun" style:letter-kerning="true" style:font-size-complex="12pt"/>
    </style:style>
    <style:style style:name="ID0E22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3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4P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4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5PM" style:family="table-row">
      <style:table-row-properties style:min-row-height="0.635cm" style:keep-together="true"/>
    </style:style>
    <style:style style:name="ID0E25PM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O6PM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A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A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BA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B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C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D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D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EA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6EAO" style:family="text">
      <style:text-properties style:font-name="Times New Roman" style:letter-kerning="true" style:font-size-complex="12pt"/>
    </style:style>
    <style:style style:name="ID0EJFAO" style:family="text">
      <style:text-properties style:font-name="SimSun" style:font-name-complex="SimSun" style:font-name-asian="SimSun" style:letter-kerning="true" style:font-size-complex="12pt"/>
    </style:style>
    <style:style style:name="ID0EWF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G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H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IAO" style:family="table-row">
      <style:table-row-properties style:min-row-height="0.635cm" style:keep-together="true"/>
    </style:style>
    <style:style style:name="ID0EWIA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JJ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J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K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LA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L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M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M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N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OA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ZOAO" style:family="text">
      <style:text-properties style:font-name="Times New Roman" style:letter-kerning="true" style:font-size-complex="12pt"/>
    </style:style>
    <style:style style:name="ID0EDPAO" style:family="text">
      <style:text-properties style:font-name="SimSun" style:font-name-complex="SimSun" style:font-name-asian="SimSun" style:letter-kerning="true" style:font-size-complex="12pt"/>
    </style:style>
    <style:style style:name="ID0EQP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Q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Q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R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RAO" style:family="table-row">
      <style:table-row-properties style:min-row-height="0.635cm" style:keep-together="true"/>
    </style:style>
    <style:style style:name="ID0EQSA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DT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T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U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UA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V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W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W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X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XA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VYAO" style:family="text">
      <style:text-properties style:font-name="SimSun" style:font-name-complex="SimSun" style:font-name-asian="SimSun" style:letter-kerning="true" style:font-size-complex="12pt"/>
    </style:style>
    <style:style style:name="ID0ECZ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Z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1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1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2AO" style:family="table-row">
      <style:table-row-properties style:min-row-height="0.635cm" style:keep-together="true"/>
    </style:style>
    <style:style style:name="ID0EC3A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V3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4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4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5A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6A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6A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A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A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BB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FCBO" style:family="text">
      <style:text-properties style:font-name="Times New Roman" style:letter-kerning="true" style:font-size-complex="12pt"/>
    </style:style>
    <style:style style:name="ID0EPCBO" style:family="text">
      <style:text-properties style:font-name="SimSun" style:font-name-complex="SimSun" style:font-name-asian="SimSun" style:letter-kerning="true" style:font-size-complex="12pt"/>
    </style:style>
    <style:style style:name="ID0E3C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D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E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E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FBO" style:family="table-row">
      <style:table-row-properties style:min-row-height="0.635cm" style:keep-together="true"/>
    </style:style>
    <style:style style:name="ID0E3FB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PG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H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H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IB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I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J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K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K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LB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BMBO" style:family="text">
      <style:text-properties style:font-name="SimSun" style:font-name-complex="SimSun" style:font-name-asian="SimSun" style:letter-kerning="true" style:font-size-complex="12pt"/>
    </style:style>
    <style:style style:name="ID0EOM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N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N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O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OBO" style:family="table-row">
      <style:table-row-properties style:min-row-height="0.635cm" style:keep-together="true"/>
    </style:style>
    <style:style style:name="ID0EOPB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BQ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Q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R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RB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S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T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T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U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UB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RVBO" style:family="text">
      <style:text-properties style:font-name="Times New Roman" style:letter-kerning="true" style:font-size-complex="12pt"/>
    </style:style>
    <style:style style:name="ID0E2VBO" style:family="text">
      <style:text-properties style:font-name="SimSun" style:font-name-complex="SimSun" style:font-name-asian="SimSun" style:letter-kerning="true" style:font-size-complex="12pt"/>
    </style:style>
    <style:style style:name="ID0EIW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W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X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Y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YBO" style:family="table-row">
      <style:table-row-properties style:min-row-height="0.635cm" style:keep-together="true"/>
    </style:style>
    <style:style style:name="ID0EIZB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2Z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1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2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2B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3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3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4B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5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5B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N6BO" style:family="text">
      <style:text-properties style:font-name="SimSun" style:font-name-complex="SimSun" style:font-name-asian="SimSun" style:letter-kerning="true" style:font-size-complex="12pt"/>
    </style:style>
    <style:style style:name="ID0E16B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A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B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B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CCO" style:family="table-row">
      <style:table-row-properties style:min-row-height="0.635cm" style:keep-together="true"/>
    </style:style>
    <style:style style:name="ID0E1CC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ND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E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E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FC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F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G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G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H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IC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4ICO" style:family="text">
      <style:text-properties style:font-name="Times New Roman" style:letter-kerning="true" style:font-size-complex="12pt"/>
    </style:style>
    <style:style style:name="ID0EHJCO" style:family="text">
      <style:text-properties style:font-name="SimSun" style:font-name-complex="SimSun" style:font-name-asian="SimSun" style:letter-kerning="true" style:font-size-complex="12pt"/>
    </style:style>
    <style:style style:name="ID0EUJ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K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K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L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MCO" style:family="table-row">
      <style:table-row-properties style:min-row-height="0.635cm" style:keep-together="true"/>
    </style:style>
    <style:style style:name="ID0EUMC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HN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N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O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PC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P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Q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Q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R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SC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ZSCO" style:family="text">
      <style:text-properties style:font-name="SimSun" style:font-name-complex="SimSun" style:font-name-asian="SimSun" style:letter-kerning="true" style:font-size-complex="12pt"/>
    </style:style>
    <style:style style:name="ID0EGT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T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U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V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VCO" style:family="table-row">
      <style:table-row-properties style:min-row-height="0.635cm" style:keep-together="true"/>
    </style:style>
    <style:style style:name="ID0EGWC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ZW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X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Y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YC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Z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Z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1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1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2C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J3CO" style:family="text">
      <style:text-properties style:font-name="Times New Roman" style:letter-kerning="true" style:font-size-complex="12pt"/>
    </style:style>
    <style:style style:name="ID0ET3CO" style:family="text">
      <style:text-properties style:font-name="SimSun" style:font-name-complex="SimSun" style:font-name-asian="SimSun" style:letter-kerning="true" style:font-size-complex="12pt"/>
    </style:style>
    <style:style style:name="ID0EA4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4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5C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C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CO" style:family="table-row">
      <style:table-row-properties style:min-row-height="0.635cm" style:keep-together="true"/>
    </style:style>
    <style:style style:name="ID0EAAD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TA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B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B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CD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C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D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E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E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FD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FGDO" style:family="text">
      <style:text-properties style:font-name="SimSun" style:font-name-complex="SimSun" style:font-name-asian="SimSun" style:letter-kerning="true" style:font-size-complex="12pt"/>
    </style:style>
    <style:style style:name="ID0ESG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H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H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I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JDO" style:family="table-row">
      <style:table-row-properties style:min-row-height="0.635cm" style:keep-together="true"/>
    </style:style>
    <style:style style:name="ID0ESJD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FK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K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L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MD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M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N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N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O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OD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VPDO" style:family="text">
      <style:text-properties style:font-name="Times New Roman" style:letter-kerning="true" style:font-size-complex="12pt"/>
    </style:style>
    <style:style style:name="ID0E6PDO" style:family="text">
      <style:text-properties style:font-name="SimSun" style:font-name-complex="SimSun" style:font-name-asian="SimSun" style:letter-kerning="true" style:font-size-complex="12pt"/>
    </style:style>
    <style:style style:name="ID0EMQ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Q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R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S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SDO" style:family="table-row">
      <style:table-row-properties style:min-row-height="0.635cm" style:keep-together="true"/>
    </style:style>
    <style:style style:name="ID0EMTD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6T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U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V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VD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W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W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X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Y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YD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RZDO" style:family="text">
      <style:text-properties style:font-name="SimSun" style:font-name-complex="SimSun" style:font-name-asian="SimSun" style:letter-kerning="true" style:font-size-complex="12pt"/>
    </style:style>
    <style:style style:name="ID0E5Z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1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2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2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3DO" style:family="table-row">
      <style:table-row-properties style:min-row-height="0.635cm" style:keep-together="true"/>
    </style:style>
    <style:style style:name="ID0E53D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R4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5D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5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6D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6D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A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B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B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CE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BDEO" style:family="text">
      <style:text-properties style:font-name="Times New Roman" style:letter-kerning="true" style:font-size-complex="12pt"/>
    </style:style>
    <style:style style:name="ID0ELDEO" style:family="text">
      <style:text-properties style:font-name="SimSun" style:font-name-complex="SimSun" style:font-name-asian="SimSun" style:letter-kerning="true" style:font-size-complex="12pt"/>
    </style:style>
    <style:style style:name="ID0EYD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E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E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F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GEO" style:family="table-row">
      <style:table-row-properties style:min-row-height="0.635cm" style:keep-together="true"/>
    </style:style>
    <style:style style:name="ID0EYGE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LH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H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I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JE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J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K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K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L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ME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2MEO" style:family="text">
      <style:text-properties style:font-name="Times New Roman" style:letter-kerning="true" style:font-size-complex="12pt"/>
    </style:style>
    <style:style style:name="ID0EFNEO" style:family="text">
      <style:text-properties style:font-name="SimSun" style:font-name-complex="SimSun" style:font-name-asian="SimSun" style:letter-kerning="true" style:font-size-complex="12pt"/>
    </style:style>
    <style:style style:name="ID0ESN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O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O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P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QEO" style:family="table-row">
      <style:table-row-properties style:min-row-height="0.635cm" style:keep-together="true"/>
    </style:style>
    <style:style style:name="ID0ESQE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FR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R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S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TE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T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U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U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V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VE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XWEO" style:family="text">
      <style:text-properties style:font-name="SimSun" style:font-name-complex="SimSun" style:font-name-asian="SimSun" style:letter-kerning="true" style:font-size-complex="12pt"/>
    </style:style>
    <style:style style:name="ID0EEX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X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Y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Y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ZEO" style:family="table-row">
      <style:table-row-properties style:min-row-height="0.635cm" style:keep-together="true"/>
    </style:style>
    <style:style style:name="ID0EE1E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X1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2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2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3E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4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4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5E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5E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6E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HAFO" style:family="text">
      <style:text-properties style:font-name="Times New Roman" style:letter-kerning="true" style:font-size-complex="12pt"/>
    </style:style>
    <style:style style:name="ID0ERAFO" style:family="text">
      <style:text-properties style:font-name="SimSun" style:font-name-complex="SimSun" style:font-name-asian="SimSun" style:letter-kerning="true" style:font-size-complex="12pt"/>
    </style:style>
    <style:style style:name="ID0E5A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B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C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C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DFO" style:family="table-row">
      <style:table-row-properties style:min-row-height="0.635cm" style:keep-together="true"/>
    </style:style>
    <style:style style:name="ID0E5DF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RE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F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F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GF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G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H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I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I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JFO" style:family="paragraph" style:parent-style-name="a0" style:master-page-name="H_ID0EPAKO">
      <style:paragraph-properties style:tab-stop-distance="1.27cm" fo:line-height="0.483cm" style:text-autospace="none" fo:margin-left="0.494cm" fo:text-indent="0cm" fo:margin-right="0cm" fo:widows="2" fo:orphans="2"/>
    </style:style>
    <style:style style:name="ID0EDKFO" style:family="text">
      <style:text-properties style:font-name="SimSun" style:font-name-complex="SimSun" style:font-name-asian="SimSun" style:letter-kerning="true" style:font-size-complex="12pt"/>
    </style:style>
    <style:style style:name="ID0EQK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L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L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M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MFO" style:family="table-row">
      <style:table-row-properties style:min-row-height="0.109cm" style:keep-together="true"/>
    </style:style>
    <style:style style:name="ID0EQNF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DO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O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P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QF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Q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RF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S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SF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T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UF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ZU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VF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W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WFO" style:family="table-row">
      <style:table-row-properties style:min-row-height="0.52cm" style:keep-together="true"/>
    </style:style>
    <style:style style:name="ID0ENXF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AY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Y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ZF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Z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1F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H2FO" style:family="text">
      <style:text-properties style:font-name="SimSun" style:font-name-complex="SimSun" style:font-name-asian="SimSun" style:letter-kerning="true" style:font-size-complex="12pt"/>
    </style:style>
    <style:style style:name="ID0EU2FO" style:family="text">
      <style:text-properties style:font-name="Times New Roman" style:letter-kerning="true" style:font-size-complex="12pt"/>
    </style:style>
    <style:style style:name="ID0E52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3F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I4FO" style:family="text">
      <style:text-properties style:font-name="Times New Roman" style:letter-kerning="true" style:font-size-complex="12pt"/>
    </style:style>
    <style:style style:name="ID0ES4FO" style:family="text">
      <style:text-properties style:font-name="SimSun" style:font-name-complex="SimSun" style:font-name-asian="SimSun" style:letter-kerning="true" style:font-size-complex="12pt"/>
    </style:style>
    <style:style style:name="ID0E64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5FO" style:family="paragraph" style:parent-style-name="a0" style:master-page-name="H_ID0EPAKO">
      <style:paragraph-properties style:tab-stop-distance="1.27cm" fo:line-height="0.483cm" style:text-autospace="none" fo:margin-left="0cm" fo:text-indent="0cm" fo:margin-right="0cm" fo:widows="2" fo:orphans="2"/>
    </style:style>
    <style:style style:name="ID0EJ6FO" style:family="text">
      <style:text-properties style:font-name="SimSun" style:font-name-complex="SimSun" style:font-name-asian="SimSun" style:letter-kerning="true" style:font-size-complex="12pt"/>
    </style:style>
    <style:style style:name="ID0EW6F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A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AGO" style:family="table-row">
      <style:table-row-properties style:min-row-height="0.635cm" style:keep-together="true"/>
    </style:style>
    <style:style style:name="ID0EPBG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CC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C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D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DG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E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F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FGO" style:family="paragraph" style:parent-style-name="a0" style:master-page-name="H_ID0EPAKO">
      <style:paragraph-properties style:tab-stop-distance="1.27cm" fo:line-height="0.483cm" style:text-autospace="none" fo:margin-left="0.776cm" fo:text-indent="0cm" fo:margin-right="0cm" fo:widows="2" fo:orphans="2"/>
    </style:style>
    <style:style style:name="ID0ENGGO" style:family="text">
      <style:text-properties style:font-name="SimSun" style:font-name-complex="SimSun" style:font-name-asian="SimSun" style:text-scale="98" style:letter-kerning="true" style:font-size-complex="12pt"/>
    </style:style>
    <style:style style:name="ID0E3G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HGO" style:family="paragraph" style:parent-style-name="a0" style:master-page-name="H_ID0EPAKO">
      <style:paragraph-properties style:tab-stop-distance="1.27cm" fo:line-height="0.483cm" style:text-autospace="none" fo:margin-left="0.282cm" fo:text-indent="0cm" fo:margin-right="0cm" fo:widows="2" fo:orphans="2"/>
    </style:style>
    <style:style style:name="ID0EIIGO" style:family="text">
      <style:text-properties style:font-name="SimSun" style:font-name-complex="SimSun" style:font-name-asian="SimSun" style:letter-kerning="true" style:font-size-complex="12pt"/>
    </style:style>
    <style:style style:name="ID0EVI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JGO" style:family="paragraph" style:parent-style-name="a0" style:master-page-name="H_ID0EPAKO">
      <style:paragraph-properties style:tab-stop-distance="1.27cm" fo:text-align="end" style:text-autospace="none" fo:margin-left="0cm" fo:text-indent="0cm" fo:margin-right="0.318cm" fo:widows="2" fo:orphans="2"/>
    </style:style>
    <style:style style:name="ID0EAKGO" style:family="text">
      <style:text-properties style:font-name="Times New Roman" style:letter-kerning="true" style:font-size-complex="12pt"/>
    </style:style>
    <style:style style:name="ID0EKK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K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LGO" style:family="table-row">
      <style:table-row-properties style:min-row-height="0.635cm" style:keep-together="true"/>
    </style:style>
    <style:style style:name="ID0EDMG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WM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N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N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OG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P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P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Q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Q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RG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GSGO" style:family="text">
      <style:text-properties style:font-name="Times New Roman" style:letter-kerning="true" style:font-size-complex="12pt"/>
    </style:style>
    <style:style style:name="ID0EQSGO" style:family="text">
      <style:text-properties style:font-name="SimSun" style:font-name-complex="SimSun" style:font-name-asian="SimSun" style:letter-kerning="true" style:font-size-complex="12pt"/>
    </style:style>
    <style:style style:name="ID0E4S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TGO" style:family="paragraph" style:parent-style-name="a0" style:master-page-name="H_ID0EPAKO">
      <style:paragraph-properties style:tab-stop-distance="1.27cm" fo:line-height="0.483cm" style:text-autospace="none" fo:margin-left="0cm" fo:text-indent="0cm" fo:margin-right="0cm" fo:widows="2" fo:orphans="2"/>
    </style:style>
    <style:style style:name="ID0EHUGO" style:family="text">
      <style:text-properties style:font-name="SimSun" style:font-name-complex="SimSun" style:font-name-asian="SimSun" style:letter-kerning="true" style:font-size-complex="12pt"/>
    </style:style>
    <style:style style:name="ID0EUU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V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VGO" style:family="table-row">
      <style:table-row-properties style:min-row-height="0.635cm" style:keep-together="true"/>
    </style:style>
    <style:style style:name="ID0ENWG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AX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X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Y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YG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Z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Z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1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2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2G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Q3GO" style:family="text">
      <style:text-properties style:font-name="Times New Roman" style:letter-kerning="true" style:font-size-complex="12pt"/>
    </style:style>
    <style:style style:name="ID0E13GO" style:family="text">
      <style:text-properties style:font-name="SimSun" style:font-name-complex="SimSun" style:font-name-asian="SimSun" style:letter-kerning="true" style:font-size-complex="12pt"/>
    </style:style>
    <style:style style:name="ID0EH4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4GO" style:family="paragraph" style:parent-style-name="a0" style:master-page-name="H_ID0EPAKO">
      <style:paragraph-properties style:tab-stop-distance="1.27cm" fo:text-align="end" style:text-autospace="none" fo:margin-left="0cm" fo:text-indent="0cm" fo:margin-right="0.318cm" fo:widows="2" fo:orphans="2"/>
    </style:style>
    <style:style style:name="ID0ES5GO" style:family="text">
      <style:text-properties style:font-name="Times New Roman" style:letter-kerning="true" style:font-size-complex="12pt"/>
    </style:style>
    <style:style style:name="ID0E35G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6G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AHO" style:family="table-row">
      <style:table-row-properties style:min-row-height="0.635cm" style:keep-together="true"/>
    </style:style>
    <style:style style:name="ID0EVAH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IB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B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C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DH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D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E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E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F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GH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YGHO" style:family="text">
      <style:text-properties style:font-name="Times New Roman" style:letter-kerning="true" style:font-size-complex="12pt"/>
    </style:style>
    <style:style style:name="ID0ECHHO" style:family="text">
      <style:text-properties style:font-name="SimSun" style:font-name-complex="SimSun" style:font-name-asian="SimSun" style:letter-kerning="true" style:font-size-complex="12pt"/>
    </style:style>
    <style:style style:name="ID0EPH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IHO" style:family="paragraph" style:parent-style-name="a0" style:master-page-name="H_ID0EPAKO">
      <style:paragraph-properties style:tab-stop-distance="1.27cm" fo:line-height="0.483cm" style:text-autospace="none" fo:margin-left="0cm" fo:text-indent="0cm" fo:margin-right="0cm" fo:widows="2" fo:orphans="2"/>
    </style:style>
    <style:style style:name="ID0EZIHO" style:family="text">
      <style:text-properties style:font-name="SimSun" style:font-name-complex="SimSun" style:font-name-asian="SimSun" style:letter-kerning="true" style:font-size-complex="12pt"/>
    </style:style>
    <style:style style:name="ID0EGJ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J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KHO" style:family="table-row">
      <style:table-row-properties style:min-row-height="0.635cm" style:keep-together="true"/>
    </style:style>
    <style:style style:name="ID0E6KH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SL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M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M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NH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N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O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P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P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QHO" style:family="paragraph" style:parent-style-name="a0" style:master-page-name="H_ID0EPAKO">
      <style:paragraph-properties style:tab-stop-distance="1.27cm" fo:line-height="0.483cm" style:text-autospace="none" fo:margin-left="0.282cm" fo:text-indent="0cm" fo:margin-right="0cm" fo:widows="2" fo:orphans="2"/>
    </style:style>
    <style:style style:name="ID0EERHO" style:family="text">
      <style:text-properties style:font-name="SimSun" style:font-name-complex="SimSun" style:font-name-asian="SimSun" style:letter-kerning="true" style:font-size-complex="12pt"/>
    </style:style>
    <style:style style:name="ID0ERR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SHO" style:family="paragraph" style:parent-style-name="a0" style:master-page-name="H_ID0EPAKO">
      <style:paragraph-properties style:tab-stop-distance="1.27cm" fo:text-align="end" style:text-autospace="none" fo:margin-left="0cm" fo:text-indent="0cm" fo:margin-right="0.318cm" fo:widows="2" fo:orphans="2"/>
    </style:style>
    <style:style style:name="ID0E3SHO" style:family="text">
      <style:text-properties style:font-name="Times New Roman" style:letter-kerning="true" style:font-size-complex="12pt"/>
    </style:style>
    <style:style style:name="ID0EGTH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T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UHO" style:family="table-row">
      <style:table-row-properties style:min-row-height="0.109cm" style:keep-together="true"/>
    </style:style>
    <style:style style:name="ID0E6UHO" style:family="table-cell">
      <style:table-cell-properties style:vertical-align="bottom" fo:padding-left="0cm" fo:padding-right="0cm" fo:border-left=".035cm solid #000000" fo:border-right="0cm hidden #000000" fo:border-bottom=".035cm solid #000000" fo:border-top="0cm hidden #000000"/>
    </style:style>
    <style:style style:name="ID0EVV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WH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X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XH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Y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ZH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Z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1H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2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2H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O3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E4H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14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5HO" style:family="table-row">
      <style:table-row-properties style:min-row-height="0.624cm" style:keep-together="true"/>
    </style:style>
    <style:style style:name="ID0EC6HO" style:family="table-cell">
      <style:table-cell-properties style:vertical-align="bottom" fo:padding-left="0cm" fo:padding-right="0cm" fo:border-left=".035cm solid #000000" fo:border-right="0cm hidden #000000" fo:border-bottom=".035cm solid #000000" fo:border-top="0cm hidden #000000"/>
    </style:style>
    <style:style style:name="ID0EY6H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AI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 fo:background-color="#000000"/>
    </style:style>
    <style:style style:name="ID0EFB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BI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PC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DI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ZD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EI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DF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FI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G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HIO" style:family="table-row">
      <style:table-row-properties style:min-row-height="0.515cm" style:keep-together="true"/>
    </style:style>
    <style:style style:name="ID0ETHI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IIO" style:family="paragraph" style:parent-style-name="a0" style:master-page-name="H_ID0EPAKO">
      <style:paragraph-properties style:tab-stop-distance="1.27cm" fo:line-height="0.483cm" fo:text-align="center" style:text-autospace="none" fo:margin-left="0cm" fo:text-indent="0cm" fo:margin-right="0.035cm" fo:widows="2" fo:orphans="2"/>
    </style:style>
    <style:style style:name="ID0EGJIO" style:family="text">
      <style:text-properties style:font-name="SimSun" style:font-name-complex="SimSun" style:font-name-asian="SimSun" style:text-scale="86" style:letter-kerning="true" style:font-size-complex="12pt"/>
    </style:style>
    <style:style style:name="ID0EVJ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KIO" style:family="paragraph" style:parent-style-name="a0" style:master-page-name="H_ID0EPAKO">
      <style:paragraph-properties style:tab-stop-distance="1.27cm" fo:line-height="0.483cm" style:text-autospace="none" fo:margin-left="0cm" fo:text-indent="0cm" fo:margin-right="0cm" fo:widows="2" fo:orphans="2"/>
    </style:style>
    <style:style style:name="ID0EBLIO" style:family="text">
      <style:text-properties style:font-name="SimSun" style:font-name-complex="SimSun" style:font-name-asian="SimSun" style:text-scale="97" style:letter-kerning="true" style:font-size-complex="12pt"/>
    </style:style>
    <style:style style:name="ID0EQL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MI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1MIO" style:family="text">
      <style:text-properties style:font-name="Times New Roman" style:text-scale="75" style:letter-kerning="true" style:font-size-complex="12pt"/>
    </style:style>
    <style:style style:name="ID0EGNIO" style:family="text">
      <style:text-properties style:font-name="SimSun" style:font-name-complex="SimSun" style:font-name-asian="SimSun" style:text-scale="75" style:letter-kerning="true" style:font-size-complex="12pt"/>
    </style:style>
    <style:style style:name="ID0EVN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O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O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P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QIO" style:family="table-row">
      <style:table-row-properties style:min-row-height="0.635cm" style:keep-together="true"/>
    </style:style>
    <style:style style:name="ID0EVQI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RIO" style:family="paragraph" style:parent-style-name="a0" style:master-page-name="H_ID0EPAKO">
      <style:paragraph-properties style:tab-stop-distance="1.27cm" fo:line-height="0.482cm" fo:text-align="center" style:text-autospace="none" fo:margin-left="0cm" fo:text-indent="0cm" fo:margin-right="0cm" fo:widows="2" fo:orphans="2"/>
    </style:style>
    <style:style style:name="ID0EGSIO" style:family="text">
      <style:text-properties style:font-name="SimSun" style:font-name-complex="SimSun" style:font-name-asian="SimSun" style:text-scale="99" style:letter-kerning="true" style:font-size-complex="12pt"/>
    </style:style>
    <style:style style:name="ID0EVSI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T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T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UIO" style:family="paragraph" style:parent-style-name="a0" style:master-page-name="H_ID0EPAKO">
      <style:paragraph-properties style:tab-stop-distance="1.27cm" fo:line-height="0.482cm" style:text-autospace="none" fo:margin-left="0.776cm" fo:text-indent="0cm" fo:margin-right="0cm" fo:widows="2" fo:orphans="2"/>
    </style:style>
    <style:style style:name="ID0EFVIO" style:family="text">
      <style:text-properties style:font-name="SimSun" style:font-name-complex="SimSun" style:font-name-asian="SimSun" style:letter-kerning="true" style:font-size-complex="12pt"/>
    </style:style>
    <style:style style:name="ID0ESVIO" style:family="text">
      <style:text-properties style:font-name="MS PGothic" style:font-name-complex="MS PGothic" style:font-name-asian="MS PGothic" style:letter-kerning="true" style:font-size-complex="12pt"/>
    </style:style>
    <style:style style:name="ID0E6VIO" style:family="text">
      <style:text-properties style:font-name="SimSun" style:font-name-complex="SimSun" style:font-name-asian="SimSun" style:letter-kerning="true" style:font-size-complex="12pt"/>
    </style:style>
    <style:style style:name="ID0EMW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WIO" style:family="paragraph" style:parent-style-name="a0" style:master-page-name="H_ID0EPAKO">
      <style:paragraph-properties style:tab-stop-distance="1.27cm" fo:line-height="0.482cm" style:text-autospace="none" fo:margin-left="0.282cm" fo:text-indent="0cm" fo:margin-right="0cm" fo:widows="2" fo:orphans="2"/>
    </style:style>
    <style:style style:name="ID0EYXIO" style:family="text">
      <style:text-properties style:font-name="SimSun" style:font-name-complex="SimSun" style:font-name-asian="SimSun" style:letter-kerning="true" style:font-size-complex="12pt"/>
    </style:style>
    <style:style style:name="ID0EFY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YIO" style:family="paragraph" style:parent-style-name="a0" style:master-page-name="H_ID0EPAKO">
      <style:paragraph-properties style:tab-stop-distance="1.27cm" fo:line-height="0.485cm" fo:text-align="end" style:text-autospace="none" fo:margin-left="0cm" fo:text-indent="0cm" fo:margin-right="0.318cm" fo:widows="2" fo:orphans="2"/>
    </style:style>
    <style:style style:name="ID0ETZIO" style:family="text">
      <style:text-properties style:font-name="Times New Roman" style:letter-kerning="true" style:font-size-complex="12pt"/>
    </style:style>
    <style:style style:name="ID0E4Z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1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2IO" style:family="table-row">
      <style:table-row-properties style:min-row-height="0.635cm" style:keep-together="true"/>
    </style:style>
    <style:style style:name="ID0EW2I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O3IO" style:family="paragraph" style:parent-style-name="a0" style:master-page-name="H_ID0EPAKO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H4IO" style:family="text">
      <style:text-properties style:font-name="SimSun" style:font-name-complex="SimSun" style:font-name-asian="SimSun" style:text-scale="99" style:letter-kerning="true" style:font-size-complex="12pt"/>
    </style:style>
    <style:style style:name="ID0EW4I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5I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5I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6IO" style:family="paragraph" style:parent-style-name="a0" style:master-page-name="H_ID0EPAKO">
      <style:paragraph-properties style:tab-stop-distance="1.27cm" fo:line-height="0.483cm" style:text-autospace="none" fo:margin-left="0.776cm" fo:text-indent="0cm" fo:margin-right="0cm" fo:widows="2" fo:orphans="2"/>
    </style:style>
    <style:style style:name="ID0EGAJO" style:family="text">
      <style:text-properties style:font-name="SimSun" style:font-name-complex="SimSun" style:font-name-asian="SimSun" style:letter-kerning="true" style:font-size-complex="12pt"/>
    </style:style>
    <style:style style:name="ID0ETA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BJO" style:family="paragraph" style:parent-style-name="a0" style:master-page-name="H_ID0EPAKO">
      <style:paragraph-properties style:tab-stop-distance="1.27cm" fo:line-height="0.515cm" style:text-autospace="none" fo:margin-left="0cm" fo:text-indent="0cm" fo:margin-right="0cm" fo:widows="2" fo:orphans="2"/>
    </style:style>
    <style:style style:name="ID0E4BJO" style:family="text">
      <style:text-properties style:font-name="Times New Roman" style:letter-kerning="true" style:font-size-complex="12pt"/>
    </style:style>
    <style:style style:name="ID0EHCJO" style:family="text">
      <style:text-properties style:font-name="SimSun" style:font-name-complex="SimSun" style:font-name-asian="SimSun" style:letter-kerning="true" style:font-size-complex="12pt"/>
    </style:style>
    <style:style style:name="ID0EUCJO" style:family="text">
      <style:text-properties style:font-name="MS PGothic" style:font-name-complex="MS PGothic" style:font-name-asian="MS PGothic" style:letter-kerning="true" style:font-size-complex="12pt"/>
    </style:style>
    <style:style style:name="ID0EBDJO" style:family="text">
      <style:text-properties style:font-name="SimSun" style:font-name-complex="SimSun" style:font-name-asian="SimSun" style:letter-kerning="true" style:font-size-complex="12pt"/>
    </style:style>
    <style:style style:name="ID0EOD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E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E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F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FJO" style:family="table-row">
      <style:table-row-properties style:min-row-height="0.635cm" style:keep-together="true"/>
    </style:style>
    <style:style style:name="ID0EOGJO" style:family="table-cell">
      <style:table-cell-properties style:vertical-align="bottom" fo:padding-left="0cm" fo:padding-right="0cm" fo:border-left=".035cm solid #000000" fo:border-right="0cm hidden #000000" fo:border-bottom="0cm hidden #000000" fo:border-top="0cm hidden #000000"/>
    </style:style>
    <style:style style:name="ID0EBH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H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I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I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J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K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K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L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LJO" style:family="paragraph" style:parent-style-name="a0" style:master-page-name="H_ID0EPAKO">
      <style:paragraph-properties style:tab-stop-distance="1.27cm" fo:line-height="0.483cm" style:text-autospace="none" fo:margin-left="0.282cm" fo:text-indent="0cm" fo:margin-right="0cm" fo:widows="2" fo:orphans="2"/>
    </style:style>
    <style:style style:name="ID0ETMJO" style:family="text">
      <style:text-properties style:font-name="SimSun" style:font-name-complex="SimSun" style:font-name-asian="SimSun" style:letter-kerning="true" style:font-size-complex="12pt"/>
    </style:style>
    <style:style style:name="ID0EANJO" style:family="text">
      <style:text-properties style:font-name="MS PGothic" style:font-name-complex="MS PGothic" style:font-name-asian="MS PGothic" style:letter-kerning="true" style:font-size-complex="12pt"/>
    </style:style>
    <style:style style:name="ID0ENNJO" style:family="text">
      <style:text-properties style:font-name="SimSun" style:font-name-complex="SimSun" style:font-name-asian="SimSun" style:letter-kerning="true" style:font-size-complex="12pt"/>
    </style:style>
    <style:style style:name="ID0E1N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O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PJ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P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QJO" style:family="table-row">
      <style:table-row-properties style:min-row-height="0.109cm" style:keep-together="true"/>
    </style:style>
    <style:style style:name="ID0E1QJO" style:family="table-cell">
      <style:table-cell-properties style:vertical-align="bottom" fo:padding-left="0cm" fo:padding-right="0cm" fo:border-left=".035cm solid #000000" fo:border-right="0cm hidden #000000" fo:border-bottom=".035cm solid #000000" fo:border-top="0cm hidden #000000"/>
    </style:style>
    <style:style style:name="ID0EQR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GSJ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3S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STJ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KU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VJ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V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WJ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X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XJ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OY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EZJO" style:family="table-row">
      <style:table-row-properties style:min-row-height="0.679cm" style:keep-together="true"/>
    </style:style>
    <style:style style:name="ID0EWZ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1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1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2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2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3JO" style:family="paragraph" style:parent-style-name="a0" style:master-page-name="H_ID0EPAKO">
      <style:paragraph-properties style:tab-stop-distance="1.27cm" fo:text-align="end" style:text-autospace="none" fo:margin-left="0cm" fo:text-indent="0cm" fo:margin-right="2.752cm" fo:widows="2" fo:orphans="2"/>
    </style:style>
    <style:style style:name="ID0EI4JO" style:family="text">
      <style:text-properties style:font-name-complex="Calibri" style:letter-kerning="true" style:font-size-complex="10pt" fo:font-size="10pt"/>
    </style:style>
    <style:style style:name="ID0ET4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5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5J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6JO" style:family="paragraph" style:parent-style-name="a0" style:master-page-name="H_ID0EPAK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6JO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BKO" style:family="table" style:master-page-name="H_ID0EVSVO">
      <style:table-properties table:border-model="collapsing" style:width="15.064cm" table:align="left" fo:margin-left="0.018cm" fo:margin-bottom="0cm"/>
    </style:style>
    <style:style style:name="ID0E5BKO" style:family="table-column">
      <style:table-column-properties style:column-width="1.517cm"/>
    </style:style>
    <style:style style:name="ID0EACKO" style:family="table-column">
      <style:table-column-properties style:column-width="3.316cm"/>
    </style:style>
    <style:style style:name="ID0ECCKO" style:family="table-column">
      <style:table-column-properties style:column-width="5.733cm"/>
    </style:style>
    <style:style style:name="ID0EECKO" style:family="table-column">
      <style:table-column-properties style:column-width="1.817cm"/>
    </style:style>
    <style:style style:name="ID0EGCKO" style:family="table-column">
      <style:table-column-properties style:column-width="1.623cm"/>
    </style:style>
    <style:style style:name="ID0EICKO" style:family="table-column">
      <style:table-column-properties style:column-width="1.058cm"/>
    </style:style>
    <style:style style:name="ID0EKCKO" style:family="table-row">
      <style:table-row-properties style:min-row-height="0.55cm" style:keep-together="true"/>
    </style:style>
    <style:style style:name="ID0E3CKO" style:family="table-cell">
      <style:table-cell-properties style:vertical-align="bottom" fo:padding-left="0cm" fo:padding-right="0cm" fo:border-left=".035cm solid #000000" fo:border-right=".035cm solid #000000" fo:border-bottom="0cm hidden #000000" fo:border-top=".035cm solid #000000"/>
    </style:style>
    <style:style style:name="ID0EVD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</style:style>
    <style:style style:name="ID0EZE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true"/>
    </style:style>
    <style:style style:name="ID0ESHK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II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IKO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PJK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GKKO" style:family="text">
      <style:text-properties style:font-name="Times New Roman" style:letter-kerning="true" style:font-size-complex="12pt"/>
    </style:style>
    <style:style style:name="ID0EQKKO" style:family="text">
      <style:text-properties style:font-name="SimSun" style:font-name-complex="SimSun" style:font-name-asian="SimSun" style:letter-kerning="true" style:font-size-complex="12pt"/>
    </style:style>
    <style:style style:name="ID0E4KKO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QL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MK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1M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NK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EO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OKO" style:family="table-row">
      <style:table-row-properties style:min-row-height="0.635cm" style:keep-together="true"/>
    </style:style>
    <style:style style:name="ID0EKPK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Q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Q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R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RK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SK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ETKO" style:family="text">
      <style:text-properties style:font-name="SimSun" style:font-name-complex="SimSun" style:font-name-asian="SimSun" style:text-scale="96" style:letter-kerning="true" style:font-size-complex="12pt"/>
    </style:style>
    <style:style style:name="ID0ETTK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U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U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V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V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W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XKO" style:family="table-row">
      <style:table-row-properties style:min-row-height="0.635cm" style:keep-together="true"/>
    </style:style>
    <style:style style:name="ID0EXXK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Y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Z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Z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1K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1K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R2KO" style:family="text">
      <style:text-properties style:font-name="SimSun" style:font-name-complex="SimSun" style:font-name-asian="SimSun" style:letter-kerning="true" style:font-size-complex="12pt"/>
    </style:style>
    <style:style style:name="ID0E52K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3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4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4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5K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5K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6KO" style:family="table-row">
      <style:table-row-properties style:min-row-height="0.635cm" style:keep-together="true"/>
    </style:style>
    <style:style style:name="ID0ECAL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YA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B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B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C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DL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1DLO" style:family="text">
      <style:text-properties style:font-name="Times New Roman" style:letter-kerning="true" style:font-size-complex="12pt"/>
    </style:style>
    <style:style style:name="ID0EEELO" style:family="text">
      <style:text-properties style:font-name="SimSun" style:font-name-complex="SimSun" style:font-name-asian="SimSun" style:letter-kerning="true" style:font-size-complex="12pt"/>
    </style:style>
    <style:style style:name="ID0ERE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F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F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G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G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H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ILO" style:family="table-row">
      <style:table-row-properties style:min-row-height="0.635cm" style:keep-together="true"/>
    </style:style>
    <style:style style:name="ID0EVIL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J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J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K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L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LL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PMLO" style:family="text">
      <style:text-properties style:font-name="SimSun" style:font-name-complex="SimSun" style:font-name-asian="SimSun" style:letter-kerning="true" style:font-size-complex="12pt"/>
    </style:style>
    <style:style style:name="ID0E3M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N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O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O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P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P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QLO" style:family="table-row">
      <style:table-row-properties style:min-row-height="0.635cm" style:keep-together="true"/>
    </style:style>
    <style:style style:name="ID0EARL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WR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S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S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T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UL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YULO" style:family="text">
      <style:text-properties style:font-name="Times New Roman" style:letter-kerning="true" style:font-size-complex="12pt"/>
    </style:style>
    <style:style style:name="ID0ECVLO" style:family="text">
      <style:text-properties style:font-name="SimSun" style:font-name-complex="SimSun" style:font-name-asian="SimSun" style:letter-kerning="true" style:font-size-complex="12pt"/>
    </style:style>
    <style:style style:name="ID0EPVLO" style:family="text">
      <style:text-properties style:font-name="MS PGothic" style:font-name-complex="MS PGothic" style:font-name-asian="MS PGothic" style:letter-kerning="true" style:font-size-complex="12pt"/>
    </style:style>
    <style:style style:name="ID0E3VLO" style:family="text">
      <style:text-properties style:font-name="SimSun" style:font-name-complex="SimSun" style:font-name-asian="SimSun" style:letter-kerning="true" style:font-size-complex="12pt"/>
    </style:style>
    <style:style style:name="ID0EJW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W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X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Y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Y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Z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ZLO" style:family="table-row">
      <style:table-row-properties style:min-row-height="0.635cm" style:keep-together="true"/>
    </style:style>
    <style:style style:name="ID0EN1L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2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2L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3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3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4L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H5LO" style:family="text">
      <style:text-properties style:font-name="SimSun" style:font-name-complex="SimSun" style:font-name-asian="SimSun" style:letter-kerning="true" style:font-size-complex="12pt"/>
    </style:style>
    <style:style style:name="ID0EU5LO" style:family="text">
      <style:text-properties style:font-name="MS PGothic" style:font-name-complex="MS PGothic" style:font-name-asian="MS PGothic" style:letter-kerning="true" style:font-size-complex="12pt"/>
    </style:style>
    <style:style style:name="ID0EB6LO" style:family="text">
      <style:text-properties style:font-name="SimSun" style:font-name-complex="SimSun" style:font-name-asian="SimSun" style:letter-kerning="true" style:font-size-complex="12pt"/>
    </style:style>
    <style:style style:name="ID0EO6L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6L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A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B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B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C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DMO" style:family="table-row">
      <style:table-row-properties style:min-row-height="0.635cm" style:keep-together="true"/>
    </style:style>
    <style:style style:name="ID0ESDM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IE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E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F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G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GM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KHMO" style:family="text">
      <style:text-properties style:font-name="Times New Roman" style:text-scale="98" style:letter-kerning="true" style:font-size-complex="12pt"/>
    </style:style>
    <style:style style:name="ID0EWHMO" style:family="text">
      <style:text-properties style:font-name="SimSun" style:font-name-complex="SimSun" style:font-name-asian="SimSun" style:text-scale="98" style:letter-kerning="true" style:font-size-complex="12pt"/>
    </style:style>
    <style:style style:name="ID0EFI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I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J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J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K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L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LMO" style:family="table-row">
      <style:table-row-properties style:min-row-height="0.635cm" style:keep-together="true"/>
    </style:style>
    <style:style style:name="ID0EJMM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6M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N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O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O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PM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DQMO" style:family="text">
      <style:text-properties style:font-name="SimSun" style:font-name-complex="SimSun" style:font-name-asian="SimSun" style:letter-kerning="true" style:font-size-complex="12pt"/>
    </style:style>
    <style:style style:name="ID0EQQMO" style:family="text">
      <style:text-properties style:font-name="MS PGothic" style:font-name-complex="MS PGothic" style:font-name-asian="MS PGothic" style:letter-kerning="true" style:font-size-complex="12pt"/>
    </style:style>
    <style:style style:name="ID0E4QMO" style:family="text">
      <style:text-properties style:font-name="SimSun" style:font-name-complex="SimSun" style:font-name-asian="SimSun" style:letter-kerning="true" style:font-size-complex="12pt"/>
    </style:style>
    <style:style style:name="ID0EKR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R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S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T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T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U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UMO" style:family="table-row">
      <style:table-row-properties style:min-row-height="0.635cm" style:keep-together="true"/>
    </style:style>
    <style:style style:name="ID0EOVM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EW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W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X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X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YM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GZMO" style:family="text">
      <style:text-properties style:font-name="Times New Roman" style:letter-kerning="true" style:font-size-complex="12pt"/>
    </style:style>
    <style:style style:name="ID0EQZMO" style:family="text">
      <style:text-properties style:font-name="SimSun" style:font-name-complex="SimSun" style:font-name-asian="SimSun" style:letter-kerning="true" style:font-size-complex="12pt"/>
    </style:style>
    <style:style style:name="ID0E4ZM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1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2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2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3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3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4MO" style:family="table-row">
      <style:table-row-properties style:min-row-height="0.635cm" style:keep-together="true"/>
    </style:style>
    <style:style style:name="ID0EB5M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5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6M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6M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A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BN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ZBNO" style:family="text">
      <style:text-properties style:font-name="Times New Roman" style:letter-kerning="true" style:font-size-complex="12pt"/>
    </style:style>
    <style:style style:name="ID0EDCNO" style:family="text">
      <style:text-properties style:font-name="SimSun" style:font-name-complex="SimSun" style:font-name-asian="SimSun" style:letter-kerning="true" style:font-size-complex="12pt"/>
    </style:style>
    <style:style style:name="ID0EQCNO" style:family="text">
      <style:text-properties style:font-name="MS PGothic" style:font-name-complex="MS PGothic" style:font-name-asian="MS PGothic" style:letter-kerning="true" style:font-size-complex="12pt"/>
    </style:style>
    <style:style style:name="ID0E4CNO" style:family="text">
      <style:text-properties style:font-name="SimSun" style:font-name-complex="SimSun" style:font-name-asian="SimSun" style:letter-kerning="true" style:font-size-complex="12pt"/>
    </style:style>
    <style:style style:name="ID0EKD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D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E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F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F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G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GNO" style:family="table-row">
      <style:table-row-properties style:min-row-height="0.635cm" style:keep-together="true"/>
    </style:style>
    <style:style style:name="ID0EOHN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EI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I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J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J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KN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ILNO" style:family="text">
      <style:text-properties style:font-name="SimSun" style:font-name-complex="SimSun" style:font-name-asian="SimSun" style:letter-kerning="true" style:font-size-complex="12pt"/>
    </style:style>
    <style:style style:name="ID0EVL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M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M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N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O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O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PNO" style:family="table-row">
      <style:table-row-properties style:min-row-height="0.635cm" style:keep-together="true"/>
    </style:style>
    <style:style style:name="ID0EZPN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Q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R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R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S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SN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RTNO" style:family="text">
      <style:text-properties style:font-name="Times New Roman" style:letter-kerning="true" style:font-size-complex="12pt"/>
    </style:style>
    <style:style style:name="ID0E2TNO" style:family="text">
      <style:text-properties style:font-name="SimSun" style:font-name-complex="SimSun" style:font-name-asian="SimSun" style:letter-kerning="true" style:font-size-complex="12pt"/>
    </style:style>
    <style:style style:name="ID0EIUNO" style:family="text">
      <style:text-properties style:font-name="MS PGothic" style:font-name-complex="MS PGothic" style:font-name-asian="MS PGothic" style:letter-kerning="true" style:font-size-complex="12pt"/>
    </style:style>
    <style:style style:name="ID0EVUNO" style:family="text">
      <style:text-properties style:font-name="SimSun" style:font-name-complex="SimSun" style:font-name-asian="SimSun" style:letter-kerning="true" style:font-size-complex="12pt"/>
    </style:style>
    <style:style style:name="ID0ECV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V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W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W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X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Y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YNO" style:family="table-row">
      <style:table-row-properties style:min-row-height="0.635cm" style:keep-together="true"/>
    </style:style>
    <style:style style:name="ID0EGZN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3Z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1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2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2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3N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A4NO" style:family="text">
      <style:text-properties style:font-name="SimSun" style:font-name-complex="SimSun" style:font-name-asian="SimSun" style:letter-kerning="true" style:font-size-complex="12pt"/>
    </style:style>
    <style:style style:name="ID0EN4N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4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5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6N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6N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A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AOO" style:family="table-row">
      <style:table-row-properties style:min-row-height="0.635cm" style:keep-together="true"/>
    </style:style>
    <style:style style:name="ID0ERBO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HC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C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D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E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EO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JFOO" style:family="text">
      <style:text-properties style:font-name="Times New Roman" style:letter-kerning="true" style:font-size-complex="12pt"/>
    </style:style>
    <style:style style:name="ID0ETFOO" style:family="text">
      <style:text-properties style:font-name="SimSun" style:font-name-complex="SimSun" style:font-name-asian="SimSun" style:letter-kerning="true" style:font-size-complex="12pt"/>
    </style:style>
    <style:style style:name="ID0EAGOO" style:family="text">
      <style:text-properties style:font-name="MS PGothic" style:font-name-complex="MS PGothic" style:font-name-asian="MS PGothic" style:letter-kerning="true" style:font-size-complex="12pt"/>
    </style:style>
    <style:style style:name="ID0ENGOO" style:family="text">
      <style:text-properties style:font-name="SimSun" style:font-name-complex="SimSun" style:font-name-asian="SimSun" style:letter-kerning="true" style:font-size-complex="12pt"/>
    </style:style>
    <style:style style:name="ID0E1G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H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H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I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J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J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KOO" style:family="table-row">
      <style:table-row-properties style:min-row-height="0.635cm" style:keep-together="true"/>
    </style:style>
    <style:style style:name="ID0E5KO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L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M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M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N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NO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YOOO" style:family="text">
      <style:text-properties style:font-name="SimSun" style:font-name-complex="SimSun" style:font-name-asian="SimSun" style:letter-kerning="true" style:font-size-complex="12pt"/>
    </style:style>
    <style:style style:name="ID0EFP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P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Q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Q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R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S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SOO" style:family="table-row">
      <style:table-row-properties style:min-row-height="0.635cm" style:keep-together="true"/>
    </style:style>
    <style:style style:name="ID0EJTO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6T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U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V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V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WO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BXOO" style:family="text">
      <style:text-properties style:font-name="Times New Roman" style:letter-kerning="true" style:font-size-complex="12pt"/>
    </style:style>
    <style:style style:name="ID0ELXOO" style:family="text">
      <style:text-properties style:font-name="SimSun" style:font-name-complex="SimSun" style:font-name-asian="SimSun" style:letter-kerning="true" style:font-size-complex="12pt"/>
    </style:style>
    <style:style style:name="ID0EYX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Y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Y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Z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1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1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2OO" style:family="table-row">
      <style:table-row-properties style:min-row-height="0.635cm" style:keep-together="true"/>
    </style:style>
    <style:style style:name="ID0E32O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S3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4O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4O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5O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5O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W6OO" style:family="text">
      <style:text-properties style:font-name="SimSun" style:font-name-complex="SimSun" style:font-name-asian="SimSun" style:letter-kerning="true" style:font-size-complex="12pt"/>
    </style:style>
    <style:style style:name="ID0EDA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A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B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B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C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D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DPO" style:family="table-row">
      <style:table-row-properties style:min-row-height="0.635cm" style:keep-together="true"/>
    </style:style>
    <style:style style:name="ID0EHEP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E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F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G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G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HP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6HPO" style:family="text">
      <style:text-properties style:font-name="Times New Roman" style:letter-kerning="true" style:font-size-complex="12pt"/>
    </style:style>
    <style:style style:name="ID0EJIPO" style:family="text">
      <style:text-properties style:font-name="SimSun" style:font-name-complex="SimSun" style:font-name-asian="SimSun" style:letter-kerning="true" style:font-size-complex="12pt"/>
    </style:style>
    <style:style style:name="ID0EWI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J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J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K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L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L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MPO" style:family="table-row">
      <style:table-row-properties style:min-row-height="0.635cm" style:keep-together="true"/>
    </style:style>
    <style:style style:name="ID0E1MP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QN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O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O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P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PP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UQPO" style:family="text">
      <style:text-properties style:font-name="SimSun" style:font-name-complex="SimSun" style:font-name-asian="SimSun" style:letter-kerning="true" style:font-size-complex="12pt"/>
    </style:style>
    <style:style style:name="ID0EBR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R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S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S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T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T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UPO" style:family="table-row">
      <style:table-row-properties style:min-row-height="0.635cm" style:keep-together="true"/>
    </style:style>
    <style:style style:name="ID0EFVP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2V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W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X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X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YP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4YPO" style:family="text">
      <style:text-properties style:font-name="Times New Roman" style:letter-kerning="true" style:font-size-complex="12pt"/>
    </style:style>
    <style:style style:name="ID0EHZPO" style:family="text">
      <style:text-properties style:font-name="SimSun" style:font-name-complex="SimSun" style:font-name-asian="SimSun" style:letter-kerning="true" style:font-size-complex="12pt"/>
    </style:style>
    <style:style style:name="ID0EUZP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1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1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2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2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3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4PO" style:family="table-row">
      <style:table-row-properties style:min-row-height="0.635cm" style:keep-together="true"/>
    </style:style>
    <style:style style:name="ID0EY4P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O5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6P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6P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A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AQ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SBQO" style:family="text">
      <style:text-properties style:font-name="SimSun" style:font-name-complex="SimSun" style:font-name-asian="SimSun" style:letter-kerning="true" style:font-size-complex="12pt"/>
    </style:style>
    <style:style style:name="ID0E6B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C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D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D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E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E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FQO" style:family="table-row">
      <style:table-row-properties style:min-row-height="0.635cm" style:keep-together="true"/>
    </style:style>
    <style:style style:name="ID0EDGQ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G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H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I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I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JQ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2JQO" style:family="text">
      <style:text-properties style:font-name="Times New Roman" style:text-scale="98" style:letter-kerning="true" style:font-size-complex="12pt"/>
    </style:style>
    <style:style style:name="ID0EHKQO" style:family="text">
      <style:text-properties style:font-name="SimSun" style:font-name-complex="SimSun" style:font-name-asian="SimSun" style:text-scale="98" style:letter-kerning="true" style:font-size-complex="12pt"/>
    </style:style>
    <style:style style:name="ID0EWKQO" style:family="text">
      <style:text-properties style:font-name="MS PGothic" style:font-name-complex="MS PGothic" style:font-name-asian="MS PGothic" style:text-scale="98" style:letter-kerning="true" style:font-size-complex="12pt"/>
    </style:style>
    <style:style style:name="ID0EFLQO" style:family="text">
      <style:text-properties style:font-name="SimSun" style:font-name-complex="SimSun" style:font-name-asian="SimSun" style:text-scale="98" style:letter-kerning="true" style:font-size-complex="12pt"/>
    </style:style>
    <style:style style:name="ID0EUL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M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M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N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N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O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PQO" style:family="table-row">
      <style:table-row-properties style:min-row-height="0.635cm" style:keep-together="true"/>
    </style:style>
    <style:style style:name="ID0EYPQ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OQ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R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R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S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SQ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STQO" style:family="text">
      <style:text-properties style:font-name="SimSun" style:font-name-complex="SimSun" style:font-name-asian="SimSun" style:text-scale="92" style:letter-kerning="true" style:font-size-complex="12pt"/>
    </style:style>
    <style:style style:name="ID0EBU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U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V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V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W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W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XQO" style:family="table-row">
      <style:table-row-properties style:min-row-height="0.635cm" style:keep-together="true"/>
    </style:style>
    <style:style style:name="ID0EFYQ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2Y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Z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1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1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2Q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62QO" style:family="text">
      <style:text-properties style:font-name="SimSun" style:font-name-complex="SimSun" style:font-name-asian="SimSun" style:letter-kerning="true" style:font-size-complex="12pt"/>
    </style:style>
    <style:style style:name="ID0EM3QO" style:family="text">
      <style:text-properties style:font-name="MS PGothic" style:font-name-complex="MS PGothic" style:font-name-asian="MS PGothic" style:letter-kerning="true" style:font-size-complex="12pt"/>
    </style:style>
    <style:style style:name="ID0EZ3QO" style:family="text">
      <style:text-properties style:font-name="SimSun" style:font-name-complex="SimSun" style:font-name-asian="SimSun" style:letter-kerning="true" style:font-size-complex="12pt"/>
    </style:style>
    <style:style style:name="ID0EG4Q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4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5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5Q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6Q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A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ARO" style:family="table-row">
      <style:table-row-properties style:min-row-height="0.635cm" style:keep-together="true"/>
    </style:style>
    <style:style style:name="ID0EKBR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C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C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D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D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ER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CFRO" style:family="text">
      <style:text-properties style:font-name="Times New Roman" style:letter-kerning="true" style:font-size-complex="12pt"/>
    </style:style>
    <style:style style:name="ID0EMFRO" style:family="text">
      <style:text-properties style:font-name="SimSun" style:font-name-complex="SimSun" style:font-name-asian="SimSun" style:letter-kerning="true" style:font-size-complex="12pt"/>
    </style:style>
    <style:style style:name="ID0EZF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G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H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I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I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JRO" style:family="table-row">
      <style:table-row-properties style:min-row-height="0.635cm" style:keep-together="true"/>
    </style:style>
    <style:style style:name="ID0E4JR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TK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L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L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M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MR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VNRO" style:family="text">
      <style:text-properties style:font-name="Times New Roman" style:letter-kerning="true" style:font-size-complex="12pt"/>
    </style:style>
    <style:style style:name="ID0E6NRO" style:family="text">
      <style:text-properties style:font-name="SimSun" style:font-name-complex="SimSun" style:font-name-asian="SimSun" style:letter-kerning="true" style:font-size-complex="12pt"/>
    </style:style>
    <style:style style:name="ID0EMO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O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P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Q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Q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R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RRO" style:family="table-row">
      <style:table-row-properties style:min-row-height="0.635cm" style:keep-together="true"/>
    </style:style>
    <style:style style:name="ID0EQSR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T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T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U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V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VR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KWRO" style:family="text">
      <style:text-properties style:font-name="SimSun" style:font-name-complex="SimSun" style:font-name-asian="SimSun" style:letter-kerning="true" style:font-size-complex="12pt"/>
    </style:style>
    <style:style style:name="ID0EXW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X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X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Y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Z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Z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1RO" style:family="table-row">
      <style:table-row-properties style:min-row-height="0.635cm" style:keep-together="true"/>
    </style:style>
    <style:style style:name="ID0E21R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R2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3R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3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4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4RO" style:family="paragraph" style:parent-style-name="a0" style:master-page-name="H_ID0EVSVO">
      <style:paragraph-properties style:tab-stop-distance="1.27cm" fo:line-height="0.513cm" style:text-autospace="none" fo:margin-left="0cm" fo:text-indent="0cm" fo:margin-right="0cm" fo:widows="2" fo:orphans="2"/>
    </style:style>
    <style:style style:name="ID0ET5RO" style:family="text">
      <style:text-properties style:font-name="Times New Roman" style:letter-kerning="true" style:font-size-complex="12pt"/>
    </style:style>
    <style:style style:name="ID0E45RO" style:family="text">
      <style:text-properties style:font-name="SimSun" style:font-name-complex="SimSun" style:font-name-asian="SimSun" style:letter-kerning="true" style:font-size-complex="12pt"/>
    </style:style>
    <style:style style:name="ID0EK6R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6R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A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B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B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C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CSO" style:family="table-row">
      <style:table-row-properties style:min-row-height="0.635cm" style:keep-together="true"/>
    </style:style>
    <style:style style:name="ID0EODS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EE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E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F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FS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GSO" style:family="paragraph" style:parent-style-name="a0" style:master-page-name="H_ID0EVSVO">
      <style:paragraph-properties style:tab-stop-distance="1.27cm" fo:line-height="0.483cm" style:text-autospace="none" fo:margin-left="0.6cm" fo:text-indent="0cm" fo:margin-right="0cm" fo:widows="2" fo:orphans="2"/>
    </style:style>
    <style:style style:name="ID0EIHSO" style:family="text">
      <style:text-properties style:font-name="SimSun" style:font-name-complex="SimSun" style:font-name-asian="SimSun" style:letter-kerning="true" style:font-size-complex="12pt"/>
    </style:style>
    <style:style style:name="ID0EVHS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I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I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J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K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K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LSO" style:family="table-row">
      <style:table-row-properties style:min-row-height="0.109cm" style:keep-together="true"/>
    </style:style>
    <style:style style:name="ID0EZLS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M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NS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2N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ROS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EP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1PS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NQ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RS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ZR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SS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T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TSO" style:family="table-row">
      <style:table-row-properties style:min-row-height="0.52cm" style:keep-together="true"/>
    </style:style>
    <style:style style:name="ID0ENUS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V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V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WS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BXSO" style:family="text">
      <style:text-properties style:font-name="SimSun" style:font-name-complex="SimSun" style:font-name-asian="SimSun" style:letter-kerning="true" style:font-size-complex="12pt"/>
    </style:style>
    <style:style style:name="ID0EOXSO" style:family="text">
      <style:text-properties style:font-name="Times New Roman" style:letter-kerning="true" style:font-size-complex="12pt"/>
    </style:style>
    <style:style style:name="ID0EYXS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YS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6YSO" style:family="text">
      <style:text-properties style:font-name="Times New Roman" style:letter-kerning="true" style:font-size-complex="12pt"/>
    </style:style>
    <style:style style:name="ID0EJZSO" style:family="text">
      <style:text-properties style:font-name="SimSun" style:font-name-complex="SimSun" style:font-name-asian="SimSun" style:letter-kerning="true" style:font-size-complex="12pt"/>
    </style:style>
    <style:style style:name="ID0EWZS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1SO" style:family="paragraph" style:parent-style-name="a0" style:master-page-name="H_ID0EVSVO">
      <style:paragraph-properties style:tab-stop-distance="1.27cm" fo:line-height="0.483cm" style:text-autospace="none" fo:margin-left="0.018cm" fo:text-indent="0cm" fo:margin-right="0cm" fo:widows="2" fo:orphans="2"/>
    </style:style>
    <style:style style:name="ID0E61SO" style:family="text">
      <style:text-properties style:font-name="SimSun" style:font-name-complex="SimSun" style:font-name-asian="SimSun" style:letter-kerning="true" style:font-size-complex="12pt"/>
    </style:style>
    <style:style style:name="ID0EM2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2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3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4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4SO" style:family="table-row">
      <style:table-row-properties style:min-row-height="0.635cm" style:keep-together="true"/>
    </style:style>
    <style:style style:name="ID0EM5S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C6S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6S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ATO" style:family="paragraph" style:parent-style-name="a0" style:master-page-name="H_ID0EVSVO">
      <style:paragraph-properties style:tab-stop-distance="1.27cm" fo:line-height="0.483cm" style:text-autospace="none" fo:margin-left="0.847cm" fo:text-indent="0cm" fo:margin-right="0cm" fo:widows="2" fo:orphans="2"/>
    </style:style>
    <style:style style:name="ID0ECBTO" style:family="text">
      <style:text-properties style:font-name="SimSun" style:font-name-complex="SimSun" style:font-name-asian="SimSun" style:text-scale="94" style:letter-kerning="true" style:font-size-complex="12pt"/>
    </style:style>
    <style:style style:name="ID0ERB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CTO" style:family="paragraph" style:parent-style-name="a0" style:master-page-name="H_ID0EVSVO">
      <style:paragraph-properties style:tab-stop-distance="1.27cm" fo:line-height="0.483cm" style:text-autospace="none" fo:margin-left="0.388cm" fo:text-indent="0cm" fo:margin-right="0cm" fo:widows="2" fo:orphans="2"/>
    </style:style>
    <style:style style:name="ID0E1CTO" style:family="text">
      <style:text-properties style:font-name="SimSun" style:font-name-complex="SimSun" style:font-name-asian="SimSun" style:letter-kerning="true" style:font-size-complex="12pt"/>
    </style:style>
    <style:style style:name="ID0EHD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D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E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ETO" style:family="paragraph" style:parent-style-name="a0" style:master-page-name="H_ID0EVSVO">
      <style:paragraph-properties style:tab-stop-distance="1.27cm" fo:text-align="end" style:text-autospace="none" fo:margin-left="0cm" fo:text-indent="0cm" fo:margin-right="0.247cm" fo:widows="2" fo:orphans="2"/>
    </style:style>
    <style:style style:name="ID0EWFTO" style:family="text">
      <style:text-properties style:font-name="Times New Roman" style:letter-kerning="true" style:font-size-complex="12pt"/>
    </style:style>
    <style:style style:name="ID0EAG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G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HTO" style:family="table-row">
      <style:table-row-properties style:min-row-height="0.635cm" style:keep-together="true"/>
    </style:style>
    <style:style style:name="ID0EZHT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PI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J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J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K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KT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RLTO" style:family="text">
      <style:text-properties style:font-name="Times New Roman" style:text-scale="76" style:letter-kerning="true" style:font-size-complex="12pt"/>
    </style:style>
    <style:style style:name="ID0E4LTO" style:family="text">
      <style:text-properties style:font-name="SimSun" style:font-name-complex="SimSun" style:font-name-asian="SimSun" style:text-scale="76" style:letter-kerning="true" style:font-size-complex="12pt"/>
    </style:style>
    <style:style style:name="ID0EMM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M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N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O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O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P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PTO" style:family="table-row">
      <style:table-row-properties style:min-row-height="0.635cm" style:keep-together="true"/>
    </style:style>
    <style:style style:name="ID0EQQT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R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R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S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T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T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U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U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V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VTO" style:family="paragraph" style:parent-style-name="a0" style:master-page-name="H_ID0EVSVO">
      <style:paragraph-properties style:tab-stop-distance="1.27cm" fo:text-align="end" style:text-autospace="none" fo:margin-left="0cm" fo:text-indent="0cm" fo:margin-right="0.247cm" fo:widows="2" fo:orphans="2"/>
    </style:style>
    <style:style style:name="ID0EUWTO" style:family="text">
      <style:text-properties style:font-name="Times New Roman" style:letter-kerning="true" style:font-size-complex="12pt"/>
    </style:style>
    <style:style style:name="ID0E5W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X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YTO" style:family="table-row">
      <style:table-row-properties style:min-row-height="0.635cm" style:keep-together="true"/>
    </style:style>
    <style:style style:name="ID0EXYT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Z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1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1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2T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2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3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4TO" style:family="paragraph" style:parent-style-name="a0" style:master-page-name="H_ID0EVSVO">
      <style:paragraph-properties style:tab-stop-distance="1.27cm" fo:line-height="0.483cm" style:text-autospace="none" fo:margin-left="0.018cm" fo:text-indent="0cm" fo:margin-right="0cm" fo:widows="2" fo:orphans="2"/>
    </style:style>
    <style:style style:name="ID0E14TO" style:family="text">
      <style:text-properties style:font-name="SimSun" style:font-name-complex="SimSun" style:font-name-asian="SimSun" style:letter-kerning="true" style:font-size-complex="12pt"/>
    </style:style>
    <style:style style:name="ID0EH5T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T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TO" style:family="table-row">
      <style:table-row-properties style:min-row-height="0.635cm" style:keep-together="true"/>
    </style:style>
    <style:style style:name="ID0EAAU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WA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B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B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CU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D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DU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E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E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FUO" style:family="paragraph" style:parent-style-name="a0" style:master-page-name="H_ID0EVSVO">
      <style:paragraph-properties style:tab-stop-distance="1.27cm" fo:line-height="0.485cm" fo:text-align="end" style:text-autospace="none" fo:margin-left="0cm" fo:text-indent="0cm" fo:margin-right="0.247cm" fo:widows="2" fo:orphans="2"/>
    </style:style>
    <style:style style:name="ID0EHGUO" style:family="text">
      <style:text-properties style:font-name="Times New Roman" style:letter-kerning="true" style:font-size-complex="12pt"/>
    </style:style>
    <style:style style:name="ID0ERG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H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HUO" style:family="table-row">
      <style:table-row-properties style:min-row-height="0.109cm" style:keep-together="true"/>
    </style:style>
    <style:style style:name="ID0EKIU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J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JU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MK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LU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L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MU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M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NU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KO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PU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P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QUO" style:family="table-row">
      <style:table-row-properties style:min-row-height="0.515cm" style:keep-together="true"/>
    </style:style>
    <style:style style:name="ID0E5QU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R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S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SUO" style:family="paragraph" style:parent-style-name="a0" style:master-page-name="H_ID0EVSVO">
      <style:paragraph-properties style:tab-stop-distance="1.27cm" fo:line-height="0.515cm" style:text-autospace="none" fo:margin-left="0cm" fo:text-indent="0cm" fo:margin-right="0cm" fo:widows="2" fo:orphans="2"/>
    </style:style>
    <style:style style:name="ID0ESTUO" style:family="text">
      <style:text-properties style:font-name="SimSun" style:font-name-complex="SimSun" style:font-name-asian="SimSun" style:letter-kerning="true" style:font-size-complex="12pt"/>
    </style:style>
    <style:style style:name="ID0E6TUO" style:family="text">
      <style:text-properties style:font-name="Times New Roman" style:letter-kerning="true" style:font-size-complex="12pt"/>
    </style:style>
    <style:style style:name="ID0EJUUO" style:family="text">
      <style:text-properties style:font-name="SimSun" style:font-name-complex="SimSun" style:font-name-asian="SimSun" style:letter-kerning="true" style:font-size-complex="12pt"/>
    </style:style>
    <style:style style:name="ID0EWUU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VUO" style:family="paragraph" style:parent-style-name="a0" style:master-page-name="H_ID0EVSVO">
      <style:paragraph-properties style:tab-stop-distance="1.27cm" fo:line-height="0.483cm" style:text-autospace="none" fo:margin-left="0cm" fo:text-indent="0cm" fo:margin-right="0cm" fo:widows="2" fo:orphans="2"/>
    </style:style>
    <style:style style:name="ID0E6VUO" style:family="text">
      <style:text-properties style:font-name="SimSun" style:font-name-complex="SimSun" style:font-name-asian="SimSun" style:letter-kerning="true" style:font-size-complex="12pt"/>
    </style:style>
    <style:style style:name="ID0EMWUO" style:family="text">
      <style:text-properties style:font-name="MS PGothic" style:font-name-complex="MS PGothic" style:font-name-asian="MS PGothic" style:letter-kerning="true" style:font-size-complex="12pt"/>
    </style:style>
    <style:style style:name="ID0EZWUO" style:family="text">
      <style:text-properties style:font-name="SimSun" style:font-name-complex="SimSun" style:font-name-asian="SimSun" style:letter-kerning="true" style:font-size-complex="12pt"/>
    </style:style>
    <style:style style:name="ID0EGX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X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Y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Z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ZUO" style:family="table-row">
      <style:table-row-properties style:min-row-height="0.635cm" style:keep-together="true"/>
    </style:style>
    <style:style style:name="ID0EG1U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31U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2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3UO" style:family="paragraph" style:parent-style-name="a0" style:master-page-name="H_ID0EVSVO">
      <style:paragraph-properties style:tab-stop-distance="1.27cm" fo:line-height="0.483cm" style:text-autospace="none" fo:margin-left="0.847cm" fo:text-indent="0cm" fo:margin-right="0cm" fo:widows="2" fo:orphans="2"/>
    </style:style>
    <style:style style:name="ID0E33UO" style:family="text">
      <style:text-properties style:font-name="SimSun" style:font-name-complex="SimSun" style:font-name-asian="SimSun" style:letter-kerning="true" style:font-size-complex="12pt"/>
    </style:style>
    <style:style style:name="ID0EJ4U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4UO" style:family="paragraph" style:parent-style-name="a0" style:master-page-name="H_ID0EVSVO">
      <style:paragraph-properties style:tab-stop-distance="1.27cm" fo:line-height="0.483cm" style:text-autospace="none" fo:margin-left="0cm" fo:text-indent="0cm" fo:margin-right="0cm" fo:widows="2" fo:orphans="2"/>
    </style:style>
    <style:style style:name="ID0ES5UO" style:family="text">
      <style:text-properties style:font-name="SimSun" style:font-name-complex="SimSun" style:font-name-asian="SimSun" style:letter-kerning="true" style:font-size-complex="12pt"/>
    </style:style>
    <style:style style:name="ID0E65UO" style:family="text">
      <style:text-properties style:font-name="MS PGothic" style:font-name-complex="MS PGothic" style:font-name-asian="MS PGothic" style:letter-kerning="true" style:font-size-complex="12pt"/>
    </style:style>
    <style:style style:name="ID0EM6UO" style:family="text">
      <style:text-properties style:font-name="SimSun" style:font-name-complex="SimSun" style:font-name-asian="SimSun" style:letter-kerning="true" style:font-size-complex="12pt"/>
    </style:style>
    <style:style style:name="ID0EZ6U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AVO" style:family="paragraph" style:parent-style-name="a0" style:master-page-name="H_ID0EVSVO">
      <style:paragraph-properties style:tab-stop-distance="1.27cm" fo:text-align="end" style:text-autospace="none" fo:margin-left="0cm" fo:text-indent="0cm" fo:margin-right="0.247cm" fo:widows="2" fo:orphans="2"/>
    </style:style>
    <style:style style:name="ID0EEBVO" style:family="text">
      <style:text-properties style:font-name="Times New Roman" style:letter-kerning="true" style:font-size-complex="12pt"/>
    </style:style>
    <style:style style:name="ID0EOBV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C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CVO" style:family="table-row">
      <style:table-row-properties style:min-row-height="0.109cm" style:keep-together="true"/>
    </style:style>
    <style:style style:name="ID0EHDVO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AE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EV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MF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GV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G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HV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H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IV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KJ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KV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K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LVO" style:family="table-row">
      <style:table-row-properties style:min-row-height="0.706cm" style:keep-together="true"/>
    </style:style>
    <style:style style:name="ID0E5LV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M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NV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NVO" style:family="paragraph" style:parent-style-name="a0" style:master-page-name="H_ID0EVSVO">
      <style:paragraph-properties style:tab-stop-distance="1.27cm" style:text-autospace="none" fo:margin-left="5.856cm" fo:text-indent="0cm" fo:margin-right="0cm" fo:widows="2" fo:orphans="2"/>
    </style:style>
    <style:style style:name="ID0EKOVO" style:family="text">
      <style:text-properties style:font-name-complex="Calibri" style:letter-kerning="true" style:font-size-complex="10pt" fo:font-size="10pt"/>
    </style:style>
    <style:style style:name="ID0EVOV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P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PV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Q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QV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RVO" style:family="paragraph" style:parent-style-name="a0" style:master-page-name="H_ID0EVSV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SVO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TVO" style:family="table" style:master-page-name="H_ID0EY65O">
      <style:table-properties table:border-model="collapsing" style:width="15.064cm" table:align="left" fo:margin-left="0.018cm" fo:margin-bottom="0cm"/>
    </style:style>
    <style:style style:name="ID0EEUVO" style:family="table-column">
      <style:table-column-properties style:column-width="1.552cm"/>
    </style:style>
    <style:style style:name="ID0EGUVO" style:family="table-column">
      <style:table-column-properties style:column-width="3.351cm"/>
    </style:style>
    <style:style style:name="ID0EIUVO" style:family="table-column">
      <style:table-column-properties style:column-width="5.75cm"/>
    </style:style>
    <style:style style:name="ID0EKUVO" style:family="table-column">
      <style:table-column-properties style:column-width="3.387cm"/>
    </style:style>
    <style:style style:name="ID0EMUVO" style:family="table-column">
      <style:table-column-properties style:column-width="1.023cm"/>
    </style:style>
    <style:style style:name="ID0EOUVO" style:family="table-row">
      <style:table-row-properties style:min-row-height="0.55cm" style:keep-together="true"/>
    </style:style>
    <style:style style:name="ID0EAVVO" style:family="table-cell">
      <style:table-cell-properties style:vertical-align="bottom" fo:padding-left="0cm" fo:padding-right="0cm" fo:border-left=".035cm solid #000000" fo:border-right=".035cm solid #000000" fo:border-bottom="0cm hidden #000000" fo:border-top=".035cm solid #000000"/>
    </style:style>
    <style:style style:name="ID0EZVV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</style:style>
    <style:style style:name="ID0E4WV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true"/>
    </style:style>
    <style:style style:name="ID0EWZV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M1V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2V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W2VO" style:family="paragraph" style:parent-style-name="a0" style:master-page-name="H_ID0EY65O">
      <style:paragraph-properties style:tab-stop-distance="1.27cm" fo:line-height="0.483cm" style:text-autospace="none" fo:margin-left="0cm" fo:text-indent="0cm" fo:margin-right="0cm" fo:widows="2" fo:orphans="2"/>
    </style:style>
    <style:style style:name="ID0EN3VO" style:family="text">
      <style:text-properties style:font-name="SimSun" style:font-name-complex="SimSun" style:font-name-asian="SimSun" style:letter-kerning="true" style:font-size-complex="12pt"/>
    </style:style>
    <style:style style:name="ID0E13V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Q4V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5VO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X5V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6VO" style:family="table-row">
      <style:table-row-properties style:min-row-height="0.72cm" style:keep-together="true"/>
    </style:style>
    <style:style style:name="ID0E46V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TA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BW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4B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CW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HD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DW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RE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FW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YF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GWO" style:family="table-row">
      <style:table-row-properties style:min-row-height="0.515cm" style:keep-together="true"/>
    </style:style>
    <style:style style:name="ID0E5GW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H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I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IWO" style:family="paragraph" style:parent-style-name="a0" style:master-page-name="H_ID0EY65O">
      <style:paragraph-properties style:tab-stop-distance="1.27cm" fo:line-height="0.483cm" style:text-autospace="none" fo:margin-left="0cm" fo:text-indent="0cm" fo:margin-right="0cm" fo:widows="2" fo:orphans="2"/>
    </style:style>
    <style:style style:name="ID0ESJWO" style:family="text">
      <style:text-properties style:font-name="SimSun" style:font-name-complex="SimSun" style:font-name-asian="SimSun" style:text-scale="96" style:letter-kerning="true" style:font-size-complex="12pt"/>
    </style:style>
    <style:style style:name="ID0EBK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KW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LLWO" style:family="text">
      <style:text-properties style:font-name="Times New Roman" style:letter-kerning="true" style:font-size-complex="12pt"/>
    </style:style>
    <style:style style:name="ID0EVLWO" style:family="text">
      <style:text-properties style:font-name="SimSun" style:font-name-complex="SimSun" style:font-name-asian="SimSun" style:letter-kerning="true" style:font-size-complex="12pt"/>
    </style:style>
    <style:style style:name="ID0ECMWO" style:family="text">
      <style:text-properties style:font-name="Times New Roman" style:letter-kerning="true" style:font-size-complex="12pt"/>
    </style:style>
    <style:style style:name="ID0EMMWO" style:family="text">
      <style:text-properties style:font-name="SimSun" style:font-name-complex="SimSun" style:font-name-asian="SimSun" style:letter-kerning="true" style:font-size-complex="12pt"/>
    </style:style>
    <style:style style:name="ID0EZMWO" style:family="text">
      <style:text-properties style:font-name="Times New Roman" style:letter-kerning="true" style:font-size-complex="12pt"/>
    </style:style>
    <style:style style:name="ID0EDNWO" style:family="text">
      <style:text-properties style:font-name="SimSun" style:font-name-complex="SimSun" style:font-name-asian="SimSun" style:letter-kerning="true" style:font-size-complex="12pt"/>
    </style:style>
    <style:style style:name="ID0EQN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OWO" style:family="paragraph" style:parent-style-name="a0" style:master-page-name="H_ID0EY65O">
      <style:paragraph-properties style:tab-stop-distance="1.27cm" fo:line-height="0.483cm" style:text-autospace="none" fo:margin-left="0cm" fo:text-indent="0cm" fo:margin-right="0cm" fo:widows="2" fo:orphans="2"/>
    </style:style>
    <style:style style:name="ID0E1OWO" style:family="text">
      <style:text-properties style:font-name="SimSun" style:font-name-complex="SimSun" style:font-name-asian="SimSun" style:letter-kerning="true" style:font-size-complex="12pt"/>
    </style:style>
    <style:style style:name="ID0EHPW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P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QWO" style:family="table-row">
      <style:table-row-properties style:min-row-height="0.635cm" style:keep-together="true"/>
    </style:style>
    <style:style style:name="ID0E4QW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TR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S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SWO" style:family="paragraph" style:parent-style-name="a0" style:master-page-name="H_ID0EY65O">
      <style:paragraph-properties style:tab-stop-distance="1.27cm" fo:line-height="0.515cm" style:text-autospace="none" fo:margin-left="0.6cm" fo:text-indent="0cm" fo:margin-right="0cm" fo:widows="2" fo:orphans="2"/>
    </style:style>
    <style:style style:name="ID0ETTWO" style:family="text">
      <style:text-properties style:font-name="SimSun" style:font-name-complex="SimSun" style:font-name-asian="SimSun" style:letter-kerning="true" style:font-size-complex="12pt"/>
    </style:style>
    <style:style style:name="ID0EAUWO" style:family="text">
      <style:text-properties style:font-name="Times New Roman" style:letter-kerning="true" style:font-size-complex="12pt"/>
    </style:style>
    <style:style style:name="ID0EKUWO" style:family="text">
      <style:text-properties style:font-name="SimSun" style:font-name-complex="SimSun" style:font-name-asian="SimSun" style:letter-kerning="true" style:font-size-complex="12pt"/>
    </style:style>
    <style:style style:name="ID0EXU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VW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DWWO" style:family="text">
      <style:text-properties style:font-name="SimSun" style:font-name-complex="SimSun" style:font-name-asian="SimSun" style:letter-kerning="true" style:font-size-complex="12pt"/>
    </style:style>
    <style:style style:name="ID0EQW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XWO" style:family="paragraph" style:parent-style-name="a0" style:master-page-name="H_ID0EY65O">
      <style:paragraph-properties style:tab-stop-distance="1.27cm" fo:text-align="end" style:text-autospace="none" fo:margin-left="0cm" fo:text-indent="0cm" fo:margin-right="0.282cm" fo:widows="2" fo:orphans="2"/>
    </style:style>
    <style:style style:name="ID0E2XWO" style:family="text">
      <style:text-properties style:font-name="Times New Roman" style:letter-kerning="true" style:font-size-complex="12pt"/>
    </style:style>
    <style:style style:name="ID0EFYW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Y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ZWO" style:family="table-row">
      <style:table-row-properties style:min-row-height="0.635cm" style:keep-together="true"/>
    </style:style>
    <style:style style:name="ID0E2ZW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R1W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2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2WO" style:family="paragraph" style:parent-style-name="a0" style:master-page-name="H_ID0EY65O">
      <style:paragraph-properties style:tab-stop-distance="1.27cm" fo:line-height="0.483cm" style:text-autospace="none" fo:margin-left="0.6cm" fo:text-indent="0cm" fo:margin-right="0cm" fo:widows="2" fo:orphans="2"/>
    </style:style>
    <style:style style:name="ID0ER3WO" style:family="text">
      <style:text-properties style:font-name="SimSun" style:font-name-complex="SimSun" style:font-name-asian="SimSun" style:letter-kerning="true" style:font-size-complex="12pt"/>
    </style:style>
    <style:style style:name="ID0E53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4W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K5WO" style:family="text">
      <style:text-properties style:font-name="SimSun" style:font-name-complex="SimSun" style:font-name-asian="SimSun" style:letter-kerning="true" style:font-size-complex="12pt"/>
    </style:style>
    <style:style style:name="ID0EX5W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6WO" style:family="paragraph" style:parent-style-name="a0" style:master-page-name="H_ID0EY65O">
      <style:paragraph-properties style:tab-stop-distance="1.27cm" fo:line-height="0.483cm" style:text-autospace="none" fo:margin-left="0cm" fo:text-indent="0cm" fo:margin-right="0cm" fo:widows="2" fo:orphans="2"/>
    </style:style>
    <style:style style:name="ID0EBAXO" style:family="text">
      <style:text-properties style:font-name="SimSun" style:font-name-complex="SimSun" style:font-name-asian="SimSun" style:letter-kerning="true" style:font-size-complex="12pt"/>
    </style:style>
    <style:style style:name="ID0EOAX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A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BXO" style:family="table-row">
      <style:table-row-properties style:min-row-height="0.635cm" style:keep-together="true"/>
    </style:style>
    <style:style style:name="ID0EECX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1C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D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E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E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FX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6FXO" style:family="text">
      <style:text-properties style:font-name="Times New Roman" style:letter-kerning="true" style:font-size-complex="12pt"/>
    </style:style>
    <style:style style:name="ID0EJGXO" style:family="text">
      <style:text-properties style:font-name="SimSun" style:font-name-complex="SimSun" style:font-name-asian="SimSun" style:letter-kerning="true" style:font-size-complex="12pt"/>
    </style:style>
    <style:style style:name="ID0EWG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HXO" style:family="paragraph" style:parent-style-name="a0" style:master-page-name="H_ID0EY65O">
      <style:paragraph-properties style:tab-stop-distance="1.27cm" fo:text-align="end" style:text-autospace="none" fo:margin-left="0cm" fo:text-indent="0cm" fo:margin-right="0.282cm" fo:widows="2" fo:orphans="2"/>
    </style:style>
    <style:style style:name="ID0EBIXO" style:family="text">
      <style:text-properties style:font-name="Times New Roman" style:letter-kerning="true" style:font-size-complex="12pt"/>
    </style:style>
    <style:style style:name="ID0ELIX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I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JXO" style:family="table-row">
      <style:table-row-properties style:min-row-height="0.635cm" style:keep-together="true"/>
    </style:style>
    <style:style style:name="ID0EBKX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K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L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L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M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NX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3NXO" style:family="text">
      <style:text-properties style:font-name="Times New Roman" style:letter-kerning="true" style:font-size-complex="12pt"/>
    </style:style>
    <style:style style:name="ID0EGOXO" style:family="text">
      <style:text-properties style:font-name="SimSun" style:font-name-complex="SimSun" style:font-name-asian="SimSun" style:letter-kerning="true" style:font-size-complex="12pt"/>
    </style:style>
    <style:style style:name="ID0ETO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PXO" style:family="paragraph" style:parent-style-name="a0" style:master-page-name="H_ID0EY65O">
      <style:paragraph-properties style:tab-stop-distance="1.27cm" fo:line-height="0.483cm" style:text-autospace="none" fo:margin-left="0cm" fo:text-indent="0cm" fo:margin-right="0cm" fo:widows="2" fo:orphans="2"/>
    </style:style>
    <style:style style:name="ID0E4PXO" style:family="text">
      <style:text-properties style:font-name="SimSun" style:font-name-complex="SimSun" style:font-name-asian="SimSun" style:letter-kerning="true" style:font-size-complex="12pt"/>
    </style:style>
    <style:style style:name="ID0EKQX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Q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RXO" style:family="table-row">
      <style:table-row-properties style:min-row-height="0.635cm" style:keep-together="true"/>
    </style:style>
    <style:style style:name="ID0EASX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WS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T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T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U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VX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2VXO" style:family="text">
      <style:text-properties style:font-name="Times New Roman" style:letter-kerning="true" style:font-size-complex="12pt"/>
    </style:style>
    <style:style style:name="ID0EFWXO" style:family="text">
      <style:text-properties style:font-name="SimSun" style:font-name-complex="SimSun" style:font-name-asian="SimSun" style:letter-kerning="true" style:font-size-complex="12pt"/>
    </style:style>
    <style:style style:name="ID0ESW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XXO" style:family="paragraph" style:parent-style-name="a0" style:master-page-name="H_ID0EY65O">
      <style:paragraph-properties style:tab-stop-distance="1.27cm" fo:text-align="end" style:text-autospace="none" fo:margin-left="0cm" fo:text-indent="0cm" fo:margin-right="0.282cm" fo:widows="2" fo:orphans="2"/>
    </style:style>
    <style:style style:name="ID0E4XXO" style:family="text">
      <style:text-properties style:font-name="Times New Roman" style:letter-kerning="true" style:font-size-complex="12pt"/>
    </style:style>
    <style:style style:name="ID0EHYX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Y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ZXO" style:family="table-row">
      <style:table-row-properties style:min-row-height="0.635cm" style:keep-together="true"/>
    </style:style>
    <style:style style:name="ID0E4ZX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T1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2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2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3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4X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14XO" style:family="text">
      <style:text-properties style:font-name="SimSun" style:font-name-complex="SimSun" style:font-name-asian="SimSun" style:letter-kerning="true" style:font-size-complex="12pt"/>
    </style:style>
    <style:style style:name="ID0EH5X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X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6X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AYO" style:family="table-row">
      <style:table-row-properties style:min-row-height="0.635cm" style:keep-together="true"/>
    </style:style>
    <style:style style:name="ID0EEBY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1B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C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D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D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EY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6EYO" style:family="text">
      <style:text-properties style:font-name="Times New Roman" style:letter-kerning="true" style:font-size-complex="12pt"/>
    </style:style>
    <style:style style:name="ID0EJFYO" style:family="text">
      <style:text-properties style:font-name="SimSun" style:font-name-complex="SimSun" style:font-name-asian="SimSun" style:letter-kerning="true" style:font-size-complex="12pt"/>
    </style:style>
    <style:style style:name="ID0EWF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G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Y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H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IYO" style:family="table-row">
      <style:table-row-properties style:min-row-height="0.635cm" style:keep-together="true"/>
    </style:style>
    <style:style style:name="ID0ETIY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J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J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K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L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LY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QMYO" style:family="text">
      <style:text-properties style:font-name="SimSun" style:font-name-complex="SimSun" style:font-name-asian="SimSun" style:letter-kerning="true" style:font-size-complex="12pt"/>
    </style:style>
    <style:style style:name="ID0E4M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N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OY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O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PYO" style:family="table-row">
      <style:table-row-properties style:min-row-height="0.635cm" style:keep-together="true"/>
    </style:style>
    <style:style style:name="ID0E1PY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QQ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R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R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S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SY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VTYO" style:family="text">
      <style:text-properties style:font-name="Times New Roman" style:letter-kerning="true" style:font-size-complex="12pt"/>
    </style:style>
    <style:style style:name="ID0E6TYO" style:family="text">
      <style:text-properties style:font-name="SimSun" style:font-name-complex="SimSun" style:font-name-asian="SimSun" style:letter-kerning="true" style:font-size-complex="12pt"/>
    </style:style>
    <style:style style:name="ID0EMU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U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VY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W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WYO" style:family="table-row">
      <style:table-row-properties style:min-row-height="0.635cm" style:keep-together="true"/>
    </style:style>
    <style:style style:name="ID0EJXY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6X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Y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Z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Z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1Y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G2YO" style:family="text">
      <style:text-properties style:font-name="SimSun" style:font-name-complex="SimSun" style:font-name-asian="SimSun" style:letter-kerning="true" style:font-size-complex="12pt"/>
    </style:style>
    <style:style style:name="ID0ET2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3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3Y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4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4YO" style:family="table-row">
      <style:table-row-properties style:min-row-height="0.635cm" style:keep-together="true"/>
    </style:style>
    <style:style style:name="ID0EQ5Y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6Y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6Y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A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B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BZ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LCZO" style:family="text">
      <style:text-properties style:font-name="Times New Roman" style:letter-kerning="true" style:font-size-complex="12pt"/>
    </style:style>
    <style:style style:name="ID0EVCZO" style:family="text">
      <style:text-properties style:font-name="SimSun" style:font-name-complex="SimSun" style:font-name-asian="SimSun" style:letter-kerning="true" style:font-size-complex="12pt"/>
    </style:style>
    <style:style style:name="ID0ECD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D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EZ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E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FZO" style:family="table-row">
      <style:table-row-properties style:min-row-height="0.635cm" style:keep-together="true"/>
    </style:style>
    <style:style style:name="ID0E6FZ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VG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H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H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I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JZ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3JZO" style:family="text">
      <style:text-properties style:font-name="SimSun" style:font-name-complex="SimSun" style:font-name-asian="SimSun" style:letter-kerning="true" style:font-size-complex="12pt"/>
    </style:style>
    <style:style style:name="ID0EJK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K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LZ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M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MZO" style:family="table-row">
      <style:table-row-properties style:min-row-height="0.635cm" style:keep-together="true"/>
    </style:style>
    <style:style style:name="ID0EGNZ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3N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O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P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P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QZ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BRZO" style:family="text">
      <style:text-properties style:font-name="Times New Roman" style:letter-kerning="true" style:font-size-complex="12pt"/>
    </style:style>
    <style:style style:name="ID0ELRZO" style:family="text">
      <style:text-properties style:font-name="SimSun" style:font-name-complex="SimSun" style:font-name-asian="SimSun" style:letter-kerning="true" style:font-size-complex="12pt"/>
    </style:style>
    <style:style style:name="ID0EYR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S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SZ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T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UZO" style:family="table-row">
      <style:table-row-properties style:min-row-height="0.635cm" style:keep-together="true"/>
    </style:style>
    <style:style style:name="ID0EVUZ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V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V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W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X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XZ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SYZO" style:family="text">
      <style:text-properties style:font-name="SimSun" style:font-name-complex="SimSun" style:font-name-asian="SimSun" style:letter-kerning="true" style:font-size-complex="12pt"/>
    </style:style>
    <style:style style:name="ID0E6Y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Z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1Z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1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2ZO" style:family="table-row">
      <style:table-row-properties style:min-row-height="0.635cm" style:keep-together="true"/>
    </style:style>
    <style:style style:name="ID0E32Z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S3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4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4Z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5Z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6Z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X6ZO" style:family="text">
      <style:text-properties style:font-name="Times New Roman" style:letter-kerning="true" style:font-size-complex="12pt"/>
    </style:style>
    <style:style style:name="ID0EBA1O" style:family="text">
      <style:text-properties style:font-name="SimSun" style:font-name-complex="SimSun" style:font-name-asian="SimSun" style:letter-kerning="true" style:font-size-complex="12pt"/>
    </style:style>
    <style:style style:name="ID0EOA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B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B1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C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C1O" style:family="table-row">
      <style:table-row-properties style:min-row-height="0.635cm" style:keep-together="true"/>
    </style:style>
    <style:style style:name="ID0ELD1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BE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E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F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F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G1O" style:family="paragraph" style:parent-style-name="a0" style:master-page-name="H_ID0EY65O">
      <style:paragraph-properties style:tab-stop-distance="1.27cm" fo:line-height="0.483cm" style:text-autospace="none" fo:margin-left="0.318cm" fo:text-indent="0cm" fo:margin-right="0cm" fo:widows="2" fo:orphans="2"/>
    </style:style>
    <style:style style:name="ID0EIH1O" style:family="text">
      <style:text-properties style:font-name="SimSun" style:font-name-complex="SimSun" style:font-name-asian="SimSun" style:letter-kerning="true" style:font-size-complex="12pt"/>
    </style:style>
    <style:style style:name="ID0EVH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I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I1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J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K1O" style:family="table-row">
      <style:table-row-properties style:min-row-height="0.635cm" style:keep-together="true"/>
    </style:style>
    <style:style style:name="ID0ESK1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IL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L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M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N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N1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NO1O" style:family="text">
      <style:text-properties style:font-name="Times New Roman" style:letter-kerning="true" style:font-size-complex="12pt"/>
    </style:style>
    <style:style style:name="ID0EXO1O" style:family="text">
      <style:text-properties style:font-name="SimSun" style:font-name-complex="SimSun" style:font-name-asian="SimSun" style:letter-kerning="true" style:font-size-complex="12pt"/>
    </style:style>
    <style:style style:name="ID0EEP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P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Q1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Q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R1O" style:family="table-row">
      <style:table-row-properties style:min-row-height="0.635cm" style:keep-together="true"/>
    </style:style>
    <style:style style:name="ID0EBS1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S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T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T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U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V1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5V1O" style:family="text">
      <style:text-properties style:font-name="SimSun" style:font-name-complex="SimSun" style:font-name-asian="SimSun" style:letter-kerning="true" style:font-size-complex="12pt"/>
    </style:style>
    <style:style style:name="ID0ELW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W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X1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Y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Y1O" style:family="table-row">
      <style:table-row-properties style:min-row-height="0.635cm" style:keep-together="true"/>
    </style:style>
    <style:style style:name="ID0EIZ1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5Z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1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2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2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31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D41O" style:family="text">
      <style:text-properties style:font-name="Times New Roman" style:letter-kerning="true" style:font-size-complex="12pt"/>
    </style:style>
    <style:style style:name="ID0EN41O" style:family="text">
      <style:text-properties style:font-name="SimSun" style:font-name-complex="SimSun" style:font-name-asian="SimSun" style:letter-kerning="true" style:font-size-complex="12pt"/>
    </style:style>
    <style:style style:name="ID0E141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5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61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61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A2O" style:family="table-row">
      <style:table-row-properties style:min-row-height="0.635cm" style:keep-together="true"/>
    </style:style>
    <style:style style:name="ID0EXA2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B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C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C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D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D2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UE2O" style:family="text">
      <style:text-properties style:font-name="SimSun" style:font-name-complex="SimSun" style:font-name-asian="SimSun" style:letter-kerning="true" style:font-size-complex="12pt"/>
    </style:style>
    <style:style style:name="ID0EBF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F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G2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G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H2O" style:family="table-row">
      <style:table-row-properties style:min-row-height="0.635cm" style:keep-together="true"/>
    </style:style>
    <style:style style:name="ID0E5H2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I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J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J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K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L2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ZL2O" style:family="text">
      <style:text-properties style:font-name="Times New Roman" style:letter-kerning="true" style:font-size-complex="12pt"/>
    </style:style>
    <style:style style:name="ID0EDM2O" style:family="text">
      <style:text-properties style:font-name="SimSun" style:font-name-complex="SimSun" style:font-name-asian="SimSun" style:letter-kerning="true" style:font-size-complex="12pt"/>
    </style:style>
    <style:style style:name="ID0EQM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N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N2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O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O2O" style:family="table-row">
      <style:table-row-properties style:min-row-height="0.635cm" style:keep-together="true"/>
    </style:style>
    <style:style style:name="ID0ENP2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Q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Q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R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R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S2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KT2O" style:family="text">
      <style:text-properties style:font-name="SimSun" style:font-name-complex="SimSun" style:font-name-asian="SimSun" style:letter-kerning="true" style:font-size-complex="12pt"/>
    </style:style>
    <style:style style:name="ID0EXT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U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U2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V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W2O" style:family="table-row">
      <style:table-row-properties style:min-row-height="0.635cm" style:keep-together="true"/>
    </style:style>
    <style:style style:name="ID0EUW2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KX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X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Y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Z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Z2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P12O" style:family="text">
      <style:text-properties style:font-name="Times New Roman" style:letter-kerning="true" style:font-size-complex="12pt"/>
    </style:style>
    <style:style style:name="ID0E112O" style:family="text">
      <style:text-properties style:font-name="SimSun" style:font-name-complex="SimSun" style:font-name-asian="SimSun" style:letter-kerning="true" style:font-size-complex="12pt"/>
    </style:style>
    <style:style style:name="ID0EH2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2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32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3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42O" style:family="table-row">
      <style:table-row-properties style:min-row-height="0.635cm" style:keep-together="true"/>
    </style:style>
    <style:style style:name="ID0EE52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152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2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A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A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B3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BC3O" style:family="text">
      <style:text-properties style:font-name="SimSun" style:font-name-complex="SimSun" style:font-name-asian="SimSun" style:letter-kerning="true" style:font-size-complex="12pt"/>
    </style:style>
    <style:style style:name="ID0EOC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D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D3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E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E3O" style:family="table-row">
      <style:table-row-properties style:min-row-height="0.635cm" style:keep-together="true"/>
    </style:style>
    <style:style style:name="ID0ELF3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BG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G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H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H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I3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GJ3O" style:family="text">
      <style:text-properties style:font-name="Times New Roman" style:letter-kerning="true" style:font-size-complex="12pt"/>
    </style:style>
    <style:style style:name="ID0EQJ3O" style:family="text">
      <style:text-properties style:font-name="SimSun" style:font-name-complex="SimSun" style:font-name-asian="SimSun" style:letter-kerning="true" style:font-size-complex="12pt"/>
    </style:style>
    <style:style style:name="ID0E4J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K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L3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L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M3O" style:family="table-row">
      <style:table-row-properties style:min-row-height="0.635cm" style:keep-together="true"/>
    </style:style>
    <style:style style:name="ID0E1M3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QN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O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O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P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P3O" style:family="paragraph" style:parent-style-name="a0" style:master-page-name="H_ID0EY65O">
      <style:paragraph-properties style:tab-stop-distance="1.27cm" fo:line-height="0.482cm" style:text-autospace="none" fo:margin-left="0.529cm" fo:text-indent="0cm" fo:margin-right="0cm" fo:widows="2" fo:orphans="2"/>
    </style:style>
    <style:style style:name="ID0EXQ3O" style:family="text">
      <style:text-properties style:font-name="SimSun" style:font-name-complex="SimSun" style:font-name-asian="SimSun" style:letter-kerning="true" style:font-size-complex="12pt"/>
    </style:style>
    <style:style style:name="ID0EER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R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S3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S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T3O" style:family="table-row">
      <style:table-row-properties style:min-row-height="0.635cm" style:keep-together="true"/>
    </style:style>
    <style:style style:name="ID0EBU3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U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V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V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W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X3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3X3O" style:family="text">
      <style:text-properties style:font-name="Times New Roman" style:letter-kerning="true" style:font-size-complex="12pt"/>
    </style:style>
    <style:style style:name="ID0EGY3O" style:family="text">
      <style:text-properties style:font-name="SimSun" style:font-name-complex="SimSun" style:font-name-asian="SimSun" style:letter-kerning="true" style:font-size-complex="12pt"/>
    </style:style>
    <style:style style:name="ID0ETY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Z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Z3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1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13O" style:family="table-row">
      <style:table-row-properties style:min-row-height="0.635cm" style:keep-together="true"/>
    </style:style>
    <style:style style:name="ID0EQ23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3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3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43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5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53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N63O" style:family="text">
      <style:text-properties style:font-name="SimSun" style:font-name-complex="SimSun" style:font-name-asian="SimSun" style:letter-kerning="true" style:font-size-complex="12pt"/>
    </style:style>
    <style:style style:name="ID0E163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A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B4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B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C4O" style:family="table-row">
      <style:table-row-properties style:min-row-height="0.635cm" style:keep-together="true"/>
    </style:style>
    <style:style style:name="ID0EXC4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D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E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E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F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F4O" style:family="paragraph" style:parent-style-name="a0" style:master-page-name="H_ID0EY65O">
      <style:paragraph-properties style:tab-stop-distance="1.27cm" fo:line-height="0.515cm" style:text-autospace="none" fo:margin-left="0cm" fo:text-indent="0cm" fo:margin-right="0cm" fo:widows="2" fo:orphans="2"/>
    </style:style>
    <style:style style:name="ID0ESG4O" style:family="text">
      <style:text-properties style:font-name="Times New Roman" style:letter-kerning="true" style:font-size-complex="12pt"/>
    </style:style>
    <style:style style:name="ID0E3G4O" style:family="text">
      <style:text-properties style:font-name="SimSun" style:font-name-complex="SimSun" style:font-name-asian="SimSun" style:letter-kerning="true" style:font-size-complex="12pt"/>
    </style:style>
    <style:style style:name="ID0EJH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H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I4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J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J4O" style:family="table-row">
      <style:table-row-properties style:min-row-height="0.635cm" style:keep-together="true"/>
    </style:style>
    <style:style style:name="ID0EGK4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3K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L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M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M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N4O" style:family="paragraph" style:parent-style-name="a0" style:master-page-name="H_ID0EY65O">
      <style:paragraph-properties style:tab-stop-distance="1.27cm" fo:line-height="0.483cm" style:text-autospace="none" fo:margin-left="0.529cm" fo:text-indent="0cm" fo:margin-right="0cm" fo:widows="2" fo:orphans="2"/>
    </style:style>
    <style:style style:name="ID0EDO4O" style:family="text">
      <style:text-properties style:font-name="SimSun" style:font-name-complex="SimSun" style:font-name-asian="SimSun" style:letter-kerning="true" style:font-size-complex="12pt"/>
    </style:style>
    <style:style style:name="ID0EQO4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P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P4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Q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Q4O" style:family="table-row">
      <style:table-row-properties style:min-row-height="0.109cm" style:keep-together="true"/>
    </style:style>
    <style:style style:name="ID0ENR4O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GS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S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ST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U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5U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V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KW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X4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TX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JY4O" style:family="table-row">
      <style:table-row-properties style:min-row-height="0.63cm" style:keep-together="true"/>
    </style:style>
    <style:style style:name="ID0E2Y4O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UZ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1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51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2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I3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34O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S4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54O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Z54O" style:family="paragraph" style:parent-style-name="a0" style:master-page-name="H_ID0EY65O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64O" style:family="paragraph" style:parent-style-name="a0">
      <style:paragraph-properties style:tab-stop-distance="1.27cm" fo:line-height="0.106cm" style:text-autospace="none" fo:margin-left="0cm" fo:text-indent="0cm" fo:margin-right="0cm" fo:widows="2" fo:orphans="2"/>
    </style:style>
    <style:style style:name="ID0EKA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D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CG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I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1L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O5O" style:family="paragraph" style:parent-style-name="a0">
      <style:paragraph-properties style:tab-stop-distance="1.27cm" style:punctuation-wrap="hanging" fo:line-height="0.563cm" style:text-autospace="none" fo:margin-left="0.353cm" fo:text-indent="-0.127cm" fo:margin-right="1.517cm" fo:widows="2" fo:orphans="2"/>
    </style:style>
    <style:style style:name="ID0ENP5O" style:family="text">
      <style:text-properties style:font-name="SimSun" style:font-name-complex="SimSun" style:font-name-asian="SimSun" style:letter-kerning="true" style:font-size-complex="12pt"/>
    </style:style>
    <style:style style:name="ID0E1P5O" style:family="text">
      <style:text-properties style:font-name="SimSun" style:font-name-complex="SimSun" style:font-name-asian="SimSun" style:letter-kerning="true" style:font-size-complex="12pt"/>
    </style:style>
    <style:style style:name="ID0EIQ5O" style:family="text">
      <style:text-properties style:font-name="SimSun" style:font-name-complex="SimSun" style:font-name-asian="SimSun" style:letter-kerning="true" style:font-size-complex="12pt"/>
    </style:style>
    <style:style style:name="ID0EVQ5O" style:family="text">
      <style:text-properties style:font-name="Times New Roman" style:letter-kerning="true" style:font-size-complex="12pt"/>
    </style:style>
    <style:style style:name="ID0E6Q5O" style:family="text">
      <style:text-properties style:font-name="SimSun" style:font-name-complex="SimSun" style:font-name-asian="SimSun" style:letter-kerning="true" style:font-size-complex="12pt"/>
    </style:style>
    <style:style style:name="ID0EMR5O" style:family="text">
      <style:text-properties style:font-name="MS PGothic" style:font-name-complex="MS PGothic" style:font-name-asian="MS PGothic" style:letter-kerning="true" style:font-size-complex="12pt"/>
    </style:style>
    <style:style style:name="ID0EZR5O" style:family="text">
      <style:text-properties style:font-name="SimSun" style:font-name-complex="SimSun" style:font-name-asian="SimSun" style:letter-kerning="true" style:font-size-complex="12pt"/>
    </style:style>
    <style:style style:name="ID0EGS5O" style:family="text">
      <style:text-properties style:font-name="Times New Roman" style:letter-kerning="true" style:font-size-complex="12pt"/>
    </style:style>
    <style:style style:name="ID0ESS5O" style:family="text">
      <style:text-properties style:font-name="SimSun" style:font-name-complex="SimSun" style:font-name-asian="SimSun" style:letter-kerning="true" style:font-size-complex="12pt"/>
    </style:style>
    <style:style style:name="ID0E6S5O" style:family="text">
      <style:text-properties style:font-name="SimSun" style:font-name-complex="SimSun" style:font-name-asian="SimSun" style:letter-kerning="true" style:font-size-complex="12pt"/>
    </style:style>
    <style:style style:name="ID0ENT5O" style:family="text">
      <style:text-properties style:font-name="SimSun" style:font-name-complex="SimSun" style:font-name-asian="SimSun" style:letter-kerning="true" style:font-size-complex="12pt"/>
    </style:style>
    <style:style style:name="ID0E1T5O" style:family="text">
      <style:text-properties style:font-name="Times New Roman" style:letter-kerning="true" style:font-size-complex="12pt"/>
    </style:style>
    <style:style style:name="ID0EEU5O" style:family="text">
      <style:text-properties style:font-name="SimSun" style:font-name-complex="SimSun" style:font-name-asian="SimSun" style:letter-kerning="true" style:font-size-complex="12pt"/>
    </style:style>
    <style:style style:name="ID0ERU5O" style:family="text">
      <style:text-properties style:font-name="SimSun" style:font-name-complex="SimSun" style:font-name-asian="SimSun" style:letter-kerning="true" style:font-size-complex="12pt"/>
    </style:style>
    <style:style style:name="ID0E6U5O" style:family="text">
      <style:text-properties style:font-name="SimSun" style:font-name-complex="SimSun" style:font-name-asian="SimSun" style:letter-kerning="true" style:font-size-complex="12pt"/>
    </style:style>
    <style:style style:name="ID0EMV5O" style:family="text">
      <style:text-properties style:font-name="MS PGothic" style:font-name-complex="MS PGothic" style:font-name-asian="MS PGothic" style:letter-kerning="true" style:font-size-complex="12pt"/>
    </style:style>
    <style:style style:name="ID0EZV5O" style:family="text">
      <style:text-properties style:font-name="SimSun" style:font-name-complex="SimSun" style:font-name-asian="SimSun" style:letter-kerning="true" style:font-size-complex="12pt"/>
    </style:style>
    <style:style style:name="ID0EGW5O" style:family="text">
      <style:text-properties style:font-name="Times New Roman" style:letter-kerning="true" style:font-size-complex="12pt"/>
    </style:style>
    <style:style style:name="ID0ERW5O" style:family="text">
      <style:text-properties style:font-name="SimSun" style:font-name-complex="SimSun" style:font-name-asian="SimSun" style:letter-kerning="true" style:font-size-complex="12pt"/>
    </style:style>
    <style:style style:name="ID0E5W5O" style:family="text">
      <style:text-properties style:font-name="SimSun" style:font-name-complex="SimSun" style:font-name-asian="SimSun" style:letter-kerning="true" style:font-size-complex="12pt"/>
    </style:style>
    <style:style style:name="ID0EMX5O" style:family="text">
      <style:text-properties style:font-name="SimSun" style:font-name-complex="SimSun" style:font-name-asian="SimSun" style:letter-kerning="true" style:font-size-complex="12pt"/>
    </style:style>
    <style:style style:name="ID0EZX5O" style:family="text">
      <style:text-properties style:font-name="Times New Roman" style:letter-kerning="true" style:font-size-complex="12pt"/>
    </style:style>
    <style:style style:name="ID0EEY5O" style:family="text">
      <style:text-properties style:font-name="SimSun" style:font-name-complex="SimSun" style:font-name-asian="SimSun" style:letter-kerning="true" style:font-size-complex="12pt"/>
    </style:style>
    <style:style style:name="ID0ERY5O" style:family="paragraph" style:parent-style-name="a0">
      <style:paragraph-properties style:tab-stop-distance="1.27cm" fo:line-height="0.176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Z5O" style:family="paragraph" style:parent-style-name="a0">
      <style:paragraph-properties style:tab-stop-distance="1.27cm" fo:line-height="0.462cm" style:text-autospace="none" fo:margin-left="5.221cm" fo:text-indent="0cm" fo:margin-right="0cm" fo:widows="2" fo:orphans="2"/>
    </style:style>
    <style:style style:name="ID0EB15O" style:family="text">
      <style:text-properties style:font-name="SimSun" style:font-name-complex="SimSun" style:font-name-asian="SimSun" style:letter-kerning="true" style:font-size-complex="11.5pt" fo:font-size="11.5pt" style:font-size-asian="11.5pt"/>
    </style:style>
    <style:style style:name="ID0EQ15O" style:family="paragraph" style:parent-style-name="a0">
      <style:paragraph-properties style:tab-stop-distance="1.27cm" fo:line-height="0.418cm" style:text-autospace="none" fo:margin-left="0cm" fo:text-indent="0cm" fo:margin-right="0cm" fo:widows="2" fo:orphans="2"/>
    </style:style>
    <style:style style:name="ID0EN25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55O" style:family="paragraph" style:parent-style-name="a0">
      <style:paragraph-properties style:tab-stop-distance="1.27cm" style:text-autospace="none" fo:margin-left="7.373cm" fo:text-indent="0cm" fo:margin-right="0cm" fo:widows="2" fo:orphans="2"/>
    </style:style>
    <style:style style:name="ID0EZ55O" style:family="text">
      <style:text-properties style:font-name-complex="Calibri" style:letter-kerning="true" style:font-size-complex="10pt" fo:font-size="10pt"/>
    </style:style>
    <style:style style:name="ID0EE65O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A6O" style:family="table" style:master-page-name="Standard">
      <style:table-properties table:border-model="collapsing" style:width="15.064cm" table:align="left" fo:margin-left="0.018cm" fo:margin-bottom="0cm"/>
    </style:style>
    <style:style style:name="ID0EHB6O" style:family="table-column">
      <style:table-column-properties style:column-width="1.552cm"/>
    </style:style>
    <style:style style:name="ID0EJB6O" style:family="table-column">
      <style:table-column-properties style:column-width="3.351cm"/>
    </style:style>
    <style:style style:name="ID0ELB6O" style:family="table-column">
      <style:table-column-properties style:column-width="5.68cm"/>
    </style:style>
    <style:style style:name="ID0ENB6O" style:family="table-column">
      <style:table-column-properties style:column-width="1.799cm"/>
    </style:style>
    <style:style style:name="ID0EPB6O" style:family="table-column">
      <style:table-column-properties style:column-width="1.658cm"/>
    </style:style>
    <style:style style:name="ID0ERB6O" style:family="table-column">
      <style:table-column-properties style:column-width="1.023cm"/>
    </style:style>
    <style:style style:name="ID0ETB6O" style:family="table-row">
      <style:table-row-properties style:min-row-height="0.55cm" style:keep-together="true"/>
    </style:style>
    <style:style style:name="ID0EFC6O" style:family="table-cell">
      <style:table-cell-properties style:vertical-align="bottom" fo:padding-left="0cm" fo:padding-right="0cm" fo:border-left=".035cm solid #000000" fo:border-right=".035cm solid #000000" fo:border-bottom="0cm hidden #000000" fo:border-top=".035cm solid #000000"/>
    </style:style>
    <style:style style:name="ID0E5C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</style:style>
    <style:style style:name="ID0ECE6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true"/>
    </style:style>
    <style:style style:name="ID0E2G6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RH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I6O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YI6O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PJ6O" style:family="text">
      <style:text-properties style:font-name="Times New Roman" style:letter-kerning="true" style:font-size-complex="12pt"/>
    </style:style>
    <style:style style:name="ID0EZJ6O" style:family="text">
      <style:text-properties style:font-name="SimSun" style:font-name-complex="SimSun" style:font-name-asian="SimSun" style:letter-kerning="true" style:font-size-complex="12pt"/>
    </style:style>
    <style:style style:name="ID0EGK6O" style:family="text">
      <style:text-properties style:font-name="Times New Roman" style:letter-kerning="true" style:font-size-complex="12pt"/>
    </style:style>
    <style:style style:name="ID0EQK6O" style:family="text">
      <style:text-properties style:font-name="SimSun" style:font-name-complex="SimSun" style:font-name-asian="SimSun" style:letter-kerning="true" style:font-size-complex="12pt"/>
    </style:style>
    <style:style style:name="ID0E4K6O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QL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M6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1M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N6O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EO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O6O" style:family="table-row">
      <style:table-row-properties style:min-row-height="0.635cm" style:keep-together="true"/>
    </style:style>
    <style:style style:name="ID0EKP6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Q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Q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R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R6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S6O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ET6O" style:family="text">
      <style:text-properties style:font-name="SimSun" style:font-name-complex="SimSun" style:font-name-asian="SimSun" style:letter-kerning="true" style:font-size-complex="12pt"/>
    </style:style>
    <style:style style:name="ID0ERT6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U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U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V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V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W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X6O" style:family="table-row">
      <style:table-row-properties style:min-row-height="0.635cm" style:keep-together="true"/>
    </style:style>
    <style:style style:name="ID0EVX6O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Y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Y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Z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16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16O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P26O" style:family="text">
      <style:text-properties style:font-name="SimSun" style:font-name-complex="SimSun" style:font-name-asian="SimSun" style:letter-kerning="true" style:font-size-complex="12pt"/>
    </style:style>
    <style:style style:name="ID0E326O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3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4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4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56O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56O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66O" style:family="table-row">
      <style:table-row-properties style:min-row-height="0.635cm" style:keep-together="true"/>
    </style:style>
    <style:style style:name="ID0EBAA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A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B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B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C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DA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ZDAQ" style:family="text">
      <style:text-properties style:font-name="Times New Roman" style:letter-kerning="true" style:font-size-complex="12pt"/>
    </style:style>
    <style:style style:name="ID0EDEAQ" style:family="text">
      <style:text-properties style:font-name="SimSun" style:font-name-complex="SimSun" style:font-name-asian="SimSun" style:letter-kerning="true" style:font-size-complex="12pt"/>
    </style:style>
    <style:style style:name="ID0EQE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F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F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G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G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H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IAQ" style:family="table-row">
      <style:table-row-properties style:min-row-height="0.635cm" style:keep-together="true"/>
    </style:style>
    <style:style style:name="ID0EUIA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KJ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J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K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L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LA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MMAQ" style:family="text">
      <style:text-properties style:font-name="Times New Roman" style:letter-kerning="true" style:font-size-complex="12pt"/>
    </style:style>
    <style:style style:name="ID0EWMAQ" style:family="text">
      <style:text-properties style:font-name="SimSun" style:font-name-complex="SimSun" style:font-name-asian="SimSun" style:letter-kerning="true" style:font-size-complex="12pt"/>
    </style:style>
    <style:style style:name="ID0EDN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N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O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O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P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Q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QAQ" style:family="table-row">
      <style:table-row-properties style:min-row-height="0.635cm" style:keep-together="true"/>
    </style:style>
    <style:style style:name="ID0EHRA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R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S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T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T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UA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BVAQ" style:family="text">
      <style:text-properties style:font-name="SimSun" style:font-name-complex="SimSun" style:font-name-asian="SimSun" style:letter-kerning="true" style:font-size-complex="12pt"/>
    </style:style>
    <style:style style:name="ID0EOV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V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W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X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X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Y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ZAQ" style:family="table-row">
      <style:table-row-properties style:min-row-height="0.635cm" style:keep-together="true"/>
    </style:style>
    <style:style style:name="ID0ESZA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I1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1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2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3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3A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M4AQ" style:family="text">
      <style:text-properties style:font-name="SimSun" style:font-name-complex="SimSun" style:font-name-asian="SimSun" style:letter-kerning="true" style:font-size-complex="12pt"/>
    </style:style>
    <style:style style:name="ID0EZ4AQ" style:family="text">
      <style:text-properties style:font-name="MS PGothic" style:font-name-complex="MS PGothic" style:font-name-asian="MS PGothic" style:letter-kerning="true" style:font-size-complex="12pt"/>
    </style:style>
    <style:style style:name="ID0EG5AQ" style:family="text">
      <style:text-properties style:font-name="SimSun" style:font-name-complex="SimSun" style:font-name-asian="SimSun" style:letter-kerning="true" style:font-size-complex="12pt"/>
    </style:style>
    <style:style style:name="ID0ET5A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6A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6A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A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A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B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CBQ" style:family="table-row">
      <style:table-row-properties style:min-row-height="0.635cm" style:keep-together="true"/>
    </style:style>
    <style:style style:name="ID0EXCB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D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E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E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F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FB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RGBQ" style:family="text">
      <style:text-properties style:font-name="SimSun" style:font-name-complex="SimSun" style:font-name-asian="SimSun" style:letter-kerning="true" style:font-size-complex="12pt"/>
    </style:style>
    <style:style style:name="ID0E5G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H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I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I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J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J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KBQ" style:family="table-row">
      <style:table-row-properties style:min-row-height="0.635cm" style:keep-together="true"/>
    </style:style>
    <style:style style:name="ID0ECLB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YL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M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M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N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OB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1OBQ" style:family="text">
      <style:text-properties style:font-name="Times New Roman" style:letter-kerning="true" style:font-size-complex="12pt"/>
    </style:style>
    <style:style style:name="ID0EEPBQ" style:family="text">
      <style:text-properties style:font-name="SimSun" style:font-name-complex="SimSun" style:font-name-asian="SimSun" style:letter-kerning="true" style:font-size-complex="12pt"/>
    </style:style>
    <style:style style:name="ID0ERP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Q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Q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R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R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S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TBQ" style:family="table-row">
      <style:table-row-properties style:min-row-height="0.635cm" style:keep-together="true"/>
    </style:style>
    <style:style style:name="ID0EVTB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LU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U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V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W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WB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PXBQ" style:family="text">
      <style:text-properties style:font-name="SimSun" style:font-name-complex="SimSun" style:font-name-asian="SimSun" style:letter-kerning="true" style:font-size-complex="12pt"/>
    </style:style>
    <style:style style:name="ID0E3X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Y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Z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Z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1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1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2BQ" style:family="table-row">
      <style:table-row-properties style:min-row-height="0.635cm" style:keep-together="true"/>
    </style:style>
    <style:style style:name="ID0EA3B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W3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4B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4B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5B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6B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Y6BQ" style:family="text">
      <style:text-properties style:font-name="Times New Roman" style:text-scale="96" style:letter-kerning="true" style:font-size-complex="12pt"/>
    </style:style>
    <style:style style:name="ID0EEACQ" style:family="text">
      <style:text-properties style:font-name="SimSun" style:font-name-complex="SimSun" style:font-name-asian="SimSun" style:text-scale="96" style:letter-kerning="true" style:font-size-complex="12pt"/>
    </style:style>
    <style:style style:name="ID0ETACQ" style:family="text">
      <style:text-properties style:font-name="Times New Roman" style:text-scale="96" style:letter-kerning="true" style:font-size-complex="12pt"/>
    </style:style>
    <style:style style:name="ID0EABCQ" style:family="text">
      <style:text-properties style:font-name="SimSun" style:font-name-complex="SimSun" style:font-name-asian="SimSun" style:text-scale="96" style:letter-kerning="true" style:font-size-complex="12pt"/>
    </style:style>
    <style:style style:name="ID0EPBC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B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C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D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D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E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FCQ" style:family="table-row">
      <style:table-row-properties style:min-row-height="0.635cm" style:keep-together="true"/>
    </style:style>
    <style:style style:name="ID0ETFC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G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G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H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IC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IC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LJCQ" style:family="text">
      <style:text-properties style:font-name="Times New Roman" style:text-scale="96" style:letter-kerning="true" style:font-size-complex="12pt"/>
    </style:style>
    <style:style style:name="ID0EXJCQ" style:family="text">
      <style:text-properties style:font-name="SimSun" style:font-name-complex="SimSun" style:font-name-asian="SimSun" style:text-scale="96" style:letter-kerning="true" style:font-size-complex="12pt"/>
    </style:style>
    <style:style style:name="ID0EGKC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K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L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L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M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N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NCQ" style:family="table-row">
      <style:table-row-properties style:min-row-height="0.109cm" style:keep-together="true"/>
    </style:style>
    <style:style style:name="ID0EKOC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P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PC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MQ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RC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R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SC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S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TC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KU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VC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V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WCQ" style:family="table-row">
      <style:table-row-properties style:min-row-height="0.52cm" style:keep-together="true"/>
    </style:style>
    <style:style style:name="ID0E5WC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X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Y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YCQ" style:family="paragraph" style:parent-style-name="a0" style:master-page-name="Standard">
      <style:paragraph-properties style:tab-stop-distance="1.27cm" fo:line-height="0.483cm" style:text-autospace="none" fo:margin-left="0cm" fo:text-indent="0cm" fo:margin-right="0cm" fo:widows="2" fo:orphans="2"/>
    </style:style>
    <style:style style:name="ID0ESZCQ" style:family="text">
      <style:text-properties style:font-name="SimSun" style:font-name-complex="SimSun" style:font-name-asian="SimSun" style:text-scale="96" style:letter-kerning="true" style:font-size-complex="12pt"/>
    </style:style>
    <style:style style:name="ID0EB1C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1C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I2CQ" style:family="text">
      <style:text-properties style:font-name="Times New Roman" style:letter-kerning="true" style:font-size-complex="12pt"/>
    </style:style>
    <style:style style:name="ID0ET2CQ" style:family="text">
      <style:text-properties style:font-name="SimSun" style:font-name-complex="SimSun" style:font-name-asian="SimSun" style:letter-kerning="true" style:font-size-complex="12pt"/>
    </style:style>
    <style:style style:name="ID0EA3C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3CQ" style:family="paragraph" style:parent-style-name="a0" style:master-page-name="Standard">
      <style:paragraph-properties style:tab-stop-distance="1.27cm" fo:line-height="0.483cm" style:text-autospace="none" fo:margin-left="0cm" fo:text-indent="0cm" fo:margin-right="0cm" fo:widows="2" fo:orphans="2"/>
    </style:style>
    <style:style style:name="ID0EH4CQ" style:family="text">
      <style:text-properties style:font-name="SimSun" style:font-name-complex="SimSun" style:font-name-asian="SimSun" style:letter-kerning="true" style:font-size-complex="12pt"/>
    </style:style>
    <style:style style:name="ID0EU4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5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5C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6C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ADQ" style:family="table-row">
      <style:table-row-properties style:min-row-height="0.635cm" style:keep-together="true"/>
    </style:style>
    <style:style style:name="ID0EUAD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KB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B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CDQ" style:family="paragraph" style:parent-style-name="a0" style:master-page-name="Standard">
      <style:paragraph-properties style:tab-stop-distance="1.27cm" fo:line-height="0.515cm" style:text-autospace="none" fo:margin-left="0.811cm" fo:text-indent="0cm" fo:margin-right="0cm" fo:widows="2" fo:orphans="2"/>
    </style:style>
    <style:style style:name="ID0EKDDQ" style:family="text">
      <style:text-properties style:font-name="SimSun" style:font-name-complex="SimSun" style:font-name-asian="SimSun" style:letter-kerning="true" style:font-size-complex="12pt"/>
    </style:style>
    <style:style style:name="ID0EXDDQ" style:family="text">
      <style:text-properties style:font-name="Times New Roman" style:letter-kerning="true" style:font-size-complex="12pt"/>
    </style:style>
    <style:style style:name="ID0EBEDQ" style:family="text">
      <style:text-properties style:font-name="SimSun" style:font-name-complex="SimSun" style:font-name-asian="SimSun" style:letter-kerning="true" style:font-size-complex="12pt"/>
    </style:style>
    <style:style style:name="ID0EOE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ED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XFDQ" style:family="text">
      <style:text-properties style:font-name="SimSun" style:font-name-complex="SimSun" style:font-name-asian="SimSun" style:letter-kerning="true" style:font-size-complex="12pt"/>
    </style:style>
    <style:style style:name="ID0EEG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G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H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HDQ" style:family="paragraph" style:parent-style-name="a0" style:master-page-name="Standard">
      <style:paragraph-properties style:tab-stop-distance="1.27cm" fo:text-align="end" style:text-autospace="none" fo:margin-left="0cm" fo:text-indent="0cm" fo:margin-right="0.282cm" fo:widows="2" fo:orphans="2"/>
    </style:style>
    <style:style style:name="ID0ETIDQ" style:family="text">
      <style:text-properties style:font-name="Times New Roman" style:letter-kerning="true" style:font-size-complex="12pt"/>
    </style:style>
    <style:style style:name="ID0E4I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J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KDQ" style:family="table-row">
      <style:table-row-properties style:min-row-height="0.635cm" style:keep-together="true"/>
    </style:style>
    <style:style style:name="ID0EWKD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ML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M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MDQ" style:family="paragraph" style:parent-style-name="a0" style:master-page-name="Standard">
      <style:paragraph-properties style:tab-stop-distance="1.27cm" fo:line-height="0.483cm" style:text-autospace="none" fo:margin-left="0.811cm" fo:text-indent="0cm" fo:margin-right="0cm" fo:widows="2" fo:orphans="2"/>
    </style:style>
    <style:style style:name="ID0EMNDQ" style:family="text">
      <style:text-properties style:font-name="SimSun" style:font-name-complex="SimSun" style:font-name-asian="SimSun" style:letter-kerning="true" style:font-size-complex="12pt"/>
    </style:style>
    <style:style style:name="ID0EZN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OD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APDQ" style:family="text">
      <style:text-properties style:font-name="Times New Roman" style:letter-kerning="true" style:font-size-complex="12pt"/>
    </style:style>
    <style:style style:name="ID0ELPDQ" style:family="text">
      <style:text-properties style:font-name="SimSun" style:font-name-complex="SimSun" style:font-name-asian="SimSun" style:letter-kerning="true" style:font-size-complex="12pt"/>
    </style:style>
    <style:style style:name="ID0EYP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QDQ" style:family="paragraph" style:parent-style-name="a0" style:master-page-name="Standard">
      <style:paragraph-properties style:tab-stop-distance="1.27cm" fo:line-height="0.483cm" style:text-autospace="none" fo:margin-left="0cm" fo:text-indent="0cm" fo:margin-right="0cm" fo:widows="2" fo:orphans="2"/>
    </style:style>
    <style:style style:name="ID0E6QDQ" style:family="text">
      <style:text-properties style:font-name="SimSun" style:font-name-complex="SimSun" style:font-name-asian="SimSun" style:letter-kerning="true" style:font-size-complex="12pt"/>
    </style:style>
    <style:style style:name="ID0EMR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R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S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T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TDQ" style:family="table-row">
      <style:table-row-properties style:min-row-height="0.635cm" style:keep-together="true"/>
    </style:style>
    <style:style style:name="ID0EMUD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CV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V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W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W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XD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GYDQ" style:family="text">
      <style:text-properties style:font-name="SimSun" style:font-name-complex="SimSun" style:font-name-asian="SimSun" style:letter-kerning="true" style:font-size-complex="12pt"/>
    </style:style>
    <style:style style:name="ID0ETY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Z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Z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1DQ" style:family="paragraph" style:parent-style-name="a0" style:master-page-name="Standard">
      <style:paragraph-properties style:tab-stop-distance="1.27cm" fo:text-align="end" style:text-autospace="none" fo:margin-left="0cm" fo:text-indent="0cm" fo:margin-right="0.282cm" fo:widows="2" fo:orphans="2"/>
    </style:style>
    <style:style style:name="ID0EC2DQ" style:family="text">
      <style:text-properties style:font-name="Times New Roman" style:letter-kerning="true" style:font-size-complex="12pt"/>
    </style:style>
    <style:style style:name="ID0EM2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2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3DQ" style:family="table-row">
      <style:table-row-properties style:min-row-height="0.635cm" style:keep-together="true"/>
    </style:style>
    <style:style style:name="ID0EF4D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24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5D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6D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6D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AE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4AEQ" style:family="text">
      <style:text-properties style:font-name="Times New Roman" style:letter-kerning="true" style:font-size-complex="12pt"/>
    </style:style>
    <style:style style:name="ID0EHBEQ" style:family="text">
      <style:text-properties style:font-name="SimSun" style:font-name-complex="SimSun" style:font-name-asian="SimSun" style:letter-kerning="true" style:font-size-complex="12pt"/>
    </style:style>
    <style:style style:name="ID0EUBE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C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C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D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D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E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FEQ" style:family="table-row">
      <style:table-row-properties style:min-row-height="0.635cm" style:keep-together="true"/>
    </style:style>
    <style:style style:name="ID0EYFE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OG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CH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VH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IE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IEQ" style:family="paragraph" style:parent-style-name="a0" style:master-page-name="Standard">
      <style:paragraph-properties style:tab-stop-distance="1.27cm" fo:line-height="0.483cm" style:text-autospace="none" fo:margin-left="0.318cm" fo:text-indent="0cm" fo:margin-right="0cm" fo:widows="2" fo:orphans="2"/>
    </style:style>
    <style:style style:name="ID0ESJEQ" style:family="text">
      <style:text-properties style:font-name="SimSun" style:font-name-complex="SimSun" style:font-name-asian="SimSun" style:letter-kerning="true" style:font-size-complex="12pt"/>
    </style:style>
    <style:style style:name="ID0E6JE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K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L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L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M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M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NEQ" style:family="table-row">
      <style:table-row-properties style:min-row-height="0.109cm" style:keep-together="true"/>
    </style:style>
    <style:style style:name="ID0EDOE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ZO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PE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Q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QE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OR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ESE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3S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STE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IU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5UEQ" style:family="table-row">
      <style:table-row-properties style:min-row-height="0.515cm" style:keep-together="true"/>
    </style:style>
    <style:style style:name="ID0EQVE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W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W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XEQ" style:family="paragraph" style:parent-style-name="a0" style:master-page-name="Standard">
      <style:paragraph-properties style:tab-stop-distance="1.27cm" fo:line-height="0.515cm" style:text-autospace="none" fo:margin-left="0cm" fo:text-indent="0cm" fo:margin-right="0cm" fo:widows="2" fo:orphans="2"/>
    </style:style>
    <style:style style:name="ID0EEYEQ" style:family="text">
      <style:text-properties style:font-name="SimSun" style:font-name-complex="SimSun" style:font-name-asian="SimSun" style:letter-kerning="true" style:font-size-complex="12pt"/>
    </style:style>
    <style:style style:name="ID0ERYEQ" style:family="text">
      <style:text-properties style:font-name="Times New Roman" style:letter-kerning="true" style:font-size-complex="12pt"/>
    </style:style>
    <style:style style:name="ID0E2YEQ" style:family="text">
      <style:text-properties style:font-name="SimSun" style:font-name-complex="SimSun" style:font-name-asian="SimSun" style:letter-kerning="true" style:font-size-complex="12pt"/>
    </style:style>
    <style:style style:name="ID0EIZ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ZEQ" style:family="paragraph" style:parent-style-name="a0" style:master-page-name="Standard">
      <style:paragraph-properties style:tab-stop-distance="1.27cm" fo:line-height="0.483cm" style:text-autospace="none" fo:margin-left="0cm" fo:text-indent="0cm" fo:margin-right="0cm" fo:widows="2" fo:orphans="2"/>
    </style:style>
    <style:style style:name="ID0EU1EQ" style:family="text">
      <style:text-properties style:font-name="SimSun" style:font-name-complex="SimSun" style:font-name-asian="SimSun" style:letter-kerning="true" style:font-size-complex="12pt"/>
    </style:style>
    <style:style style:name="ID0EB2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2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3EQ" style:family="table-row">
      <style:table-row-properties style:min-row-height="0.635cm" style:keep-together="true"/>
    </style:style>
    <style:style style:name="ID0E13EQ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Q4E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5E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5EQ" style:family="paragraph" style:parent-style-name="a0" style:master-page-name="Standard">
      <style:paragraph-properties style:tab-stop-distance="1.27cm" fo:line-height="0.483cm" style:text-autospace="none" fo:margin-left="0.811cm" fo:text-indent="0cm" fo:margin-right="0cm" fo:widows="2" fo:orphans="2"/>
    </style:style>
    <style:style style:name="ID0EQ6EQ" style:family="text">
      <style:text-properties style:font-name="SimSun" style:font-name-complex="SimSun" style:font-name-asian="SimSun" style:letter-kerning="true" style:font-size-complex="12pt"/>
    </style:style>
    <style:style style:name="ID0E46E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A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BFQ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B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CF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CFQ" style:family="paragraph" style:parent-style-name="a0" style:master-page-name="Standard">
      <style:paragraph-properties style:tab-stop-distance="1.27cm" fo:text-align="end" style:text-autospace="none" fo:margin-left="0cm" fo:text-indent="0cm" fo:margin-right="0.282cm" fo:widows="2" fo:orphans="2"/>
    </style:style>
    <style:style style:name="ID0EQDFQ" style:family="text">
      <style:text-properties style:font-name="Times New Roman" style:letter-kerning="true" style:font-size-complex="12pt"/>
    </style:style>
    <style:style style:name="ID0E1DFQ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E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FFQ" style:family="table-row">
      <style:table-row-properties style:min-row-height="0.109cm" style:keep-together="true"/>
    </style:style>
    <style:style style:name="ID0ETFFQ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MG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H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YH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OIF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BJ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JF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K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L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WL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MM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CN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NFQ" style:family="table-row">
      <style:table-row-properties style:min-row-height="0.624cm" style:keep-together="true"/>
    </style:style>
    <style:style style:name="ID0EKOFQ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DP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P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NQ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R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R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SFQ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S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T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IU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UFQ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SVFQ" style:family="paragraph" style:parent-style-name="a0" style:master-page-name="Standard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W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4W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X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Y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Z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Z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1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2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2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3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4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5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5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6F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A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A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B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C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D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D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E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F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G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G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H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I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I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J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K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LGQ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LGQ" style:family="paragraph" style:parent-style-name="a0">
      <style:paragraph-properties style:tab-stop-distance="1.27cm" fo:line-height="0.471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MGQ" style:family="paragraph" style:parent-style-name="a0">
      <style:paragraph-properties style:tab-stop-distance="1.27cm" style:text-autospace="none" fo:margin-left="7.373cm" fo:text-indent="0cm" fo:margin-right="0cm" fo:widows="2" fo:orphans="2"/>
    </style:style>
    <style:style style:name="ID0EFNGQ" style:family="text">
      <style:text-properties style:font-name-complex="Calibri" style:letter-kerning="true" style:font-size-complex="10pt" fo:font-size="10pt"/>
    </style:style>
    <style:style style:name="ID0EQNGQ" style:family="section">
      <style:section-properties>
        <style:columns fo:column-count="1"/>
      </style:section-properties>
    </style:style>
    <style:style style:name="ID0EKDDM" style:family="section">
      <style:section-properties>
        <style:columns fo:column-count="1"/>
      </style:section-properties>
    </style:style>
    <style:style style:name="ID0E3DNM" style:family="section">
      <style:section-properties>
        <style:columns fo:column-count="1"/>
      </style:section-properties>
    </style:style>
    <style:style style:name="ID0EPAKO" style:family="section">
      <style:section-properties>
        <style:columns fo:column-count="1"/>
      </style:section-properties>
    </style:style>
    <style:style style:name="ID0EVSVO" style:family="section">
      <style:section-properties>
        <style:columns fo:column-count="1"/>
      </style:section-properties>
    </style:style>
    <style:style style:name="ID0EY65O" style:family="section">
      <style:section-properties>
        <style:columns fo:column-count="1"/>
      </style:section-properties>
    </style:style>
    <style:style style:family="graphic" style:name="Line_20_230ID0EJZ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2545" style:number-wrapped-paragraphs="no-limit" draw:auto-grow-height="false" draw:auto-grow-width="false"/>
    </style:style>
    <style:style style:family="graphic" style:name="Line_20_231ID0EI3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3569" style:number-wrapped-paragraphs="no-limit" draw:auto-grow-height="false" draw:auto-grow-width="false"/>
    </style:style>
    <style:style style:family="graphic" style:name="Line_20_232ID0EH6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4593" style:number-wrapped-paragraphs="no-limit" draw:auto-grow-height="false" draw:auto-grow-width="false"/>
    </style:style>
    <style:style style:family="graphic" style:name="Line_20_233ID0ENY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5617" style:number-wrapped-paragraphs="no-limit" draw:auto-grow-height="false" draw:auto-grow-width="false"/>
    </style:style>
    <style:style style:family="graphic" style:name="Line_20_234ID0EJ2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6641" style:number-wrapped-paragraphs="no-limit" draw:auto-grow-height="false" draw:auto-grow-width="false"/>
    </style:style>
    <style:style style:family="graphic" style:name="Line_20_235ID0EFG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7665" style:number-wrapped-paragraphs="no-limit" draw:auto-grow-height="false" draw:auto-grow-width="false"/>
    </style:style>
    <style:style style:family="graphic" style:name="Line_20_236ID0EBJ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8689" style:number-wrapped-paragraphs="no-limit" draw:auto-grow-height="false" draw:auto-grow-width="false"/>
    </style:style>
    <style:style style:family="graphic" style:name="Line_20_237ID0E4L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39713" style:number-wrapped-paragraphs="no-limit" draw:auto-grow-height="false" draw:auto-grow-width="false"/>
    </style:style>
    <style:style style:family="graphic" style:name="Line_20_238ID0EN6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0737" style:number-wrapped-paragraphs="no-limit" draw:auto-grow-height="false" draw:auto-grow-width="false"/>
    </style:style>
    <style:style style:family="graphic" style:name="Line_20_239ID0EFHK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1761" style:number-wrapped-paragraphs="no-limit" draw:auto-grow-height="false" draw:auto-grow-width="false"/>
    </style:style>
    <style:style style:family="graphic" style:name="Line_20_240ID0EJZV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2785" style:number-wrapped-paragraphs="no-limit" draw:auto-grow-height="false" draw:auto-grow-width="false"/>
    </style:style>
    <style:style style:family="graphic" style:name="Line_20_241ID0EWC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3809" style:number-wrapped-paragraphs="no-limit" draw:auto-grow-height="false" draw:auto-grow-width="false"/>
    </style:style>
    <style:style style:family="graphic" style:name="Line_20_242ID0ESF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4833" style:number-wrapped-paragraphs="no-limit" draw:auto-grow-height="false" draw:auto-grow-width="false"/>
    </style:style>
    <style:style style:family="graphic" style:name="Line_20_243ID0EOI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5857" style:number-wrapped-paragraphs="no-limit" draw:auto-grow-height="false" draw:auto-grow-width="false"/>
    </style:style>
    <style:style style:family="graphic" style:name="Line_20_244ID0EKL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6881" style:number-wrapped-paragraphs="no-limit" draw:auto-grow-height="false" draw:auto-grow-width="false"/>
    </style:style>
    <style:style style:family="graphic" style:name="Line_20_245ID0EGO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7905" style:number-wrapped-paragraphs="no-limit" draw:auto-grow-height="false" draw:auto-grow-width="false"/>
    </style:style>
    <style:style style:family="graphic" style:name="Line_20_246ID0EZ45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48929" style:number-wrapped-paragraphs="no-limit" draw:auto-grow-height="false" draw:auto-grow-width="false"/>
    </style:style>
    <style:style style:family="graphic" style:name="Line_20_247ID0EOG6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995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KDDM" text:name="S_ID0EKDDM">
        <text:p text:style-name="ID0EOVBI"><text:bookmark-start text:name="page37"/><text:bookmark-start text:name="_GoBack"/><text:bookmark-end text:name="page37"/><text:bookmark-end text:name="_GoBack"/><draw:frame text:anchor-type="page" draw:z-index="1751649025" draw:style-name="ID0E4WBI" draw:name="Line 230" svg:x="2.976cm" svg:y="2.547cm" svg:height="0cm" svg:width="15.05cm"><draw:image xlink:type="simple" xlink:show="embed" xlink:actuate="onLoad"/></draw:frame><draw:line draw:style-name="Line_20_230ID0EJZBI" draw:name="Frame1" text:anchor-type="char" draw:z-index="1248332545" svg:x1="2.976cm" svg:y1="2.547cm" svg:x2="18.025cm" svg:y2="2.547cm"/><draw:frame text:anchor-type="page" draw:z-index="1751650049" draw:style-name="ID0E3ZBI" draw:name="Line 231" svg:x="2.983cm" svg:y="2.54cm" svg:height="14.116cm" svg:width="0cm"><draw:image xlink:type="simple" xlink:show="embed" xlink:actuate="onLoad"/></draw:frame><draw:line draw:style-name="Line_20_231ID0EI3BI" draw:name="Frame1" text:anchor-type="char" draw:z-index="1248333569" svg:x1="2.983cm" svg:y1="2.54cm" svg:x2="2.983cm" svg:y2="16.656cm"/><draw:frame text:anchor-type="page" draw:z-index="1751651073" draw:style-name="ID0E23BI" draw:name="Line 232" svg:x="18.016cm" svg:y="2.54cm" svg:height="14.116cm" svg:width="0cm"><draw:image xlink:type="simple" xlink:show="embed" xlink:actuate="onLoad"/></draw:frame><draw:line draw:style-name="Line_20_232ID0EH6BI" draw:name="Frame1" text:anchor-type="char" draw:z-index="1248334593" svg:x1="18.016cm" svg:y1="2.54cm" svg:x2="18.016cm" svg:y2="16.656cm"/></text:p>
        <text:p text:style-name="ID0EU6BI"><text:span text:style-name="ID0ENACI">連</text:span><text:span text:style-name="ID0E3ACI"><text:s/></text:span><text:span text:style-name="ID0EMBCI">江</text:span><text:span text:style-name="ID0E2BCI"><text:s/></text:span><text:span text:style-name="ID0ELCCI">縣</text:span><text:span text:style-name="ID0E1CCI"><text:s/></text:span><text:span text:style-name="ID0EKDCI">政</text:span><text:span text:style-name="ID0EZDCI"><text:s/></text:span><text:span text:style-name="ID0EJECI">府</text:span><text:span text:style-name="ID0EYECI"><text:s/></text:span><text:span text:style-name="ID0EIFCI">建</text:span><text:span text:style-name="ID0EXFCI"><text:s/></text:span><text:span text:style-name="ID0EHGCI">設</text:span><text:span text:style-name="ID0EWGCI"><text:s/></text:span><text:span text:style-name="ID0EGHCI">局</text:span><text:span text:style-name="ID0EVHCI"><text:s/>1 0 5<text:s text:c="2"/></text:span><text:span text:style-name="ID0ECICI">年</text:span><text:span text:style-name="ID0ERICI"><text:s/></text:span><text:span text:style-name="ID0EBJCI">度</text:span><text:span text:style-name="ID0EQJCI"><text:s/></text:span><text:span text:style-name="ID0EAKCI">施</text:span><text:span text:style-name="ID0EPKCI"><text:s/></text:span><text:span text:style-name="ID0E6KCI">政</text:span><text:span text:style-name="ID0EOLCI"><text:s/></text:span><text:span text:style-name="ID0E5LCI">計</text:span><text:span text:style-name="ID0ENMCI"><text:s/></text:span><text:span text:style-name="ID0E4MCI">畫</text:span><text:span text:style-name="ID0EMNCI"><text:s/></text:span><text:span text:style-name="ID0E3NCI">與</text:span><text:span text:style-name="ID0ELOCI"><text:s/></text:span><text:span text:style-name="ID0E2OCI">預</text:span><text:span text:style-name="ID0EKPCI"><text:s/></text:span><text:span text:style-name="ID0E1PCI">算</text:span><text:span text:style-name="ID0EJQCI"><text:s/></text:span><text:span text:style-name="ID0EZQCI">配</text:span><text:span text:style-name="ID0EIRCI"><text:s/></text:span><text:span text:style-name="ID0EYRCI">合</text:span><text:span text:style-name="ID0EHSCI"><text:s/></text:span><text:span text:style-name="ID0EXSCI">對</text:span><text:span text:style-name="ID0EGTCI"><text:s/></text:span><text:span text:style-name="ID0EWTCI">照</text:span><text:span text:style-name="ID0EFUCI"><text:s/></text:span><text:span text:style-name="ID0EVUCI">表</text:span></text:p>
        <text:p text:style-name="ID0EEVCI"><draw:frame text:anchor-type="char" draw:z-index="1751652097" draw:style-name="ID0EBWCI" draw:name="Line 233" svg:x="3.711cm" svg:y="0.388cm" svg:height="12.832cm" svg:width="0cm"><draw:image xlink:type="simple" xlink:show="embed" xlink:actuate="onLoad"/></draw:frame><draw:line draw:style-name="Line_20_233ID0ENYCI" draw:name="Frame1" text:anchor-type="paragraph" draw:z-index="1248335617" svg:x1="3.711cm" svg:y1="0.388cm" svg:x2="3.711cm" svg:y2="13.22cm"/><draw:frame text:anchor-type="char" draw:z-index="1751653121" draw:style-name="ID0E4YCI" draw:name="Line 234" svg:x="13.529cm" svg:y="0.388cm" svg:height="12.832cm" svg:width="0cm"><draw:image xlink:type="simple" xlink:show="embed" xlink:actuate="onLoad"/></draw:frame><draw:line draw:style-name="Line_20_234ID0EJ2CI" draw:name="Frame1" text:anchor-type="paragraph" draw:z-index="1248336641" svg:x1="13.529cm" svg:y1="0.388cm" svg:x2="13.529cm" svg:y2="13.22cm"/></text:p>
        <table:table table:style-name="ID0ET2CI">
          <table:table-column table:style-name="ID0EM3CI"/>
          <table:table-column table:style-name="ID0EO3CI"/>
          <table:table-column table:style-name="ID0EQ3CI"/>
          <table:table-column table:style-name="ID0ES3CI"/>
          <table:table-column table:style-name="ID0EU3CI"/>
          <table:table-row table:style-name="ID0EW3CI">
            <table:table-cell table:style-name="ID0EI4CI" table:number-rows-spanned="2">
              <text:p text:style-name="ID0EA5CI"><text:span text:style-name="ID0EZ5CI">類別</text:span></text:p>
            </table:table-cell>
            <table:table-cell table:style-name="ID0EG6CI" table:number-rows-spanned="2">
              <text:p text:style-name="ID0E26CI"><text:span text:style-name="ID0EUADI">項目</text:span></text:p>
            </table:table-cell>
            <table:table-cell table:style-name="ID0EBBDI">
              <text:p text:style-name="ID0EXBDI"><text:span text:style-name="ID0EQCDI">預算金額</text:span></text:p>
            </table:table-cell>
            <table:table-cell table:style-name="ID0E6CDI" table:number-rows-spanned="2">
              <text:p text:style-name="ID0EUDDI"><text:span text:style-name="ID0ELEDI">施</text:span><text:span text:style-name="ID0EYEDI"><text:s text:c="2"/></text:span><text:span text:style-name="ID0EGFDI">政</text:span><text:span text:style-name="ID0ETFDI"><text:s text:c="2"/></text:span><text:span text:style-name="ID0EBGDI">計</text:span><text:span text:style-name="ID0EOGDI"><text:s text:c="2"/></text:span><text:span text:style-name="ID0E3GDI">畫</text:span><text:span text:style-name="ID0EJHDI"><text:s text:c="2"/></text:span><text:span text:style-name="ID0EXHDI">項</text:span><text:span text:style-name="ID0EEIDI"><text:s text:c="2"/></text:span><text:span text:style-name="ID0ESIDI">目備</text:span><text:span text:style-name="ID0E6IDI"><text:s text:c="2"/></text:span><text:span text:style-name="ID0ENJDI">註</text:span></text:p>
            </table:table-cell>
            <table:table-cell table:style-name="ID0E1JDI">
              <text:p text:style-name="ID0EKKDI"/>
            </table:table-cell>
          </table:table-row>
          <table:table-row table:style-name="ID0EALDI">
            <table:covered-table-cell table:style-name="ID0ESLDI">
              <text:p text:style-name="ID0EGMDI"/>
            </table:covered-table-cell>
            <table:covered-table-cell table:style-name="ID0E3MDI">
              <text:p text:style-name="ID0ENNDI"/>
            </table:covered-table-cell>
            <table:table-cell table:style-name="ID0EDODI" table:number-rows-spanned="2">
              <text:p text:style-name="ID0EYODI"><text:span text:style-name="ID0ERPDI">(</text:span><text:span text:style-name="ID0E2PDI">單位</text:span><text:span text:style-name="ID0EIQDI">：</text:span><text:span text:style-name="ID0EVQDI">千元</text:span><text:span text:style-name="ID0ECRDI">)</text:span></text:p>
            </table:table-cell>
            <table:covered-table-cell table:style-name="ID0EMRDI">
              <text:p text:style-name="ID0E4RDI"/>
            </table:covered-table-cell>
            <table:table-cell table:style-name="ID0ETSDI">
              <text:p text:style-name="ID0EDTDI"/>
            </table:table-cell>
          </table:table-row>
          <table:table-row table:style-name="ID0EZTDI">
            <table:table-cell table:style-name="ID0ELUDI">
              <text:p text:style-name="ID0E5UDI"/>
            </table:table-cell>
            <table:table-cell table:style-name="ID0EUVDI">
              <text:p text:style-name="ID0EEWDI"/>
            </table:table-cell>
            <table:covered-table-cell table:style-name="ID0E1WDI">
              <text:p text:style-name="ID0EOXDI"/>
            </table:covered-table-cell>
            <table:table-cell table:style-name="ID0EEYDI">
              <text:p text:style-name="ID0EUYDI"/>
            </table:table-cell>
            <table:table-cell table:style-name="ID0EKZDI">
              <text:p text:style-name="ID0E1ZDI"/>
            </table:table-cell>
          </table:table-row>
          <table:table-row table:style-name="ID0EQ1DI">
            <table:table-cell table:style-name="ID0EC2DI">
              <text:p text:style-name="ID0EY2DI"/>
            </table:table-cell>
            <table:table-cell table:style-name="ID0EO3DI">
              <text:p text:style-name="ID0EB4DI"/>
            </table:table-cell>
            <table:table-cell table:style-name="ID0EX4DI">
              <text:p text:style-name="ID0EN5DI"/>
            </table:table-cell>
            <table:table-cell table:style-name="ID0ED6DI">
              <text:p text:style-name="ID0EW6DI"/>
            </table:table-cell>
            <table:table-cell table:style-name="ID0ENAAK">
              <text:p text:style-name="ID0E4AAK"/>
            </table:table-cell>
          </table:table-row>
          <table:table-row table:style-name="ID0ETBAK">
            <table:table-cell table:style-name="ID0EFCAK">
              <text:p text:style-name="ID0EYCAK"/>
            </table:table-cell>
            <table:table-cell table:style-name="ID0EMDAK" table:number-columns-spanned="2">
              <text:p text:style-name="ID0EBEAK"><text:span text:style-name="ID0E3EAK">壹、建一、漁業管理中央補助</text:span></text:p>
            </table:table-cell>
            <table:table-cell table:style-name="ID0ELFAK">
              <text:p text:style-name="ID0E2FAK"><text:span text:style-name="ID0ESGAK">1.</text:span><text:span text:style-name="ID0E3GAK">農業管理與輔導業務</text:span><text:span text:style-name="ID0EJHAK">-</text:span><text:span text:style-name="ID0ETHAK">漁業管理。</text:span></text:p>
            </table:table-cell>
            <table:table-cell table:style-name="ID0EAIAK">
              <text:p text:style-name="ID0EQIAK"/>
            </table:table-cell>
          </table:table-row>
          <table:table-row table:style-name="ID0EGJAK">
            <table:table-cell table:style-name="ID0EYJAK">
              <text:p text:style-name="ID0ELKAK"><text:span text:style-name="ID0EELAK">設局</text:span></text:p>
            </table:table-cell>
            <table:table-cell table:style-name="ID0ERLAK">
              <text:p text:style-name="ID0EBMAK"><text:span text:style-name="ID0E1MAK">課。</text:span></text:p>
            </table:table-cell>
            <table:table-cell table:style-name="ID0EHNAK">
              <text:p text:style-name="ID0E1NAK"><text:span text:style-name="ID0ESOAK">18,678</text:span></text:p>
            </table:table-cell>
            <table:table-cell table:style-name="ID0E3OAK">
              <text:p text:style-name="ID0EMPAK"><text:span text:style-name="ID0EDQAK">2.</text:span><text:span text:style-name="ID0ENQAK">農業管理與輔導業務</text:span><text:span text:style-name="ID0E1QAK">-</text:span><text:span text:style-name="ID0EERAK">農漁業建</text:span></text:p>
            </table:table-cell>
            <table:table-cell table:style-name="ID0ERRAK">
              <text:p text:style-name="ID0EBSAK"/>
            </table:table-cell>
          </table:table-row>
          <table:table-row table:style-name="ID0EXSAK">
            <table:table-cell table:style-name="ID0EJTAK">
              <text:p text:style-name="ID0E3TAK"/>
            </table:table-cell>
            <table:table-cell table:style-name="ID0EQUAK">
              <text:p text:style-name="ID0EAVAK"/>
            </table:table-cell>
            <table:table-cell table:style-name="ID0EUVAK">
              <text:p text:style-name="ID0EHWAK"><text:span text:style-name="ID0ECXAK">地方預算</text:span></text:p>
            </table:table-cell>
            <table:table-cell table:style-name="ID0ERXAK">
              <text:p text:style-name="ID0EBYAK"><text:span text:style-name="ID0E1YAK">設計畫。</text:span></text:p>
            </table:table-cell>
            <table:table-cell table:style-name="ID0EHZAK">
              <text:p text:style-name="ID0EXZAK"/>
            </table:table-cell>
          </table:table-row>
          <table:table-row table:style-name="ID0EN1AK">
            <table:table-cell table:style-name="ID0E61AK">
              <text:p text:style-name="ID0ES2AK"/>
            </table:table-cell>
            <table:table-cell table:style-name="ID0EG3AK">
              <text:p text:style-name="ID0EW3AK"/>
            </table:table-cell>
            <table:table-cell table:style-name="ID0EK4AK">
              <text:p text:style-name="ID0E44AK"><text:span text:style-name="ID0EV5AK">11,906</text:span></text:p>
            </table:table-cell>
            <table:table-cell table:style-name="ID0E65AK">
              <text:p text:style-name="ID0EP6AK"><text:span text:style-name="ID0EGABK">3.</text:span><text:span text:style-name="ID0EQABK">農漁業工程</text:span><text:span text:style-name="ID0E4ABK">-</text:span><text:span text:style-name="ID0EHBBK">農漁業工程。</text:span></text:p>
            </table:table-cell>
            <table:table-cell table:style-name="ID0EUBBK">
              <text:p text:style-name="ID0EECBK"/>
            </table:table-cell>
          </table:table-row>
          <table:table-row table:style-name="ID0E1CBK">
            <table:table-cell table:style-name="ID0EMDBK">
              <text:p text:style-name="ID0E6DBK"/>
            </table:table-cell>
            <table:table-cell table:style-name="ID0ETEBK">
              <text:p text:style-name="ID0EDFBK"/>
            </table:table-cell>
            <table:table-cell table:style-name="ID0EXFBK">
              <text:p text:style-name="ID0EKGBK"><text:span text:style-name="ID0EFHBK">離島建設基金</text:span></text:p>
            </table:table-cell>
            <table:table-cell table:style-name="ID0EUHBK">
              <text:p text:style-name="ID0EEIBK"/>
            </table:table-cell>
            <table:table-cell table:style-name="ID0EYIBK">
              <text:p text:style-name="ID0EIJBK"/>
            </table:table-cell>
          </table:table-row>
          <table:table-row table:style-name="ID0E5JBK">
            <table:table-cell table:style-name="ID0EQKBK">
              <text:p text:style-name="ID0EDLBK"/>
            </table:table-cell>
            <table:table-cell table:style-name="ID0EXLBK">
              <text:p text:style-name="ID0EHMBK"/>
            </table:table-cell>
            <table:table-cell table:style-name="ID0E2MBK">
              <text:p text:style-name="ID0EONBK"><text:span text:style-name="ID0EGOBK">43,650</text:span></text:p>
            </table:table-cell>
            <table:table-cell table:style-name="ID0EQOBK">
              <text:p text:style-name="ID0EAPBK"/>
            </table:table-cell>
            <table:table-cell table:style-name="ID0EUPBK">
              <text:p text:style-name="ID0EEQBK"/>
            </table:table-cell>
          </table:table-row>
          <table:table-row table:style-name="ID0E1QBK">
            <table:table-cell table:style-name="ID0EMRBK">
              <text:p text:style-name="ID0E6RBK"/>
            </table:table-cell>
            <table:table-cell table:style-name="ID0EVSBK" table:number-columns-spanned="2">
              <text:p text:style-name="ID0ENTBK"/>
            </table:table-cell>
            <table:table-cell table:style-name="ID0EDUBK">
              <text:p text:style-name="ID0EWUBK"/>
            </table:table-cell>
            <table:table-cell table:style-name="ID0EMVBK">
              <text:p text:style-name="ID0E3VBK"/>
            </table:table-cell>
          </table:table-row>
          <table:table-row table:style-name="ID0ESWBK">
            <table:table-cell table:style-name="ID0EEXBK">
              <text:p text:style-name="ID0EXXBK"/>
            </table:table-cell>
            <table:table-cell table:style-name="ID0ELYBK" table:number-columns-spanned="2">
              <text:p text:style-name="ID0EAZBK"><text:span text:style-name="ID0E2ZBK">二、農林管理中央補助</text:span></text:p>
            </table:table-cell>
            <table:table-cell table:style-name="ID0EK1BK">
              <text:p text:style-name="ID0E11BK"><text:span text:style-name="ID0ER2BK">1.</text:span><text:span text:style-name="ID0E22BK">農業管理與輔導業務</text:span><text:span text:style-name="ID0EI3BK">－</text:span><text:span text:style-name="ID0EV3BK">農產業</text:span></text:p>
            </table:table-cell>
            <table:table-cell table:style-name="ID0EC4BK">
              <text:p text:style-name="ID0ES4BK"/>
            </table:table-cell>
          </table:table-row>
          <table:table-row table:style-name="ID0EI5BK">
            <table:table-cell table:style-name="ID0E15BK">
              <text:p text:style-name="ID0EN6BK"/>
            </table:table-cell>
            <table:table-cell table:style-name="ID0EBACK">
              <text:p text:style-name="ID0ERACK"><text:span text:style-name="ID0EKBCK">課。</text:span></text:p>
            </table:table-cell>
            <table:table-cell table:style-name="ID0EXBCK">
              <text:p text:style-name="ID0EKCCK"><text:span text:style-name="ID0ECDCK">12,692</text:span></text:p>
            </table:table-cell>
            <table:table-cell table:style-name="ID0EMDCK">
              <text:p text:style-name="ID0E3DCK"><text:span text:style-name="ID0EVECK">務。</text:span></text:p>
            </table:table-cell>
            <table:table-cell table:style-name="ID0ECFCK">
              <text:p text:style-name="ID0ESFCK"/>
            </table:table-cell>
          </table:table-row>
          <table:table-row table:style-name="ID0EIGCK">
            <table:table-cell table:style-name="ID0E1GCK">
              <text:p text:style-name="ID0ENHCK"/>
            </table:table-cell>
            <table:table-cell table:style-name="ID0EBICK">
              <text:p text:style-name="ID0ERICK"/>
            </table:table-cell>
            <table:table-cell table:style-name="ID0EFJCK">
              <text:p text:style-name="ID0EYJCK"><text:span text:style-name="ID0ETKCK">地方預算</text:span></text:p>
            </table:table-cell>
            <table:table-cell table:style-name="ID0ECLCK">
              <text:p text:style-name="ID0ESLCK"><text:span text:style-name="ID0EJMCK">2.</text:span><text:span text:style-name="ID0ETMCK">農漁業工程</text:span><text:span text:style-name="ID0EANCK">-</text:span><text:span text:style-name="ID0EKNCK">農漁業工程。</text:span></text:p>
            </table:table-cell>
            <table:table-cell table:style-name="ID0EXNCK">
              <text:p text:style-name="ID0EHOCK"/>
            </table:table-cell>
          </table:table-row>
          <table:table-row table:style-name="ID0E4OCK">
            <table:table-cell table:style-name="ID0EPPCK">
              <text:p text:style-name="ID0ECQCK"/>
            </table:table-cell>
            <table:table-cell table:style-name="ID0EWQCK">
              <text:p text:style-name="ID0EGRCK"/>
            </table:table-cell>
            <table:table-cell table:style-name="ID0E1RCK">
              <text:p text:style-name="ID0ENSCK"><text:span text:style-name="ID0EFTCK">14,873</text:span></text:p>
            </table:table-cell>
            <table:table-cell table:style-name="ID0EPTCK">
              <text:p text:style-name="ID0E6TCK"><text:span text:style-name="ID0EWUCK">3.</text:span><text:span text:style-name="ID0EAVCK">健康保險</text:span><text:span text:style-name="ID0ENVCK">-</text:span><text:span text:style-name="ID0EXVCK">保險給付。</text:span></text:p>
            </table:table-cell>
            <table:table-cell table:style-name="ID0EEWCK">
              <text:p text:style-name="ID0EUWCK"/>
            </table:table-cell>
          </table:table-row>
          <table:table-row table:style-name="ID0EKXCK">
            <table:table-cell table:style-name="ID0E3XCK">
              <text:p text:style-name="ID0EPYCK"/>
            </table:table-cell>
            <table:table-cell table:style-name="ID0EDZCK">
              <text:p text:style-name="ID0ETZCK"/>
            </table:table-cell>
            <table:table-cell table:style-name="ID0EH1CK">
              <text:p text:style-name="ID0E11CK"><text:span text:style-name="ID0EV2CK">離島建設基金</text:span></text:p>
            </table:table-cell>
            <table:table-cell table:style-name="ID0EE3CK">
              <text:p text:style-name="ID0EU3CK"><text:span text:style-name="ID0EL4CK">4.</text:span><text:span text:style-name="ID0EV4CK">農業管理與輔導業務</text:span><text:span text:style-name="ID0EC5CK">-</text:span><text:span text:style-name="ID0EM5CK">農漁業建</text:span></text:p>
            </table:table-cell>
            <table:table-cell table:style-name="ID0EZ5CK">
              <text:p text:style-name="ID0EJ6CK"/>
            </table:table-cell>
          </table:table-row>
          <table:table-row table:style-name="ID0E66CK">
            <table:table-cell table:style-name="ID0ERADK">
              <text:p text:style-name="ID0EEBDK"/>
            </table:table-cell>
            <table:table-cell table:style-name="ID0EYBDK">
              <text:p text:style-name="ID0EICDK"/>
            </table:table-cell>
            <table:table-cell table:style-name="ID0E3CDK">
              <text:p text:style-name="ID0EPDDK"><text:span text:style-name="ID0EHEDK">7,200</text:span></text:p>
            </table:table-cell>
            <table:table-cell table:style-name="ID0EREDK">
              <text:p text:style-name="ID0EBFDK"><text:span text:style-name="ID0E1FDK">設計畫。</text:span></text:p>
            </table:table-cell>
            <table:table-cell table:style-name="ID0EHGDK">
              <text:p text:style-name="ID0EXGDK"/>
            </table:table-cell>
          </table:table-row>
          <table:table-row table:style-name="ID0ENHDK">
            <table:table-cell table:style-name="ID0E6HDK">
              <text:p text:style-name="ID0ESIDK"/>
            </table:table-cell>
            <table:table-cell table:style-name="ID0EIJDK" table:number-columns-spanned="2">
              <text:p text:style-name="ID0EAKDK"/>
            </table:table-cell>
            <table:table-cell table:style-name="ID0EWKDK">
              <text:p text:style-name="ID0EJLDK"/>
            </table:table-cell>
            <table:table-cell table:style-name="ID0E6LDK">
              <text:p text:style-name="ID0EPMDK"/>
            </table:table-cell>
          </table:table-row>
          <table:table-row table:style-name="ID0EFNDK">
            <table:table-cell table:style-name="ID0EXNDK">
              <text:p text:style-name="ID0EKODK"/>
            </table:table-cell>
            <table:table-cell table:style-name="ID0E5ODK" table:number-columns-spanned="2">
              <text:p text:style-name="ID0ETPDK"><text:span text:style-name="ID0EOQDK">三、工商管理中央補助</text:span></text:p>
            </table:table-cell>
            <table:table-cell table:style-name="ID0E4QDK">
              <text:p text:style-name="ID0ENRDK"><text:span text:style-name="ID0EESDK">1.</text:span><text:span text:style-name="ID0EOSDK">工商業與度量衡管理</text:span><text:span text:style-name="ID0E2SDK">-</text:span><text:span text:style-name="ID0EFTDK">工商業務。</text:span></text:p>
            </table:table-cell>
            <table:table-cell table:style-name="ID0ESTDK">
              <text:p text:style-name="ID0ECUDK"/>
            </table:table-cell>
          </table:table-row>
          <table:table-row table:style-name="ID0EYUDK">
            <table:table-cell table:style-name="ID0EKVDK">
              <text:p text:style-name="ID0E4VDK"/>
            </table:table-cell>
            <table:table-cell table:style-name="ID0ERWDK">
              <text:p text:style-name="ID0EBXDK"><text:span text:style-name="ID0E1XDK">課。</text:span></text:p>
            </table:table-cell>
            <table:table-cell table:style-name="ID0EHYDK">
              <text:p text:style-name="ID0E1YDK"><text:span text:style-name="ID0ESZDK">500</text:span></text:p>
            </table:table-cell>
            <table:table-cell table:style-name="ID0E3ZDK">
              <text:p text:style-name="ID0EM1DK"><text:span text:style-name="ID0ED2DK">2.</text:span><text:span text:style-name="ID0EN2DK">工商業與度量衡管理</text:span><text:span text:style-name="ID0E12DK">-</text:span><text:span text:style-name="ID0EE3DK">公用事業</text:span></text:p>
            </table:table-cell>
            <table:table-cell table:style-name="ID0ER3DK">
              <text:p text:style-name="ID0EB4DK"/>
            </table:table-cell>
          </table:table-row>
          <table:table-row table:style-name="ID0EX4DK">
            <table:table-cell table:style-name="ID0EJ5DK">
              <text:p text:style-name="ID0E35DK"/>
            </table:table-cell>
            <table:table-cell table:style-name="ID0EQ6DK">
              <text:p text:style-name="ID0EAAEK"/>
            </table:table-cell>
            <table:table-cell table:style-name="ID0EUAEK">
              <text:p text:style-name="ID0EHBEK"><text:span text:style-name="ID0ECCEK">地方預算</text:span></text:p>
            </table:table-cell>
            <table:table-cell table:style-name="ID0ERCEK">
              <text:p text:style-name="ID0EBDEK"><text:span text:style-name="ID0E1DEK">管理。</text:span></text:p>
            </table:table-cell>
            <table:table-cell table:style-name="ID0EHEEK">
              <text:p text:style-name="ID0EXEEK"/>
            </table:table-cell>
          </table:table-row>
          <table:table-row table:style-name="ID0ENFEK">
            <table:table-cell table:style-name="ID0E6FEK">
              <text:p text:style-name="ID0ESGEK"/>
            </table:table-cell>
            <table:table-cell table:style-name="ID0EGHEK">
              <text:p text:style-name="ID0EWHEK"/>
            </table:table-cell>
            <table:table-cell table:style-name="ID0EKIEK">
              <text:p text:style-name="ID0E4IEK"><text:span text:style-name="ID0EVJEK">4,202</text:span></text:p>
            </table:table-cell>
            <table:table-cell table:style-name="ID0E6JEK">
              <text:p text:style-name="ID0EPKEK"><text:span text:style-name="ID0EGLEK">3.</text:span><text:span text:style-name="ID0EQLEK">工商設備</text:span><text:span text:style-name="ID0E4LEK">-</text:span><text:span text:style-name="ID0EHMEK">工商設備。</text:span></text:p>
            </table:table-cell>
            <table:table-cell table:style-name="ID0EUMEK">
              <text:p text:style-name="ID0EENEK"/>
            </table:table-cell>
          </table:table-row>
          <table:table-row table:style-name="ID0E1NEK">
            <table:table-cell table:style-name="ID0EMOEK">
              <text:p text:style-name="ID0E6OEK"/>
            </table:table-cell>
            <table:table-cell table:style-name="ID0ETPEK">
              <text:p text:style-name="ID0EDQEK"/>
            </table:table-cell>
            <table:table-cell table:style-name="ID0EXQEK">
              <text:p text:style-name="ID0EKREK"><text:span text:style-name="ID0EFSEK">離島建設基金</text:span></text:p>
            </table:table-cell>
            <table:table-cell table:style-name="ID0EUSEK">
              <text:p text:style-name="ID0EETEK"/>
            </table:table-cell>
            <table:table-cell table:style-name="ID0EYTEK">
              <text:p text:style-name="ID0EIUEK"/>
            </table:table-cell>
          </table:table-row>
          <table:table-row table:style-name="ID0E5UEK">
            <table:table-cell table:style-name="ID0EQVEK">
              <text:p text:style-name="ID0EDWEK"/>
            </table:table-cell>
            <table:table-cell table:style-name="ID0EXWEK">
              <text:p text:style-name="ID0EHXEK"/>
            </table:table-cell>
            <table:table-cell table:style-name="ID0E2XEK">
              <text:p text:style-name="ID0EOYEK"><text:span text:style-name="ID0EGZEK">1,800</text:span></text:p>
            </table:table-cell>
            <table:table-cell table:style-name="ID0EQZEK">
              <text:p text:style-name="ID0EA1EK"/>
            </table:table-cell>
            <table:table-cell table:style-name="ID0EU1EK">
              <text:p text:style-name="ID0EE2EK"/>
            </table:table-cell>
          </table:table-row>
          <table:table-row table:style-name="ID0E12EK">
            <table:table-cell table:style-name="ID0EM3EK">
              <text:p text:style-name="ID0EC4EK"/>
            </table:table-cell>
            <table:table-cell table:style-name="ID0EY4EK">
              <text:p text:style-name="ID0EL5EK"/>
            </table:table-cell>
            <table:table-cell table:style-name="ID0EB6EK">
              <text:p text:style-name="ID0EX6EK"/>
            </table:table-cell>
            <table:table-cell table:style-name="ID0ENAFK">
              <text:p text:style-name="ID0EABFK"/>
            </table:table-cell>
            <table:table-cell table:style-name="ID0EWBFK">
              <text:p text:style-name="ID0EGCFK"/>
            </table:table-cell>
          </table:table-row>
        </table:table>
        <text:p text:style-name="ID0E3CFK"><draw:frame text:anchor-type="char" draw:z-index="1751654145" draw:style-name="ID0EZDFK" draw:name="Line 235" svg:x="0.012cm" svg:y="1.277cm" svg:height="0cm" svg:width="15.05cm"><draw:image xlink:type="simple" xlink:show="embed" xlink:actuate="onLoad"/></draw:frame><draw:line draw:style-name="Line_20_235ID0EFGFK" draw:name="Frame1" text:anchor-type="paragraph" draw:z-index="1248337665" svg:x1="0.012cm" svg:y1="1.277cm" svg:x2="15.062cm" svg:y2="1.277cm"/><draw:frame text:anchor-type="char" draw:z-index="1751655169" draw:style-name="ID0EVGFK" draw:name="Line 236" svg:x="0.019cm" svg:y="1.27cm" svg:height="8.987cm" svg:width="0cm"><draw:image xlink:type="simple" xlink:show="embed" xlink:actuate="onLoad"/></draw:frame><draw:line draw:style-name="Line_20_236ID0EBJFK" draw:name="Frame1" text:anchor-type="paragraph" draw:z-index="1248338689" svg:x1="0.019cm" svg:y1="1.27cm" svg:x2="0.019cm" svg:y2="10.257cm"/><draw:frame text:anchor-type="char" draw:z-index="1751656193" draw:style-name="ID0ERJFK" draw:name="Line 237" svg:x="15.053cm" svg:y="1.27cm" svg:height="8.987cm" svg:width="0cm"><draw:image xlink:type="simple" xlink:show="embed" xlink:actuate="onLoad"/></draw:frame><draw:line draw:style-name="Line_20_237ID0E4LFK" draw:name="Frame1" text:anchor-type="paragraph" draw:z-index="1248339713" svg:x1="15.053cm" svg:y1="1.27cm" svg:x2="15.053cm" svg:y2="10.257cm"/></text:p>
        <text:p text:style-name="ID0EHMFK"/>
        <text:p text:style-name="ID0E5MFK"/>
        <text:p text:style-name="ID0EVNFK"/>
        <text:p text:style-name="ID0EMOFK"><text:span text:style-name="ID0EFPFK">連</text:span><text:span text:style-name="ID0EUPFK"><text:s/></text:span><text:span text:style-name="ID0EEQFK">江</text:span><text:span text:style-name="ID0ETQFK"><text:s/></text:span><text:span text:style-name="ID0EDRFK">縣</text:span><text:span text:style-name="ID0ESRFK"><text:s/></text:span><text:span text:style-name="ID0ECSFK">政</text:span><text:span text:style-name="ID0ERSFK"><text:s/></text:span><text:span text:style-name="ID0EBTFK">府</text:span><text:span text:style-name="ID0EQTFK"><text:s/></text:span><text:span text:style-name="ID0EAUFK">建</text:span><text:span text:style-name="ID0EPUFK"><text:s/></text:span><text:span text:style-name="ID0E6UFK">設</text:span><text:span text:style-name="ID0EOVFK"><text:s/></text:span><text:span text:style-name="ID0E5VFK">局</text:span><text:span text:style-name="ID0ENWFK"><text:s text:c="2"/>1<text:s text:c="2"/>0<text:s text:c="2"/>5<text:s text:c="3"/></text:span><text:span text:style-name="ID0E1WFK">年</text:span><text:span text:style-name="ID0EJXFK"><text:s/></text:span><text:span text:style-name="ID0EZXFK">度</text:span><text:span text:style-name="ID0EIYFK"><text:s/></text:span><text:span text:style-name="ID0EYYFK">施</text:span><text:span text:style-name="ID0EHZFK"><text:s/></text:span><text:span text:style-name="ID0EXZFK">政</text:span><text:span text:style-name="ID0EG1FK"><text:s/></text:span><text:span text:style-name="ID0EW1FK">計</text:span><text:span text:style-name="ID0EF2FK"><text:s/></text:span><text:span text:style-name="ID0EV2FK">畫</text:span></text:p>
        <text:p text:style-name="ID0EE3FK"><draw:frame text:anchor-type="char" draw:z-index="1751657217" draw:style-name="ID0EB4FK" draw:name="Line 238" svg:x="4.805cm" svg:y="0.386cm" svg:height="7.696cm" svg:width="0cm"><draw:image xlink:type="simple" xlink:show="embed" xlink:actuate="onLoad"/></draw:frame><draw:line draw:style-name="Line_20_238ID0EN6FK" draw:name="Frame1" text:anchor-type="paragraph" draw:z-index="1248340737" svg:x1="4.805cm" svg:y1="0.386cm" svg:x2="4.805cm" svg:y2="8.082cm"/></text:p>
        <table:table table:style-name="ID0EX6FK">
          <table:table-column table:style-name="ID0EQAGK"/>
          <table:table-column table:style-name="ID0ESAGK"/>
          <table:table-column table:style-name="ID0EUAGK"/>
          <table:table-column table:style-name="ID0EWAGK"/>
          <table:table-column table:style-name="ID0EYAGK"/>
          <table:table-column table:style-name="ID0E1AGK"/>
          <table:table-column table:style-name="ID0E3AGK"/>
          <table:table-column table:style-name="ID0E5AGK"/>
          <table:table-row table:style-name="ID0EABGK">
            <table:table-cell table:style-name="ID0ESBGK">
              <text:p text:style-name="ID0EICGK"><text:span text:style-name="ID0EBDGK">機</text:span><text:span text:style-name="ID0EODGK"><text:s/></text:span><text:span text:style-name="ID0E3DGK">關</text:span></text:p>
            </table:table-cell>
            <table:table-cell table:style-name="ID0EJEGK">
              <text:p text:style-name="ID0E3EGK"/>
            </table:table-cell>
            <table:table-cell table:style-name="ID0EQFGK">
              <text:p text:style-name="ID0EDGGK"/>
            </table:table-cell>
            <table:table-cell table:style-name="ID0EXGGK">
              <text:p text:style-name="ID0EKHGK"/>
            </table:table-cell>
            <table:table-cell table:style-name="ID0E5HGK">
              <text:p text:style-name="ID0EUIGK"/>
            </table:table-cell>
            <table:table-cell table:style-name="ID0EIJGK">
              <text:p text:style-name="ID0E2JGK"><text:span text:style-name="ID0ESKGK">預</text:span><text:span text:style-name="ID0E6KGK"><text:s text:c="2"/></text:span><text:span text:style-name="ID0ENLGK">算</text:span></text:p>
            </table:table-cell>
            <table:table-cell table:style-name="ID0E1LGK">
              <text:p text:style-name="ID0EQMGK"><text:span text:style-name="ID0EJNGK">金</text:span><text:span text:style-name="ID0EWNGK"><text:s text:c="2"/></text:span><text:span text:style-name="ID0EEOGK">額</text:span></text:p>
            </table:table-cell>
            <table:table-cell table:style-name="ID0EROGK">
              <text:p text:style-name="ID0EEPGK"/>
            </table:table-cell>
          </table:table-row>
          <table:table-row table:style-name="ID0EYPGK">
            <table:table-cell table:style-name="ID0EKQGK">
              <text:p text:style-name="ID0E4QGK"><text:span text:style-name="ID0EWRGK">施</text:span><text:span text:style-name="ID0EDSGK"><text:s/></text:span><text:span text:style-name="ID0ERSGK">政</text:span></text:p>
            </table:table-cell>
            <table:table-cell table:style-name="ID0E5SGK">
              <text:p text:style-name="ID0EOTGK"><text:span text:style-name="ID0EFUGK">施</text:span><text:span text:style-name="ID0EUUGK"><text:s/></text:span><text:span text:style-name="ID0EEVGK">政</text:span><text:span text:style-name="ID0ETVGK"><text:s/></text:span><text:span text:style-name="ID0EDWGK">計</text:span><text:span text:style-name="ID0ESWGK"><text:s/></text:span><text:span text:style-name="ID0ECXGK">畫</text:span><text:span text:style-name="ID0ERXGK"><text:s/></text:span><text:span text:style-name="ID0EBYGK">項</text:span><text:span text:style-name="ID0EQYGK"><text:s/></text:span><text:span text:style-name="ID0EAZGK">目實</text:span></text:p>
            </table:table-cell>
            <table:table-cell table:style-name="ID0EPZGK">
              <text:p text:style-name="ID0E6ZGK"><text:span text:style-name="ID0EY1GK">施</text:span></text:p>
            </table:table-cell>
            <table:table-cell table:style-name="ID0EF2GK">
              <text:p text:style-name="ID0EV2GK"><text:span text:style-name="ID0EQ3GK">內</text:span></text:p>
            </table:table-cell>
            <table:table-cell table:style-name="ID0E43GK">
              <text:p text:style-name="ID0EQ4GK"><text:span text:style-name="ID0EJ5GK">容</text:span></text:p>
            </table:table-cell>
            <table:table-cell table:style-name="ID0EW5GK" table:number-columns-spanned="2">
              <text:p text:style-name="ID0EL6GK"><text:span text:style-name="ID0ECAHK">(</text:span><text:span text:style-name="ID0EMAHK">用途別</text:span><text:span text:style-name="ID0EZAHK">：</text:span><text:span text:style-name="ID0EGBHK">單位千</text:span></text:p>
            </table:table-cell>
            <table:table-cell table:style-name="ID0ETBHK">
              <text:p text:style-name="ID0EDCHK"><text:span text:style-name="ID0E1CHK">備</text:span><text:span text:style-name="ID0EJDHK"><text:s/></text:span><text:span text:style-name="ID0EZDHK">註</text:span></text:p>
            </table:table-cell>
          </table:table-row>
          <table:table-row table:style-name="ID0EIEHK">
            <table:table-cell table:style-name="ID0E1EHK">
              <text:p text:style-name="ID0ENFHK"><text:span text:style-name="ID0EGGHK">目</text:span><text:span text:style-name="ID0ETGHK"><text:s/></text:span><text:span text:style-name="ID0EBHHK">標</text:span></text:p>
            </table:table-cell>
            <table:table-cell table:style-name="ID0EOHHK">
              <text:p text:style-name="ID0E5HHK"/>
            </table:table-cell>
            <table:table-cell table:style-name="ID0ESIHK">
              <text:p text:style-name="ID0ECJHK"/>
            </table:table-cell>
            <table:table-cell table:style-name="ID0EWJHK">
              <text:p text:style-name="ID0EGKHK"/>
            </table:table-cell>
            <table:table-cell table:style-name="ID0E1KHK">
              <text:p text:style-name="ID0ENLHK"/>
            </table:table-cell>
            <table:table-cell table:style-name="ID0EBMHK">
              <text:p text:style-name="ID0ERMHK"><text:span text:style-name="ID0EINHK">元</text:span></text:p>
            </table:table-cell>
            <table:table-cell table:style-name="ID0EVNHK">
              <text:p text:style-name="ID0EIOHK"><text:span text:style-name="ID0E5OHK">)</text:span></text:p>
            </table:table-cell>
            <table:table-cell table:style-name="ID0EIPHK">
              <text:p text:style-name="ID0EYPHK"/>
            </table:table-cell>
          </table:table-row>
          <table:table-row table:style-name="ID0EMQHK">
            <table:table-cell table:style-name="ID0E5QHK">
              <text:p text:style-name="ID0EURHK"/>
            </table:table-cell>
            <table:table-cell table:style-name="ID0EKSHK" table:number-columns-spanned="4">
              <text:p text:style-name="ID0ECTHK"/>
            </table:table-cell>
            <table:table-cell table:style-name="ID0EYTHK">
              <text:p text:style-name="ID0ELUHK"/>
            </table:table-cell>
            <table:table-cell table:style-name="ID0EBVHK">
              <text:p text:style-name="ID0EXVHK"/>
            </table:table-cell>
            <table:table-cell table:style-name="ID0ENWHK">
              <text:p text:style-name="ID0EAXHK"/>
            </table:table-cell>
          </table:table-row>
          <table:table-row table:style-name="ID0EWXHK">
            <table:table-cell table:style-name="ID0EIYHK">
              <text:p text:style-name="ID0E2YHK"><text:span text:style-name="ID0EUZHK">壹、漁</text:span></text:p>
            </table:table-cell>
            <table:table-cell table:style-name="ID0ED1HK" table:number-columns-spanned="4">
              <text:p text:style-name="ID0EY1HK"><text:span text:style-name="ID0ET2HK">一、農業管理與輔</text:span><text:span text:style-name="ID0EC3HK">1.</text:span><text:span text:style-name="ID0EO3HK">辦理漁船休漁計畫及宣導保</text:span></text:p>
            </table:table-cell>
            <table:table-cell table:style-name="ID0E43HK">
              <text:p text:style-name="ID0EN4HK"><text:span text:style-name="ID0EE5HK">地方預算</text:span></text:p>
            </table:table-cell>
            <table:table-cell table:style-name="ID0ER5HK">
              <text:p text:style-name="ID0EE6HK"/>
            </table:table-cell>
            <table:table-cell table:style-name="ID0EY6HK">
              <text:p text:style-name="ID0EJAAM"/>
            </table:table-cell>
          </table:table-row>
          <table:table-row table:style-name="ID0E4AAM">
            <table:table-cell table:style-name="ID0EPBAM">
              <text:p text:style-name="ID0ECCAM"><text:span text:style-name="ID0E2CAM">業管</text:span></text:p>
            </table:table-cell>
            <table:table-cell table:style-name="ID0EKDAM">
              <text:p text:style-name="ID0E1DAM"><text:span text:style-name="ID0ETEAM">導業務</text:span><text:span text:style-name="ID0EAFAM">-</text:span><text:span text:style-name="ID0EKFAM">漁業</text:span></text:p>
            </table:table-cell>
            <table:table-cell table:style-name="ID0EXFAM" table:number-columns-spanned="3">
              <text:p text:style-name="ID0EMGAM"><text:span text:style-name="ID0EDHAM">育漁業資源</text:span><text:span text:style-name="ID0EQHAM">，</text:span><text:span text:style-name="ID0E4HAM">以維護海洋資</text:span></text:p>
            </table:table-cell>
            <table:table-cell table:style-name="ID0EKIAM">
              <text:p text:style-name="ID0E1IAM"/>
            </table:table-cell>
            <table:table-cell table:style-name="ID0EOJAM">
              <text:p text:style-name="ID0EBKAM"><text:span text:style-name="ID0EZKAM">3,389</text:span></text:p>
            </table:table-cell>
            <table:table-cell table:style-name="ID0EDLAM">
              <text:p text:style-name="ID0ETLAM"/>
            </table:table-cell>
          </table:table-row>
          <table:table-row table:style-name="ID0EHMAM">
            <table:table-cell table:style-name="ID0EZMAM">
              <text:p text:style-name="ID0EMNAM"><text:span text:style-name="ID0EFOAM">理課</text:span></text:p>
            </table:table-cell>
            <table:table-cell table:style-name="ID0EUOAM">
              <text:p text:style-name="ID0EEPAM"><text:span text:style-name="ID0E4PAM">管理。</text:span></text:p>
            </table:table-cell>
            <table:table-cell table:style-name="ID0EKQAM">
              <text:p text:style-name="ID0E1QAM"><text:span text:style-name="ID0ERRAM">源。</text:span></text:p>
            </table:table-cell>
            <table:table-cell table:style-name="ID0E5RAM">
              <text:p text:style-name="ID0EOSAM"/>
            </table:table-cell>
            <table:table-cell table:style-name="ID0ECTAM">
              <text:p text:style-name="ID0EVTAM"/>
            </table:table-cell>
            <table:table-cell table:style-name="ID0EJUAM">
              <text:p text:style-name="ID0EZUAM"/>
            </table:table-cell>
            <table:table-cell table:style-name="ID0ENVAM">
              <text:p text:style-name="ID0EAWAM"/>
            </table:table-cell>
            <table:table-cell table:style-name="ID0EUWAM">
              <text:p text:style-name="ID0EEXAM"/>
            </table:table-cell>
          </table:table-row>
          <table:table-row table:style-name="ID0EYXAM">
            <table:table-cell table:style-name="ID0EKYAM">
              <text:p text:style-name="ID0E4YAM"/>
            </table:table-cell>
            <table:table-cell table:style-name="ID0ERZAM" table:number-columns-spanned="4">
              <text:p text:style-name="ID0EG1AM"><text:span text:style-name="ID0EB2AM">2.</text:span><text:span text:style-name="ID0EL2AM">辦理災損補助</text:span><text:span text:style-name="ID0EY2AM">，</text:span><text:span text:style-name="ID0EF3AM">減少漁民損</text:span></text:p>
            </table:table-cell>
            <table:table-cell table:style-name="ID0ES3AM">
              <text:p text:style-name="ID0EC4AM"/>
            </table:table-cell>
            <table:table-cell table:style-name="ID0EW4AM">
              <text:p text:style-name="ID0EJ5AM"/>
            </table:table-cell>
            <table:table-cell table:style-name="ID0E45AM">
              <text:p text:style-name="ID0EN6AM"/>
            </table:table-cell>
          </table:table-row>
          <table:table-row table:style-name="ID0EBABM">
            <table:table-cell table:style-name="ID0ETABM">
              <text:p text:style-name="ID0EGBBM"/>
            </table:table-cell>
            <table:table-cell table:style-name="ID0E1BBM">
              <text:p text:style-name="ID0EKCBM"/>
            </table:table-cell>
            <table:table-cell table:style-name="ID0E5CBM">
              <text:p text:style-name="ID0EODBM"><text:span text:style-name="ID0EFEBM">失。</text:span></text:p>
            </table:table-cell>
            <table:table-cell table:style-name="ID0ESEBM">
              <text:p text:style-name="ID0ECFBM"/>
            </table:table-cell>
            <table:table-cell table:style-name="ID0EWFBM">
              <text:p text:style-name="ID0EJGBM"/>
            </table:table-cell>
            <table:table-cell table:style-name="ID0E4GBM">
              <text:p text:style-name="ID0ENHBM"/>
            </table:table-cell>
            <table:table-cell table:style-name="ID0EBIBM">
              <text:p text:style-name="ID0EUIBM"/>
            </table:table-cell>
            <table:table-cell table:style-name="ID0EIJBM">
              <text:p text:style-name="ID0EYJBM"/>
            </table:table-cell>
          </table:table-row>
          <table:table-row table:style-name="ID0EMKBM">
            <table:table-cell table:style-name="ID0E5KBM">
              <text:p text:style-name="ID0ERLBM"/>
            </table:table-cell>
            <table:table-cell table:style-name="ID0EFMBM" table:number-columns-spanned="4">
              <text:p text:style-name="ID0E1MBM"><text:span text:style-name="ID0ETNBM">3.</text:span><text:span text:style-name="ID0E4NBM">辦理漁業證照業務</text:span><text:span text:style-name="ID0EKOBM">，</text:span><text:span text:style-name="ID0EXOBM">健全漁業</text:span></text:p>
            </table:table-cell>
            <table:table-cell table:style-name="ID0EEPBM">
              <text:p text:style-name="ID0EUPBM"/>
            </table:table-cell>
            <table:table-cell table:style-name="ID0EIQBM">
              <text:p text:style-name="ID0E2QBM"/>
            </table:table-cell>
            <table:table-cell table:style-name="ID0EPRBM">
              <text:p text:style-name="ID0E6RBM"/>
            </table:table-cell>
          </table:table-row>
          <table:table-row table:style-name="ID0ETSBM">
            <table:table-cell table:style-name="ID0EFTBM">
              <text:p text:style-name="ID0EYTBM"/>
            </table:table-cell>
            <table:table-cell table:style-name="ID0EMUBM">
              <text:p text:style-name="ID0E3UBM"/>
            </table:table-cell>
            <table:table-cell table:style-name="ID0EQVBM">
              <text:p text:style-name="ID0EAWBM"><text:span text:style-name="ID0EXWBM">管理。</text:span></text:p>
            </table:table-cell>
            <table:table-cell table:style-name="ID0EEXBM">
              <text:p text:style-name="ID0EUXBM"/>
            </table:table-cell>
            <table:table-cell table:style-name="ID0EIYBM">
              <text:p text:style-name="ID0E2YBM"/>
            </table:table-cell>
            <table:table-cell table:style-name="ID0EPZBM">
              <text:p text:style-name="ID0E6ZBM"/>
            </table:table-cell>
            <table:table-cell table:style-name="ID0ET1BM">
              <text:p text:style-name="ID0EG2BM"/>
            </table:table-cell>
            <table:table-cell table:style-name="ID0E12BM">
              <text:p text:style-name="ID0EK3BM"/>
            </table:table-cell>
          </table:table-row>
          <table:table-row table:style-name="ID0E53BM">
            <table:table-cell table:style-name="ID0EQ4BM">
              <text:p text:style-name="ID0ED5BM"/>
            </table:table-cell>
            <table:table-cell table:style-name="ID0EX5BM" table:number-columns-spanned="4">
              <text:p text:style-name="ID0EM6BM"><text:span text:style-name="ID0EHACM">4.</text:span><text:span text:style-name="ID0ERACM">辦理僱用漁船收起大陸漁網</text:span></text:p>
            </table:table-cell>
            <table:table-cell table:style-name="ID0E5ACM">
              <text:p text:style-name="ID0EOBCM"/>
            </table:table-cell>
            <table:table-cell table:style-name="ID0ECCCM">
              <text:p text:style-name="ID0EVCCM"/>
            </table:table-cell>
            <table:table-cell table:style-name="ID0EJDCM">
              <text:p text:style-name="ID0EZDCM"/>
            </table:table-cell>
          </table:table-row>
          <table:table-row table:style-name="ID0ENECM">
            <table:table-cell table:style-name="ID0E6ECM">
              <text:p text:style-name="ID0ESFCM"/>
            </table:table-cell>
            <table:table-cell table:style-name="ID0EGGCM">
              <text:p text:style-name="ID0EWGCM"/>
            </table:table-cell>
            <table:table-cell table:style-name="ID0EKHCM" table:number-columns-spanned="3">
              <text:p text:style-name="ID0E6HCM"><text:span text:style-name="ID0EWICM">具及銷毀沒入漁網具</text:span><text:span text:style-name="ID0EFJCM">，</text:span><text:span text:style-name="ID0EUJCM">以遏止</text:span></text:p>
            </table:table-cell>
            <table:table-cell table:style-name="ID0EDKCM">
              <text:p text:style-name="ID0ETKCM"/>
            </table:table-cell>
            <table:table-cell table:style-name="ID0EHLCM">
              <text:p text:style-name="ID0E1LCM"/>
            </table:table-cell>
            <table:table-cell table:style-name="ID0EOMCM">
              <text:p text:style-name="ID0E5MCM"/>
            </table:table-cell>
          </table:table-row>
          <table:table-row table:style-name="ID0ESNCM">
            <table:table-cell table:style-name="ID0EEOCM">
              <text:p text:style-name="ID0E1OCM"/>
            </table:table-cell>
            <table:table-cell table:style-name="ID0EQPCM">
              <text:p text:style-name="ID0EDQCM"/>
            </table:table-cell>
            <table:table-cell table:style-name="ID0EZQCM">
              <text:p text:style-name="ID0EMRCM"/>
            </table:table-cell>
            <table:table-cell table:style-name="ID0ECSCM">
              <text:p text:style-name="ID0EVSCM"/>
            </table:table-cell>
            <table:table-cell table:style-name="ID0ELTCM">
              <text:p text:style-name="ID0EBUCM"/>
            </table:table-cell>
            <table:table-cell table:style-name="ID0EXUCM">
              <text:p text:style-name="ID0EKVCM"/>
            </table:table-cell>
            <table:table-cell table:style-name="ID0EAWCM">
              <text:p text:style-name="ID0EWWCM"/>
            </table:table-cell>
            <table:table-cell table:style-name="ID0EMXCM">
              <text:p text:style-name="ID0E6XCM"/>
            </table:table-cell>
          </table:table-row>
          <table:table-row table:style-name="ID0EVYCM">
            <table:table-cell table:style-name="ID0EHZCM">
              <text:p text:style-name="ID0EXZCM"/>
            </table:table-cell>
            <table:table-cell table:style-name="ID0EL1CM">
              <text:p text:style-name="ID0E21CM"/>
            </table:table-cell>
            <table:table-cell table:style-name="ID0EP2CM">
              <text:p text:style-name="ID0E62CM"/>
            </table:table-cell>
            <table:table-cell table:style-name="ID0ET3CM">
              <text:p text:style-name="ID0ED4CM"><text:span text:style-name="ID0E24CM">36</text:span></text:p>
            </table:table-cell>
            <table:table-cell table:style-name="ID0EG5CM">
              <text:p text:style-name="ID0EW5CM"/>
            </table:table-cell>
            <table:table-cell table:style-name="ID0EK6CM">
              <text:p text:style-name="ID0E16CM"/>
            </table:table-cell>
            <table:table-cell table:style-name="ID0EOADM">
              <text:p text:style-name="ID0E5ADM"/>
            </table:table-cell>
            <table:table-cell table:style-name="ID0ESBDM">
              <text:p text:style-name="ID0ECCDM"/>
            </table:table-cell>
          </table:table-row>
        </table:table>
        <text:p text:style-name="ID0EWCDM"/>
      </text:section>
      <text:section text:style-name="ID0E3DNM" text:name="S_ID0E3DNM">
        <table:table table:style-name="ID0E4DDM">
          <table:table-column table:style-name="ID0EZEDM"/>
          <table:table-column table:style-name="ID0E2EDM"/>
          <table:table-column table:style-name="ID0E4EDM"/>
          <table:table-column table:style-name="ID0E6EDM"/>
          <table:table-column table:style-name="ID0EBFDM"/>
          <table:table-row table:style-name="ID0EDFDM">
            <table:table-cell table:style-name="ID0EVFDM">
              <text:p text:style-name="ID0EOGDM"><text:bookmark-start text:name="page38"/><text:bookmark-end text:name="page38"/></text:p>
            </table:table-cell>
            <table:table-cell table:style-name="ID0ELHDM">
              <text:p text:style-name="ID0EBIDM"/>
            </table:table-cell>
            <table:table-cell table:style-name="ID0EVIDM">
              <text:p text:style-name="ID0ELJDM"><text:span text:style-name="ID0EEKDM">大陸漁船越界捕魚。</text:span></text:p>
            </table:table-cell>
            <table:table-cell table:style-name="ID0ERKDM">
              <text:p text:style-name="ID0EHLDM"/>
            </table:table-cell>
            <table:table-cell table:style-name="ID0E2LDM">
              <text:p text:style-name="ID0ERMDM"/>
            </table:table-cell>
          </table:table-row>
          <table:table-row table:style-name="ID0EFNDM">
            <table:table-cell table:style-name="ID0EXNDM">
              <text:p text:style-name="ID0ENODM"/>
            </table:table-cell>
            <table:table-cell table:style-name="ID0EBPDM">
              <text:p text:style-name="ID0EUPDM"/>
            </table:table-cell>
            <table:table-cell table:style-name="ID0EIQDM">
              <text:p text:style-name="ID0E2QDM"><text:span text:style-name="ID0ESRDM">5.</text:span><text:span text:style-name="ID0E3RDM">辦理海上漁業權漁業公告</text:span><text:span text:style-name="ID0EJSDM">，</text:span><text:span text:style-name="ID0EWSDM">以</text:span></text:p>
            </table:table-cell>
            <table:table-cell table:style-name="ID0EDTDM">
              <text:p text:style-name="ID0EWTDM"/>
            </table:table-cell>
            <table:table-cell table:style-name="ID0EKUDM">
              <text:p text:style-name="ID0E4UDM"/>
            </table:table-cell>
          </table:table-row>
          <table:table-row table:style-name="ID0ERVDM">
            <table:table-cell table:style-name="ID0EDWDM">
              <text:p text:style-name="ID0EZWDM"/>
            </table:table-cell>
            <table:table-cell table:style-name="ID0ENXDM">
              <text:p text:style-name="ID0EAYDM"/>
            </table:table-cell>
            <table:table-cell table:style-name="ID0EUYDM">
              <text:p text:style-name="ID0EHZDM"><text:span text:style-name="ID0EA1DM">發展省能源漁業。</text:span></text:p>
            </table:table-cell>
            <table:table-cell table:style-name="ID0EN1DM">
              <text:p text:style-name="ID0EA2DM"/>
            </table:table-cell>
            <table:table-cell table:style-name="ID0EU2DM">
              <text:p text:style-name="ID0EH3DM"/>
            </table:table-cell>
          </table:table-row>
          <table:table-row table:style-name="ID0E23DM">
            <table:table-cell table:style-name="ID0EN4DM">
              <text:p text:style-name="ID0ED5DM"/>
            </table:table-cell>
            <table:table-cell table:style-name="ID0EX5DM">
              <text:p text:style-name="ID0EK6DM"/>
            </table:table-cell>
            <table:table-cell table:style-name="ID0E56DM">
              <text:p text:style-name="ID0ERAEM"><text:span text:style-name="ID0EIBEM">6.</text:span><text:span text:style-name="ID0ESBEM">持續辦理馬祖漁業電台功</text:span></text:p>
            </table:table-cell>
            <table:table-cell table:style-name="ID0E6BEM">
              <text:p text:style-name="ID0ESCEM"/>
            </table:table-cell>
            <table:table-cell table:style-name="ID0EGDEM">
              <text:p text:style-name="ID0EZDEM"/>
            </table:table-cell>
          </table:table-row>
          <table:table-row table:style-name="ID0ENEEM">
            <table:table-cell table:style-name="ID0E6EEM">
              <text:p text:style-name="ID0EVFEM"/>
            </table:table-cell>
            <table:table-cell table:style-name="ID0EJGEM">
              <text:p text:style-name="ID0E3GEM"/>
            </table:table-cell>
            <table:table-cell table:style-name="ID0EQHEM">
              <text:p text:style-name="ID0EDIEM"><text:span text:style-name="ID0E3IEM">能</text:span><text:span text:style-name="ID0EJJEM">，</text:span><text:span text:style-name="ID0EWJEM">建立海上救難機制。</text:span></text:p>
            </table:table-cell>
            <table:table-cell table:style-name="ID0EDKEM">
              <text:p text:style-name="ID0EWKEM"/>
            </table:table-cell>
            <table:table-cell table:style-name="ID0EKLEM">
              <text:p text:style-name="ID0E4LEM"/>
            </table:table-cell>
          </table:table-row>
          <table:table-row table:style-name="ID0ERMEM">
            <table:table-cell table:style-name="ID0EDNEM">
              <text:p text:style-name="ID0EZNEM"/>
            </table:table-cell>
            <table:table-cell table:style-name="ID0ENOEM">
              <text:p text:style-name="ID0EAPEM"/>
            </table:table-cell>
            <table:table-cell table:style-name="ID0EUPEM">
              <text:p text:style-name="ID0EHQEM"><text:span text:style-name="ID0E5QEM">7.</text:span><text:span text:style-name="ID0EIREM">收購老舊漁船</text:span><text:span text:style-name="ID0EVREM">，</text:span><text:span text:style-name="ID0ECSEM">減少漁船走</text:span></text:p>
            </table:table-cell>
            <table:table-cell table:style-name="ID0EPSEM">
              <text:p text:style-name="ID0ECTEM"/>
            </table:table-cell>
            <table:table-cell table:style-name="ID0EWTEM">
              <text:p text:style-name="ID0EJUEM"/>
            </table:table-cell>
          </table:table-row>
          <table:table-row table:style-name="ID0E4UEM">
            <table:table-cell table:style-name="ID0EPVEM">
              <text:p text:style-name="ID0EFWEM"/>
            </table:table-cell>
            <table:table-cell table:style-name="ID0EZWEM">
              <text:p text:style-name="ID0EMXEM"/>
            </table:table-cell>
            <table:table-cell table:style-name="ID0EAYEM">
              <text:p text:style-name="ID0ETYEM"><text:span text:style-name="ID0EMZEM">私。</text:span></text:p>
            </table:table-cell>
            <table:table-cell table:style-name="ID0EZZEM">
              <text:p text:style-name="ID0EM1EM"/>
            </table:table-cell>
            <table:table-cell table:style-name="ID0EA2EM">
              <text:p text:style-name="ID0ET2EM"/>
            </table:table-cell>
          </table:table-row>
          <table:table-row table:style-name="ID0EH3EM">
            <table:table-cell table:style-name="ID0EZ3EM">
              <text:p text:style-name="ID0EP4EM"/>
            </table:table-cell>
            <table:table-cell table:style-name="ID0ED5EM">
              <text:p text:style-name="ID0EW5EM"/>
            </table:table-cell>
            <table:table-cell table:style-name="ID0EK6EM">
              <text:p text:style-name="ID0E46EM"><text:span text:style-name="ID0EUAFM">8.</text:span><text:span text:style-name="ID0EABFM">輔導漁會業務提昇漁民服務。</text:span></text:p>
            </table:table-cell>
            <table:table-cell table:style-name="ID0EPBFM">
              <text:p text:style-name="ID0ECCFM"/>
            </table:table-cell>
            <table:table-cell table:style-name="ID0EWCFM">
              <text:p text:style-name="ID0EJDFM"/>
            </table:table-cell>
          </table:table-row>
          <table:table-row table:style-name="ID0E4DFM">
            <table:table-cell table:style-name="ID0EPEFM">
              <text:p text:style-name="ID0EFFFM"/>
            </table:table-cell>
            <table:table-cell table:style-name="ID0EZFFM">
              <text:p text:style-name="ID0EMGFM"/>
            </table:table-cell>
            <table:table-cell table:style-name="ID0EAHFM">
              <text:p text:style-name="ID0ETHFM"><text:span text:style-name="ID0EKIFM">9.</text:span><text:span text:style-name="ID0EUIFM">辦理漁船用油補貼</text:span><text:span text:style-name="ID0EBJFM">，</text:span><text:span text:style-name="ID0EOJFM">以照顧漁</text:span></text:p>
            </table:table-cell>
            <table:table-cell table:style-name="ID0E2JFM">
              <text:p text:style-name="ID0EOKFM"/>
            </table:table-cell>
            <table:table-cell table:style-name="ID0ECLFM">
              <text:p text:style-name="ID0EVLFM"/>
            </table:table-cell>
          </table:table-row>
          <table:table-row table:style-name="ID0EJMFM">
            <table:table-cell table:style-name="ID0E2MFM">
              <text:p text:style-name="ID0ERNFM"/>
            </table:table-cell>
            <table:table-cell table:style-name="ID0EFOFM">
              <text:p text:style-name="ID0EYOFM"/>
            </table:table-cell>
            <table:table-cell table:style-name="ID0EMPFM">
              <text:p text:style-name="ID0E6PFM"><text:span text:style-name="ID0EYQFM">友生活。</text:span></text:p>
            </table:table-cell>
            <table:table-cell table:style-name="ID0EFRFM">
              <text:p text:style-name="ID0EYRFM"/>
            </table:table-cell>
            <table:table-cell table:style-name="ID0EMSFM">
              <text:p text:style-name="ID0E6SFM"/>
            </table:table-cell>
          </table:table-row>
          <table:table-row table:style-name="ID0ETTFM">
            <table:table-cell table:style-name="ID0EFUFM">
              <text:p text:style-name="ID0E2UFM"/>
            </table:table-cell>
            <table:table-cell table:style-name="ID0EPVFM">
              <text:p text:style-name="ID0ECWFM"/>
            </table:table-cell>
            <table:table-cell table:style-name="ID0EWWFM">
              <text:p text:style-name="ID0EJXFM"><text:span text:style-name="ID0EAYFM">10.</text:span><text:span text:style-name="ID0EKYFM">辦理漁業展示館整理修繕。</text:span></text:p>
            </table:table-cell>
            <table:table-cell table:style-name="ID0EXYFM">
              <text:p text:style-name="ID0EKZFM"/>
            </table:table-cell>
            <table:table-cell table:style-name="ID0E5ZFM">
              <text:p text:style-name="ID0ER1FM"/>
            </table:table-cell>
          </table:table-row>
          <table:table-row table:style-name="ID0EF2FM">
            <table:table-cell table:style-name="ID0EX2FM">
              <text:p text:style-name="ID0EN3FM"/>
            </table:table-cell>
            <table:table-cell table:style-name="ID0EB4FM">
              <text:p text:style-name="ID0EU4FM"/>
            </table:table-cell>
            <table:table-cell table:style-name="ID0EI5FM">
              <text:p text:style-name="ID0E25FM"><text:span text:style-name="ID0ES6FM">11.</text:span><text:span text:style-name="ID0E36FM">加強禽畜場登記、管理、輔</text:span></text:p>
            </table:table-cell>
            <table:table-cell table:style-name="ID0EJAGM">
              <text:p text:style-name="ID0E3AGM"/>
            </table:table-cell>
            <table:table-cell table:style-name="ID0EQBGM">
              <text:p text:style-name="ID0EDCGM"/>
            </table:table-cell>
          </table:table-row>
          <table:table-row table:style-name="ID0EXCGM">
            <table:table-cell table:style-name="ID0EJDGM">
              <text:p text:style-name="ID0E6DGM"/>
            </table:table-cell>
            <table:table-cell table:style-name="ID0ETEGM">
              <text:p text:style-name="ID0EGFGM"/>
            </table:table-cell>
            <table:table-cell table:style-name="ID0E1FGM">
              <text:p text:style-name="ID0ENGGM"><text:span text:style-name="ID0EGHGM">導。</text:span></text:p>
            </table:table-cell>
            <table:table-cell table:style-name="ID0ETHGM">
              <text:p text:style-name="ID0EGIGM"/>
            </table:table-cell>
            <table:table-cell table:style-name="ID0E1IGM">
              <text:p text:style-name="ID0ENJGM"/>
            </table:table-cell>
          </table:table-row>
          <table:table-row table:style-name="ID0EBKGM">
            <table:table-cell table:style-name="ID0ETKGM">
              <text:p text:style-name="ID0EJLGM"/>
            </table:table-cell>
            <table:table-cell table:style-name="ID0E4LGM">
              <text:p text:style-name="ID0EQMGM"/>
            </table:table-cell>
            <table:table-cell table:style-name="ID0EENGM">
              <text:p text:style-name="ID0EXNGM"><text:span text:style-name="ID0EOOGM">12.</text:span><text:span text:style-name="ID0EYOGM">實施禽畜疾病防治</text:span><text:span text:style-name="ID0EFPGM">，</text:span><text:span text:style-name="ID0ESPGM">杜絕禽</text:span></text:p>
            </table:table-cell>
            <table:table-cell table:style-name="ID0E6PGM">
              <text:p text:style-name="ID0ESQGM"/>
            </table:table-cell>
            <table:table-cell table:style-name="ID0EGRGM">
              <text:p text:style-name="ID0EZRGM"/>
            </table:table-cell>
          </table:table-row>
          <table:table-row table:style-name="ID0ENSGM">
            <table:table-cell table:style-name="ID0E6SGM">
              <text:p text:style-name="ID0EVTGM"/>
            </table:table-cell>
            <table:table-cell table:style-name="ID0EJUGM">
              <text:p text:style-name="ID0E3UGM"/>
            </table:table-cell>
            <table:table-cell table:style-name="ID0EQVGM">
              <text:p text:style-name="ID0EDWGM"><text:span text:style-name="ID0E3WGM">畜傳染病</text:span><text:span text:style-name="ID0EJXGM">（</text:span><text:span text:style-name="ID0EWXGM">豬瘟、口蹄疫、</text:span></text:p>
            </table:table-cell>
            <table:table-cell table:style-name="ID0EDYGM">
              <text:p text:style-name="ID0EWYGM"/>
            </table:table-cell>
            <table:table-cell table:style-name="ID0EKZGM">
              <text:p text:style-name="ID0E4ZGM"/>
            </table:table-cell>
          </table:table-row>
          <table:table-row table:style-name="ID0ER1GM">
            <table:table-cell table:style-name="ID0ED2GM">
              <text:p text:style-name="ID0EZ2GM"/>
            </table:table-cell>
            <table:table-cell table:style-name="ID0EN3GM">
              <text:p text:style-name="ID0EA4GM"/>
            </table:table-cell>
            <table:table-cell table:style-name="ID0EU4GM">
              <text:p text:style-name="ID0EH5GM"><text:span text:style-name="ID0EA6GM">禽流感等</text:span><text:span text:style-name="ID0EN6GM">）</text:span><text:span text:style-name="ID0E16GM">入侵與傳播。</text:span></text:p>
            </table:table-cell>
            <table:table-cell table:style-name="ID0EHAHM">
              <text:p text:style-name="ID0E1AHM"/>
            </table:table-cell>
            <table:table-cell table:style-name="ID0EOBHM">
              <text:p text:style-name="ID0EBCHM"/>
            </table:table-cell>
          </table:table-row>
          <table:table-row table:style-name="ID0EVCHM">
            <table:table-cell table:style-name="ID0EHDHM">
              <text:p text:style-name="ID0E4DHM"/>
            </table:table-cell>
            <table:table-cell table:style-name="ID0EREHM">
              <text:p text:style-name="ID0EEFHM"/>
            </table:table-cell>
            <table:table-cell table:style-name="ID0EYFHM">
              <text:p text:style-name="ID0ELGHM"><text:span text:style-name="ID0ECHHM">13.</text:span><text:span text:style-name="ID0EMHHM">建立寵物登記制度</text:span><text:span text:style-name="ID0EZHHM">，</text:span><text:span text:style-name="ID0EGIHM">辦理流</text:span></text:p>
            </table:table-cell>
            <table:table-cell table:style-name="ID0ETIHM">
              <text:p text:style-name="ID0EGJHM"/>
            </table:table-cell>
            <table:table-cell table:style-name="ID0E1JHM">
              <text:p text:style-name="ID0ENKHM"/>
            </table:table-cell>
          </table:table-row>
          <table:table-row table:style-name="ID0EBLHM">
            <table:table-cell table:style-name="ID0ETLHM">
              <text:p text:style-name="ID0EJMHM"/>
            </table:table-cell>
            <table:table-cell table:style-name="ID0E4MHM">
              <text:p text:style-name="ID0EQNHM"/>
            </table:table-cell>
            <table:table-cell table:style-name="ID0EEOHM">
              <text:p text:style-name="ID0EXOHM"><text:span text:style-name="ID0EQPHM">浪犬捕捉、收容、犬隻認領</text:span></text:p>
            </table:table-cell>
            <table:table-cell table:style-name="ID0E6PHM">
              <text:p text:style-name="ID0ESQHM"/>
            </table:table-cell>
            <table:table-cell table:style-name="ID0EGRHM">
              <text:p text:style-name="ID0EZRHM"/>
            </table:table-cell>
          </table:table-row>
          <table:table-row table:style-name="ID0ENSHM">
            <table:table-cell table:style-name="ID0E6SHM">
              <text:p text:style-name="ID0EVTHM"/>
            </table:table-cell>
            <table:table-cell table:style-name="ID0EJUHM">
              <text:p text:style-name="ID0E3UHM"/>
            </table:table-cell>
            <table:table-cell table:style-name="ID0EQVHM">
              <text:p text:style-name="ID0EDWHM"><text:span text:style-name="ID0E3WHM">養與執行安樂死。</text:span></text:p>
            </table:table-cell>
            <table:table-cell table:style-name="ID0EJXHM">
              <text:p text:style-name="ID0E3XHM"/>
            </table:table-cell>
            <table:table-cell table:style-name="ID0EQYHM">
              <text:p text:style-name="ID0EDZHM"/>
            </table:table-cell>
          </table:table-row>
          <table:table-row table:style-name="ID0EXZHM">
            <table:table-cell table:style-name="ID0EJ1HM">
              <text:p text:style-name="ID0E61HM"/>
            </table:table-cell>
            <table:table-cell table:style-name="ID0ET2HM">
              <text:p text:style-name="ID0EG3HM"/>
            </table:table-cell>
            <table:table-cell table:style-name="ID0E13HM">
              <text:p text:style-name="ID0EN4HM"><text:span text:style-name="ID0EE5HM">14.</text:span><text:span text:style-name="ID0EO5HM">辦理動物保護業務</text:span><text:span text:style-name="ID0E25HM">，</text:span><text:span text:style-name="ID0EI6HM">宣導動</text:span></text:p>
            </table:table-cell>
            <table:table-cell table:style-name="ID0EV6HM">
              <text:p text:style-name="ID0EIAIM"/>
            </table:table-cell>
            <table:table-cell table:style-name="ID0E3AIM">
              <text:p text:style-name="ID0EPBIM"/>
            </table:table-cell>
          </table:table-row>
          <table:table-row table:style-name="ID0EDCIM">
            <table:table-cell table:style-name="ID0EVCIM">
              <text:p text:style-name="ID0ELDIM"/>
            </table:table-cell>
            <table:table-cell table:style-name="ID0E6DIM">
              <text:p text:style-name="ID0ESEIM"/>
            </table:table-cell>
            <table:table-cell table:style-name="ID0EGFIM">
              <text:p text:style-name="ID0EZFIM"><text:span text:style-name="ID0ESGIM">物保護觀念。</text:span></text:p>
            </table:table-cell>
            <table:table-cell table:style-name="ID0E6GIM">
              <text:p text:style-name="ID0ESHIM"/>
            </table:table-cell>
            <table:table-cell table:style-name="ID0EGIIM">
              <text:p text:style-name="ID0EZIIM"/>
            </table:table-cell>
          </table:table-row>
          <table:table-row table:style-name="ID0ENJIM">
            <table:table-cell table:style-name="ID0E6JIM">
              <text:p text:style-name="ID0EVKIM"/>
            </table:table-cell>
            <table:table-cell table:style-name="ID0EJLIM">
              <text:p text:style-name="ID0E3LIM"/>
            </table:table-cell>
            <table:table-cell table:style-name="ID0EQMIM">
              <text:p text:style-name="ID0EDNIM"><text:span text:style-name="ID0E1NIM">15.</text:span><text:span text:style-name="ID0EEOIM">辦理農村野鼠共同防治</text:span><text:span text:style-name="ID0EROIM">，</text:span><text:span text:style-name="ID0E5OIM">杜</text:span></text:p>
            </table:table-cell>
            <table:table-cell table:style-name="ID0ELPIM">
              <text:p text:style-name="ID0E5PIM"/>
            </table:table-cell>
            <table:table-cell table:style-name="ID0ESQIM">
              <text:p text:style-name="ID0EFRIM"/>
            </table:table-cell>
          </table:table-row>
          <table:table-row table:style-name="ID0EZRIM">
            <table:table-cell table:style-name="ID0ELSIM">
              <text:p text:style-name="ID0EBTIM"/>
            </table:table-cell>
            <table:table-cell table:style-name="ID0EVTIM">
              <text:p text:style-name="ID0EIUIM"/>
            </table:table-cell>
            <table:table-cell table:style-name="ID0E3UIM">
              <text:p text:style-name="ID0EPVIM"><text:span text:style-name="ID0EIWIM">絕鼠疫及相關傳染病。</text:span></text:p>
            </table:table-cell>
            <table:table-cell table:style-name="ID0EVWIM">
              <text:p text:style-name="ID0EIXIM"/>
            </table:table-cell>
            <table:table-cell table:style-name="ID0E3XIM">
              <text:p text:style-name="ID0EPYIM"/>
            </table:table-cell>
          </table:table-row>
          <table:table-row table:style-name="ID0EDZIM">
            <table:table-cell table:style-name="ID0EVZIM">
              <text:p text:style-name="ID0EL1IM"/>
            </table:table-cell>
            <table:table-cell table:style-name="ID0E61IM">
              <text:p text:style-name="ID0ES2IM"/>
            </table:table-cell>
            <table:table-cell table:style-name="ID0EG3IM">
              <text:p text:style-name="ID0EZ3IM"><text:span text:style-name="ID0EQ4IM">16.</text:span><text:span text:style-name="ID0E14IM">辦理動物防檢疫及違法屠宰</text:span></text:p>
            </table:table-cell>
            <table:table-cell table:style-name="ID0EH5IM">
              <text:p text:style-name="ID0E15IM"/>
            </table:table-cell>
            <table:table-cell table:style-name="ID0EO6IM">
              <text:p text:style-name="ID0EBAJM"/>
            </table:table-cell>
          </table:table-row>
          <table:table-row table:style-name="ID0EVAJM">
            <table:table-cell table:style-name="ID0EHBJM">
              <text:p text:style-name="ID0E4BJM"/>
            </table:table-cell>
            <table:table-cell table:style-name="ID0ERCJM">
              <text:p text:style-name="ID0EEDJM"/>
            </table:table-cell>
            <table:table-cell table:style-name="ID0EYDJM">
              <text:p text:style-name="ID0ELEJM"><text:span text:style-name="ID0EEFJM">聯合查緝。</text:span></text:p>
            </table:table-cell>
            <table:table-cell table:style-name="ID0ERFJM">
              <text:p text:style-name="ID0EEGJM"/>
            </table:table-cell>
            <table:table-cell table:style-name="ID0EYGJM">
              <text:p text:style-name="ID0ELHJM"/>
            </table:table-cell>
          </table:table-row>
          <table:table-row table:style-name="ID0E6HJM">
            <table:table-cell table:style-name="ID0ERIJM">
              <text:p text:style-name="ID0EHJJM"/>
            </table:table-cell>
            <table:table-cell table:style-name="ID0E2JJM">
              <text:p text:style-name="ID0EOKJM"/>
            </table:table-cell>
            <table:table-cell table:style-name="ID0ECLJM">
              <text:p text:style-name="ID0EVLJM"><text:span text:style-name="ID0EMMJM">17.</text:span><text:span text:style-name="ID0EWMJM">委外辦理橋仔漁具展示館設</text:span></text:p>
            </table:table-cell>
            <table:table-cell table:style-name="ID0EDNJM">
              <text:p text:style-name="ID0EWNJM"/>
            </table:table-cell>
            <table:table-cell table:style-name="ID0EKOJM">
              <text:p text:style-name="ID0E4OJM"/>
            </table:table-cell>
          </table:table-row>
          <table:table-row table:style-name="ID0ERPJM">
            <table:table-cell table:style-name="ID0EDQJM">
              <text:p text:style-name="ID0EZQJM"/>
            </table:table-cell>
            <table:table-cell table:style-name="ID0ENRJM">
              <text:p text:style-name="ID0EASJM"/>
            </table:table-cell>
            <table:table-cell table:style-name="ID0EUSJM">
              <text:p text:style-name="ID0EHTJM"><text:span text:style-name="ID0EAUJM">備維護。</text:span></text:p>
            </table:table-cell>
            <table:table-cell table:style-name="ID0ENUJM">
              <text:p text:style-name="ID0EAVJM"/>
            </table:table-cell>
            <table:table-cell table:style-name="ID0EUVJM">
              <text:p text:style-name="ID0EHWJM"/>
            </table:table-cell>
          </table:table-row>
          <table:table-row table:style-name="ID0E2WJM">
            <table:table-cell table:style-name="ID0ENXJM">
              <text:p text:style-name="ID0EDYJM"/>
            </table:table-cell>
            <table:table-cell table:style-name="ID0EXYJM">
              <text:p text:style-name="ID0EKZJM"/>
            </table:table-cell>
            <table:table-cell table:style-name="ID0E5ZJM">
              <text:p text:style-name="ID0ER1JM"><text:span text:style-name="ID0EI2JM">18.</text:span><text:span text:style-name="ID0ES2JM">維護生物多樣性</text:span><text:span text:style-name="ID0E62JM">，</text:span><text:span text:style-name="ID0EM3JM">確保自然</text:span></text:p>
            </table:table-cell>
            <table:table-cell table:style-name="ID0EZ3JM">
              <text:p text:style-name="ID0EM4JM"/>
            </table:table-cell>
            <table:table-cell table:style-name="ID0EA5JM">
              <text:p text:style-name="ID0ET5JM"/>
            </table:table-cell>
          </table:table-row>
          <table:table-row table:style-name="ID0EH6JM">
            <table:table-cell table:style-name="ID0EZ6JM">
              <text:p text:style-name="ID0EPAKM"/>
            </table:table-cell>
            <table:table-cell table:style-name="ID0EDBKM">
              <text:p text:style-name="ID0EWBKM"/>
            </table:table-cell>
            <table:table-cell table:style-name="ID0EKCKM">
              <text:p text:style-name="ID0E4CKM"><text:span text:style-name="ID0EWDKM">資源永續經營。</text:span></text:p>
            </table:table-cell>
            <table:table-cell table:style-name="ID0EDEKM">
              <text:p text:style-name="ID0EWEKM"/>
            </table:table-cell>
            <table:table-cell table:style-name="ID0EKFKM">
              <text:p text:style-name="ID0E4FKM"/>
            </table:table-cell>
          </table:table-row>
          <table:table-row table:style-name="ID0ERGKM">
            <table:table-cell table:style-name="ID0EDHKM">
              <text:p text:style-name="ID0EZHKM"/>
            </table:table-cell>
            <table:table-cell table:style-name="ID0EPIKM">
              <text:p text:style-name="ID0EFJKM"/>
            </table:table-cell>
            <table:table-cell table:style-name="ID0E2JKM">
              <text:p text:style-name="ID0ERKKM"/>
            </table:table-cell>
            <table:table-cell table:style-name="ID0EHLKM">
              <text:p text:style-name="ID0E4LKM"/>
            </table:table-cell>
            <table:table-cell table:style-name="ID0ETMKM">
              <text:p text:style-name="ID0EJNKM"/>
            </table:table-cell>
          </table:table-row>
          <table:table-row table:style-name="ID0E6NKM">
            <table:table-cell table:style-name="ID0EROKM">
              <text:p text:style-name="ID0EHPKM"/>
            </table:table-cell>
            <table:table-cell table:style-name="ID0E2PKM">
              <text:p text:style-name="ID0EOQKM"><text:span text:style-name="ID0EFRKM">二、農業管理與輔</text:span></text:p>
            </table:table-cell>
            <table:table-cell table:style-name="ID0EURKM">
              <text:p text:style-name="ID0EHSKM"><text:span text:style-name="ID0E5SKM">1.</text:span><text:span text:style-name="ID0EKTKM">提升動物保護行政效能計畫。地方預算</text:span></text:p>
            </table:table-cell>
            <table:table-cell table:style-name="ID0EZTKM">
              <text:p text:style-name="ID0EMUKM"/>
            </table:table-cell>
            <table:table-cell table:style-name="ID0EAVKM">
              <text:p text:style-name="ID0ETVKM"/>
            </table:table-cell>
          </table:table-row>
          <table:table-row table:style-name="ID0EHWKM">
            <table:table-cell table:style-name="ID0EZWKM">
              <text:p text:style-name="ID0EPXKM"/>
            </table:table-cell>
            <table:table-cell table:style-name="ID0EDYKM">
              <text:p text:style-name="ID0EWYKM"><text:span text:style-name="ID0EPZKM">導業務</text:span><text:span text:style-name="ID0E3ZKM">-</text:span><text:span text:style-name="ID0EG1KM">農漁</text:span></text:p>
            </table:table-cell>
            <table:table-cell table:style-name="ID0ET1KM">
              <text:p text:style-name="ID0EG2KM"><text:span text:style-name="ID0E42KM">2.</text:span><text:span text:style-name="ID0EH3KM">改善政府動物管制收容設施</text:span></text:p>
            </table:table-cell>
            <table:table-cell table:style-name="ID0EU3KM">
              <text:p text:style-name="ID0EH4KM"><text:span text:style-name="ID0E64KM">967</text:span></text:p>
            </table:table-cell>
            <table:table-cell table:style-name="ID0EJ5KM">
              <text:p text:style-name="ID0E35KM"/>
            </table:table-cell>
          </table:table-row>
          <table:table-row table:style-name="ID0EQ6KM">
            <table:table-cell table:style-name="ID0ECALM">
              <text:p text:style-name="ID0EYALM"/>
            </table:table-cell>
            <table:table-cell table:style-name="ID0EMBLM">
              <text:p text:style-name="ID0E6BLM"><text:span text:style-name="ID0EYCLM">業建設計畫。</text:span></text:p>
            </table:table-cell>
            <table:table-cell table:style-name="ID0EFDLM">
              <text:p text:style-name="ID0EYDLM"><text:span text:style-name="ID0ERELM">計畫。</text:span></text:p>
            </table:table-cell>
            <table:table-cell table:style-name="ID0E5ELM">
              <text:p text:style-name="ID0ERFLM"><text:span text:style-name="ID0EIGLM">中央補助</text:span></text:p>
            </table:table-cell>
            <table:table-cell table:style-name="ID0EVGLM">
              <text:p text:style-name="ID0EIHLM"/>
            </table:table-cell>
          </table:table-row>
          <table:table-row table:style-name="ID0E3HLM">
            <table:table-cell table:style-name="ID0EOILM">
              <text:p text:style-name="ID0EEJLM"/>
            </table:table-cell>
            <table:table-cell table:style-name="ID0EYJLM">
              <text:p text:style-name="ID0ELKLM"/>
            </table:table-cell>
            <table:table-cell table:style-name="ID0E6KLM">
              <text:p text:style-name="ID0ESLLM"><text:span text:style-name="ID0EJMLM">3.</text:span><text:span text:style-name="ID0ETMLM">強化畜牧場斃死畜禽管理計</text:span></text:p>
            </table:table-cell>
            <table:table-cell table:style-name="ID0EANLM">
              <text:p text:style-name="ID0ETNLM"><text:span text:style-name="ID0ELOLM">7,178</text:span></text:p>
            </table:table-cell>
            <table:table-cell table:style-name="ID0EVOLM">
              <text:p text:style-name="ID0EIPLM"/>
            </table:table-cell>
          </table:table-row>
          <table:table-row table:style-name="ID0E3PLM">
            <table:table-cell table:style-name="ID0EOQLM">
              <text:p text:style-name="ID0EERLM"/>
            </table:table-cell>
            <table:table-cell table:style-name="ID0EYRLM">
              <text:p text:style-name="ID0ELSLM"/>
            </table:table-cell>
            <table:table-cell table:style-name="ID0E6SLM">
              <text:p text:style-name="ID0ESTLM"><text:span text:style-name="ID0ELULM">畫。</text:span></text:p>
            </table:table-cell>
            <table:table-cell table:style-name="ID0EYULM">
              <text:p text:style-name="ID0ELVLM"><text:span text:style-name="ID0ECWLM">離島建設基金</text:span></text:p>
            </table:table-cell>
            <table:table-cell table:style-name="ID0EPWLM">
              <text:p text:style-name="ID0ECXLM"/>
            </table:table-cell>
          </table:table-row>
          <table:table-row table:style-name="ID0EWXLM">
            <table:table-cell table:style-name="ID0EIYLM">
              <text:p text:style-name="ID0E5YLM"/>
            </table:table-cell>
            <table:table-cell table:style-name="ID0ESZLM">
              <text:p text:style-name="ID0EF1LM"/>
            </table:table-cell>
            <table:table-cell table:style-name="ID0EZ1LM">
              <text:p text:style-name="ID0EM2LM"><text:span text:style-name="ID0ED3LM">4.</text:span><text:span text:style-name="ID0EN3LM">畜牧場登記管理計畫。</text:span></text:p>
            </table:table-cell>
            <table:table-cell table:style-name="ID0E13LM">
              <text:p text:style-name="ID0EN4LM"><text:span text:style-name="ID0EF5LM">12,650</text:span></text:p>
            </table:table-cell>
            <table:table-cell table:style-name="ID0EP5LM">
              <text:p text:style-name="ID0EC6LM"/>
            </table:table-cell>
          </table:table-row>
          <table:table-row table:style-name="ID0EW6LM">
            <table:table-cell table:style-name="ID0EIAMM">
              <text:p text:style-name="ID0E5AMM"/>
            </table:table-cell>
            <table:table-cell table:style-name="ID0ESBMM">
              <text:p text:style-name="ID0EFCMM"/>
            </table:table-cell>
            <table:table-cell table:style-name="ID0EZCMM">
              <text:p text:style-name="ID0EMDMM"><text:span text:style-name="ID0EDEMM">5.</text:span><text:span text:style-name="ID0ENEMM">野生物資源保育計畫。</text:span></text:p>
            </table:table-cell>
            <table:table-cell table:style-name="ID0E1EMM">
              <text:p text:style-name="ID0ENFMM"/>
            </table:table-cell>
            <table:table-cell table:style-name="ID0EBGMM">
              <text:p text:style-name="ID0EUGMM"/>
            </table:table-cell>
          </table:table-row>
          <table:table-row table:style-name="ID0EIHMM">
            <table:table-cell table:style-name="ID0E1HMM">
              <text:p text:style-name="ID0EQIMM"/>
            </table:table-cell>
            <table:table-cell table:style-name="ID0EEJMM">
              <text:p text:style-name="ID0EXJMM"/>
            </table:table-cell>
            <table:table-cell table:style-name="ID0ELKMM">
              <text:p text:style-name="ID0E5KMM"><text:span text:style-name="ID0EVLMM">6.</text:span><text:span text:style-name="ID0E6LMM">生物多樣性保育及入侵種管</text:span></text:p>
            </table:table-cell>
            <table:table-cell table:style-name="ID0EMMMM">
              <text:p text:style-name="ID0E6MMM"/>
            </table:table-cell>
            <table:table-cell table:style-name="ID0ETNMM">
              <text:p text:style-name="ID0EGOMM"/>
            </table:table-cell>
          </table:table-row>
          <table:table-row table:style-name="ID0E1OMM">
            <table:table-cell table:style-name="ID0EMPMM">
              <text:p text:style-name="ID0ECQMM"/>
            </table:table-cell>
            <table:table-cell table:style-name="ID0EWQMM">
              <text:p text:style-name="ID0EJRMM"/>
            </table:table-cell>
            <table:table-cell table:style-name="ID0E4RMM">
              <text:p text:style-name="ID0EQSMM"><text:span text:style-name="ID0EJTMM">理計畫。</text:span></text:p>
            </table:table-cell>
            <table:table-cell table:style-name="ID0EWTMM">
              <text:p text:style-name="ID0EJUMM"/>
            </table:table-cell>
            <table:table-cell table:style-name="ID0E4UMM">
              <text:p text:style-name="ID0EQVMM"/>
            </table:table-cell>
          </table:table-row>
          <table:table-row table:style-name="ID0EEWMM">
            <table:table-cell table:style-name="ID0EWWMM">
              <text:p text:style-name="ID0EPXMM"/>
            </table:table-cell>
            <table:table-cell table:style-name="ID0EFYMM">
              <text:p text:style-name="ID0E2YMM"/>
            </table:table-cell>
            <table:table-cell table:style-name="ID0ERZMM">
              <text:p text:style-name="ID0EH1MM"/>
            </table:table-cell>
            <table:table-cell table:style-name="ID0E41MM">
              <text:p text:style-name="ID0ET2MM"/>
            </table:table-cell>
            <table:table-cell table:style-name="ID0EJ3MM">
              <text:p text:style-name="ID0E63MM"/>
            </table:table-cell>
          </table:table-row>
          <table:table-row table:style-name="ID0EV4MM">
            <table:table-cell table:style-name="ID0EH5MM">
              <text:p text:style-name="ID0EX5MM"/>
            </table:table-cell>
            <table:table-cell table:style-name="ID0EL6MM" table:number-columns-spanned="2">
              <text:p text:style-name="ID0E46MM"><text:span text:style-name="ID0EVANM">37</text:span></text:p>
            </table:table-cell>
            <table:table-cell table:style-name="ID0EABNM">
              <text:p text:style-name="ID0EQBNM"/>
            </table:table-cell>
            <table:table-cell table:style-name="ID0EECNM">
              <text:p text:style-name="ID0EUCNM"/>
            </table:table-cell>
          </table:table-row>
        </table:table>
        <text:p text:style-name="ID0EIDNM"/>
      </text:section>
      <text:section text:style-name="ID0EPAKO" text:name="S_ID0EPAKO">
        <table:table table:style-name="ID0EPENM">
          <table:table-column table:style-name="ID0ELFNM"/>
          <table:table-column table:style-name="ID0ENFNM"/>
          <table:table-column table:style-name="ID0EPFNM"/>
          <table:table-column table:style-name="ID0ERFNM"/>
          <table:table-column table:style-name="ID0ETFNM"/>
          <table:table-column table:style-name="ID0EVFNM"/>
          <table:table-column table:style-name="ID0EXFNM"/>
          <table:table-row table:style-name="ID0EZFNM">
            <table:table-cell table:style-name="ID0ELGNM">
              <text:p text:style-name="ID0EBHNM"><text:bookmark-start text:name="page39"/><text:bookmark-end text:name="page39"/></text:p>
            </table:table-cell>
            <table:table-cell table:style-name="ID0E5HNM">
              <text:p text:style-name="ID0EUINM"/>
            </table:table-cell>
            <table:table-cell table:style-name="ID0EIJNM">
              <text:p text:style-name="ID0E2JNM"/>
            </table:table-cell>
            <table:table-cell table:style-name="ID0EPKNM">
              <text:p text:style-name="ID0EFLNM"/>
            </table:table-cell>
            <table:table-cell table:style-name="ID0EZLNM">
              <text:p text:style-name="ID0EPMNM"><text:span text:style-name="ID0EGNNM">7.</text:span><text:span text:style-name="ID0EQNNM">馬祖列島燕鷗保護區地景經</text:span></text:p>
            </table:table-cell>
            <table:table-cell table:style-name="ID0E4NNM">
              <text:p text:style-name="ID0ETONM"/>
            </table:table-cell>
            <table:table-cell table:style-name="ID0EHPNM">
              <text:p text:style-name="ID0E4PNM"/>
            </table:table-cell>
          </table:table-row>
          <table:table-row table:style-name="ID0ERQNM">
            <table:table-cell table:style-name="ID0EDRNM">
              <text:p text:style-name="ID0EWRNM"/>
            </table:table-cell>
            <table:table-cell table:style-name="ID0EKSNM">
              <text:p text:style-name="ID0E4SNM"/>
            </table:table-cell>
            <table:table-cell table:style-name="ID0ERTNM">
              <text:p text:style-name="ID0EBUNM"/>
            </table:table-cell>
            <table:table-cell table:style-name="ID0EVUNM">
              <text:p text:style-name="ID0EIVNM"/>
            </table:table-cell>
            <table:table-cell table:style-name="ID0E3VNM">
              <text:p text:style-name="ID0EPWNM"><text:span text:style-name="ID0EIXNM">營管理計畫。</text:span></text:p>
            </table:table-cell>
            <table:table-cell table:style-name="ID0EVXNM">
              <text:p text:style-name="ID0EIYNM"/>
            </table:table-cell>
            <table:table-cell table:style-name="ID0E3YNM">
              <text:p text:style-name="ID0EPZNM"/>
            </table:table-cell>
          </table:table-row>
          <table:table-row table:style-name="ID0ED1NM">
            <table:table-cell table:style-name="ID0EV1NM">
              <text:p text:style-name="ID0EI2NM"/>
            </table:table-cell>
            <table:table-cell table:style-name="ID0E32NM">
              <text:p text:style-name="ID0EP3NM"/>
            </table:table-cell>
            <table:table-cell table:style-name="ID0ED4NM">
              <text:p text:style-name="ID0ET4NM"/>
            </table:table-cell>
            <table:table-cell table:style-name="ID0EH5NM">
              <text:p text:style-name="ID0E15NM"/>
            </table:table-cell>
            <table:table-cell table:style-name="ID0EO6NM">
              <text:p text:style-name="ID0EBAOM"><text:span text:style-name="ID0EYAOM">8.</text:span><text:span text:style-name="ID0ECBOM">強化沿近海漁業作業管理及</text:span></text:p>
            </table:table-cell>
            <table:table-cell table:style-name="ID0EPBOM">
              <text:p text:style-name="ID0ECCOM"/>
            </table:table-cell>
            <table:table-cell table:style-name="ID0EWCOM">
              <text:p text:style-name="ID0EJDOM"/>
            </table:table-cell>
          </table:table-row>
          <table:table-row table:style-name="ID0E4DOM">
            <table:table-cell table:style-name="ID0EPEOM">
              <text:p text:style-name="ID0ECFOM"/>
            </table:table-cell>
            <table:table-cell table:style-name="ID0EWFOM">
              <text:p text:style-name="ID0EJGOM"/>
            </table:table-cell>
            <table:table-cell table:style-name="ID0E4GOM">
              <text:p text:style-name="ID0ENHOM"/>
            </table:table-cell>
            <table:table-cell table:style-name="ID0EBIOM">
              <text:p text:style-name="ID0EUIOM"/>
            </table:table-cell>
            <table:table-cell table:style-name="ID0EIJOM">
              <text:p text:style-name="ID0E2JOM"><text:span text:style-name="ID0EUKOM">資源培育與宣導教育計畫。</text:span></text:p>
            </table:table-cell>
            <table:table-cell table:style-name="ID0EBLOM">
              <text:p text:style-name="ID0EULOM"/>
            </table:table-cell>
            <table:table-cell table:style-name="ID0EIMOM">
              <text:p text:style-name="ID0E2MOM"/>
            </table:table-cell>
          </table:table-row>
          <table:table-row table:style-name="ID0EPNOM">
            <table:table-cell table:style-name="ID0EBOOM">
              <text:p text:style-name="ID0EUOOM"/>
            </table:table-cell>
            <table:table-cell table:style-name="ID0EIPOM">
              <text:p text:style-name="ID0E2POM"/>
            </table:table-cell>
            <table:table-cell table:style-name="ID0EPQOM">
              <text:p text:style-name="ID0E6QOM"/>
            </table:table-cell>
            <table:table-cell table:style-name="ID0ETROM">
              <text:p text:style-name="ID0EGSOM"/>
            </table:table-cell>
            <table:table-cell table:style-name="ID0E1SOM">
              <text:p text:style-name="ID0ENTOM"><text:span text:style-name="ID0EEUOM">9.</text:span><text:span text:style-name="ID0EOUOM">沿近海漁業永續發展計畫。</text:span></text:p>
            </table:table-cell>
            <table:table-cell table:style-name="ID0E2UOM">
              <text:p text:style-name="ID0EOVOM"/>
            </table:table-cell>
            <table:table-cell table:style-name="ID0ECWOM">
              <text:p text:style-name="ID0EVWOM"/>
            </table:table-cell>
          </table:table-row>
          <table:table-row table:style-name="ID0EJXOM">
            <table:table-cell table:style-name="ID0E2XOM">
              <text:p text:style-name="ID0EOYOM"/>
            </table:table-cell>
            <table:table-cell table:style-name="ID0ECZOM">
              <text:p text:style-name="ID0EVZOM"/>
            </table:table-cell>
            <table:table-cell table:style-name="ID0EJ1OM">
              <text:p text:style-name="ID0EZ1OM"/>
            </table:table-cell>
            <table:table-cell table:style-name="ID0EN2OM">
              <text:p text:style-name="ID0EA3OM"/>
            </table:table-cell>
            <table:table-cell table:style-name="ID0EU3OM">
              <text:p text:style-name="ID0EH4OM"><text:span text:style-name="ID0E54OM">10.</text:span><text:span text:style-name="ID0EI5OM">振興漁港設施機能計畫。</text:span></text:p>
            </table:table-cell>
            <table:table-cell table:style-name="ID0EV5OM">
              <text:p text:style-name="ID0EI6OM"/>
            </table:table-cell>
            <table:table-cell table:style-name="ID0E36OM">
              <text:p text:style-name="ID0EPAPM"/>
            </table:table-cell>
          </table:table-row>
          <table:table-row table:style-name="ID0EDBPM">
            <table:table-cell table:style-name="ID0EVBPM">
              <text:p text:style-name="ID0EICPM"/>
            </table:table-cell>
            <table:table-cell table:style-name="ID0E3CPM">
              <text:p text:style-name="ID0EPDPM"/>
            </table:table-cell>
            <table:table-cell table:style-name="ID0EDEPM">
              <text:p text:style-name="ID0ETEPM"/>
            </table:table-cell>
            <table:table-cell table:style-name="ID0EHFPM">
              <text:p text:style-name="ID0E1FPM"/>
            </table:table-cell>
            <table:table-cell table:style-name="ID0EOGPM">
              <text:p text:style-name="ID0EBHPM"><text:span text:style-name="ID0EYHPM">11.</text:span><text:span text:style-name="ID0ECIPM">畜禽動物疾病防治計畫。</text:span></text:p>
            </table:table-cell>
            <table:table-cell table:style-name="ID0EPIPM">
              <text:p text:style-name="ID0ECJPM"/>
            </table:table-cell>
            <table:table-cell table:style-name="ID0EWJPM">
              <text:p text:style-name="ID0EJKPM"/>
            </table:table-cell>
          </table:table-row>
          <table:table-row table:style-name="ID0E4KPM">
            <table:table-cell table:style-name="ID0EPLPM">
              <text:p text:style-name="ID0ECMPM"/>
            </table:table-cell>
            <table:table-cell table:style-name="ID0EWMPM">
              <text:p text:style-name="ID0EJNPM"/>
            </table:table-cell>
            <table:table-cell table:style-name="ID0E4NPM">
              <text:p text:style-name="ID0ENOPM"/>
            </table:table-cell>
            <table:table-cell table:style-name="ID0EBPPM">
              <text:p text:style-name="ID0EUPPM"/>
            </table:table-cell>
            <table:table-cell table:style-name="ID0EIQPM">
              <text:p text:style-name="ID0E2QPM"><text:span text:style-name="ID0ESRPM">12.</text:span><text:span text:style-name="ID0E3RPM">寵物及野生物疾病防治計</text:span></text:p>
            </table:table-cell>
            <table:table-cell table:style-name="ID0EJSPM">
              <text:p text:style-name="ID0E3SPM"/>
            </table:table-cell>
            <table:table-cell table:style-name="ID0EQTPM">
              <text:p text:style-name="ID0EDUPM"/>
            </table:table-cell>
          </table:table-row>
          <table:table-row table:style-name="ID0EXUPM">
            <table:table-cell table:style-name="ID0EJVPM">
              <text:p text:style-name="ID0E3VPM"/>
            </table:table-cell>
            <table:table-cell table:style-name="ID0EQWPM">
              <text:p text:style-name="ID0EDXPM"/>
            </table:table-cell>
            <table:table-cell table:style-name="ID0EXXPM">
              <text:p text:style-name="ID0EHYPM"/>
            </table:table-cell>
            <table:table-cell table:style-name="ID0E2YPM">
              <text:p text:style-name="ID0EOZPM"/>
            </table:table-cell>
            <table:table-cell table:style-name="ID0EC1PM">
              <text:p text:style-name="ID0EV1PM"><text:span text:style-name="ID0EO2PM">畫。</text:span></text:p>
            </table:table-cell>
            <table:table-cell table:style-name="ID0E22PM">
              <text:p text:style-name="ID0EO3PM"/>
            </table:table-cell>
            <table:table-cell table:style-name="ID0EC4PM">
              <text:p text:style-name="ID0EV4PM"/>
            </table:table-cell>
          </table:table-row>
          <table:table-row table:style-name="ID0EJ5PM">
            <table:table-cell table:style-name="ID0E25PM">
              <text:p text:style-name="ID0EO6PM"/>
            </table:table-cell>
            <table:table-cell table:style-name="ID0EDAAO">
              <text:p text:style-name="ID0EWAAO"/>
            </table:table-cell>
            <table:table-cell table:style-name="ID0EKBAO">
              <text:p text:style-name="ID0E1BAO"/>
            </table:table-cell>
            <table:table-cell table:style-name="ID0EOCAO">
              <text:p text:style-name="ID0EBDAO"/>
            </table:table-cell>
            <table:table-cell table:style-name="ID0EVDAO">
              <text:p text:style-name="ID0EIEAO"><text:span text:style-name="ID0E6EAO">13.</text:span><text:span text:style-name="ID0EJFAO">豬瘟及口蹄疫撲滅計畫。</text:span></text:p>
            </table:table-cell>
            <table:table-cell table:style-name="ID0EWFAO">
              <text:p text:style-name="ID0EJGAO"/>
            </table:table-cell>
            <table:table-cell table:style-name="ID0E4GAO">
              <text:p text:style-name="ID0EQHAO"/>
            </table:table-cell>
          </table:table-row>
          <table:table-row table:style-name="ID0EEIAO">
            <table:table-cell table:style-name="ID0EWIAO">
              <text:p text:style-name="ID0EJJAO"/>
            </table:table-cell>
            <table:table-cell table:style-name="ID0E4JAO">
              <text:p text:style-name="ID0EQKAO"/>
            </table:table-cell>
            <table:table-cell table:style-name="ID0EELAO">
              <text:p text:style-name="ID0EULAO"/>
            </table:table-cell>
            <table:table-cell table:style-name="ID0EIMAO">
              <text:p text:style-name="ID0E2MAO"/>
            </table:table-cell>
            <table:table-cell table:style-name="ID0EPNAO">
              <text:p text:style-name="ID0ECOAO"><text:span text:style-name="ID0EZOAO">14.</text:span><text:span text:style-name="ID0EDPAO">口蹄疫防疫階段策略之強化</text:span></text:p>
            </table:table-cell>
            <table:table-cell table:style-name="ID0EQPAO">
              <text:p text:style-name="ID0EDQAO"/>
            </table:table-cell>
            <table:table-cell table:style-name="ID0EXQAO">
              <text:p text:style-name="ID0EKRAO"/>
            </table:table-cell>
          </table:table-row>
          <table:table-row table:style-name="ID0E5RAO">
            <table:table-cell table:style-name="ID0EQSAO">
              <text:p text:style-name="ID0EDTAO"/>
            </table:table-cell>
            <table:table-cell table:style-name="ID0EXTAO">
              <text:p text:style-name="ID0EKUAO"/>
            </table:table-cell>
            <table:table-cell table:style-name="ID0E5UAO">
              <text:p text:style-name="ID0EOVAO"/>
            </table:table-cell>
            <table:table-cell table:style-name="ID0ECWAO">
              <text:p text:style-name="ID0EVWAO"/>
            </table:table-cell>
            <table:table-cell table:style-name="ID0EJXAO">
              <text:p text:style-name="ID0E3XAO"><text:span text:style-name="ID0EVYAO">工作計畫。</text:span></text:p>
            </table:table-cell>
            <table:table-cell table:style-name="ID0ECZAO">
              <text:p text:style-name="ID0EVZAO"/>
            </table:table-cell>
            <table:table-cell table:style-name="ID0EJ1AO">
              <text:p text:style-name="ID0E31AO"/>
            </table:table-cell>
          </table:table-row>
          <table:table-row table:style-name="ID0EQ2AO">
            <table:table-cell table:style-name="ID0EC3AO">
              <text:p text:style-name="ID0EV3AO"/>
            </table:table-cell>
            <table:table-cell table:style-name="ID0EJ4AO">
              <text:p text:style-name="ID0E34AO"/>
            </table:table-cell>
            <table:table-cell table:style-name="ID0EQ5AO">
              <text:p text:style-name="ID0EA6AO"/>
            </table:table-cell>
            <table:table-cell table:style-name="ID0EU6AO">
              <text:p text:style-name="ID0EHABO"/>
            </table:table-cell>
            <table:table-cell table:style-name="ID0E2ABO">
              <text:p text:style-name="ID0EOBBO"><text:span text:style-name="ID0EFCBO">15.</text:span><text:span text:style-name="ID0EPCBO">人畜共通之動物傳染病防治</text:span></text:p>
            </table:table-cell>
            <table:table-cell table:style-name="ID0E3CBO">
              <text:p text:style-name="ID0EPDBO"/>
            </table:table-cell>
            <table:table-cell table:style-name="ID0EDEBO">
              <text:p text:style-name="ID0EWEBO"/>
            </table:table-cell>
          </table:table-row>
          <table:table-row table:style-name="ID0EKFBO">
            <table:table-cell table:style-name="ID0E3FBO">
              <text:p text:style-name="ID0EPGBO"/>
            </table:table-cell>
            <table:table-cell table:style-name="ID0EDHBO">
              <text:p text:style-name="ID0EWHBO"/>
            </table:table-cell>
            <table:table-cell table:style-name="ID0EKIBO">
              <text:p text:style-name="ID0E1IBO"/>
            </table:table-cell>
            <table:table-cell table:style-name="ID0EOJBO">
              <text:p text:style-name="ID0EBKBO"/>
            </table:table-cell>
            <table:table-cell table:style-name="ID0EVKBO">
              <text:p text:style-name="ID0EILBO"><text:span text:style-name="ID0EBMBO">計畫。</text:span></text:p>
            </table:table-cell>
            <table:table-cell table:style-name="ID0EOMBO">
              <text:p text:style-name="ID0EBNBO"/>
            </table:table-cell>
            <table:table-cell table:style-name="ID0EVNBO">
              <text:p text:style-name="ID0EIOBO"/>
            </table:table-cell>
          </table:table-row>
          <table:table-row table:style-name="ID0E3OBO">
            <table:table-cell table:style-name="ID0EOPBO">
              <text:p text:style-name="ID0EBQBO"/>
            </table:table-cell>
            <table:table-cell table:style-name="ID0EVQBO">
              <text:p text:style-name="ID0EIRBO"/>
            </table:table-cell>
            <table:table-cell table:style-name="ID0E3RBO">
              <text:p text:style-name="ID0EMSBO"/>
            </table:table-cell>
            <table:table-cell table:style-name="ID0EATBO">
              <text:p text:style-name="ID0ETTBO"/>
            </table:table-cell>
            <table:table-cell table:style-name="ID0EHUBO">
              <text:p text:style-name="ID0E1UBO"><text:span text:style-name="ID0ERVBO">16.</text:span><text:span text:style-name="ID0E2VBO">辦理強化離島防檢疫措施計</text:span></text:p>
            </table:table-cell>
            <table:table-cell table:style-name="ID0EIWBO">
              <text:p text:style-name="ID0E2WBO"/>
            </table:table-cell>
            <table:table-cell table:style-name="ID0EPXBO">
              <text:p text:style-name="ID0ECYBO"/>
            </table:table-cell>
          </table:table-row>
          <table:table-row table:style-name="ID0EWYBO">
            <table:table-cell table:style-name="ID0EIZBO">
              <text:p text:style-name="ID0E2ZBO"/>
            </table:table-cell>
            <table:table-cell table:style-name="ID0EP1BO">
              <text:p text:style-name="ID0EC2BO"/>
            </table:table-cell>
            <table:table-cell table:style-name="ID0EW2BO">
              <text:p text:style-name="ID0EG3BO"/>
            </table:table-cell>
            <table:table-cell table:style-name="ID0E13BO">
              <text:p text:style-name="ID0EN4BO"/>
            </table:table-cell>
            <table:table-cell table:style-name="ID0EB5BO">
              <text:p text:style-name="ID0EU5BO"><text:span text:style-name="ID0EN6BO">畫。</text:span></text:p>
            </table:table-cell>
            <table:table-cell table:style-name="ID0E16BO">
              <text:p text:style-name="ID0ENACO"/>
            </table:table-cell>
            <table:table-cell table:style-name="ID0EBBCO">
              <text:p text:style-name="ID0EUBCO"/>
            </table:table-cell>
          </table:table-row>
          <table:table-row table:style-name="ID0EICCO">
            <table:table-cell table:style-name="ID0E1CCO">
              <text:p text:style-name="ID0ENDCO"/>
            </table:table-cell>
            <table:table-cell table:style-name="ID0EBECO">
              <text:p text:style-name="ID0EUECO"/>
            </table:table-cell>
            <table:table-cell table:style-name="ID0EIFCO">
              <text:p text:style-name="ID0EYFCO"/>
            </table:table-cell>
            <table:table-cell table:style-name="ID0EMGCO">
              <text:p text:style-name="ID0E6GCO"/>
            </table:table-cell>
            <table:table-cell table:style-name="ID0ETHCO">
              <text:p text:style-name="ID0EGICO"><text:span text:style-name="ID0E4ICO">17.</text:span><text:span text:style-name="ID0EHJCO">辦理違法屠宰行為查緝計</text:span></text:p>
            </table:table-cell>
            <table:table-cell table:style-name="ID0EUJCO">
              <text:p text:style-name="ID0EHKCO"/>
            </table:table-cell>
            <table:table-cell table:style-name="ID0E2KCO">
              <text:p text:style-name="ID0EOLCO"/>
            </table:table-cell>
          </table:table-row>
          <table:table-row table:style-name="ID0ECMCO">
            <table:table-cell table:style-name="ID0EUMCO">
              <text:p text:style-name="ID0EHNCO"/>
            </table:table-cell>
            <table:table-cell table:style-name="ID0E2NCO">
              <text:p text:style-name="ID0EOOCO"/>
            </table:table-cell>
            <table:table-cell table:style-name="ID0ECPCO">
              <text:p text:style-name="ID0ESPCO"/>
            </table:table-cell>
            <table:table-cell table:style-name="ID0EGQCO">
              <text:p text:style-name="ID0EZQCO"/>
            </table:table-cell>
            <table:table-cell table:style-name="ID0ENRCO">
              <text:p text:style-name="ID0EASCO"><text:span text:style-name="ID0EZSCO">畫。</text:span></text:p>
            </table:table-cell>
            <table:table-cell table:style-name="ID0EGTCO">
              <text:p text:style-name="ID0EZTCO"/>
            </table:table-cell>
            <table:table-cell table:style-name="ID0ENUCO">
              <text:p text:style-name="ID0EAVCO"/>
            </table:table-cell>
          </table:table-row>
          <table:table-row table:style-name="ID0EUVCO">
            <table:table-cell table:style-name="ID0EGWCO">
              <text:p text:style-name="ID0EZWCO"/>
            </table:table-cell>
            <table:table-cell table:style-name="ID0ENXCO">
              <text:p text:style-name="ID0EAYCO"/>
            </table:table-cell>
            <table:table-cell table:style-name="ID0EUYCO">
              <text:p text:style-name="ID0EEZCO"/>
            </table:table-cell>
            <table:table-cell table:style-name="ID0EYZCO">
              <text:p text:style-name="ID0EL1CO"/>
            </table:table-cell>
            <table:table-cell table:style-name="ID0E61CO">
              <text:p text:style-name="ID0ES2CO"><text:span text:style-name="ID0EJ3CO">18.</text:span><text:span text:style-name="ID0ET3CO">漁村旅遊及產業活動推廣計</text:span></text:p>
            </table:table-cell>
            <table:table-cell table:style-name="ID0EA4CO">
              <text:p text:style-name="ID0ET4CO"/>
            </table:table-cell>
            <table:table-cell table:style-name="ID0EH5CO">
              <text:p text:style-name="ID0E15CO"/>
            </table:table-cell>
          </table:table-row>
          <table:table-row table:style-name="ID0EO6CO">
            <table:table-cell table:style-name="ID0EAADO">
              <text:p text:style-name="ID0ETADO"/>
            </table:table-cell>
            <table:table-cell table:style-name="ID0EHBDO">
              <text:p text:style-name="ID0E1BDO"/>
            </table:table-cell>
            <table:table-cell table:style-name="ID0EOCDO">
              <text:p text:style-name="ID0E5CDO"/>
            </table:table-cell>
            <table:table-cell table:style-name="ID0ESDDO">
              <text:p text:style-name="ID0EFEDO"/>
            </table:table-cell>
            <table:table-cell table:style-name="ID0EZEDO">
              <text:p text:style-name="ID0EMFDO"><text:span text:style-name="ID0EFGDO">畫。</text:span></text:p>
            </table:table-cell>
            <table:table-cell table:style-name="ID0ESGDO">
              <text:p text:style-name="ID0EFHDO"/>
            </table:table-cell>
            <table:table-cell table:style-name="ID0EZHDO">
              <text:p text:style-name="ID0EMIDO"/>
            </table:table-cell>
          </table:table-row>
          <table:table-row table:style-name="ID0EAJDO">
            <table:table-cell table:style-name="ID0ESJDO">
              <text:p text:style-name="ID0EFKDO"/>
            </table:table-cell>
            <table:table-cell table:style-name="ID0EZKDO">
              <text:p text:style-name="ID0EMLDO"/>
            </table:table-cell>
            <table:table-cell table:style-name="ID0EAMDO">
              <text:p text:style-name="ID0EQMDO"/>
            </table:table-cell>
            <table:table-cell table:style-name="ID0EENDO">
              <text:p text:style-name="ID0EXNDO"/>
            </table:table-cell>
            <table:table-cell table:style-name="ID0ELODO">
              <text:p text:style-name="ID0E5ODO"><text:span text:style-name="ID0EVPDO">19.</text:span><text:span text:style-name="ID0E6PDO">馬祖列島燕鷗保護區棲地監</text:span></text:p>
            </table:table-cell>
            <table:table-cell table:style-name="ID0EMQDO">
              <text:p text:style-name="ID0E6QDO"/>
            </table:table-cell>
            <table:table-cell table:style-name="ID0ETRDO">
              <text:p text:style-name="ID0EGSDO"/>
            </table:table-cell>
          </table:table-row>
          <table:table-row table:style-name="ID0E1SDO">
            <table:table-cell table:style-name="ID0EMTDO">
              <text:p text:style-name="ID0E6TDO"/>
            </table:table-cell>
            <table:table-cell table:style-name="ID0ETUDO">
              <text:p text:style-name="ID0EGVDO"/>
            </table:table-cell>
            <table:table-cell table:style-name="ID0E1VDO">
              <text:p text:style-name="ID0EKWDO"/>
            </table:table-cell>
            <table:table-cell table:style-name="ID0E5WDO">
              <text:p text:style-name="ID0ERXDO"/>
            </table:table-cell>
            <table:table-cell table:style-name="ID0EFYDO">
              <text:p text:style-name="ID0EYYDO"><text:span text:style-name="ID0ERZDO">管計畫。</text:span></text:p>
            </table:table-cell>
            <table:table-cell table:style-name="ID0E5ZDO">
              <text:p text:style-name="ID0ER1DO"/>
            </table:table-cell>
            <table:table-cell table:style-name="ID0EF2DO">
              <text:p text:style-name="ID0EY2DO"/>
            </table:table-cell>
          </table:table-row>
          <table:table-row table:style-name="ID0EM3DO">
            <table:table-cell table:style-name="ID0E53DO">
              <text:p text:style-name="ID0ER4DO"/>
            </table:table-cell>
            <table:table-cell table:style-name="ID0EF5DO">
              <text:p text:style-name="ID0EY5DO"/>
            </table:table-cell>
            <table:table-cell table:style-name="ID0EM6DO">
              <text:p text:style-name="ID0E36DO"/>
            </table:table-cell>
            <table:table-cell table:style-name="ID0EQAEO">
              <text:p text:style-name="ID0EDBEO"/>
            </table:table-cell>
            <table:table-cell table:style-name="ID0EXBEO">
              <text:p text:style-name="ID0EKCEO"><text:span text:style-name="ID0EBDEO">20.</text:span><text:span text:style-name="ID0ELDEO">連江縣漁港設施增建計畫。</text:span></text:p>
            </table:table-cell>
            <table:table-cell table:style-name="ID0EYDEO">
              <text:p text:style-name="ID0ELEEO"/>
            </table:table-cell>
            <table:table-cell table:style-name="ID0E6EEO">
              <text:p text:style-name="ID0ESFEO"/>
            </table:table-cell>
          </table:table-row>
          <table:table-row table:style-name="ID0EGGEO">
            <table:table-cell table:style-name="ID0EYGEO">
              <text:p text:style-name="ID0ELHEO"/>
            </table:table-cell>
            <table:table-cell table:style-name="ID0E6HEO">
              <text:p text:style-name="ID0ESIEO"/>
            </table:table-cell>
            <table:table-cell table:style-name="ID0EGJEO">
              <text:p text:style-name="ID0EWJEO"/>
            </table:table-cell>
            <table:table-cell table:style-name="ID0EKKEO">
              <text:p text:style-name="ID0E4KEO"/>
            </table:table-cell>
            <table:table-cell table:style-name="ID0ERLEO">
              <text:p text:style-name="ID0EEMEO"><text:span text:style-name="ID0E2MEO">21.</text:span><text:span text:style-name="ID0EFNEO">沿近海漁業及養殖漁業永續</text:span></text:p>
            </table:table-cell>
            <table:table-cell table:style-name="ID0ESNEO">
              <text:p text:style-name="ID0EFOEO"/>
            </table:table-cell>
            <table:table-cell table:style-name="ID0EZOEO">
              <text:p text:style-name="ID0EMPEO"/>
            </table:table-cell>
          </table:table-row>
          <table:table-row table:style-name="ID0EAQEO">
            <table:table-cell table:style-name="ID0ESQEO">
              <text:p text:style-name="ID0EFREO"/>
            </table:table-cell>
            <table:table-cell table:style-name="ID0EZREO">
              <text:p text:style-name="ID0EMSEO"/>
            </table:table-cell>
            <table:table-cell table:style-name="ID0EATEO">
              <text:p text:style-name="ID0EQTEO"/>
            </table:table-cell>
            <table:table-cell table:style-name="ID0EEUEO">
              <text:p text:style-name="ID0EXUEO"/>
            </table:table-cell>
            <table:table-cell table:style-name="ID0ELVEO">
              <text:p text:style-name="ID0E5VEO"><text:span text:style-name="ID0EXWEO">經營計畫。</text:span></text:p>
            </table:table-cell>
            <table:table-cell table:style-name="ID0EEXEO">
              <text:p text:style-name="ID0EXXEO"/>
            </table:table-cell>
            <table:table-cell table:style-name="ID0ELYEO">
              <text:p text:style-name="ID0E5YEO"/>
            </table:table-cell>
          </table:table-row>
          <table:table-row table:style-name="ID0ESZEO">
            <table:table-cell table:style-name="ID0EE1EO">
              <text:p text:style-name="ID0EX1EO"/>
            </table:table-cell>
            <table:table-cell table:style-name="ID0EL2EO">
              <text:p text:style-name="ID0E52EO"/>
            </table:table-cell>
            <table:table-cell table:style-name="ID0ES3EO">
              <text:p text:style-name="ID0EC4EO"/>
            </table:table-cell>
            <table:table-cell table:style-name="ID0EW4EO">
              <text:p text:style-name="ID0EJ5EO"/>
            </table:table-cell>
            <table:table-cell table:style-name="ID0E45EO">
              <text:p text:style-name="ID0EQ6EO"><text:span text:style-name="ID0EHAFO">22.</text:span><text:span text:style-name="ID0ERAFO">加強馬祖地區漁業推廣計</text:span></text:p>
            </table:table-cell>
            <table:table-cell table:style-name="ID0E5AFO">
              <text:p text:style-name="ID0ERBFO"/>
            </table:table-cell>
            <table:table-cell table:style-name="ID0EFCFO">
              <text:p text:style-name="ID0EYCFO"/>
            </table:table-cell>
          </table:table-row>
          <table:table-row table:style-name="ID0EMDFO">
            <table:table-cell table:style-name="ID0E5DFO">
              <text:p text:style-name="ID0EREFO"/>
            </table:table-cell>
            <table:table-cell table:style-name="ID0EFFFO">
              <text:p text:style-name="ID0EYFFO"/>
            </table:table-cell>
            <table:table-cell table:style-name="ID0EMGFO">
              <text:p text:style-name="ID0E3GFO"/>
            </table:table-cell>
            <table:table-cell table:style-name="ID0EQHFO">
              <text:p text:style-name="ID0EDIFO"/>
            </table:table-cell>
            <table:table-cell table:style-name="ID0EXIFO">
              <text:p text:style-name="ID0EKJFO"><text:span text:style-name="ID0EDKFO">畫。</text:span></text:p>
            </table:table-cell>
            <table:table-cell table:style-name="ID0EQKFO">
              <text:p text:style-name="ID0EDLFO"/>
            </table:table-cell>
            <table:table-cell table:style-name="ID0EXLFO">
              <text:p text:style-name="ID0EKMFO"/>
            </table:table-cell>
          </table:table-row>
          <table:table-row table:style-name="ID0E5MFO">
            <table:table-cell table:style-name="ID0EQNFO">
              <text:p text:style-name="ID0EDOFO"/>
            </table:table-cell>
            <table:table-cell table:style-name="ID0EZOFO">
              <text:p text:style-name="ID0EMPFO"/>
            </table:table-cell>
            <table:table-cell table:style-name="ID0ECQFO">
              <text:p text:style-name="ID0EVQFO"/>
            </table:table-cell>
            <table:table-cell table:style-name="ID0ELRFO">
              <text:p text:style-name="ID0EBSFO"/>
            </table:table-cell>
            <table:table-cell table:style-name="ID0EXSFO">
              <text:p text:style-name="ID0ENTFO"/>
            </table:table-cell>
            <table:table-cell table:style-name="ID0EDUFO">
              <text:p text:style-name="ID0EZUFO"/>
            </table:table-cell>
            <table:table-cell table:style-name="ID0EPVFO">
              <text:p text:style-name="ID0EFWFO"/>
            </table:table-cell>
          </table:table-row>
          <table:table-row table:style-name="ID0E2WFO">
            <table:table-cell table:style-name="ID0ENXFO">
              <text:p text:style-name="ID0EAYFO"/>
            </table:table-cell>
            <table:table-cell table:style-name="ID0EUYFO">
              <text:p text:style-name="ID0EHZFO"/>
            </table:table-cell>
            <table:table-cell table:style-name="ID0E2ZFO" table:number-columns-spanned="2">
              <text:p text:style-name="ID0EQ1FO"><text:span text:style-name="ID0EH2FO">三、農漁業工程</text:span><text:span text:style-name="ID0EU2FO">-</text:span></text:p>
            </table:table-cell>
            <table:table-cell table:style-name="ID0E52FO">
              <text:p text:style-name="ID0ER3FO"><text:span text:style-name="ID0EI4FO">1.</text:span><text:span text:style-name="ID0ES4FO">改善政府動物管制收容設施</text:span></text:p>
            </table:table-cell>
            <table:table-cell table:style-name="ID0E64FO">
              <text:p text:style-name="ID0ES5FO"><text:span text:style-name="ID0EJ6FO">地方預算</text:span></text:p>
            </table:table-cell>
            <table:table-cell table:style-name="ID0EW6FO">
              <text:p text:style-name="ID0EJAGO"/>
            </table:table-cell>
          </table:table-row>
          <table:table-row table:style-name="ID0E4AGO">
            <table:table-cell table:style-name="ID0EPBGO">
              <text:p text:style-name="ID0ECCGO"/>
            </table:table-cell>
            <table:table-cell table:style-name="ID0EWCGO">
              <text:p text:style-name="ID0EJDGO"/>
            </table:table-cell>
            <table:table-cell table:style-name="ID0E4DGO">
              <text:p text:style-name="ID0ENEGO"/>
            </table:table-cell>
            <table:table-cell table:style-name="ID0EBFGO">
              <text:p text:style-name="ID0EUFGO"><text:span text:style-name="ID0ENGGO">農漁業工程。</text:span></text:p>
            </table:table-cell>
            <table:table-cell table:style-name="ID0E3GGO">
              <text:p text:style-name="ID0EPHGO"><text:span text:style-name="ID0EIIGO">計畫。</text:span></text:p>
            </table:table-cell>
            <table:table-cell table:style-name="ID0EVIGO">
              <text:p text:style-name="ID0EIJGO"><text:span text:style-name="ID0EAKGO">7,550</text:span></text:p>
            </table:table-cell>
            <table:table-cell table:style-name="ID0EKKGO">
              <text:p text:style-name="ID0E4KGO"/>
            </table:table-cell>
          </table:table-row>
          <table:table-row table:style-name="ID0ERLGO">
            <table:table-cell table:style-name="ID0EDMGO">
              <text:p text:style-name="ID0EWMGO"/>
            </table:table-cell>
            <table:table-cell table:style-name="ID0EKNGO">
              <text:p text:style-name="ID0E4NGO"/>
            </table:table-cell>
            <table:table-cell table:style-name="ID0EROGO">
              <text:p text:style-name="ID0EBPGO"/>
            </table:table-cell>
            <table:table-cell table:style-name="ID0EVPGO">
              <text:p text:style-name="ID0EIQGO"/>
            </table:table-cell>
            <table:table-cell table:style-name="ID0E3QGO">
              <text:p text:style-name="ID0EPRGO"><text:span text:style-name="ID0EGSGO">2.</text:span><text:span text:style-name="ID0EQSGO">振興漁港設施機能計畫。</text:span></text:p>
            </table:table-cell>
            <table:table-cell table:style-name="ID0E4SGO">
              <text:p text:style-name="ID0EQTGO"><text:span text:style-name="ID0EHUGO">中央補助</text:span></text:p>
            </table:table-cell>
            <table:table-cell table:style-name="ID0EUUGO">
              <text:p text:style-name="ID0EHVGO"/>
            </table:table-cell>
          </table:table-row>
          <table:table-row table:style-name="ID0E2VGO">
            <table:table-cell table:style-name="ID0ENWGO">
              <text:p text:style-name="ID0EAXGO"/>
            </table:table-cell>
            <table:table-cell table:style-name="ID0EUXGO">
              <text:p text:style-name="ID0EHYGO"/>
            </table:table-cell>
            <table:table-cell table:style-name="ID0E2YGO">
              <text:p text:style-name="ID0ELZGO"/>
            </table:table-cell>
            <table:table-cell table:style-name="ID0E6ZGO">
              <text:p text:style-name="ID0ES1GO"/>
            </table:table-cell>
            <table:table-cell table:style-name="ID0EG2GO">
              <text:p text:style-name="ID0EZ2GO"><text:span text:style-name="ID0EQ3GO">3.</text:span><text:span text:style-name="ID0E13GO">連江縣漁港設施增建計畫。</text:span></text:p>
            </table:table-cell>
            <table:table-cell table:style-name="ID0EH4GO">
              <text:p text:style-name="ID0E14GO"><text:span text:style-name="ID0ES5GO">11,500</text:span></text:p>
            </table:table-cell>
            <table:table-cell table:style-name="ID0E35GO">
              <text:p text:style-name="ID0EP6GO"/>
            </table:table-cell>
          </table:table-row>
          <table:table-row table:style-name="ID0EDAHO">
            <table:table-cell table:style-name="ID0EVAHO">
              <text:p text:style-name="ID0EIBHO"/>
            </table:table-cell>
            <table:table-cell table:style-name="ID0E3BHO">
              <text:p text:style-name="ID0EPCHO"/>
            </table:table-cell>
            <table:table-cell table:style-name="ID0EDDHO">
              <text:p text:style-name="ID0ETDHO"/>
            </table:table-cell>
            <table:table-cell table:style-name="ID0EHEHO">
              <text:p text:style-name="ID0E1EHO"/>
            </table:table-cell>
            <table:table-cell table:style-name="ID0EOFHO">
              <text:p text:style-name="ID0EBGHO"><text:span text:style-name="ID0EYGHO">4.</text:span><text:span text:style-name="ID0ECHHO">連江縣四鄉五島漁港設施整</text:span></text:p>
            </table:table-cell>
            <table:table-cell table:style-name="ID0EPHHO">
              <text:p text:style-name="ID0ECIHO"><text:span text:style-name="ID0EZIHO">離島建設基金</text:span></text:p>
            </table:table-cell>
            <table:table-cell table:style-name="ID0EGJHO">
              <text:p text:style-name="ID0EZJHO"/>
            </table:table-cell>
          </table:table-row>
          <table:table-row table:style-name="ID0ENKHO">
            <table:table-cell table:style-name="ID0E6KHO">
              <text:p text:style-name="ID0ESLHO"/>
            </table:table-cell>
            <table:table-cell table:style-name="ID0EGMHO">
              <text:p text:style-name="ID0EZMHO"/>
            </table:table-cell>
            <table:table-cell table:style-name="ID0ENNHO">
              <text:p text:style-name="ID0E4NHO"/>
            </table:table-cell>
            <table:table-cell table:style-name="ID0EROHO">
              <text:p text:style-name="ID0EEPHO"/>
            </table:table-cell>
            <table:table-cell table:style-name="ID0EYPHO">
              <text:p text:style-name="ID0ELQHO"><text:span text:style-name="ID0EERHO">建工程。</text:span></text:p>
            </table:table-cell>
            <table:table-cell table:style-name="ID0ERRHO">
              <text:p text:style-name="ID0EESHO"><text:span text:style-name="ID0E3SHO">31,000</text:span></text:p>
            </table:table-cell>
            <table:table-cell table:style-name="ID0EGTHO">
              <text:p text:style-name="ID0EZTHO"/>
            </table:table-cell>
          </table:table-row>
          <table:table-row table:style-name="ID0ENUHO">
            <table:table-cell table:style-name="ID0E6UHO">
              <text:p text:style-name="ID0EVVHO"/>
            </table:table-cell>
            <table:table-cell table:style-name="ID0ELWHO">
              <text:p text:style-name="ID0EBXHO"/>
            </table:table-cell>
            <table:table-cell table:style-name="ID0EXXHO">
              <text:p text:style-name="ID0EKYHO"/>
            </table:table-cell>
            <table:table-cell table:style-name="ID0EAZHO">
              <text:p text:style-name="ID0EWZHO"/>
            </table:table-cell>
            <table:table-cell table:style-name="ID0EM1HO">
              <text:p text:style-name="ID0EC2HO"/>
            </table:table-cell>
            <table:table-cell table:style-name="ID0EY2HO">
              <text:p text:style-name="ID0EO3HO"/>
            </table:table-cell>
            <table:table-cell table:style-name="ID0EE4HO">
              <text:p text:style-name="ID0E14HO"/>
            </table:table-cell>
          </table:table-row>
          <table:table-row table:style-name="ID0EQ5HO">
            <table:table-cell table:style-name="ID0EC6HO">
              <text:p text:style-name="ID0EY6HO"/>
            </table:table-cell>
            <table:table-cell table:style-name="ID0EMAIO" table:number-columns-spanned="2">
              <text:p text:style-name="ID0EFBIO"/>
            </table:table-cell>
            <table:table-cell table:style-name="ID0EZBIO">
              <text:p text:style-name="ID0EPCIO"/>
            </table:table-cell>
            <table:table-cell table:style-name="ID0EDDIO">
              <text:p text:style-name="ID0EZDIO"/>
            </table:table-cell>
            <table:table-cell table:style-name="ID0ENEIO">
              <text:p text:style-name="ID0EDFIO"/>
            </table:table-cell>
            <table:table-cell table:style-name="ID0EXFIO">
              <text:p text:style-name="ID0ENGIO"/>
            </table:table-cell>
          </table:table-row>
          <table:table-row table:style-name="ID0EBHIO">
            <table:table-cell table:style-name="ID0ETHIO" table:number-columns-spanned="2">
              <text:p text:style-name="ID0ELIIO"><text:span text:style-name="ID0EGJIO">貳、農</text:span></text:p>
            </table:table-cell>
            <table:table-cell table:style-name="ID0EVJIO" table:number-columns-spanned="2">
              <text:p text:style-name="ID0EKKIO"><text:span text:style-name="ID0EBLIO">一、農業管理與輔</text:span></text:p>
            </table:table-cell>
            <table:table-cell table:style-name="ID0EQLIO">
              <text:p text:style-name="ID0EDMIO"><text:span text:style-name="ID0E1MIO">1.</text:span><text:span text:style-name="ID0EGNIO">規劃、維護更新農業設施及資地方預算</text:span></text:p>
            </table:table-cell>
            <table:table-cell table:style-name="ID0EVNIO">
              <text:p text:style-name="ID0EIOIO"/>
            </table:table-cell>
            <table:table-cell table:style-name="ID0E3OIO">
              <text:p text:style-name="ID0EPPIO"/>
            </table:table-cell>
          </table:table-row>
          <table:table-row table:style-name="ID0EDQIO">
            <table:table-cell table:style-name="ID0EVQIO" table:number-columns-spanned="2">
              <text:p text:style-name="ID0ENRIO"><text:span text:style-name="ID0EGSIO">林管</text:span></text:p>
            </table:table-cell>
            <table:table-cell table:style-name="ID0EVSIO">
              <text:p text:style-name="ID0EFTIO"/>
            </table:table-cell>
            <table:table-cell table:style-name="ID0EZTIO">
              <text:p text:style-name="ID0EMUIO"><text:span text:style-name="ID0EFVIO">導業務</text:span><text:span text:style-name="ID0ESVIO">－</text:span><text:span text:style-name="ID0E6VIO">農</text:span></text:p>
            </table:table-cell>
            <table:table-cell table:style-name="ID0EMWIO">
              <text:p text:style-name="ID0E6WIO"><text:span text:style-name="ID0EYXIO">材。</text:span></text:p>
            </table:table-cell>
            <table:table-cell table:style-name="ID0EFYIO">
              <text:p text:style-name="ID0EYYIO"><text:span text:style-name="ID0ETZIO">11,260</text:span></text:p>
            </table:table-cell>
            <table:table-cell table:style-name="ID0E4ZIO">
              <text:p text:style-name="ID0EQ1IO"/>
            </table:table-cell>
          </table:table-row>
          <table:table-row table:style-name="ID0EE2IO">
            <table:table-cell table:style-name="ID0EW2IO" table:number-columns-spanned="2">
              <text:p text:style-name="ID0EO3IO"><text:span text:style-name="ID0EH4IO">理課</text:span></text:p>
            </table:table-cell>
            <table:table-cell table:style-name="ID0EW4IO">
              <text:p text:style-name="ID0EG5IO"/>
            </table:table-cell>
            <table:table-cell table:style-name="ID0E15IO">
              <text:p text:style-name="ID0EN6IO"><text:span text:style-name="ID0EGAJO">產業務。</text:span></text:p>
            </table:table-cell>
            <table:table-cell table:style-name="ID0ETAJO">
              <text:p text:style-name="ID0EGBJO"><text:span text:style-name="ID0E4BJO">2.</text:span><text:span text:style-name="ID0EHCJO">協助農民辦理蔬菜產銷</text:span><text:span text:style-name="ID0EUCJO">，</text:span><text:span text:style-name="ID0EBDJO">調節</text:span></text:p>
            </table:table-cell>
            <table:table-cell table:style-name="ID0EODJO">
              <text:p text:style-name="ID0EBEJO"/>
            </table:table-cell>
            <table:table-cell table:style-name="ID0EVEJO">
              <text:p text:style-name="ID0EIFJO"/>
            </table:table-cell>
          </table:table-row>
          <table:table-row table:style-name="ID0E3FJO">
            <table:table-cell table:style-name="ID0EOGJO">
              <text:p text:style-name="ID0EBHJO"/>
            </table:table-cell>
            <table:table-cell table:style-name="ID0EVHJO">
              <text:p text:style-name="ID0EIIJO"/>
            </table:table-cell>
            <table:table-cell table:style-name="ID0E3IJO">
              <text:p text:style-name="ID0EMJJO"/>
            </table:table-cell>
            <table:table-cell table:style-name="ID0EAKJO">
              <text:p text:style-name="ID0ETKJO"/>
            </table:table-cell>
            <table:table-cell table:style-name="ID0EHLJO">
              <text:p text:style-name="ID0E1LJO"><text:span text:style-name="ID0ETMJO">市場供需</text:span><text:span text:style-name="ID0EANJO">，</text:span><text:span text:style-name="ID0ENNJO">增進農民收益。</text:span></text:p>
            </table:table-cell>
            <table:table-cell table:style-name="ID0E1NJO">
              <text:p text:style-name="ID0ENOJO"/>
            </table:table-cell>
            <table:table-cell table:style-name="ID0EBPJO">
              <text:p text:style-name="ID0EUPJO"/>
            </table:table-cell>
          </table:table-row>
          <table:table-row table:style-name="ID0EIQJO">
            <table:table-cell table:style-name="ID0E1QJO">
              <text:p text:style-name="ID0EQRJO"/>
            </table:table-cell>
            <table:table-cell table:style-name="ID0EGSJO">
              <text:p text:style-name="ID0E3SJO"/>
            </table:table-cell>
            <table:table-cell table:style-name="ID0ESTJO" table:number-columns-spanned="2">
              <text:p text:style-name="ID0EKUJO"/>
            </table:table-cell>
            <table:table-cell table:style-name="ID0EAVJO">
              <text:p text:style-name="ID0EWVJO"/>
            </table:table-cell>
            <table:table-cell table:style-name="ID0EMWJO">
              <text:p text:style-name="ID0ECXJO"/>
            </table:table-cell>
            <table:table-cell table:style-name="ID0EYXJO">
              <text:p text:style-name="ID0EOYJO"/>
            </table:table-cell>
          </table:table-row>
          <table:table-row table:style-name="ID0EEZJO">
            <table:table-cell table:style-name="ID0EWZJO">
              <text:p text:style-name="ID0EG1JO"/>
            </table:table-cell>
            <table:table-cell table:style-name="ID0E11JO">
              <text:p text:style-name="ID0EK2JO"/>
            </table:table-cell>
            <table:table-cell table:style-name="ID0E52JO" table:number-columns-spanned="3">
              <text:p text:style-name="ID0EQ3JO"><text:span text:style-name="ID0EI4JO">38</text:span></text:p>
            </table:table-cell>
            <table:table-cell table:style-name="ID0ET4JO">
              <text:p text:style-name="ID0ED5JO"/>
            </table:table-cell>
            <table:table-cell table:style-name="ID0EX5JO">
              <text:p text:style-name="ID0EH6JO"/>
            </table:table-cell>
          </table:table-row>
        </table:table>
        <text:p text:style-name="ID0E26JO"/>
      </text:section>
      <text:section text:style-name="ID0EVSVO" text:name="S_ID0EVSVO">
        <table:table table:style-name="ID0ECBKO">
          <table:table-column table:style-name="ID0E5BKO"/>
          <table:table-column table:style-name="ID0EACKO"/>
          <table:table-column table:style-name="ID0ECCKO"/>
          <table:table-column table:style-name="ID0EECKO"/>
          <table:table-column table:style-name="ID0EGCKO"/>
          <table:table-column table:style-name="ID0EICKO"/>
          <table:table-row table:style-name="ID0EKCKO">
            <table:table-cell table:style-name="ID0E3CKO">
              <text:p text:style-name="ID0EVDKO"><text:bookmark-start text:name="page40"/><text:bookmark-end text:name="page40"/><draw:frame text:anchor-type="page" draw:z-index="1751658241" draw:style-name="ID0EZEKO" draw:name="Line 239" svg:x="13.529cm" svg:y="2.54cm" svg:height="24.234cm" svg:width="0cm"><draw:image xlink:type="simple" xlink:show="embed" xlink:actuate="onLoad"/></draw:frame><draw:line draw:style-name="Line_20_239ID0EFHKO" draw:name="Frame1" text:anchor-type="char" draw:z-index="1248341761" svg:x1="13.529cm" svg:y1="2.54cm" svg:x2="13.529cm" svg:y2="26.774cm"/></text:p>
            </table:table-cell>
            <table:table-cell table:style-name="ID0ESHKO">
              <text:p text:style-name="ID0EIIKO"/>
            </table:table-cell>
            <table:table-cell table:style-name="ID0E3IKO">
              <text:p text:style-name="ID0EPJKO"><text:span text:style-name="ID0EGKKO">3.</text:span><text:span text:style-name="ID0EQKKO">辦理冬季蔬菜產銷規劃、採</text:span></text:p>
            </table:table-cell>
            <table:table-cell table:style-name="ID0E4KKO">
              <text:p text:style-name="ID0EQLKO"/>
            </table:table-cell>
            <table:table-cell table:style-name="ID0EEMKO">
              <text:p text:style-name="ID0E1MKO"/>
            </table:table-cell>
            <table:table-cell table:style-name="ID0EONKO">
              <text:p text:style-name="ID0EEOKO"/>
            </table:table-cell>
          </table:table-row>
          <table:table-row table:style-name="ID0EYOKO">
            <table:table-cell table:style-name="ID0EKPKO">
              <text:p text:style-name="ID0EAQKO"/>
            </table:table-cell>
            <table:table-cell table:style-name="ID0EUQKO">
              <text:p text:style-name="ID0EHRKO"/>
            </table:table-cell>
            <table:table-cell table:style-name="ID0E2RKO">
              <text:p text:style-name="ID0ELSKO"><text:span text:style-name="ID0EETKO">購、委託辦理食品加工合作生</text:span></text:p>
            </table:table-cell>
            <table:table-cell table:style-name="ID0ETTKO">
              <text:p text:style-name="ID0EDUKO"/>
            </table:table-cell>
            <table:table-cell table:style-name="ID0EXUKO">
              <text:p text:style-name="ID0EKVKO"/>
            </table:table-cell>
            <table:table-cell table:style-name="ID0E5VKO">
              <text:p text:style-name="ID0ERWKO"/>
            </table:table-cell>
          </table:table-row>
          <table:table-row table:style-name="ID0EFXKO">
            <table:table-cell table:style-name="ID0EXXKO">
              <text:p text:style-name="ID0ENYKO"/>
            </table:table-cell>
            <table:table-cell table:style-name="ID0EBZKO">
              <text:p text:style-name="ID0EUZKO"/>
            </table:table-cell>
            <table:table-cell table:style-name="ID0EI1KO">
              <text:p text:style-name="ID0EY1KO"><text:span text:style-name="ID0ER2KO">產事宜。</text:span></text:p>
            </table:table-cell>
            <table:table-cell table:style-name="ID0E52KO">
              <text:p text:style-name="ID0EO3KO"/>
            </table:table-cell>
            <table:table-cell table:style-name="ID0EC4KO">
              <text:p text:style-name="ID0EV4KO"/>
            </table:table-cell>
            <table:table-cell table:style-name="ID0EJ5KO">
              <text:p text:style-name="ID0E35KO"/>
            </table:table-cell>
          </table:table-row>
          <table:table-row table:style-name="ID0EQ6KO">
            <table:table-cell table:style-name="ID0ECALO">
              <text:p text:style-name="ID0EYALO"/>
            </table:table-cell>
            <table:table-cell table:style-name="ID0EMBLO">
              <text:p text:style-name="ID0E6BLO"/>
            </table:table-cell>
            <table:table-cell table:style-name="ID0ETCLO">
              <text:p text:style-name="ID0EDDLO"><text:span text:style-name="ID0E1DLO">4.</text:span><text:span text:style-name="ID0EEELO">舉辦安全農業巡迴講習與各</text:span></text:p>
            </table:table-cell>
            <table:table-cell table:style-name="ID0ERELO">
              <text:p text:style-name="ID0EBFLO"/>
            </table:table-cell>
            <table:table-cell table:style-name="ID0EVFLO">
              <text:p text:style-name="ID0EIGLO"/>
            </table:table-cell>
            <table:table-cell table:style-name="ID0E3GLO">
              <text:p text:style-name="ID0EPHLO"/>
            </table:table-cell>
          </table:table-row>
          <table:table-row table:style-name="ID0EDILO">
            <table:table-cell table:style-name="ID0EVILO">
              <text:p text:style-name="ID0ELJLO"/>
            </table:table-cell>
            <table:table-cell table:style-name="ID0E6JLO">
              <text:p text:style-name="ID0ESKLO"/>
            </table:table-cell>
            <table:table-cell table:style-name="ID0EGLLO">
              <text:p text:style-name="ID0EWLLO"><text:span text:style-name="ID0EPMLO">項農推業務。</text:span></text:p>
            </table:table-cell>
            <table:table-cell table:style-name="ID0E3MLO">
              <text:p text:style-name="ID0EMNLO"/>
            </table:table-cell>
            <table:table-cell table:style-name="ID0EAOLO">
              <text:p text:style-name="ID0ETOLO"/>
            </table:table-cell>
            <table:table-cell table:style-name="ID0EHPLO">
              <text:p text:style-name="ID0E1PLO"/>
            </table:table-cell>
          </table:table-row>
          <table:table-row table:style-name="ID0EOQLO">
            <table:table-cell table:style-name="ID0EARLO">
              <text:p text:style-name="ID0EWRLO"/>
            </table:table-cell>
            <table:table-cell table:style-name="ID0EKSLO">
              <text:p text:style-name="ID0E4SLO"/>
            </table:table-cell>
            <table:table-cell table:style-name="ID0ERTLO">
              <text:p text:style-name="ID0EBULO"><text:span text:style-name="ID0EYULO">5.</text:span><text:span text:style-name="ID0ECVLO">辦理蔬菜農藥殘留抽檢</text:span><text:span text:style-name="ID0EPVLO">，</text:span><text:span text:style-name="ID0E3VLO">查緝</text:span></text:p>
            </table:table-cell>
            <table:table-cell table:style-name="ID0EJWLO">
              <text:p text:style-name="ID0EZWLO"/>
            </table:table-cell>
            <table:table-cell table:style-name="ID0ENXLO">
              <text:p text:style-name="ID0EAYLO"/>
            </table:table-cell>
            <table:table-cell table:style-name="ID0EUYLO">
              <text:p text:style-name="ID0EHZLO"/>
            </table:table-cell>
          </table:table-row>
          <table:table-row table:style-name="ID0E2ZLO">
            <table:table-cell table:style-name="ID0EN1LO">
              <text:p text:style-name="ID0ED2LO"/>
            </table:table-cell>
            <table:table-cell table:style-name="ID0EX2LO">
              <text:p text:style-name="ID0EK3LO"/>
            </table:table-cell>
            <table:table-cell table:style-name="ID0E53LO">
              <text:p text:style-name="ID0EO4LO"><text:span text:style-name="ID0EH5LO">偽劣農藥</text:span><text:span text:style-name="ID0EU5LO">，</text:span><text:span text:style-name="ID0EB6LO">保障消費安全。</text:span></text:p>
            </table:table-cell>
            <table:table-cell table:style-name="ID0EO6LO">
              <text:p text:style-name="ID0E56LO"/>
            </table:table-cell>
            <table:table-cell table:style-name="ID0ESAMO">
              <text:p text:style-name="ID0EFBMO"/>
            </table:table-cell>
            <table:table-cell table:style-name="ID0EZBMO">
              <text:p text:style-name="ID0EMCMO"/>
            </table:table-cell>
          </table:table-row>
          <table:table-row table:style-name="ID0EADMO">
            <table:table-cell table:style-name="ID0ESDMO">
              <text:p text:style-name="ID0EIEMO"/>
            </table:table-cell>
            <table:table-cell table:style-name="ID0E3EMO">
              <text:p text:style-name="ID0EPFMO"/>
            </table:table-cell>
            <table:table-cell table:style-name="ID0EDGMO">
              <text:p text:style-name="ID0ETGMO"><text:span text:style-name="ID0EKHMO">6.</text:span><text:span text:style-name="ID0EWHMO">督導農會辦理農業金融、農推</text:span></text:p>
            </table:table-cell>
            <table:table-cell table:style-name="ID0EFIMO">
              <text:p text:style-name="ID0EVIMO"/>
            </table:table-cell>
            <table:table-cell table:style-name="ID0EJJMO">
              <text:p text:style-name="ID0E3JMO"/>
            </table:table-cell>
            <table:table-cell table:style-name="ID0EQKMO">
              <text:p text:style-name="ID0EDLMO"/>
            </table:table-cell>
          </table:table-row>
          <table:table-row table:style-name="ID0EXLMO">
            <table:table-cell table:style-name="ID0EJMMO">
              <text:p text:style-name="ID0E6MMO"/>
            </table:table-cell>
            <table:table-cell table:style-name="ID0ETNMO">
              <text:p text:style-name="ID0EGOMO"/>
            </table:table-cell>
            <table:table-cell table:style-name="ID0E1OMO">
              <text:p text:style-name="ID0EKPMO"><text:span text:style-name="ID0EDQMO">教育</text:span><text:span text:style-name="ID0EQQMO">，</text:span><text:span text:style-name="ID0E4QMO">與農民服務工作。</text:span></text:p>
            </table:table-cell>
            <table:table-cell table:style-name="ID0EKRMO">
              <text:p text:style-name="ID0E1RMO"/>
            </table:table-cell>
            <table:table-cell table:style-name="ID0EOSMO">
              <text:p text:style-name="ID0EBTMO"/>
            </table:table-cell>
            <table:table-cell table:style-name="ID0EVTMO">
              <text:p text:style-name="ID0EIUMO"/>
            </table:table-cell>
          </table:table-row>
          <table:table-row table:style-name="ID0E3UMO">
            <table:table-cell table:style-name="ID0EOVMO">
              <text:p text:style-name="ID0EEWMO"/>
            </table:table-cell>
            <table:table-cell table:style-name="ID0EYWMO">
              <text:p text:style-name="ID0ELXMO"/>
            </table:table-cell>
            <table:table-cell table:style-name="ID0E6XMO">
              <text:p text:style-name="ID0EPYMO"><text:span text:style-name="ID0EGZMO">7.</text:span><text:span text:style-name="ID0EQZMO">執行農業調查與農情報告。</text:span></text:p>
            </table:table-cell>
            <table:table-cell table:style-name="ID0E4ZMO">
              <text:p text:style-name="ID0EN1MO"/>
            </table:table-cell>
            <table:table-cell table:style-name="ID0EB2MO">
              <text:p text:style-name="ID0EU2MO"/>
            </table:table-cell>
            <table:table-cell table:style-name="ID0EI3MO">
              <text:p text:style-name="ID0E23MO"/>
            </table:table-cell>
          </table:table-row>
          <table:table-row table:style-name="ID0EP4MO">
            <table:table-cell table:style-name="ID0EB5MO">
              <text:p text:style-name="ID0EX5MO"/>
            </table:table-cell>
            <table:table-cell table:style-name="ID0EL6MO">
              <text:p text:style-name="ID0E56MO"/>
            </table:table-cell>
            <table:table-cell table:style-name="ID0ESANO">
              <text:p text:style-name="ID0ECBNO"><text:span text:style-name="ID0EZBNO">8.</text:span><text:span text:style-name="ID0EDCNO">研提農建計畫</text:span><text:span text:style-name="ID0EQCNO">，</text:span><text:span text:style-name="ID0E4CNO">開發農特產</text:span></text:p>
            </table:table-cell>
            <table:table-cell table:style-name="ID0EKDNO">
              <text:p text:style-name="ID0E1DNO"/>
            </table:table-cell>
            <table:table-cell table:style-name="ID0EOENO">
              <text:p text:style-name="ID0EBFNO"/>
            </table:table-cell>
            <table:table-cell table:style-name="ID0EVFNO">
              <text:p text:style-name="ID0EIGNO"/>
            </table:table-cell>
          </table:table-row>
          <table:table-row table:style-name="ID0E3GNO">
            <table:table-cell table:style-name="ID0EOHNO">
              <text:p text:style-name="ID0EEINO"/>
            </table:table-cell>
            <table:table-cell table:style-name="ID0EYINO">
              <text:p text:style-name="ID0ELJNO"/>
            </table:table-cell>
            <table:table-cell table:style-name="ID0E6JNO">
              <text:p text:style-name="ID0EPKNO"><text:span text:style-name="ID0EILNO">品。</text:span></text:p>
            </table:table-cell>
            <table:table-cell table:style-name="ID0EVLNO">
              <text:p text:style-name="ID0EFMNO"/>
            </table:table-cell>
            <table:table-cell table:style-name="ID0EZMNO">
              <text:p text:style-name="ID0EMNNO"/>
            </table:table-cell>
            <table:table-cell table:style-name="ID0EAONO">
              <text:p text:style-name="ID0ETONO"/>
            </table:table-cell>
          </table:table-row>
          <table:table-row table:style-name="ID0EHPNO">
            <table:table-cell table:style-name="ID0EZPNO">
              <text:p text:style-name="ID0EPQNO"/>
            </table:table-cell>
            <table:table-cell table:style-name="ID0EDRNO">
              <text:p text:style-name="ID0EWRNO"/>
            </table:table-cell>
            <table:table-cell table:style-name="ID0EKSNO">
              <text:p text:style-name="ID0E1SNO"><text:span text:style-name="ID0ERTNO">9.</text:span><text:span text:style-name="ID0E2TNO">配合銷毀走私農畜產品</text:span><text:span text:style-name="ID0EIUNO">，</text:span><text:span text:style-name="ID0EVUNO">加強</text:span></text:p>
            </table:table-cell>
            <table:table-cell table:style-name="ID0ECVNO">
              <text:p text:style-name="ID0ESVNO"/>
            </table:table-cell>
            <table:table-cell table:style-name="ID0EGWNO">
              <text:p text:style-name="ID0EZWNO"/>
            </table:table-cell>
            <table:table-cell table:style-name="ID0ENXNO">
              <text:p text:style-name="ID0EAYNO"/>
            </table:table-cell>
          </table:table-row>
          <table:table-row table:style-name="ID0EUYNO">
            <table:table-cell table:style-name="ID0EGZNO">
              <text:p text:style-name="ID0E3ZNO"/>
            </table:table-cell>
            <table:table-cell table:style-name="ID0EQ1NO">
              <text:p text:style-name="ID0ED2NO"/>
            </table:table-cell>
            <table:table-cell table:style-name="ID0EX2NO">
              <text:p text:style-name="ID0EH3NO"><text:span text:style-name="ID0EA4NO">植物病蟲害之辨識與防治。</text:span></text:p>
            </table:table-cell>
            <table:table-cell table:style-name="ID0EN4NO">
              <text:p text:style-name="ID0E44NO"/>
            </table:table-cell>
            <table:table-cell table:style-name="ID0ER5NO">
              <text:p text:style-name="ID0EE6NO"/>
            </table:table-cell>
            <table:table-cell table:style-name="ID0EY6NO">
              <text:p text:style-name="ID0ELAOO"/>
            </table:table-cell>
          </table:table-row>
          <table:table-row table:style-name="ID0E6AOO">
            <table:table-cell table:style-name="ID0ERBOO">
              <text:p text:style-name="ID0EHCOO"/>
            </table:table-cell>
            <table:table-cell table:style-name="ID0E2COO">
              <text:p text:style-name="ID0EODOO"/>
            </table:table-cell>
            <table:table-cell table:style-name="ID0ECEOO">
              <text:p text:style-name="ID0ESEOO"><text:span text:style-name="ID0EJFOO">10.</text:span><text:span text:style-name="ID0ETFOO">培育苗木</text:span><text:span text:style-name="ID0EAGOO">，</text:span><text:span text:style-name="ID0ENGOO">辦理苗圃經營與</text:span></text:p>
            </table:table-cell>
            <table:table-cell table:style-name="ID0E1GOO">
              <text:p text:style-name="ID0EKHOO"/>
            </table:table-cell>
            <table:table-cell table:style-name="ID0E5HOO">
              <text:p text:style-name="ID0ERIOO"/>
            </table:table-cell>
            <table:table-cell table:style-name="ID0EFJOO">
              <text:p text:style-name="ID0EYJOO"/>
            </table:table-cell>
          </table:table-row>
          <table:table-row table:style-name="ID0EMKOO">
            <table:table-cell table:style-name="ID0E5KOO">
              <text:p text:style-name="ID0EULOO"/>
            </table:table-cell>
            <table:table-cell table:style-name="ID0EIMOO">
              <text:p text:style-name="ID0E2MOO"/>
            </table:table-cell>
            <table:table-cell table:style-name="ID0EPNOO">
              <text:p text:style-name="ID0E6NOO"><text:span text:style-name="ID0EYOOO">管理。</text:span></text:p>
            </table:table-cell>
            <table:table-cell table:style-name="ID0EFPOO">
              <text:p text:style-name="ID0EVPOO"/>
            </table:table-cell>
            <table:table-cell table:style-name="ID0EJQOO">
              <text:p text:style-name="ID0E3QOO"/>
            </table:table-cell>
            <table:table-cell table:style-name="ID0EQROO">
              <text:p text:style-name="ID0EDSOO"/>
            </table:table-cell>
          </table:table-row>
          <table:table-row table:style-name="ID0EXSOO">
            <table:table-cell table:style-name="ID0EJTOO">
              <text:p text:style-name="ID0E6TOO"/>
            </table:table-cell>
            <table:table-cell table:style-name="ID0ETUOO">
              <text:p text:style-name="ID0EGVOO"/>
            </table:table-cell>
            <table:table-cell table:style-name="ID0E1VOO">
              <text:p text:style-name="ID0EKWOO"><text:span text:style-name="ID0EBXOO">11.</text:span><text:span text:style-name="ID0ELXOO">加強道路、社區、公共場所</text:span></text:p>
            </table:table-cell>
            <table:table-cell table:style-name="ID0EYXOO">
              <text:p text:style-name="ID0EIYOO"/>
            </table:table-cell>
            <table:table-cell table:style-name="ID0E3YOO">
              <text:p text:style-name="ID0EPZOO"/>
            </table:table-cell>
            <table:table-cell table:style-name="ID0ED1OO">
              <text:p text:style-name="ID0EW1OO"/>
            </table:table-cell>
          </table:table-row>
          <table:table-row table:style-name="ID0EK2OO">
            <table:table-cell table:style-name="ID0E32OO">
              <text:p text:style-name="ID0ES3OO"/>
            </table:table-cell>
            <table:table-cell table:style-name="ID0EG4OO">
              <text:p text:style-name="ID0EZ4OO"/>
            </table:table-cell>
            <table:table-cell table:style-name="ID0EN5OO">
              <text:p text:style-name="ID0E45OO"><text:span text:style-name="ID0EW6OO">綠美化。</text:span></text:p>
            </table:table-cell>
            <table:table-cell table:style-name="ID0EDAPO">
              <text:p text:style-name="ID0ETAPO"/>
            </table:table-cell>
            <table:table-cell table:style-name="ID0EHBPO">
              <text:p text:style-name="ID0E1BPO"/>
            </table:table-cell>
            <table:table-cell table:style-name="ID0EOCPO">
              <text:p text:style-name="ID0EBDPO"/>
            </table:table-cell>
          </table:table-row>
          <table:table-row table:style-name="ID0EVDPO">
            <table:table-cell table:style-name="ID0EHEPO">
              <text:p text:style-name="ID0E4EPO"/>
            </table:table-cell>
            <table:table-cell table:style-name="ID0ERFPO">
              <text:p text:style-name="ID0EEGPO"/>
            </table:table-cell>
            <table:table-cell table:style-name="ID0EYGPO">
              <text:p text:style-name="ID0EIHPO"><text:span text:style-name="ID0E6HPO">12.</text:span><text:span text:style-name="ID0EJIPO">辦理危木修剪、鋸除、更新</text:span></text:p>
            </table:table-cell>
            <table:table-cell table:style-name="ID0EWIPO">
              <text:p text:style-name="ID0EGJPO"/>
            </table:table-cell>
            <table:table-cell table:style-name="ID0E1JPO">
              <text:p text:style-name="ID0ENKPO"/>
            </table:table-cell>
            <table:table-cell table:style-name="ID0EBLPO">
              <text:p text:style-name="ID0EULPO"/>
            </table:table-cell>
          </table:table-row>
          <table:table-row table:style-name="ID0EIMPO">
            <table:table-cell table:style-name="ID0E1MPO">
              <text:p text:style-name="ID0EQNPO"/>
            </table:table-cell>
            <table:table-cell table:style-name="ID0EEOPO">
              <text:p text:style-name="ID0EXOPO"/>
            </table:table-cell>
            <table:table-cell table:style-name="ID0ELPPO">
              <text:p text:style-name="ID0E2PPO"><text:span text:style-name="ID0EUQPO">與管理。</text:span></text:p>
            </table:table-cell>
            <table:table-cell table:style-name="ID0EBRPO">
              <text:p text:style-name="ID0ERRPO"/>
            </table:table-cell>
            <table:table-cell table:style-name="ID0EFSPO">
              <text:p text:style-name="ID0EYSPO"/>
            </table:table-cell>
            <table:table-cell table:style-name="ID0EMTPO">
              <text:p text:style-name="ID0E6TPO"/>
            </table:table-cell>
          </table:table-row>
          <table:table-row table:style-name="ID0ETUPO">
            <table:table-cell table:style-name="ID0EFVPO">
              <text:p text:style-name="ID0E2VPO"/>
            </table:table-cell>
            <table:table-cell table:style-name="ID0EPWPO">
              <text:p text:style-name="ID0ECXPO"/>
            </table:table-cell>
            <table:table-cell table:style-name="ID0EWXPO">
              <text:p text:style-name="ID0EGYPO"><text:span text:style-name="ID0E4YPO">13.</text:span><text:span text:style-name="ID0EHZPO">辦理造林推廣活動及水土保</text:span></text:p>
            </table:table-cell>
            <table:table-cell table:style-name="ID0EUZPO">
              <text:p text:style-name="ID0EE1PO"/>
            </table:table-cell>
            <table:table-cell table:style-name="ID0EY1PO">
              <text:p text:style-name="ID0EL2PO"/>
            </table:table-cell>
            <table:table-cell table:style-name="ID0E62PO">
              <text:p text:style-name="ID0ES3PO"/>
            </table:table-cell>
          </table:table-row>
          <table:table-row table:style-name="ID0EG4PO">
            <table:table-cell table:style-name="ID0EY4PO">
              <text:p text:style-name="ID0EO5PO"/>
            </table:table-cell>
            <table:table-cell table:style-name="ID0EC6PO">
              <text:p text:style-name="ID0EV6PO"/>
            </table:table-cell>
            <table:table-cell table:style-name="ID0EJAQO">
              <text:p text:style-name="ID0EZAQO"><text:span text:style-name="ID0ESBQO">持宣導活動。</text:span></text:p>
            </table:table-cell>
            <table:table-cell table:style-name="ID0E6BQO">
              <text:p text:style-name="ID0EPCQO"/>
            </table:table-cell>
            <table:table-cell table:style-name="ID0EDDQO">
              <text:p text:style-name="ID0EWDQO"/>
            </table:table-cell>
            <table:table-cell table:style-name="ID0EKEQO">
              <text:p text:style-name="ID0E4EQO"/>
            </table:table-cell>
          </table:table-row>
          <table:table-row table:style-name="ID0ERFQO">
            <table:table-cell table:style-name="ID0EDGQO">
              <text:p text:style-name="ID0EZGQO"/>
            </table:table-cell>
            <table:table-cell table:style-name="ID0ENHQO">
              <text:p text:style-name="ID0EAIQO"/>
            </table:table-cell>
            <table:table-cell table:style-name="ID0EUIQO">
              <text:p text:style-name="ID0EEJQO"><text:span text:style-name="ID0E2JQO">14.</text:span><text:span text:style-name="ID0EHKQO">保育、復育馬祖原生植物</text:span><text:span text:style-name="ID0EWKQO">（</text:span><text:span text:style-name="ID0EFLQO">如</text:span></text:p>
            </table:table-cell>
            <table:table-cell table:style-name="ID0EULQO">
              <text:p text:style-name="ID0EEMQO"/>
            </table:table-cell>
            <table:table-cell table:style-name="ID0EYMQO">
              <text:p text:style-name="ID0ELNQO"/>
            </table:table-cell>
            <table:table-cell table:style-name="ID0E6NQO">
              <text:p text:style-name="ID0ESOQO"/>
            </table:table-cell>
          </table:table-row>
          <table:table-row table:style-name="ID0EGPQO">
            <table:table-cell table:style-name="ID0EYPQO">
              <text:p text:style-name="ID0EOQQO"/>
            </table:table-cell>
            <table:table-cell table:style-name="ID0ECRQO">
              <text:p text:style-name="ID0EVRQO"/>
            </table:table-cell>
            <table:table-cell table:style-name="ID0EJSQO">
              <text:p text:style-name="ID0EZSQO"><text:span text:style-name="ID0ESTQO">紅花石蒜、換錦花、野百合、</text:span></text:p>
            </table:table-cell>
            <table:table-cell table:style-name="ID0EBUQO">
              <text:p text:style-name="ID0ERUQO"/>
            </table:table-cell>
            <table:table-cell table:style-name="ID0EFVQO">
              <text:p text:style-name="ID0EYVQO"/>
            </table:table-cell>
            <table:table-cell table:style-name="ID0EMWQO">
              <text:p text:style-name="ID0E6WQO"/>
            </table:table-cell>
          </table:table-row>
          <table:table-row table:style-name="ID0ETXQO">
            <table:table-cell table:style-name="ID0EFYQO">
              <text:p text:style-name="ID0E2YQO"/>
            </table:table-cell>
            <table:table-cell table:style-name="ID0EPZQO">
              <text:p text:style-name="ID0EC1QO"/>
            </table:table-cell>
            <table:table-cell table:style-name="ID0EW1QO">
              <text:p text:style-name="ID0EG2QO"><text:span text:style-name="ID0E62QO">濱柃木等</text:span><text:span text:style-name="ID0EM3QO">）</text:span><text:span text:style-name="ID0EZ3QO">。</text:span></text:p>
            </table:table-cell>
            <table:table-cell table:style-name="ID0EG4QO">
              <text:p text:style-name="ID0EW4QO"/>
            </table:table-cell>
            <table:table-cell table:style-name="ID0EK5QO">
              <text:p text:style-name="ID0E45QO"/>
            </table:table-cell>
            <table:table-cell table:style-name="ID0ER6QO">
              <text:p text:style-name="ID0EEARO"/>
            </table:table-cell>
          </table:table-row>
          <table:table-row table:style-name="ID0EYARO">
            <table:table-cell table:style-name="ID0EKBRO">
              <text:p text:style-name="ID0EACRO"/>
            </table:table-cell>
            <table:table-cell table:style-name="ID0EUCRO">
              <text:p text:style-name="ID0EHDRO"/>
            </table:table-cell>
            <table:table-cell table:style-name="ID0E2DRO">
              <text:p text:style-name="ID0ELERO"><text:span text:style-name="ID0ECFRO">15.</text:span><text:span text:style-name="ID0EMFRO">辦理保護區經營管理業務。</text:span></text:p>
            </table:table-cell>
            <table:table-cell table:style-name="ID0EZFRO">
              <text:p text:style-name="ID0EJGRO"/>
            </table:table-cell>
            <table:table-cell table:style-name="ID0E4GRO">
              <text:p text:style-name="ID0EQHRO"/>
            </table:table-cell>
            <table:table-cell table:style-name="ID0EEIRO">
              <text:p text:style-name="ID0EXIRO"/>
            </table:table-cell>
          </table:table-row>
          <table:table-row table:style-name="ID0ELJRO">
            <table:table-cell table:style-name="ID0E4JRO">
              <text:p text:style-name="ID0ETKRO"/>
            </table:table-cell>
            <table:table-cell table:style-name="ID0EHLRO">
              <text:p text:style-name="ID0E1LRO"/>
            </table:table-cell>
            <table:table-cell table:style-name="ID0EOMRO">
              <text:p text:style-name="ID0E5MRO"><text:span text:style-name="ID0EVNRO">16.</text:span><text:span text:style-name="ID0E6NRO">執行「連江縣政府樹木花草</text:span></text:p>
            </table:table-cell>
            <table:table-cell table:style-name="ID0EMORO">
              <text:p text:style-name="ID0E3ORO"/>
            </table:table-cell>
            <table:table-cell table:style-name="ID0EQPRO">
              <text:p text:style-name="ID0EDQRO"/>
            </table:table-cell>
            <table:table-cell table:style-name="ID0EXQRO">
              <text:p text:style-name="ID0EKRRO"/>
            </table:table-cell>
          </table:table-row>
          <table:table-row table:style-name="ID0E5RRO">
            <table:table-cell table:style-name="ID0EQSRO">
              <text:p text:style-name="ID0EGTRO"/>
            </table:table-cell>
            <table:table-cell table:style-name="ID0E1TRO">
              <text:p text:style-name="ID0ENURO"/>
            </table:table-cell>
            <table:table-cell table:style-name="ID0EBVRO">
              <text:p text:style-name="ID0ERVRO"><text:span text:style-name="ID0EKWRO">管理自治條例」。</text:span></text:p>
            </table:table-cell>
            <table:table-cell table:style-name="ID0EXWRO">
              <text:p text:style-name="ID0EHXRO"/>
            </table:table-cell>
            <table:table-cell table:style-name="ID0E2XRO">
              <text:p text:style-name="ID0EOYRO"/>
            </table:table-cell>
            <table:table-cell table:style-name="ID0ECZRO">
              <text:p text:style-name="ID0EVZRO"/>
            </table:table-cell>
          </table:table-row>
          <table:table-row table:style-name="ID0EJ1RO">
            <table:table-cell table:style-name="ID0E21RO">
              <text:p text:style-name="ID0ER2RO"/>
            </table:table-cell>
            <table:table-cell table:style-name="ID0EF3RO">
              <text:p text:style-name="ID0EY3RO"/>
            </table:table-cell>
            <table:table-cell table:style-name="ID0EM4RO">
              <text:p text:style-name="ID0E34RO"><text:span text:style-name="ID0ET5RO">17.</text:span><text:span text:style-name="ID0E45RO">委外配合交通局道路標示之</text:span></text:p>
            </table:table-cell>
            <table:table-cell table:style-name="ID0EK6RO">
              <text:p text:style-name="ID0E16RO"/>
            </table:table-cell>
            <table:table-cell table:style-name="ID0EOASO">
              <text:p text:style-name="ID0EBBSO"/>
            </table:table-cell>
            <table:table-cell table:style-name="ID0EVBSO">
              <text:p text:style-name="ID0EICSO"/>
            </table:table-cell>
          </table:table-row>
          <table:table-row table:style-name="ID0E3CSO">
            <table:table-cell table:style-name="ID0EODSO">
              <text:p text:style-name="ID0EEESO"/>
            </table:table-cell>
            <table:table-cell table:style-name="ID0EYESO">
              <text:p text:style-name="ID0ELFSO"/>
            </table:table-cell>
            <table:table-cell table:style-name="ID0E6FSO">
              <text:p text:style-name="ID0EPGSO"><text:span text:style-name="ID0EIHSO">週邊樹木修剪。</text:span></text:p>
            </table:table-cell>
            <table:table-cell table:style-name="ID0EVHSO">
              <text:p text:style-name="ID0EFISO"/>
            </table:table-cell>
            <table:table-cell table:style-name="ID0EZISO">
              <text:p text:style-name="ID0EMJSO"/>
            </table:table-cell>
            <table:table-cell table:style-name="ID0EAKSO">
              <text:p text:style-name="ID0ETKSO"/>
            </table:table-cell>
          </table:table-row>
          <table:table-row table:style-name="ID0EHLSO">
            <table:table-cell table:style-name="ID0EZLSO">
              <text:p text:style-name="ID0EPMSO"/>
            </table:table-cell>
            <table:table-cell table:style-name="ID0EFNSO">
              <text:p text:style-name="ID0E2NSO"/>
            </table:table-cell>
            <table:table-cell table:style-name="ID0EROSO">
              <text:p text:style-name="ID0EEPSO"/>
            </table:table-cell>
            <table:table-cell table:style-name="ID0E1PSO">
              <text:p text:style-name="ID0ENQSO"/>
            </table:table-cell>
            <table:table-cell table:style-name="ID0EDRSO">
              <text:p text:style-name="ID0EZRSO"/>
            </table:table-cell>
            <table:table-cell table:style-name="ID0EPSSO">
              <text:p text:style-name="ID0EFTSO"/>
            </table:table-cell>
          </table:table-row>
          <table:table-row table:style-name="ID0E2TSO">
            <table:table-cell table:style-name="ID0ENUSO">
              <text:p text:style-name="ID0EDVSO"/>
            </table:table-cell>
            <table:table-cell table:style-name="ID0EXVSO">
              <text:p text:style-name="ID0EKWSO"><text:span text:style-name="ID0EBXSO">二、農漁業工程</text:span><text:span text:style-name="ID0EOXSO">-</text:span></text:p>
            </table:table-cell>
            <table:table-cell table:style-name="ID0EYXSO">
              <text:p text:style-name="ID0EIYSO"><text:span text:style-name="ID0E6YSO">1.</text:span><text:span text:style-name="ID0EJZSO">連江縣景觀造林綠美化發展</text:span></text:p>
            </table:table-cell>
            <table:table-cell table:style-name="ID0EWZSO">
              <text:p text:style-name="ID0EG1SO"><text:span text:style-name="ID0E61SO">地方預算</text:span></text:p>
            </table:table-cell>
            <table:table-cell table:style-name="ID0EM2SO">
              <text:p text:style-name="ID0E62SO"/>
            </table:table-cell>
            <table:table-cell table:style-name="ID0ET3SO">
              <text:p text:style-name="ID0EG4SO"/>
            </table:table-cell>
          </table:table-row>
          <table:table-row table:style-name="ID0E14SO">
            <table:table-cell table:style-name="ID0EM5SO">
              <text:p text:style-name="ID0EC6SO"/>
            </table:table-cell>
            <table:table-cell table:style-name="ID0EW6SO">
              <text:p text:style-name="ID0EJATO"><text:span text:style-name="ID0ECBTO">農漁業工程。</text:span></text:p>
            </table:table-cell>
            <table:table-cell table:style-name="ID0ERBTO">
              <text:p text:style-name="ID0EBCTO"><text:span text:style-name="ID0E1CTO">計畫。</text:span></text:p>
            </table:table-cell>
            <table:table-cell table:style-name="ID0EHDTO">
              <text:p text:style-name="ID0EXDTO"/>
            </table:table-cell>
            <table:table-cell table:style-name="ID0ELETO">
              <text:p text:style-name="ID0E5ETO"><text:span text:style-name="ID0EWFTO">1,100</text:span></text:p>
            </table:table-cell>
            <table:table-cell table:style-name="ID0EAGTO">
              <text:p text:style-name="ID0ETGTO"/>
            </table:table-cell>
          </table:table-row>
          <table:table-row table:style-name="ID0EHHTO">
            <table:table-cell table:style-name="ID0EZHTO">
              <text:p text:style-name="ID0EPITO"/>
            </table:table-cell>
            <table:table-cell table:style-name="ID0EDJTO">
              <text:p text:style-name="ID0EWJTO"/>
            </table:table-cell>
            <table:table-cell table:style-name="ID0EKKTO">
              <text:p text:style-name="ID0E1KTO"><text:span text:style-name="ID0ERLTO">2.</text:span><text:span text:style-name="ID0E4LTO">馬祖地區安全農業生產計畫。中央補助</text:span></text:p>
            </table:table-cell>
            <table:table-cell table:style-name="ID0EMMTO">
              <text:p text:style-name="ID0E3MTO"/>
            </table:table-cell>
            <table:table-cell table:style-name="ID0EQNTO">
              <text:p text:style-name="ID0EDOTO"/>
            </table:table-cell>
            <table:table-cell table:style-name="ID0EXOTO">
              <text:p text:style-name="ID0EKPTO"/>
            </table:table-cell>
          </table:table-row>
          <table:table-row table:style-name="ID0E5PTO">
            <table:table-cell table:style-name="ID0EQQTO">
              <text:p text:style-name="ID0EGRTO"/>
            </table:table-cell>
            <table:table-cell table:style-name="ID0E1RTO">
              <text:p text:style-name="ID0ENSTO"/>
            </table:table-cell>
            <table:table-cell table:style-name="ID0EBTTO">
              <text:p text:style-name="ID0ERTTO"/>
            </table:table-cell>
            <table:table-cell table:style-name="ID0EFUTO">
              <text:p text:style-name="ID0EVUTO"/>
            </table:table-cell>
            <table:table-cell table:style-name="ID0EJVTO">
              <text:p text:style-name="ID0E3VTO"><text:span text:style-name="ID0EUWTO">6,767</text:span></text:p>
            </table:table-cell>
            <table:table-cell table:style-name="ID0E5WTO">
              <text:p text:style-name="ID0ERXTO"/>
            </table:table-cell>
          </table:table-row>
          <table:table-row table:style-name="ID0EFYTO">
            <table:table-cell table:style-name="ID0EXYTO">
              <text:p text:style-name="ID0ENZTO"/>
            </table:table-cell>
            <table:table-cell table:style-name="ID0EB1TO">
              <text:p text:style-name="ID0EU1TO"/>
            </table:table-cell>
            <table:table-cell table:style-name="ID0EI2TO">
              <text:p text:style-name="ID0EY2TO"/>
            </table:table-cell>
            <table:table-cell table:style-name="ID0EM3TO" table:number-columns-spanned="2">
              <text:p text:style-name="ID0EB4TO"><text:span text:style-name="ID0E14TO">離島建設基金</text:span></text:p>
            </table:table-cell>
            <table:table-cell table:style-name="ID0EH5TO">
              <text:p text:style-name="ID0E15TO"/>
            </table:table-cell>
          </table:table-row>
          <table:table-row table:style-name="ID0EO6TO">
            <table:table-cell table:style-name="ID0EAAUO">
              <text:p text:style-name="ID0EWAUO"/>
            </table:table-cell>
            <table:table-cell table:style-name="ID0EKBUO">
              <text:p text:style-name="ID0E4BUO"/>
            </table:table-cell>
            <table:table-cell table:style-name="ID0ERCUO">
              <text:p text:style-name="ID0EBDUO"/>
            </table:table-cell>
            <table:table-cell table:style-name="ID0EVDUO">
              <text:p text:style-name="ID0EFEUO"/>
            </table:table-cell>
            <table:table-cell table:style-name="ID0EZEUO">
              <text:p text:style-name="ID0EMFUO"><text:span text:style-name="ID0EHGUO">95</text:span></text:p>
            </table:table-cell>
            <table:table-cell table:style-name="ID0ERGUO">
              <text:p text:style-name="ID0EEHUO"/>
            </table:table-cell>
          </table:table-row>
          <table:table-row table:style-name="ID0EYHUO">
            <table:table-cell table:style-name="ID0EKIUO">
              <text:p text:style-name="ID0EAJUO"/>
            </table:table-cell>
            <table:table-cell table:style-name="ID0EWJUO">
              <text:p text:style-name="ID0EMKUO"/>
            </table:table-cell>
            <table:table-cell table:style-name="ID0ECLUO">
              <text:p text:style-name="ID0EVLUO"/>
            </table:table-cell>
            <table:table-cell table:style-name="ID0ELMUO">
              <text:p text:style-name="ID0E5MUO"/>
            </table:table-cell>
            <table:table-cell table:style-name="ID0EUNUO">
              <text:p text:style-name="ID0EKOUO"/>
            </table:table-cell>
            <table:table-cell table:style-name="ID0EAPUO">
              <text:p text:style-name="ID0EWPUO"/>
            </table:table-cell>
          </table:table-row>
          <table:table-row table:style-name="ID0EMQUO">
            <table:table-cell table:style-name="ID0E5QUO">
              <text:p text:style-name="ID0EURUO"/>
            </table:table-cell>
            <table:table-cell table:style-name="ID0EISUO">
              <text:p text:style-name="ID0E2SUO"><text:span text:style-name="ID0ESTUO">三、健康保險</text:span><text:span text:style-name="ID0E6TUO">-</text:span><text:span text:style-name="ID0EJUUO">保</text:span></text:p>
            </table:table-cell>
            <table:table-cell table:style-name="ID0EWUUO" table:number-columns-spanned="2">
              <text:p text:style-name="ID0EIVUO"><text:span text:style-name="ID0E6VUO">辦理本縣農民保險業務</text:span><text:span text:style-name="ID0EMWUO">，</text:span><text:span text:style-name="ID0EZWUO">落實農地方預算</text:span></text:p>
            </table:table-cell>
            <table:table-cell table:style-name="ID0EGXUO">
              <text:p text:style-name="ID0EZXUO"/>
            </table:table-cell>
            <table:table-cell table:style-name="ID0ENYUO">
              <text:p text:style-name="ID0EAZUO"/>
            </table:table-cell>
          </table:table-row>
          <table:table-row table:style-name="ID0EUZUO">
            <table:table-cell table:style-name="ID0EG1UO">
              <text:p text:style-name="ID0E31UO"/>
            </table:table-cell>
            <table:table-cell table:style-name="ID0EQ2UO">
              <text:p text:style-name="ID0ED3UO"><text:span text:style-name="ID0E33UO">險給付。</text:span></text:p>
            </table:table-cell>
            <table:table-cell table:style-name="ID0EJ4UO" table:number-columns-spanned="2">
              <text:p text:style-name="ID0E24UO"><text:span text:style-name="ID0ES5UO">民保健照顧</text:span><text:span text:style-name="ID0E65UO">，</text:span><text:span text:style-name="ID0EM6UO">改善農民生活品</text:span></text:p>
            </table:table-cell>
            <table:table-cell table:style-name="ID0EZ6UO">
              <text:p text:style-name="ID0EMAVO"><text:span text:style-name="ID0EEBVO">150</text:span></text:p>
            </table:table-cell>
            <table:table-cell table:style-name="ID0EOBVO">
              <text:p text:style-name="ID0EBCVO"/>
            </table:table-cell>
          </table:table-row>
          <table:table-row table:style-name="ID0EVCVO">
            <table:table-cell table:style-name="ID0EHDVO">
              <text:p text:style-name="ID0EAEVO"/>
            </table:table-cell>
            <table:table-cell table:style-name="ID0EWEVO">
              <text:p text:style-name="ID0EMFVO"/>
            </table:table-cell>
            <table:table-cell table:style-name="ID0ECGVO">
              <text:p text:style-name="ID0EVGVO"/>
            </table:table-cell>
            <table:table-cell table:style-name="ID0ELHVO">
              <text:p text:style-name="ID0E5HVO"/>
            </table:table-cell>
            <table:table-cell table:style-name="ID0EUIVO">
              <text:p text:style-name="ID0EKJVO"/>
            </table:table-cell>
            <table:table-cell table:style-name="ID0EAKVO">
              <text:p text:style-name="ID0EWKVO"/>
            </table:table-cell>
          </table:table-row>
          <table:table-row table:style-name="ID0EMLVO">
            <table:table-cell table:style-name="ID0E5LVO">
              <text:p text:style-name="ID0EOMVO"/>
            </table:table-cell>
            <table:table-cell table:style-name="ID0ECNVO" table:number-columns-spanned="2">
              <text:p text:style-name="ID0EUNVO"><text:span text:style-name="ID0EKOVO">39</text:span></text:p>
            </table:table-cell>
            <table:table-cell table:style-name="ID0EVOVO">
              <text:p text:style-name="ID0EFPVO"/>
            </table:table-cell>
            <table:table-cell table:style-name="ID0EZPVO">
              <text:p text:style-name="ID0EJQVO"/>
            </table:table-cell>
            <table:table-cell table:style-name="ID0E4QVO">
              <text:p text:style-name="ID0ENRVO"/>
            </table:table-cell>
          </table:table-row>
        </table:table>
        <text:p text:style-name="ID0EBSVO"/>
      </text:section>
      <text:section text:style-name="ID0EY65O" text:name="S_ID0EY65O">
        <table:table table:style-name="ID0EITVO">
          <table:table-column table:style-name="ID0EEUVO"/>
          <table:table-column table:style-name="ID0EGUVO"/>
          <table:table-column table:style-name="ID0EIUVO"/>
          <table:table-column table:style-name="ID0EKUVO"/>
          <table:table-column table:style-name="ID0EMUVO"/>
          <table:table-row table:style-name="ID0EOUVO">
            <table:table-cell table:style-name="ID0EAVVO">
              <text:p text:style-name="ID0EZVVO"><text:bookmark-start text:name="page41"/><text:bookmark-end text:name="page41"/><draw:frame text:anchor-type="page" draw:z-index="1751659265" draw:style-name="ID0E4WVO" draw:name="Line 240" svg:x="18.016cm" svg:y="2.54cm" svg:height="24.234cm" svg:width="0cm"><draw:image xlink:type="simple" xlink:show="embed" xlink:actuate="onLoad"/></draw:frame><draw:line draw:style-name="Line_20_240ID0EJZVO" draw:name="Frame1" text:anchor-type="char" draw:z-index="1248342785" svg:x1="18.016cm" svg:y1="2.54cm" svg:x2="18.016cm" svg:y2="26.774cm"/></text:p>
            </table:table-cell>
            <table:table-cell table:style-name="ID0EWZVO">
              <text:p text:style-name="ID0EM1VO"/>
            </table:table-cell>
            <table:table-cell table:style-name="ID0EA2VO">
              <text:p text:style-name="ID0EW2VO"><text:span text:style-name="ID0EN3VO">質。</text:span></text:p>
            </table:table-cell>
            <table:table-cell table:style-name="ID0E13VO">
              <text:p text:style-name="ID0EQ4VO"/>
            </table:table-cell>
            <table:table-cell table:style-name="ID0EE5VO">
              <text:p text:style-name="ID0EX5VO"/>
            </table:table-cell>
          </table:table-row>
          <table:table-row table:style-name="ID0EL6VO">
            <table:table-cell table:style-name="ID0E46VO">
              <text:p text:style-name="ID0ETAWO"/>
            </table:table-cell>
            <table:table-cell table:style-name="ID0EHBWO">
              <text:p text:style-name="ID0E4BWO"/>
            </table:table-cell>
            <table:table-cell table:style-name="ID0ERCWO">
              <text:p text:style-name="ID0EHDWO"/>
            </table:table-cell>
            <table:table-cell table:style-name="ID0E2DWO">
              <text:p text:style-name="ID0EREWO"/>
            </table:table-cell>
            <table:table-cell table:style-name="ID0EFFWO">
              <text:p text:style-name="ID0EYFWO"/>
            </table:table-cell>
          </table:table-row>
          <table:table-row table:style-name="ID0EMGWO">
            <table:table-cell table:style-name="ID0E5GWO">
              <text:p text:style-name="ID0EUHWO"/>
            </table:table-cell>
            <table:table-cell table:style-name="ID0EIIWO">
              <text:p text:style-name="ID0E2IWO"><text:span text:style-name="ID0ESJWO">四、農業管理與輔</text:span></text:p>
            </table:table-cell>
            <table:table-cell table:style-name="ID0EBKWO">
              <text:p text:style-name="ID0EUKWO"><text:span text:style-name="ID0ELLWO">1.</text:span><text:span text:style-name="ID0EVLWO">強化農民參農民</text:span><text:span text:style-name="ID0ECMWO">(</text:span><text:span text:style-name="ID0EMMWO">全民</text:span><text:span text:style-name="ID0EZMWO">)</text:span><text:span text:style-name="ID0EDNWO">健康</text:span></text:p>
            </table:table-cell>
            <table:table-cell table:style-name="ID0EQNWO">
              <text:p text:style-name="ID0EDOWO"><text:span text:style-name="ID0E1OWO">地方預算</text:span></text:p>
            </table:table-cell>
            <table:table-cell table:style-name="ID0EHPWO">
              <text:p text:style-name="ID0EXPWO"/>
            </table:table-cell>
          </table:table-row>
          <table:table-row table:style-name="ID0ELQWO">
            <table:table-cell table:style-name="ID0E4QWO">
              <text:p text:style-name="ID0ETRWO"/>
            </table:table-cell>
            <table:table-cell table:style-name="ID0EHSWO">
              <text:p text:style-name="ID0E1SWO"><text:span text:style-name="ID0ETTWO">導業務</text:span><text:span text:style-name="ID0EAUWO">-</text:span><text:span text:style-name="ID0EKUWO">農漁</text:span></text:p>
            </table:table-cell>
            <table:table-cell table:style-name="ID0EXUWO">
              <text:p text:style-name="ID0EKVWO"><text:span text:style-name="ID0EDWWO">保險資格審查及認定作業計</text:span></text:p>
            </table:table-cell>
            <table:table-cell table:style-name="ID0EQWWO">
              <text:p text:style-name="ID0EDXWO"><text:span text:style-name="ID0E2XWO">2,363</text:span></text:p>
            </table:table-cell>
            <table:table-cell table:style-name="ID0EFYWO">
              <text:p text:style-name="ID0EVYWO"/>
            </table:table-cell>
          </table:table-row>
          <table:table-row table:style-name="ID0EJZWO">
            <table:table-cell table:style-name="ID0E2ZWO">
              <text:p text:style-name="ID0ER1WO"/>
            </table:table-cell>
            <table:table-cell table:style-name="ID0EF2WO">
              <text:p text:style-name="ID0EY2WO"><text:span text:style-name="ID0ER3WO">業建設計畫。</text:span></text:p>
            </table:table-cell>
            <table:table-cell table:style-name="ID0E53WO">
              <text:p text:style-name="ID0ER4WO"><text:span text:style-name="ID0EK5WO">畫。</text:span></text:p>
            </table:table-cell>
            <table:table-cell table:style-name="ID0EX5WO">
              <text:p text:style-name="ID0EK6WO"><text:span text:style-name="ID0EBAXO">中央補助</text:span></text:p>
            </table:table-cell>
            <table:table-cell table:style-name="ID0EOAXO">
              <text:p text:style-name="ID0E5AXO"/>
            </table:table-cell>
          </table:table-row>
          <table:table-row table:style-name="ID0ESBXO">
            <table:table-cell table:style-name="ID0EECXO">
              <text:p text:style-name="ID0E1CXO"/>
            </table:table-cell>
            <table:table-cell table:style-name="ID0EODXO">
              <text:p text:style-name="ID0EBEXO"/>
            </table:table-cell>
            <table:table-cell table:style-name="ID0EVEXO">
              <text:p text:style-name="ID0EIFXO"><text:span text:style-name="ID0E6FXO">2.</text:span><text:span text:style-name="ID0EJGXO">珍貴老樹保育計畫。</text:span></text:p>
            </table:table-cell>
            <table:table-cell table:style-name="ID0EWGXO">
              <text:p text:style-name="ID0EJHXO"><text:span text:style-name="ID0EBIXO">5,925</text:span></text:p>
            </table:table-cell>
            <table:table-cell table:style-name="ID0ELIXO">
              <text:p text:style-name="ID0E2IXO"/>
            </table:table-cell>
          </table:table-row>
          <table:table-row table:style-name="ID0EPJXO">
            <table:table-cell table:style-name="ID0EBKXO">
              <text:p text:style-name="ID0EXKXO"/>
            </table:table-cell>
            <table:table-cell table:style-name="ID0ELLXO">
              <text:p text:style-name="ID0E5LXO"/>
            </table:table-cell>
            <table:table-cell table:style-name="ID0ESMXO">
              <text:p text:style-name="ID0EFNXO"><text:span text:style-name="ID0E3NXO">3.</text:span><text:span text:style-name="ID0EGOXO">連江縣入侵植物防治計畫。</text:span></text:p>
            </table:table-cell>
            <table:table-cell table:style-name="ID0ETOXO">
              <text:p text:style-name="ID0EGPXO"><text:span text:style-name="ID0E4PXO">離島建設基金</text:span></text:p>
            </table:table-cell>
            <table:table-cell table:style-name="ID0EKQXO">
              <text:p text:style-name="ID0E1QXO"/>
            </table:table-cell>
          </table:table-row>
          <table:table-row table:style-name="ID0EORXO">
            <table:table-cell table:style-name="ID0EASXO">
              <text:p text:style-name="ID0EWSXO"/>
            </table:table-cell>
            <table:table-cell table:style-name="ID0EKTXO">
              <text:p text:style-name="ID0E4TXO"/>
            </table:table-cell>
            <table:table-cell table:style-name="ID0ERUXO">
              <text:p text:style-name="ID0EEVXO"><text:span text:style-name="ID0E2VXO">4.</text:span><text:span text:style-name="ID0EFWXO">連江縣景觀造林綠美化發展</text:span></text:p>
            </table:table-cell>
            <table:table-cell table:style-name="ID0ESWXO">
              <text:p text:style-name="ID0EFXXO"><text:span text:style-name="ID0E4XXO">7,105</text:span></text:p>
            </table:table-cell>
            <table:table-cell table:style-name="ID0EHYXO">
              <text:p text:style-name="ID0EXYXO"/>
            </table:table-cell>
          </table:table-row>
          <table:table-row table:style-name="ID0ELZXO">
            <table:table-cell table:style-name="ID0E4ZXO">
              <text:p text:style-name="ID0ET1XO"/>
            </table:table-cell>
            <table:table-cell table:style-name="ID0EH2XO">
              <text:p text:style-name="ID0E12XO"/>
            </table:table-cell>
            <table:table-cell table:style-name="ID0EO3XO">
              <text:p text:style-name="ID0EB4XO"><text:span text:style-name="ID0E14XO">計畫。</text:span></text:p>
            </table:table-cell>
            <table:table-cell table:style-name="ID0EH5XO">
              <text:p text:style-name="ID0E15XO"/>
            </table:table-cell>
            <table:table-cell table:style-name="ID0EO6XO">
              <text:p text:style-name="ID0E56XO"/>
            </table:table-cell>
          </table:table-row>
          <table:table-row table:style-name="ID0ESAYO">
            <table:table-cell table:style-name="ID0EEBYO">
              <text:p text:style-name="ID0E1BYO"/>
            </table:table-cell>
            <table:table-cell table:style-name="ID0EOCYO">
              <text:p text:style-name="ID0EBDYO"/>
            </table:table-cell>
            <table:table-cell table:style-name="ID0EVDYO">
              <text:p text:style-name="ID0EIEYO"><text:span text:style-name="ID0E6EYO">5.</text:span><text:span text:style-name="ID0EJFYO">水土保持戶外教學推廣及多</text:span></text:p>
            </table:table-cell>
            <table:table-cell table:style-name="ID0EWFYO">
              <text:p text:style-name="ID0EJGYO"/>
            </table:table-cell>
            <table:table-cell table:style-name="ID0E4GYO">
              <text:p text:style-name="ID0ENHYO"/>
            </table:table-cell>
          </table:table-row>
          <table:table-row table:style-name="ID0EBIYO">
            <table:table-cell table:style-name="ID0ETIYO">
              <text:p text:style-name="ID0EJJYO"/>
            </table:table-cell>
            <table:table-cell table:style-name="ID0E4JYO">
              <text:p text:style-name="ID0EQKYO"/>
            </table:table-cell>
            <table:table-cell table:style-name="ID0EELYO">
              <text:p text:style-name="ID0EXLYO"><text:span text:style-name="ID0EQMYO">元化宣導計畫。</text:span></text:p>
            </table:table-cell>
            <table:table-cell table:style-name="ID0E4MYO">
              <text:p text:style-name="ID0EQNYO"/>
            </table:table-cell>
            <table:table-cell table:style-name="ID0EEOYO">
              <text:p text:style-name="ID0EUOYO"/>
            </table:table-cell>
          </table:table-row>
          <table:table-row table:style-name="ID0EIPYO">
            <table:table-cell table:style-name="ID0E1PYO">
              <text:p text:style-name="ID0EQQYO"/>
            </table:table-cell>
            <table:table-cell table:style-name="ID0EERYO">
              <text:p text:style-name="ID0EXRYO"/>
            </table:table-cell>
            <table:table-cell table:style-name="ID0ELSYO">
              <text:p text:style-name="ID0E5SYO"><text:span text:style-name="ID0EVTYO">6.</text:span><text:span text:style-name="ID0E6TYO">強化健康農業之農藥使用管</text:span></text:p>
            </table:table-cell>
            <table:table-cell table:style-name="ID0EMUYO">
              <text:p text:style-name="ID0E6UYO"/>
            </table:table-cell>
            <table:table-cell table:style-name="ID0ETVYO">
              <text:p text:style-name="ID0EDWYO"/>
            </table:table-cell>
          </table:table-row>
          <table:table-row table:style-name="ID0EXWYO">
            <table:table-cell table:style-name="ID0EJXYO">
              <text:p text:style-name="ID0E6XYO"/>
            </table:table-cell>
            <table:table-cell table:style-name="ID0ETYYO">
              <text:p text:style-name="ID0EGZYO"/>
            </table:table-cell>
            <table:table-cell table:style-name="ID0E1ZYO">
              <text:p text:style-name="ID0EN1YO"><text:span text:style-name="ID0EG2YO">理工作計畫。</text:span></text:p>
            </table:table-cell>
            <table:table-cell table:style-name="ID0ET2YO">
              <text:p text:style-name="ID0EG3YO"/>
            </table:table-cell>
            <table:table-cell table:style-name="ID0E13YO">
              <text:p text:style-name="ID0EK4YO"/>
            </table:table-cell>
          </table:table-row>
          <table:table-row table:style-name="ID0E54YO">
            <table:table-cell table:style-name="ID0EQ5YO">
              <text:p text:style-name="ID0EG6YO"/>
            </table:table-cell>
            <table:table-cell table:style-name="ID0E16YO">
              <text:p text:style-name="ID0ENAZO"/>
            </table:table-cell>
            <table:table-cell table:style-name="ID0EBBZO">
              <text:p text:style-name="ID0EUBZO"><text:span text:style-name="ID0ELCZO">7.</text:span><text:span text:style-name="ID0EVCZO">強化農業資訊調查與預警制</text:span></text:p>
            </table:table-cell>
            <table:table-cell table:style-name="ID0ECDZO">
              <text:p text:style-name="ID0EVDZO"/>
            </table:table-cell>
            <table:table-cell table:style-name="ID0EJEZO">
              <text:p text:style-name="ID0EZEZO"/>
            </table:table-cell>
          </table:table-row>
          <table:table-row table:style-name="ID0ENFZO">
            <table:table-cell table:style-name="ID0E6FZO">
              <text:p text:style-name="ID0EVGZO"/>
            </table:table-cell>
            <table:table-cell table:style-name="ID0EJHZO">
              <text:p text:style-name="ID0E3HZO"/>
            </table:table-cell>
            <table:table-cell table:style-name="ID0EQIZO">
              <text:p text:style-name="ID0EDJZO"><text:span text:style-name="ID0E3JZO">度計畫。</text:span></text:p>
            </table:table-cell>
            <table:table-cell table:style-name="ID0EJKZO">
              <text:p text:style-name="ID0E3KZO"/>
            </table:table-cell>
            <table:table-cell table:style-name="ID0EQLZO">
              <text:p text:style-name="ID0EAMZO"/>
            </table:table-cell>
          </table:table-row>
          <table:table-row table:style-name="ID0EUMZO">
            <table:table-cell table:style-name="ID0EGNZO">
              <text:p text:style-name="ID0E3NZO"/>
            </table:table-cell>
            <table:table-cell table:style-name="ID0EQOZO">
              <text:p text:style-name="ID0EDPZO"/>
            </table:table-cell>
            <table:table-cell table:style-name="ID0EXPZO">
              <text:p text:style-name="ID0EKQZO"><text:span text:style-name="ID0EBRZO">8.</text:span><text:span text:style-name="ID0ELRZO">農產品安全品質調查與預警</text:span></text:p>
            </table:table-cell>
            <table:table-cell table:style-name="ID0EYRZO">
              <text:p text:style-name="ID0ELSZO"/>
            </table:table-cell>
            <table:table-cell table:style-name="ID0E6SZO">
              <text:p text:style-name="ID0EPTZO"/>
            </table:table-cell>
          </table:table-row>
          <table:table-row table:style-name="ID0EDUZO">
            <table:table-cell table:style-name="ID0EVUZO">
              <text:p text:style-name="ID0ELVZO"/>
            </table:table-cell>
            <table:table-cell table:style-name="ID0E6VZO">
              <text:p text:style-name="ID0ESWZO"/>
            </table:table-cell>
            <table:table-cell table:style-name="ID0EGXZO">
              <text:p text:style-name="ID0EZXZO"><text:span text:style-name="ID0ESYZO">制度計畫。</text:span></text:p>
            </table:table-cell>
            <table:table-cell table:style-name="ID0E6YZO">
              <text:p text:style-name="ID0ESZZO"/>
            </table:table-cell>
            <table:table-cell table:style-name="ID0EG1ZO">
              <text:p text:style-name="ID0EW1ZO"/>
            </table:table-cell>
          </table:table-row>
          <table:table-row table:style-name="ID0EK2ZO">
            <table:table-cell table:style-name="ID0E32ZO">
              <text:p text:style-name="ID0ES3ZO"/>
            </table:table-cell>
            <table:table-cell table:style-name="ID0EG4ZO">
              <text:p text:style-name="ID0EZ4ZO"/>
            </table:table-cell>
            <table:table-cell table:style-name="ID0EN5ZO">
              <text:p text:style-name="ID0EA6ZO"><text:span text:style-name="ID0EX6ZO">9.</text:span><text:span text:style-name="ID0EBA1O">吉園圃安全蔬果標章輔導及</text:span></text:p>
            </table:table-cell>
            <table:table-cell table:style-name="ID0EOA1O">
              <text:p text:style-name="ID0EBB1O"/>
            </table:table-cell>
            <table:table-cell table:style-name="ID0EVB1O">
              <text:p text:style-name="ID0EFC1O"/>
            </table:table-cell>
          </table:table-row>
          <table:table-row table:style-name="ID0EZC1O">
            <table:table-cell table:style-name="ID0ELD1O">
              <text:p text:style-name="ID0EBE1O"/>
            </table:table-cell>
            <table:table-cell table:style-name="ID0EVE1O">
              <text:p text:style-name="ID0EIF1O"/>
            </table:table-cell>
            <table:table-cell table:style-name="ID0E3F1O">
              <text:p text:style-name="ID0EPG1O"><text:span text:style-name="ID0EIH1O">推廣計畫。</text:span></text:p>
            </table:table-cell>
            <table:table-cell table:style-name="ID0EVH1O">
              <text:p text:style-name="ID0EII1O"/>
            </table:table-cell>
            <table:table-cell table:style-name="ID0E3I1O">
              <text:p text:style-name="ID0EMJ1O"/>
            </table:table-cell>
          </table:table-row>
          <table:table-row table:style-name="ID0EAK1O">
            <table:table-cell table:style-name="ID0ESK1O">
              <text:p text:style-name="ID0EIL1O"/>
            </table:table-cell>
            <table:table-cell table:style-name="ID0E3L1O">
              <text:p text:style-name="ID0EPM1O"/>
            </table:table-cell>
            <table:table-cell table:style-name="ID0EDN1O">
              <text:p text:style-name="ID0EWN1O"><text:span text:style-name="ID0ENO1O">10.</text:span><text:span text:style-name="ID0EXO1O">農產品溯源安全管理及行銷</text:span></text:p>
            </table:table-cell>
            <table:table-cell table:style-name="ID0EEP1O">
              <text:p text:style-name="ID0EXP1O"/>
            </table:table-cell>
            <table:table-cell table:style-name="ID0ELQ1O">
              <text:p text:style-name="ID0E2Q1O"/>
            </table:table-cell>
          </table:table-row>
          <table:table-row table:style-name="ID0EPR1O">
            <table:table-cell table:style-name="ID0EBS1O">
              <text:p text:style-name="ID0EXS1O"/>
            </table:table-cell>
            <table:table-cell table:style-name="ID0ELT1O">
              <text:p text:style-name="ID0E5T1O"/>
            </table:table-cell>
            <table:table-cell table:style-name="ID0ESU1O">
              <text:p text:style-name="ID0EFV1O"><text:span text:style-name="ID0E5V1O">輔導計畫。</text:span></text:p>
            </table:table-cell>
            <table:table-cell table:style-name="ID0ELW1O">
              <text:p text:style-name="ID0E5W1O"/>
            </table:table-cell>
            <table:table-cell table:style-name="ID0ESX1O">
              <text:p text:style-name="ID0ECY1O"/>
            </table:table-cell>
          </table:table-row>
          <table:table-row table:style-name="ID0EWY1O">
            <table:table-cell table:style-name="ID0EIZ1O">
              <text:p text:style-name="ID0E5Z1O"/>
            </table:table-cell>
            <table:table-cell table:style-name="ID0ES11O">
              <text:p text:style-name="ID0EF21O"/>
            </table:table-cell>
            <table:table-cell table:style-name="ID0EZ21O">
              <text:p text:style-name="ID0EM31O"><text:span text:style-name="ID0ED41O">11.</text:span><text:span text:style-name="ID0EN41O">強化蔬果品質抽驗及監測計</text:span></text:p>
            </table:table-cell>
            <table:table-cell table:style-name="ID0E141O">
              <text:p text:style-name="ID0EN51O"/>
            </table:table-cell>
            <table:table-cell table:style-name="ID0EB61O">
              <text:p text:style-name="ID0ER61O"/>
            </table:table-cell>
          </table:table-row>
          <table:table-row table:style-name="ID0EFA2O">
            <table:table-cell table:style-name="ID0EXA2O">
              <text:p text:style-name="ID0ENB2O"/>
            </table:table-cell>
            <table:table-cell table:style-name="ID0EBC2O">
              <text:p text:style-name="ID0EUC2O"/>
            </table:table-cell>
            <table:table-cell table:style-name="ID0EID2O">
              <text:p text:style-name="ID0E2D2O"><text:span text:style-name="ID0EUE2O">畫。</text:span></text:p>
            </table:table-cell>
            <table:table-cell table:style-name="ID0EBF2O">
              <text:p text:style-name="ID0EUF2O"/>
            </table:table-cell>
            <table:table-cell table:style-name="ID0EIG2O">
              <text:p text:style-name="ID0EYG2O"/>
            </table:table-cell>
          </table:table-row>
          <table:table-row table:style-name="ID0EMH2O">
            <table:table-cell table:style-name="ID0E5H2O">
              <text:p text:style-name="ID0EUI2O"/>
            </table:table-cell>
            <table:table-cell table:style-name="ID0EIJ2O">
              <text:p text:style-name="ID0E2J2O"/>
            </table:table-cell>
            <table:table-cell table:style-name="ID0EPK2O">
              <text:p text:style-name="ID0ECL2O"><text:span text:style-name="ID0EZL2O">12.</text:span><text:span text:style-name="ID0EDM2O">強化植物有害生物防範措施</text:span></text:p>
            </table:table-cell>
            <table:table-cell table:style-name="ID0EQM2O">
              <text:p text:style-name="ID0EDN2O"/>
            </table:table-cell>
            <table:table-cell table:style-name="ID0EXN2O">
              <text:p text:style-name="ID0EHO2O"/>
            </table:table-cell>
          </table:table-row>
          <table:table-row table:style-name="ID0E2O2O">
            <table:table-cell table:style-name="ID0ENP2O">
              <text:p text:style-name="ID0EDQ2O"/>
            </table:table-cell>
            <table:table-cell table:style-name="ID0EXQ2O">
              <text:p text:style-name="ID0EKR2O"/>
            </table:table-cell>
            <table:table-cell table:style-name="ID0E5R2O">
              <text:p text:style-name="ID0ERS2O"><text:span text:style-name="ID0EKT2O">計畫。</text:span></text:p>
            </table:table-cell>
            <table:table-cell table:style-name="ID0EXT2O">
              <text:p text:style-name="ID0EKU2O"/>
            </table:table-cell>
            <table:table-cell table:style-name="ID0E5U2O">
              <text:p text:style-name="ID0EOV2O"/>
            </table:table-cell>
          </table:table-row>
          <table:table-row table:style-name="ID0ECW2O">
            <table:table-cell table:style-name="ID0EUW2O">
              <text:p text:style-name="ID0EKX2O"/>
            </table:table-cell>
            <table:table-cell table:style-name="ID0E5X2O">
              <text:p text:style-name="ID0ERY2O"/>
            </table:table-cell>
            <table:table-cell table:style-name="ID0EFZ2O">
              <text:p text:style-name="ID0EYZ2O"><text:span text:style-name="ID0EP12O">13.105 </text:span><text:span text:style-name="ID0E112O">度休閒農場查核及輔導</text:span></text:p>
            </table:table-cell>
            <table:table-cell table:style-name="ID0EH22O">
              <text:p text:style-name="ID0E122O"/>
            </table:table-cell>
            <table:table-cell table:style-name="ID0EO32O">
              <text:p text:style-name="ID0E532O"/>
            </table:table-cell>
          </table:table-row>
          <table:table-row table:style-name="ID0ES42O">
            <table:table-cell table:style-name="ID0EE52O">
              <text:p text:style-name="ID0E152O"/>
            </table:table-cell>
            <table:table-cell table:style-name="ID0EO62O">
              <text:p text:style-name="ID0EBA3O"/>
            </table:table-cell>
            <table:table-cell table:style-name="ID0EVA3O">
              <text:p text:style-name="ID0EIB3O"><text:span text:style-name="ID0EBC3O">管理計畫。</text:span></text:p>
            </table:table-cell>
            <table:table-cell table:style-name="ID0EOC3O">
              <text:p text:style-name="ID0EBD3O"/>
            </table:table-cell>
            <table:table-cell table:style-name="ID0EVD3O">
              <text:p text:style-name="ID0EFE3O"/>
            </table:table-cell>
          </table:table-row>
          <table:table-row table:style-name="ID0EZE3O">
            <table:table-cell table:style-name="ID0ELF3O">
              <text:p text:style-name="ID0EBG3O"/>
            </table:table-cell>
            <table:table-cell table:style-name="ID0EVG3O">
              <text:p text:style-name="ID0EIH3O"/>
            </table:table-cell>
            <table:table-cell table:style-name="ID0E3H3O">
              <text:p text:style-name="ID0EPI3O"><text:span text:style-name="ID0EGJ3O">14.</text:span><text:span text:style-name="ID0EQJ3O">馬祖地區安全農產品產銷輔</text:span></text:p>
            </table:table-cell>
            <table:table-cell table:style-name="ID0E4J3O">
              <text:p text:style-name="ID0EQK3O"/>
            </table:table-cell>
            <table:table-cell table:style-name="ID0EEL3O">
              <text:p text:style-name="ID0EUL3O"/>
            </table:table-cell>
          </table:table-row>
          <table:table-row table:style-name="ID0EIM3O">
            <table:table-cell table:style-name="ID0E1M3O">
              <text:p text:style-name="ID0EQN3O"/>
            </table:table-cell>
            <table:table-cell table:style-name="ID0EEO3O">
              <text:p text:style-name="ID0EXO3O"/>
            </table:table-cell>
            <table:table-cell table:style-name="ID0ELP3O">
              <text:p text:style-name="ID0E5P3O"><text:span text:style-name="ID0EXQ3O">導計畫。</text:span></text:p>
            </table:table-cell>
            <table:table-cell table:style-name="ID0EER3O">
              <text:p text:style-name="ID0EXR3O"/>
            </table:table-cell>
            <table:table-cell table:style-name="ID0ELS3O">
              <text:p text:style-name="ID0E2S3O"/>
            </table:table-cell>
          </table:table-row>
          <table:table-row table:style-name="ID0EPT3O">
            <table:table-cell table:style-name="ID0EBU3O">
              <text:p text:style-name="ID0EXU3O"/>
            </table:table-cell>
            <table:table-cell table:style-name="ID0ELV3O">
              <text:p text:style-name="ID0E5V3O"/>
            </table:table-cell>
            <table:table-cell table:style-name="ID0ESW3O">
              <text:p text:style-name="ID0EFX3O"><text:span text:style-name="ID0E3X3O">15.</text:span><text:span text:style-name="ID0EGY3O">馬祖地區農產品產銷輔導計</text:span></text:p>
            </table:table-cell>
            <table:table-cell table:style-name="ID0ETY3O">
              <text:p text:style-name="ID0EGZ3O"/>
            </table:table-cell>
            <table:table-cell table:style-name="ID0E1Z3O">
              <text:p text:style-name="ID0EK13O"/>
            </table:table-cell>
          </table:table-row>
          <table:table-row table:style-name="ID0E513O">
            <table:table-cell table:style-name="ID0EQ23O">
              <text:p text:style-name="ID0EG33O"/>
            </table:table-cell>
            <table:table-cell table:style-name="ID0E133O">
              <text:p text:style-name="ID0EN43O"/>
            </table:table-cell>
            <table:table-cell table:style-name="ID0EB53O">
              <text:p text:style-name="ID0EU53O"><text:span text:style-name="ID0EN63O">畫。</text:span></text:p>
            </table:table-cell>
            <table:table-cell table:style-name="ID0E163O">
              <text:p text:style-name="ID0ENA4O"/>
            </table:table-cell>
            <table:table-cell table:style-name="ID0EBB4O">
              <text:p text:style-name="ID0ERB4O"/>
            </table:table-cell>
          </table:table-row>
          <table:table-row table:style-name="ID0EFC4O">
            <table:table-cell table:style-name="ID0EXC4O">
              <text:p text:style-name="ID0END4O"/>
            </table:table-cell>
            <table:table-cell table:style-name="ID0EBE4O">
              <text:p text:style-name="ID0EUE4O"/>
            </table:table-cell>
            <table:table-cell table:style-name="ID0EIF4O">
              <text:p text:style-name="ID0E2F4O"><text:span text:style-name="ID0ESG4O">16.</text:span><text:span text:style-name="ID0E3G4O">馬祖地區景觀及生態經營計</text:span></text:p>
            </table:table-cell>
            <table:table-cell table:style-name="ID0EJH4O">
              <text:p text:style-name="ID0E3H4O"/>
            </table:table-cell>
            <table:table-cell table:style-name="ID0EQI4O">
              <text:p text:style-name="ID0EAJ4O"/>
            </table:table-cell>
          </table:table-row>
          <table:table-row table:style-name="ID0EUJ4O">
            <table:table-cell table:style-name="ID0EGK4O">
              <text:p text:style-name="ID0E3K4O"/>
            </table:table-cell>
            <table:table-cell table:style-name="ID0EQL4O">
              <text:p text:style-name="ID0EDM4O"/>
            </table:table-cell>
            <table:table-cell table:style-name="ID0EXM4O">
              <text:p text:style-name="ID0EKN4O"><text:span text:style-name="ID0EDO4O">畫。</text:span></text:p>
            </table:table-cell>
            <table:table-cell table:style-name="ID0EQO4O">
              <text:p text:style-name="ID0EDP4O"/>
            </table:table-cell>
            <table:table-cell table:style-name="ID0EXP4O">
              <text:p text:style-name="ID0EHQ4O"/>
            </table:table-cell>
          </table:table-row>
          <table:table-row table:style-name="ID0E2Q4O">
            <table:table-cell table:style-name="ID0ENR4O">
              <text:p text:style-name="ID0EGS4O"/>
            </table:table-cell>
            <table:table-cell table:style-name="ID0E3S4O">
              <text:p text:style-name="ID0EST4O"/>
            </table:table-cell>
            <table:table-cell table:style-name="ID0EIU4O">
              <text:p text:style-name="ID0E5U4O"/>
            </table:table-cell>
            <table:table-cell table:style-name="ID0EUV4O">
              <text:p text:style-name="ID0EKW4O"/>
            </table:table-cell>
            <table:table-cell table:style-name="ID0EAX4O">
              <text:p text:style-name="ID0ETX4O"/>
            </table:table-cell>
          </table:table-row>
          <table:table-row table:style-name="ID0EJY4O">
            <table:table-cell table:style-name="ID0E2Y4O">
              <text:p text:style-name="ID0EUZ4O"/>
            </table:table-cell>
            <table:table-cell table:style-name="ID0EI14O">
              <text:p text:style-name="ID0E514O"/>
            </table:table-cell>
            <table:table-cell table:style-name="ID0ES24O">
              <text:p text:style-name="ID0EI34O"/>
            </table:table-cell>
            <table:table-cell table:style-name="ID0E334O">
              <text:p text:style-name="ID0ES44O"/>
            </table:table-cell>
            <table:table-cell table:style-name="ID0EG54O">
              <text:p text:style-name="ID0EZ54O"/>
            </table:table-cell>
          </table:table-row>
        </table:table>
        <text:p text:style-name="ID0EN64O"><draw:frame text:anchor-type="char" draw:z-index="1751660289" draw:style-name="ID0EKA5O" draw:name="Line 241" svg:x="0.019cm" svg:y="-0.025cm" svg:height="2.589cm" svg:width="0cm"><draw:image xlink:type="simple" xlink:show="embed" xlink:actuate="onLoad"/></draw:frame><draw:line draw:style-name="Line_20_241ID0EWC5O" draw:name="Frame1" text:anchor-type="paragraph" draw:z-index="1248343809" svg:x1="0.019cm" svg:y1="-0.025cm" svg:x2="0.019cm" svg:y2="2.565cm"/><draw:frame text:anchor-type="char" draw:z-index="1751661313" draw:style-name="ID0EGD5O" draw:name="Line 242" svg:x="1.506cm" svg:y="-0.025cm" svg:height="2.589cm" svg:width="0cm"><draw:image xlink:type="simple" xlink:show="embed" xlink:actuate="onLoad"/></draw:frame><draw:line draw:style-name="Line_20_242ID0ESF5O" draw:name="Frame1" text:anchor-type="paragraph" draw:z-index="1248344833" svg:x1="1.506cm" svg:y1="-0.025cm" svg:x2="1.506cm" svg:y2="2.565cm"/><draw:frame text:anchor-type="char" draw:z-index="1751662337" draw:style-name="ID0ECG5O" draw:name="Line 243" svg:x="4.805cm" svg:y="-0.025cm" svg:height="2.589cm" svg:width="0cm"><draw:image xlink:type="simple" xlink:show="embed" xlink:actuate="onLoad"/></draw:frame><draw:line draw:style-name="Line_20_243ID0EOI5O" draw:name="Frame1" text:anchor-type="paragraph" draw:z-index="1248345857" svg:x1="4.805cm" svg:y1="-0.025cm" svg:x2="4.805cm" svg:y2="2.565cm"/><draw:frame text:anchor-type="char" draw:z-index="1751663361" draw:style-name="ID0E5I5O" draw:name="Line 244" svg:x="10.566cm" svg:y="-0.025cm" svg:height="2.589cm" svg:width="0cm"><draw:image xlink:type="simple" xlink:show="embed" xlink:actuate="onLoad"/></draw:frame><draw:line draw:style-name="Line_20_244ID0EKL5O" draw:name="Frame1" text:anchor-type="paragraph" draw:z-index="1248346881" svg:x1="10.566cm" svg:y1="-0.025cm" svg:x2="10.566cm" svg:y2="2.565cm"/><draw:frame text:anchor-type="char" draw:z-index="1751664385" draw:style-name="ID0E1L5O" draw:name="Line 245" svg:x="13.961cm" svg:y="-0.025cm" svg:height="2.589cm" svg:width="0cm"><draw:image xlink:type="simple" xlink:show="embed" xlink:actuate="onLoad"/></draw:frame><draw:line draw:style-name="Line_20_245ID0EGO5O" draw:name="Frame1" text:anchor-type="paragraph" draw:z-index="1248347905" svg:x1="13.961cm" svg:y1="-0.025cm" svg:x2="13.961cm" svg:y2="2.565cm"/></text:p>
        <text:p text:style-name="ID0EQO5O"><text:span text:style-name="ID0ENP5O">參、工</text:span><text:span text:style-name="ID0E1P5O"><text:s/></text:span><text:span text:style-name="ID0EIQ5O">一、工商業與度量</text:span><text:span text:style-name="ID0EVQ5O">1.</text:span><text:span text:style-name="ID0E6Q5O">辦理工商登記業務</text:span><text:span text:style-name="ID0EMR5O">，</text:span><text:span text:style-name="ID0EZR5O">健全登記地方預算</text:span><text:span text:style-name="ID0EGS5O"><text:s/></text:span><text:span text:style-name="ID0ESS5O">商管</text:span><text:span text:style-name="ID0E6S5O"><text:s/></text:span><text:span text:style-name="ID0ENT5O">衡管理</text:span><text:span text:style-name="ID0E1T5O">-</text:span><text:span text:style-name="ID0EEU5O">工商</text:span><text:span text:style-name="ID0ERU5O"><text:s/></text:span><text:span text:style-name="ID0E6U5O">管理</text:span><text:span text:style-name="ID0EMV5O">，</text:span><text:span text:style-name="ID0EZV5O">提供便民服務。</text:span><text:span text:style-name="ID0EGW5O"><text:s/>3,902<text:s/></text:span><text:span text:style-name="ID0ERW5O">理課</text:span><text:span text:style-name="ID0E5W5O"><text:s/></text:span><text:span text:style-name="ID0EMX5O">業務。</text:span><text:span text:style-name="ID0EZX5O"><text:s/>2.</text:span><text:span text:style-name="ID0EEY5O">辦理電器承裝、檢驗維護業暨</text:span></text:p>
        <text:p text:style-name="ID0ERY5O"/>
        <text:p text:style-name="ID0EIZ5O"><text:span text:style-name="ID0EB15O">電氣技術人員登記管理業務。</text:span></text:p>
        <text:p text:style-name="ID0EQ15O"><draw:frame text:anchor-type="char" draw:z-index="1751665409" draw:style-name="ID0EN25O" draw:name="Line 246" svg:x="0.012cm" svg:y="0.122cm" svg:height="0cm" svg:width="15.05cm"><draw:image xlink:type="simple" xlink:show="embed" xlink:actuate="onLoad"/></draw:frame><draw:line draw:style-name="Line_20_246ID0EZ45O" draw:name="Frame1" text:anchor-type="paragraph" draw:z-index="1248348929" svg:x1="0.012cm" svg:y1="0.122cm" svg:x2="15.062cm" svg:y2="0.122cm"/></text:p>
        <text:p text:style-name="ID0ED55O"><text:span text:style-name="ID0EZ55O">40</text:span></text:p>
        <text:p text:style-name="ID0EE65O"/>
      </text:section>
      <text:section text:style-name="ID0EQNGQ" text:name="S_ID0EQNGQ">
        <table:table table:style-name="ID0ELA6O">
          <table:table-column table:style-name="ID0EHB6O"/>
          <table:table-column table:style-name="ID0EJB6O"/>
          <table:table-column table:style-name="ID0ELB6O"/>
          <table:table-column table:style-name="ID0ENB6O"/>
          <table:table-column table:style-name="ID0EPB6O"/>
          <table:table-column table:style-name="ID0ERB6O"/>
          <table:table-row table:style-name="ID0ETB6O">
            <table:table-cell table:style-name="ID0EFC6O">
              <text:p text:style-name="ID0E5C6O"><text:bookmark-start text:name="page42"/><text:bookmark-end text:name="page42"/><draw:frame text:anchor-type="page" draw:z-index="1751666433" draw:style-name="ID0ECE6O" draw:name="Line 247" svg:x="13.529cm" svg:y="2.54cm" svg:height="12.804cm" svg:width="0cm"><draw:image xlink:type="simple" xlink:show="embed" xlink:actuate="onLoad"/></draw:frame><draw:line draw:style-name="Line_20_247ID0EOG6O" draw:name="Frame1" text:anchor-type="char" draw:z-index="1248349953" svg:x1="13.529cm" svg:y1="2.54cm" svg:x2="13.529cm" svg:y2="15.344cm"/></text:p>
            </table:table-cell>
            <table:table-cell table:style-name="ID0E2G6O">
              <text:p text:style-name="ID0ERH6O"/>
            </table:table-cell>
            <table:table-cell table:style-name="ID0EFI6O">
              <text:p text:style-name="ID0EYI6O"><text:span text:style-name="ID0EPJ6O">3.</text:span><text:span text:style-name="ID0EZJ6O">「維護公共安全方案</text:span><text:span text:style-name="ID0EGK6O">-</text:span><text:span text:style-name="ID0EQK6O">營利事</text:span></text:p>
            </table:table-cell>
            <table:table-cell table:style-name="ID0E4K6O">
              <text:p text:style-name="ID0EQL6O"/>
            </table:table-cell>
            <table:table-cell table:style-name="ID0EEM6O">
              <text:p text:style-name="ID0E1M6O"/>
            </table:table-cell>
            <table:table-cell table:style-name="ID0EON6O">
              <text:p text:style-name="ID0EEO6O"/>
            </table:table-cell>
          </table:table-row>
          <table:table-row table:style-name="ID0EYO6O">
            <table:table-cell table:style-name="ID0EKP6O">
              <text:p text:style-name="ID0EAQ6O"/>
            </table:table-cell>
            <table:table-cell table:style-name="ID0EUQ6O">
              <text:p text:style-name="ID0EHR6O"/>
            </table:table-cell>
            <table:table-cell table:style-name="ID0E2R6O">
              <text:p text:style-name="ID0ELS6O"><text:span text:style-name="ID0EET6O">業管理」輔導、取締違規商</text:span></text:p>
            </table:table-cell>
            <table:table-cell table:style-name="ID0ERT6O">
              <text:p text:style-name="ID0EBU6O"/>
            </table:table-cell>
            <table:table-cell table:style-name="ID0EVU6O">
              <text:p text:style-name="ID0EIV6O"/>
            </table:table-cell>
            <table:table-cell table:style-name="ID0E3V6O">
              <text:p text:style-name="ID0EPW6O"/>
            </table:table-cell>
          </table:table-row>
          <table:table-row table:style-name="ID0EDX6O">
            <table:table-cell table:style-name="ID0EVX6O">
              <text:p text:style-name="ID0ELY6O"/>
            </table:table-cell>
            <table:table-cell table:style-name="ID0E6Y6O">
              <text:p text:style-name="ID0ESZ6O"/>
            </table:table-cell>
            <table:table-cell table:style-name="ID0EG16O">
              <text:p text:style-name="ID0EW16O"><text:span text:style-name="ID0EP26O">家。</text:span></text:p>
            </table:table-cell>
            <table:table-cell table:style-name="ID0E326O">
              <text:p text:style-name="ID0EM36O"/>
            </table:table-cell>
            <table:table-cell table:style-name="ID0EA46O">
              <text:p text:style-name="ID0ET46O"/>
            </table:table-cell>
            <table:table-cell table:style-name="ID0EH56O">
              <text:p text:style-name="ID0E156O"/>
            </table:table-cell>
          </table:table-row>
          <table:table-row table:style-name="ID0EO66O">
            <table:table-cell table:style-name="ID0EBAAQ">
              <text:p text:style-name="ID0EXAAQ"/>
            </table:table-cell>
            <table:table-cell table:style-name="ID0ELBAQ">
              <text:p text:style-name="ID0E5BAQ"/>
            </table:table-cell>
            <table:table-cell table:style-name="ID0ESCAQ">
              <text:p text:style-name="ID0ECDAQ"><text:span text:style-name="ID0EZDAQ">4.</text:span><text:span text:style-name="ID0EDEAQ">督導市場攤眅業經營管理。</text:span></text:p>
            </table:table-cell>
            <table:table-cell table:style-name="ID0EQEAQ">
              <text:p text:style-name="ID0EAFAQ"/>
            </table:table-cell>
            <table:table-cell table:style-name="ID0EUFAQ">
              <text:p text:style-name="ID0EHGAQ"/>
            </table:table-cell>
            <table:table-cell table:style-name="ID0E2GAQ">
              <text:p text:style-name="ID0EOHAQ"/>
            </table:table-cell>
          </table:table-row>
          <table:table-row table:style-name="ID0ECIAQ">
            <table:table-cell table:style-name="ID0EUIAQ">
              <text:p text:style-name="ID0EKJAQ"/>
            </table:table-cell>
            <table:table-cell table:style-name="ID0E5JAQ">
              <text:p text:style-name="ID0ERKAQ"/>
            </table:table-cell>
            <table:table-cell table:style-name="ID0EFLAQ">
              <text:p text:style-name="ID0EVLAQ"><text:span text:style-name="ID0EMMAQ">5.</text:span><text:span text:style-name="ID0EWMAQ">辦理公平交易與消費者保護</text:span></text:p>
            </table:table-cell>
            <table:table-cell table:style-name="ID0EDNAQ">
              <text:p text:style-name="ID0ETNAQ"/>
            </table:table-cell>
            <table:table-cell table:style-name="ID0EHOAQ">
              <text:p text:style-name="ID0E1OAQ"/>
            </table:table-cell>
            <table:table-cell table:style-name="ID0EOPAQ">
              <text:p text:style-name="ID0EBQAQ"/>
            </table:table-cell>
          </table:table-row>
          <table:table-row table:style-name="ID0EVQAQ">
            <table:table-cell table:style-name="ID0EHRAQ">
              <text:p text:style-name="ID0E4RAQ"/>
            </table:table-cell>
            <table:table-cell table:style-name="ID0ERSAQ">
              <text:p text:style-name="ID0EETAQ"/>
            </table:table-cell>
            <table:table-cell table:style-name="ID0EYTAQ">
              <text:p text:style-name="ID0EIUAQ"><text:span text:style-name="ID0EBVAQ">業務、執行各項商品標示抽</text:span></text:p>
            </table:table-cell>
            <table:table-cell table:style-name="ID0EOVAQ">
              <text:p text:style-name="ID0E5VAQ"/>
            </table:table-cell>
            <table:table-cell table:style-name="ID0ESWAQ">
              <text:p text:style-name="ID0EFXAQ"/>
            </table:table-cell>
            <table:table-cell table:style-name="ID0EZXAQ">
              <text:p text:style-name="ID0EMYAQ"/>
            </table:table-cell>
          </table:table-row>
          <table:table-row table:style-name="ID0EAZAQ">
            <table:table-cell table:style-name="ID0ESZAQ">
              <text:p text:style-name="ID0EI1AQ"/>
            </table:table-cell>
            <table:table-cell table:style-name="ID0E31AQ">
              <text:p text:style-name="ID0EP2AQ"/>
            </table:table-cell>
            <table:table-cell table:style-name="ID0ED3AQ">
              <text:p text:style-name="ID0ET3AQ"><text:span text:style-name="ID0EM4AQ">查</text:span><text:span text:style-name="ID0EZ4AQ">，</text:span><text:span text:style-name="ID0EG5AQ">宣導民眾與商家正確觀</text:span></text:p>
            </table:table-cell>
            <table:table-cell table:style-name="ID0ET5AQ">
              <text:p text:style-name="ID0ED6AQ"/>
            </table:table-cell>
            <table:table-cell table:style-name="ID0EX6AQ">
              <text:p text:style-name="ID0EKABQ"/>
            </table:table-cell>
            <table:table-cell table:style-name="ID0E5ABQ">
              <text:p text:style-name="ID0ERBBQ"/>
            </table:table-cell>
          </table:table-row>
          <table:table-row table:style-name="ID0EFCBQ">
            <table:table-cell table:style-name="ID0EXCBQ">
              <text:p text:style-name="ID0ENDBQ"/>
            </table:table-cell>
            <table:table-cell table:style-name="ID0EBEBQ">
              <text:p text:style-name="ID0EUEBQ"/>
            </table:table-cell>
            <table:table-cell table:style-name="ID0EIFBQ">
              <text:p text:style-name="ID0EYFBQ"><text:span text:style-name="ID0ERGBQ">念。</text:span></text:p>
            </table:table-cell>
            <table:table-cell table:style-name="ID0E5GBQ">
              <text:p text:style-name="ID0EOHBQ"/>
            </table:table-cell>
            <table:table-cell table:style-name="ID0ECIBQ">
              <text:p text:style-name="ID0EVIBQ"/>
            </table:table-cell>
            <table:table-cell table:style-name="ID0EJJBQ">
              <text:p text:style-name="ID0E3JBQ"/>
            </table:table-cell>
          </table:table-row>
          <table:table-row table:style-name="ID0EQKBQ">
            <table:table-cell table:style-name="ID0ECLBQ">
              <text:p text:style-name="ID0EYLBQ"/>
            </table:table-cell>
            <table:table-cell table:style-name="ID0EMMBQ">
              <text:p text:style-name="ID0E6MBQ"/>
            </table:table-cell>
            <table:table-cell table:style-name="ID0ETNBQ">
              <text:p text:style-name="ID0EDOBQ"><text:span text:style-name="ID0E1OBQ">6.</text:span><text:span text:style-name="ID0EEPBQ">辦理相關提昇產業發展及活</text:span></text:p>
            </table:table-cell>
            <table:table-cell table:style-name="ID0ERPBQ">
              <text:p text:style-name="ID0EBQBQ"/>
            </table:table-cell>
            <table:table-cell table:style-name="ID0EVQBQ">
              <text:p text:style-name="ID0EIRBQ"/>
            </table:table-cell>
            <table:table-cell table:style-name="ID0E3RBQ">
              <text:p text:style-name="ID0EPSBQ"/>
            </table:table-cell>
          </table:table-row>
          <table:table-row table:style-name="ID0EDTBQ">
            <table:table-cell table:style-name="ID0EVTBQ">
              <text:p text:style-name="ID0ELUBQ"/>
            </table:table-cell>
            <table:table-cell table:style-name="ID0E6UBQ">
              <text:p text:style-name="ID0ESVBQ"/>
            </table:table-cell>
            <table:table-cell table:style-name="ID0EGWBQ">
              <text:p text:style-name="ID0EWWBQ"><text:span text:style-name="ID0EPXBQ">絡商機之推展業務。</text:span></text:p>
            </table:table-cell>
            <table:table-cell table:style-name="ID0E3XBQ">
              <text:p text:style-name="ID0EMYBQ"/>
            </table:table-cell>
            <table:table-cell table:style-name="ID0EAZBQ">
              <text:p text:style-name="ID0ETZBQ"/>
            </table:table-cell>
            <table:table-cell table:style-name="ID0EH1BQ">
              <text:p text:style-name="ID0E11BQ"/>
            </table:table-cell>
          </table:table-row>
          <table:table-row table:style-name="ID0EO2BQ">
            <table:table-cell table:style-name="ID0EA3BQ">
              <text:p text:style-name="ID0EW3BQ"/>
            </table:table-cell>
            <table:table-cell table:style-name="ID0EK4BQ">
              <text:p text:style-name="ID0E44BQ"/>
            </table:table-cell>
            <table:table-cell table:style-name="ID0ER5BQ">
              <text:p text:style-name="ID0EB6BQ"><text:span text:style-name="ID0EY6BQ">7.</text:span><text:span text:style-name="ID0EEACQ">委外辦理</text:span><text:span text:style-name="ID0ETACQ"><text:s/>518<text:s/></text:span><text:span text:style-name="ID0EABCQ">福州招商活動。</text:span></text:p>
            </table:table-cell>
            <table:table-cell table:style-name="ID0EPBCQ">
              <text:p text:style-name="ID0E6BCQ"/>
            </table:table-cell>
            <table:table-cell table:style-name="ID0ETCCQ">
              <text:p text:style-name="ID0EGDCQ"/>
            </table:table-cell>
            <table:table-cell table:style-name="ID0E1DCQ">
              <text:p text:style-name="ID0ENECQ"/>
            </table:table-cell>
          </table:table-row>
          <table:table-row table:style-name="ID0EBFCQ">
            <table:table-cell table:style-name="ID0ETFCQ">
              <text:p text:style-name="ID0EJGCQ"/>
            </table:table-cell>
            <table:table-cell table:style-name="ID0E4GCQ">
              <text:p text:style-name="ID0EQHCQ"/>
            </table:table-cell>
            <table:table-cell table:style-name="ID0EEICQ">
              <text:p text:style-name="ID0EUICQ"><text:span text:style-name="ID0ELJCQ">8.</text:span><text:span text:style-name="ID0EXJCQ">委外辦理產業創新推廣業務。</text:span></text:p>
            </table:table-cell>
            <table:table-cell table:style-name="ID0EGKCQ">
              <text:p text:style-name="ID0EWKCQ"/>
            </table:table-cell>
            <table:table-cell table:style-name="ID0EKLCQ">
              <text:p text:style-name="ID0E4LCQ"/>
            </table:table-cell>
            <table:table-cell table:style-name="ID0ERMCQ">
              <text:p text:style-name="ID0EENCQ"/>
            </table:table-cell>
          </table:table-row>
          <table:table-row table:style-name="ID0EYNCQ">
            <table:table-cell table:style-name="ID0EKOCQ">
              <text:p text:style-name="ID0EAPCQ"/>
            </table:table-cell>
            <table:table-cell table:style-name="ID0EWPCQ">
              <text:p text:style-name="ID0EMQCQ"/>
            </table:table-cell>
            <table:table-cell table:style-name="ID0ECRCQ">
              <text:p text:style-name="ID0EVRCQ"/>
            </table:table-cell>
            <table:table-cell table:style-name="ID0ELSCQ">
              <text:p text:style-name="ID0E5SCQ"/>
            </table:table-cell>
            <table:table-cell table:style-name="ID0EUTCQ">
              <text:p text:style-name="ID0EKUCQ"/>
            </table:table-cell>
            <table:table-cell table:style-name="ID0EAVCQ">
              <text:p text:style-name="ID0EWVCQ"/>
            </table:table-cell>
          </table:table-row>
          <table:table-row table:style-name="ID0EMWCQ">
            <table:table-cell table:style-name="ID0E5WCQ">
              <text:p text:style-name="ID0EUXCQ"/>
            </table:table-cell>
            <table:table-cell table:style-name="ID0EIYCQ">
              <text:p text:style-name="ID0E2YCQ"><text:span text:style-name="ID0ESZCQ">二、工商業與度量</text:span></text:p>
            </table:table-cell>
            <table:table-cell table:style-name="ID0EB1CQ">
              <text:p text:style-name="ID0ER1CQ"><text:span text:style-name="ID0EI2CQ">1.105 </text:span><text:span text:style-name="ID0ET2CQ">年辦理石油設施設置管</text:span></text:p>
            </table:table-cell>
            <table:table-cell table:style-name="ID0EA3CQ">
              <text:p text:style-name="ID0EQ3CQ"><text:span text:style-name="ID0EH4CQ">地方預算</text:span></text:p>
            </table:table-cell>
            <table:table-cell table:style-name="ID0EU4CQ">
              <text:p text:style-name="ID0EH5CQ"/>
            </table:table-cell>
            <table:table-cell table:style-name="ID0E25CQ">
              <text:p text:style-name="ID0EO6CQ"/>
            </table:table-cell>
          </table:table-row>
          <table:table-row table:style-name="ID0ECADQ">
            <table:table-cell table:style-name="ID0EUADQ">
              <text:p text:style-name="ID0EKBDQ"/>
            </table:table-cell>
            <table:table-cell table:style-name="ID0E5BDQ">
              <text:p text:style-name="ID0ERCDQ"><text:span text:style-name="ID0EKDDQ">衡管理</text:span><text:span text:style-name="ID0EXDDQ">-</text:span><text:span text:style-name="ID0EBEDQ">公用</text:span></text:p>
            </table:table-cell>
            <table:table-cell table:style-name="ID0EOEDQ">
              <text:p text:style-name="ID0E5EDQ"><text:span text:style-name="ID0EXFDQ">理業務。</text:span></text:p>
            </table:table-cell>
            <table:table-cell table:style-name="ID0EEGDQ">
              <text:p text:style-name="ID0EUGDQ"/>
            </table:table-cell>
            <table:table-cell table:style-name="ID0EIHDQ">
              <text:p text:style-name="ID0E2HDQ"><text:span text:style-name="ID0ETIDQ">300</text:span></text:p>
            </table:table-cell>
            <table:table-cell table:style-name="ID0E4IDQ">
              <text:p text:style-name="ID0EQJDQ"/>
            </table:table-cell>
          </table:table-row>
          <table:table-row table:style-name="ID0EEKDQ">
            <table:table-cell table:style-name="ID0EWKDQ">
              <text:p text:style-name="ID0EMLDQ"/>
            </table:table-cell>
            <table:table-cell table:style-name="ID0EAMDQ">
              <text:p text:style-name="ID0ETMDQ"><text:span text:style-name="ID0EMNDQ">事業管理。</text:span></text:p>
            </table:table-cell>
            <table:table-cell table:style-name="ID0EZNDQ">
              <text:p text:style-name="ID0EJODQ"><text:span text:style-name="ID0EAPDQ">2.105 </text:span><text:span text:style-name="ID0ELPDQ">年辦理液化石油氣供應</text:span></text:p>
            </table:table-cell>
            <table:table-cell table:style-name="ID0EYPDQ">
              <text:p text:style-name="ID0EIQDQ"><text:span text:style-name="ID0E6QDQ">中央補助</text:span></text:p>
            </table:table-cell>
            <table:table-cell table:style-name="ID0EMRDQ">
              <text:p text:style-name="ID0E6RDQ"/>
            </table:table-cell>
            <table:table-cell table:style-name="ID0ETSDQ">
              <text:p text:style-name="ID0EGTDQ"/>
            </table:table-cell>
          </table:table-row>
          <table:table-row table:style-name="ID0E1TDQ">
            <table:table-cell table:style-name="ID0EMUDQ">
              <text:p text:style-name="ID0ECVDQ"/>
            </table:table-cell>
            <table:table-cell table:style-name="ID0EWVDQ">
              <text:p text:style-name="ID0EJWDQ"/>
            </table:table-cell>
            <table:table-cell table:style-name="ID0E4WDQ">
              <text:p text:style-name="ID0ENXDQ"><text:span text:style-name="ID0EGYDQ">業查核業務。</text:span></text:p>
            </table:table-cell>
            <table:table-cell table:style-name="ID0ETYDQ">
              <text:p text:style-name="ID0EDZDQ"/>
            </table:table-cell>
            <table:table-cell table:style-name="ID0EXZDQ">
              <text:p text:style-name="ID0EK1DQ"><text:span text:style-name="ID0EC2DQ">500</text:span></text:p>
            </table:table-cell>
            <table:table-cell table:style-name="ID0EM2DQ">
              <text:p text:style-name="ID0E62DQ"/>
            </table:table-cell>
          </table:table-row>
          <table:table-row table:style-name="ID0ET3DQ">
            <table:table-cell table:style-name="ID0EF4DQ">
              <text:p text:style-name="ID0E24DQ"/>
            </table:table-cell>
            <table:table-cell table:style-name="ID0EP5DQ">
              <text:p text:style-name="ID0EC6DQ"/>
            </table:table-cell>
            <table:table-cell table:style-name="ID0EW6DQ">
              <text:p text:style-name="ID0EGAEQ"><text:span text:style-name="ID0E4AEQ">3.</text:span><text:span text:style-name="ID0EHBEQ">辦理太陽能熱水系統補助計</text:span></text:p>
            </table:table-cell>
            <table:table-cell table:style-name="ID0EUBEQ">
              <text:p text:style-name="ID0EECEQ"/>
            </table:table-cell>
            <table:table-cell table:style-name="ID0EYCEQ">
              <text:p text:style-name="ID0ELDEQ"/>
            </table:table-cell>
            <table:table-cell table:style-name="ID0E6DEQ">
              <text:p text:style-name="ID0ESEEQ"/>
            </table:table-cell>
          </table:table-row>
          <table:table-row table:style-name="ID0EGFEQ">
            <table:table-cell table:style-name="ID0EYFEQ">
              <text:p text:style-name="ID0EOGEQ"/>
            </table:table-cell>
            <table:table-cell table:style-name="ID0ECHEQ">
              <text:p text:style-name="ID0EVHEQ"/>
            </table:table-cell>
            <table:table-cell table:style-name="ID0EJIEQ">
              <text:p text:style-name="ID0EZIEQ"><text:span text:style-name="ID0ESJEQ">畫。</text:span></text:p>
            </table:table-cell>
            <table:table-cell table:style-name="ID0E6JEQ">
              <text:p text:style-name="ID0EPKEQ"/>
            </table:table-cell>
            <table:table-cell table:style-name="ID0EDLEQ">
              <text:p text:style-name="ID0EWLEQ"/>
            </table:table-cell>
            <table:table-cell table:style-name="ID0EKMEQ">
              <text:p text:style-name="ID0E4MEQ"/>
            </table:table-cell>
          </table:table-row>
          <table:table-row table:style-name="ID0ERNEQ">
            <table:table-cell table:style-name="ID0EDOEQ">
              <text:p text:style-name="ID0EZOEQ"/>
            </table:table-cell>
            <table:table-cell table:style-name="ID0EPPEQ">
              <text:p text:style-name="ID0EFQEQ"/>
            </table:table-cell>
            <table:table-cell table:style-name="ID0E2QEQ">
              <text:p text:style-name="ID0EOREQ"/>
            </table:table-cell>
            <table:table-cell table:style-name="ID0EESEQ" table:number-columns-spanned="2">
              <text:p text:style-name="ID0E3SEQ"/>
            </table:table-cell>
            <table:table-cell table:style-name="ID0ESTEQ">
              <text:p text:style-name="ID0EIUEQ"/>
            </table:table-cell>
          </table:table-row>
          <table:table-row table:style-name="ID0E5UEQ">
            <table:table-cell table:style-name="ID0EQVEQ">
              <text:p text:style-name="ID0EGWEQ"/>
            </table:table-cell>
            <table:table-cell table:style-name="ID0E1WEQ">
              <text:p text:style-name="ID0ENXEQ"><text:span text:style-name="ID0EEYEQ">三、工商設備</text:span><text:span text:style-name="ID0ERYEQ">-</text:span><text:span text:style-name="ID0E2YEQ">工</text:span></text:p>
            </table:table-cell>
            <table:table-cell table:style-name="ID0EIZEQ" table:number-columns-spanned="3">
              <text:p text:style-name="ID0E4ZEQ"><text:span text:style-name="ID0EU1EQ">辦理太陽能熱水系統補助計畫。離島建設基金</text:span></text:p>
            </table:table-cell>
            <table:table-cell table:style-name="ID0EB2EQ">
              <text:p text:style-name="ID0EU2EQ"/>
            </table:table-cell>
          </table:table-row>
          <table:table-row table:style-name="ID0EI3EQ">
            <table:table-cell table:style-name="ID0E13EQ">
              <text:p text:style-name="ID0EQ4EQ"/>
            </table:table-cell>
            <table:table-cell table:style-name="ID0EE5EQ">
              <text:p text:style-name="ID0EX5EQ"><text:span text:style-name="ID0EQ6EQ">商設備。</text:span></text:p>
            </table:table-cell>
            <table:table-cell table:style-name="ID0E46EQ">
              <text:p text:style-name="ID0ENAFQ"/>
            </table:table-cell>
            <table:table-cell table:style-name="ID0EBBFQ">
              <text:p text:style-name="ID0ERBFQ"/>
            </table:table-cell>
            <table:table-cell table:style-name="ID0EFCFQ">
              <text:p text:style-name="ID0EYCFQ"><text:span text:style-name="ID0EQDFQ">1,800</text:span></text:p>
            </table:table-cell>
            <table:table-cell table:style-name="ID0E1DFQ">
              <text:p text:style-name="ID0ENEFQ"/>
            </table:table-cell>
          </table:table-row>
          <table:table-row table:style-name="ID0EBFFQ">
            <table:table-cell table:style-name="ID0ETFFQ">
              <text:p text:style-name="ID0EMGFQ"/>
            </table:table-cell>
            <table:table-cell table:style-name="ID0ECHFQ">
              <text:p text:style-name="ID0EYHFQ"/>
            </table:table-cell>
            <table:table-cell table:style-name="ID0EOIFQ">
              <text:p text:style-name="ID0EBJFQ"/>
            </table:table-cell>
            <table:table-cell table:style-name="ID0EXJFQ">
              <text:p text:style-name="ID0EKKFQ"/>
            </table:table-cell>
            <table:table-cell table:style-name="ID0EALFQ">
              <text:p text:style-name="ID0EWLFQ"/>
            </table:table-cell>
            <table:table-cell table:style-name="ID0EMMFQ">
              <text:p text:style-name="ID0ECNFQ"/>
            </table:table-cell>
          </table:table-row>
          <table:table-row table:style-name="ID0EYNFQ">
            <table:table-cell table:style-name="ID0EKOFQ">
              <text:p text:style-name="ID0EDPFQ"/>
            </table:table-cell>
            <table:table-cell table:style-name="ID0EXPFQ">
              <text:p text:style-name="ID0ENQFQ"/>
            </table:table-cell>
            <table:table-cell table:style-name="ID0EBRFQ">
              <text:p text:style-name="ID0EXRFQ"/>
            </table:table-cell>
            <table:table-cell table:style-name="ID0ELSFQ">
              <text:p text:style-name="ID0E5SFQ"/>
            </table:table-cell>
            <table:table-cell table:style-name="ID0ESTFQ">
              <text:p text:style-name="ID0EIUFQ"/>
            </table:table-cell>
            <table:table-cell table:style-name="ID0E3UFQ">
              <text:p text:style-name="ID0ESVFQ"/>
            </table:table-cell>
          </table:table-row>
        </table:table>
        <text:p text:style-name="ID0EGWFQ"/>
        <text:p text:style-name="ID0E4WFQ"/>
        <text:p text:style-name="ID0EUXFQ"/>
        <text:p text:style-name="ID0ELYFQ"/>
        <text:p text:style-name="ID0ECZFQ"/>
        <text:p text:style-name="ID0EZZFQ"/>
        <text:p text:style-name="ID0EQ1FQ"/>
        <text:p text:style-name="ID0EH2FQ"/>
        <text:p text:style-name="ID0E52FQ"/>
        <text:p text:style-name="ID0EV3FQ"/>
        <text:p text:style-name="ID0EM4FQ"/>
        <text:p text:style-name="ID0ED5FQ"/>
        <text:p text:style-name="ID0E15FQ"/>
        <text:p text:style-name="ID0ER6FQ"/>
        <text:p text:style-name="ID0EIAGQ"/>
        <text:p text:style-name="ID0E6AGQ"/>
        <text:p text:style-name="ID0EWBGQ"/>
        <text:p text:style-name="ID0ENCGQ"/>
        <text:p text:style-name="ID0EEDGQ"/>
        <text:p text:style-name="ID0E2DGQ"/>
        <text:p text:style-name="ID0ESEGQ"/>
        <text:p text:style-name="ID0EJFGQ"/>
        <text:p text:style-name="ID0EAGGQ"/>
        <text:p text:style-name="ID0EXGGQ"/>
        <text:p text:style-name="ID0EOHGQ"/>
        <text:p text:style-name="ID0EFIGQ"/>
        <text:p text:style-name="ID0E3IGQ"/>
        <text:p text:style-name="ID0ETJGQ"/>
        <text:p text:style-name="ID0EKKGQ"/>
        <text:p text:style-name="ID0EBLGQ"/>
        <text:p text:style-name="ID0EYLGQ"/>
        <text:p text:style-name="ID0EPMGQ"><text:span text:style-name="ID0EFNGQ">4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LAE">
      <style:text-properties/>
    </style:style>
    <style:style style:family="text" style:name="ID0EEOAE">
      <style:text-properties/>
    </style:style>
    <style:style style:family="text" style:name="ID0EHRAE">
      <style:text-properties/>
    </style:style>
    <style:style style:family="text" style:name="ID0EKUAE">
      <style:text-properties/>
    </style:style>
    <style:style style:family="text" style:name="ID0ENXAE">
      <style:text-properties/>
    </style:style>
    <style:style style:family="text" style:name="ID0EQ1AE">
      <style:text-properties/>
    </style:style>
    <style:style style:family="text" style:name="ID0ET4AE">
      <style:text-properties/>
    </style:style>
    <style:style style:family="text" style:name="ID0EXAAG">
      <style:text-properties/>
    </style:style>
    <style:style style:family="text" style:name="ID0E1DAG">
      <style:text-properties/>
    </style:style>
    <style:style style:family="text" style:name="ID0E4GAG">
      <style:text-properties/>
    </style:style>
    <style:style style:family="text" style:name="ID0EAKAG">
      <style:text-properties/>
    </style:style>
    <style:style style:family="text" style:name="ID0EDNAG">
      <style:text-properties/>
    </style:style>
    <style:style style:family="text" style:name="ID0EGQAG">
      <style:text-properties/>
    </style:style>
    <style:style style:family="text" style:name="ID0EJTAG">
      <style:text-properties/>
    </style:style>
    <style:style style:family="text" style:name="ID0EMWAG">
      <style:text-properties/>
    </style:style>
    <style:style style:family="text" style:name="ID0EPZAG">
      <style:text-properties/>
    </style:style>
    <style:style style:family="text" style:name="ID0ES3AG">
      <style:text-properties/>
    </style:style>
    <style:style style:family="text" style:name="ID0EV6AG">
      <style:text-properties/>
    </style:style>
    <style:style style:family="text" style:name="ID0EYCBG">
      <style:text-properties/>
    </style:style>
    <style:style style:family="text" style:name="ID0E2FBG">
      <style:text-properties/>
    </style:style>
    <style:style style:family="text" style:name="ID0E5IBG">
      <style:text-properties/>
    </style:style>
    <style:style style:family="text" style:name="ID0EBMBG">
      <style:text-properties/>
    </style:style>
    <style:style style:family="text" style:name="ID0EEPBG">
      <style:text-properties/>
    </style:style>
    <style:style style:family="text" style:name="ID0EHSBG">
      <style:text-properties/>
    </style:style>
    <style:style style:family="text" style:name="ID0EKVBG">
      <style:text-properties/>
    </style:style>
    <style:style style:family="text" style:name="ID0ENYBG">
      <style:text-properties/>
    </style:style>
    <style:style style:family="text" style:name="ID0EQ2BG">
      <style:text-properties/>
    </style:style>
    <style:style style:family="text" style:name="ID0ET5BG">
      <style:text-properties/>
    </style:style>
    <style:style style:family="text" style:name="ID0EXBAI">
      <style:text-properties/>
    </style:style>
    <style:style style:family="text" style:name="ID0E1EAI">
      <style:text-properties/>
    </style:style>
    <style:style style:family="text" style:name="ID0EHIAI">
      <style:text-properties/>
    </style:style>
    <style:style style:family="text" style:name="ID0EKLAI">
      <style:text-properties/>
    </style:style>
    <style:style style:family="text" style:name="ID0E4QAI">
      <style:text-properties/>
    </style:style>
    <style:style style:family="text" style:name="ID0EAUAI">
      <style:text-properties/>
    </style:style>
    <style:style style:family="text" style:name="ID0EDXAI">
      <style:text-properties/>
    </style:style>
    <style:style style:family="text" style:name="ID0EG1AI">
      <style:text-properties/>
    </style:style>
  </office:styles>
  <office:automatic-styles>
    <style:page-layout style:name="PAGEID0EQNGQ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  <style:columns fo:column-count="1"/>
      </style:page-layout-properties>
    </style:page-layout>
    <style:page-layout style:name="PAGEID0EKDD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3DNM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35cm" style:dynamic-spacing="true" fo:margin-left="0cm" fo:margin-right="0cm" fo:min-height="1.235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PAKO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35cm" style:dynamic-spacing="true" fo:margin-left="0cm" fo:margin-right="0cm" fo:min-height="1.235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VSVO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35cm" style:dynamic-spacing="true" fo:margin-left="0cm" fo:margin-right="0cm" fo:min-height="1.235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Y65O">
      <style:page-layout-properties fo:page-width="20.99cm" fo:page-height="29.7cm" fo:margin-top="2.505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35cm" style:dynamic-spacing="true" fo:margin-left="0cm" fo:margin-right="0cm" fo:min-height="1.235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NGQ"/>
    <style:master-page style:name="H_ID0EKDDM" style:page-layout-name="PAGEID0EKDDM" style:display-name="H_ID0EKDDM"/>
    <style:master-page style:name="H_ID0E3DNM" style:page-layout-name="PAGEID0E3DNM" style:display-name="H_ID0E3DNM"/>
    <style:master-page style:name="H_ID0EPAKO" style:page-layout-name="PAGEID0EPAKO" style:display-name="H_ID0EPAKO"/>
    <style:master-page style:name="H_ID0EVSVO" style:page-layout-name="PAGEID0EVSVO" style:display-name="H_ID0EVSVO"/>
    <style:master-page style:name="H_ID0EY65O" style:page-layout-name="PAGEID0EY65O" style:display-name="H_ID0EY65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netdox75v</meta:initial-creator>
    <meta:creation-date>2017-06-15T11:20:00</meta:creation-date>
    <dc:creator>Netdo</dc:creator>
    <dc:date>2017-06-15T11:20:00</dc:date>
    <meta:editing-cycles>2</meta:editing-cycles>
    <meta:document-statistic/>
    <meta:editing-duration>PT0H1M0S</meta:editing-duration>
    <meta:user-defined meta:name="Company" meta:value-type="string"/>
  </office:meta>
</office:document-meta>
</file>