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/>
  </office:font-face-decls>
  <office:automatic-styles>
    <style:style style:name="ID0E2BAG" style:family="paragraph" style:parent-style-name="a" style:master-page-name="Standard">
      <style:paragraph-properties style:tab-stop-distance="0.847cm" fo:background-color="#FFFFFF" fo:margin-top="0.508cm" fo:margin-bottom="0.169cm" fo:margin-left="0cm" fo:text-indent="0cm" fo:margin-right="0cm" fo:widows="2" fo:orphans="2"/>
    </style:style>
    <style:style style:name="ID0EZCAG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8pt" fo:font-size="18pt" style:font-size-asian="18pt"/>
    </style:style>
    <style:style style:name="ID0EMDAG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8pt" fo:font-size="18pt" style:font-size-asian="18pt"/>
    </style:style>
    <style:style style:name="ID0E6DAG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8pt" fo:font-size="18pt" style:font-size-asian="18pt"/>
    </style:style>
    <style:style style:name="ID0EXEAG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8pt" fo:font-size="18pt" style:font-size-asian="18pt"/>
    </style:style>
    <style:style style:name="ID0EKFAG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8pt" fo:font-size="18pt" style:font-size-asian="18pt"/>
    </style:style>
    <style:style style:name="ID0E4FAG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8pt" fo:font-size="18pt" style:font-size-asian="18pt"/>
    </style:style>
    <style:style style:name="ID0EUGAG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8pt" fo:font-size="18pt" style:font-size-asian="18pt"/>
    </style:style>
    <style:style style:name="ID0EHHAG" style:family="paragraph" style:parent-style-name="a">
      <style:paragraph-properties style:tab-stop-distance="0.847cm" fo:background-color="#FFFFFF" fo:margin-top="0.085cm" fo:margin-bottom="0.318cm" fo:text-align="justify" fo:margin-left="0cm" fo:text-indent="0cm" fo:margin-right="0cm" fo:widows="2" fo:orphans="2"/>
    </style:style>
    <style:style style:name="ID0EEIA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VIA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GJA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XJAG" style:family="paragraph" style:parent-style-name="a">
      <style:paragraph-properties style:tab-stop-distance="0.847cm" fo:background-color="#FFFFFF" fo:margin-top="0.318cm" fo:margin-bottom="0.318cm" fo:text-align="justify" fo:margin-left="0cm" fo:text-indent="0cm" fo:margin-right="0cm" fo:widows="2" fo:orphans="2"/>
    </style:style>
    <style:style style:name="ID0EUKA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FLAG" style:family="paragraph" style:parent-style-name="a">
      <style:paragraph-properties style:tab-stop-distance="0.847cm" fo:background-color="#FFFFFF" fo:margin-top="0.318cm" fo:margin-bottom="0.318cm" fo:text-align="justify" fo:margin-left="0cm" fo:text-indent="0cm" fo:margin-right="0cm" fo:widows="2" fo:orphans="2"/>
    </style:style>
    <style:style style:name="ID0ECMA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TMAG" style:family="paragraph" style:parent-style-name="a">
      <style:paragraph-properties style:tab-stop-distance="0.847cm" fo:background-color="#FFFFFF" fo:margin-top="0.318cm" fo:margin-bottom="0.318cm" fo:text-align="justify" fo:margin-left="0cm" fo:text-indent="0cm" fo:margin-right="0cm" fo:widows="2" fo:orphans="2"/>
    </style:style>
    <style:style style:name="ID0EQNA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BOAG" style:family="paragraph" style:parent-style-name="a">
      <style:paragraph-properties style:tab-stop-distance="0.847cm" fo:background-color="#FFFFFF" fo:margin-top="0.318cm" fo:margin-bottom="0.318cm" fo:text-align="justify" fo:margin-left="0cm" fo:text-indent="0cm" fo:margin-right="0cm" fo:widows="2" fo:orphans="2"/>
    </style:style>
    <style:style style:name="ID0E5OA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PPAG" style:family="paragraph" style:parent-style-name="a">
      <style:paragraph-properties style:tab-stop-distance="0.847cm" fo:background-color="#FFFFFF" fo:margin-top="0.318cm" fo:margin-bottom="0.318cm" fo:text-align="justify" fo:margin-left="0cm" fo:text-indent="0cm" fo:margin-right="0cm" fo:widows="2" fo:orphans="2"/>
    </style:style>
    <style:style style:name="ID0EMQA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4QAG" style:family="paragraph" style:parent-style-name="a">
      <style:paragraph-properties style:tab-stop-distance="0.847cm" fo:background-color="#FFFFFF" fo:margin-top="0.318cm" fo:margin-bottom="0.318cm" fo:text-align="justify" fo:margin-left="0cm" fo:text-indent="0cm" fo:margin-right="0cm" fo:widows="2" fo:orphans="2"/>
    </style:style>
    <style:style style:name="ID0E1RA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LSAG" style:family="paragraph" style:parent-style-name="a">
      <style:paragraph-properties style:tab-stop-distance="0.847cm" fo:background-color="#FFFFFF" fo:margin-top="0.318cm" fo:margin-bottom="0.318cm" fo:text-align="justify" fo:margin-left="0cm" fo:text-indent="0cm" fo:margin-right="0cm" fo:widows="2" fo:orphans="2"/>
    </style:style>
    <style:style style:name="ID0EITAG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4.5pt" fo:font-size="14.5pt" style:font-size-asian="14.5pt"/>
    </style:style>
    <style:style style:name="ID0E2TAG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4.5pt" style:text-underline-style="solid" style:text-underline-type="single" style:text-underline-width="normal" fo:font-size="14.5pt" style:font-size-asian="14.5pt"/>
    </style:style>
    <style:style style:name="ID0EQUAG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4.5pt" style:text-underline-style="solid" style:text-underline-type="single" style:text-underline-width="normal" fo:font-size="14.5pt" style:font-size-asian="14.5pt"/>
    </style:style>
    <style:style style:name="ID0EFVAG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4.5pt" fo:font-size="14.5pt" style:font-size-asian="14.5pt"/>
    </style:style>
    <style:style style:name="ID0EYVAG" style:family="paragraph" style:parent-style-name="a">
      <style:paragraph-properties style:tab-stop-distance="0.847cm" fo:background-color="#FFFFFF" fo:margin-top="0.318cm" fo:margin-bottom="0.318cm" fo:text-align="justify" fo:margin-left="0cm" fo:text-indent="0cm" fo:margin-right="0cm" fo:widows="2" fo:orphans="2"/>
    </style:style>
    <style:style style:name="ID0EXWAG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4.5pt" fo:font-size="14.5pt" style:font-size-asian="14.5pt"/>
    </style:style>
    <style:style style:name="ID0ELXAG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4.5pt" fo:font-size="14.5pt" style:font-size-asian="14.5pt"/>
    </style:style>
    <style:style style:name="ID0E5XAG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4.5pt" fo:font-size="14.5pt" style:font-size-asian="14.5pt"/>
    </style:style>
    <style:style style:name="ID0ERYAG" style:family="paragraph" style:parent-style-name="a">
      <style:paragraph-properties style:tab-stop-distance="0.847cm" fo:break-before="page" fo:margin-left="0cm" fo:text-indent="0cm" fo:margin-right="0cm" fo:widows="2" fo:orphans="2"/>
    </style:style>
    <style:style style:name="ID0EGZAG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8pt" fo:font-size="18pt" style:font-size-asian="18pt"/>
    </style:style>
    <style:style style:name="ID0EZZAG" style:family="paragraph" style:parent-style-name="a">
      <style:paragraph-properties style:tab-stop-distance="0.847cm" fo:background-color="#FFFFFF" fo:margin-top="0.508cm" fo:margin-bottom="0.169cm" fo:margin-left="0cm" fo:text-indent="0cm" fo:margin-right="0cm" fo:widows="2" fo:orphans="2"/>
    </style:style>
    <style:style style:name="ID0EY1AG" style:family="text">
      <style:text-properties style:font-name="微軟正黑體" style:font-name-complex="新細明體" style:font-name-asian="微軟正黑體" fo:font-weight="bold" style:font-weight-complex="bold" fo:color="#0B0C0C" style:letter-kerning="true" style:font-size-complex="18pt" fo:font-size="18pt" style:font-size-asian="18pt"/>
    </style:style>
    <style:style style:name="ID0EM2AG" style:family="paragraph" style:parent-style-name="a">
      <style:paragraph-properties style:tab-stop-distance="0.847cm" fo:background-color="#FFFFFF" fo:margin-top="0.106cm" fo:margin-bottom="0.106cm" fo:text-align="justify" fo:margin-left="0cm" fo:text-indent="0cm" fo:margin-right="0cm" fo:widows="2" fo:orphans="2"/>
    </style:style>
    <style:style style:name="ID0EQ3A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B4AG" style:family="paragraph" style:parent-style-name="a">
      <style:paragraph-properties style:tab-stop-distance="0.847cm" fo:background-color="#FFFFFF" fo:margin-top="0.106cm" fo:margin-bottom="0.106cm" fo:text-align="justify" fo:margin-left="0cm" fo:text-indent="0cm" fo:margin-right="0cm" fo:widows="2" fo:orphans="2"/>
    </style:style>
    <style:style style:name="ID0EF5A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W5A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H6A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Y6AG" style:family="paragraph" style:parent-style-name="a">
      <style:paragraph-properties style:tab-stop-distance="0.847cm" fo:background-color="#FFFFFF" fo:margin-top="0.106cm" fo:margin-bottom="0.106cm" fo:text-align="justify" fo:margin-left="0cm" fo:text-indent="0cm" fo:margin-right="0cm" fo:widows="2" fo:orphans="2"/>
    </style:style>
    <style:style style:name="ID0E3AB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NBBG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4.5pt" style:text-underline-style="solid" style:text-underline-type="single" style:text-underline-width="normal" fo:font-size="14.5pt" style:font-size-asian="14.5pt"/>
    </style:style>
    <style:style style:name="ID0ECCB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TCB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EDBG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VDBG" style:family="table">
      <style:table-properties table:border-model="collapsing" style:width="15.778cm" table:align="left" fo:margin-left="-0.026cm" fo:margin-bottom="0cm"/>
    </style:style>
    <style:style style:name="ID0EWEBG" style:family="table-column">
      <style:table-column-properties style:column-width="4.226cm"/>
    </style:style>
    <style:style style:name="ID0EYEBG" style:family="table-column">
      <style:table-column-properties style:column-width="5.001cm"/>
    </style:style>
    <style:style style:name="ID0E1EBG" style:family="table-column">
      <style:table-column-properties style:column-width="6.551cm"/>
    </style:style>
    <style:style style:name="ID0E3EBG" style:family="table-row">
      <style:table-row-properties style:min-row-height="0cm" style:keep-together="true"/>
    </style:style>
    <style:style style:name="ID0E6EB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3FBG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UGBG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2pt"/>
    </style:style>
    <style:style style:name="ID0EFHBG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2pt"/>
    </style:style>
    <style:style style:name="ID0EWHB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TIBG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LJBG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2pt"/>
    </style:style>
    <style:style style:name="ID0E3JB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ZKBG" style:family="paragraph" style:parent-style-name="a">
      <style:paragraph-properties style:tab-stop-distance="0.847cm" fo:margin-top="0.423cm" fo:margin-bottom="0.847cm" fo:text-align="center" fo:margin-left="0cm" fo:text-indent="0cm" fo:margin-right="0cm" fo:widows="2" fo:orphans="2"/>
    </style:style>
    <style:style style:name="ID0ERLBG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2pt"/>
    </style:style>
    <style:style style:name="ID0EDMB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ANBG" style:family="paragraph" style:parent-style-name="a">
      <style:paragraph-properties style:tab-stop-distance="0.847cm" fo:margin-top="0.423cm" fo:margin-bottom="0.847cm" fo:margin-left="0cm" fo:text-indent="0cm" fo:margin-right="0cm" fo:widows="2" fo:orphans="2"/>
    </style:style>
    <style:style style:name="ID0EUN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DO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SO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BPB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5PBG" style:family="paragraph" style:parent-style-name="a">
      <style:paragraph-properties style:tab-stop-distance="0.847cm" fo:margin-top="0.423cm" fo:margin-bottom="0.847cm" fo:margin-left="0cm" fo:text-indent="0cm" fo:margin-right="0cm" fo:widows="2" fo:orphans="2"/>
    </style:style>
    <style:style style:name="ID0ESQ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BR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QR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6RB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3SBG" style:family="paragraph" style:parent-style-name="a">
      <style:paragraph-properties style:tab-stop-distance="0.847cm" fo:margin-top="0.423cm" fo:margin-bottom="0.847cm" fo:margin-left="0cm" fo:text-indent="0cm" fo:margin-right="0cm" fo:widows="2" fo:orphans="2"/>
    </style:style>
    <style:style style:name="ID0EQT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6T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OU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4U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MV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2V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KW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1WB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XXBG" style:family="paragraph" style:parent-style-name="a">
      <style:paragraph-properties style:tab-stop-distance="0.847cm" fo:margin-top="0.423cm" fo:margin-bottom="0.847cm" fo:margin-left="0cm" fo:text-indent="0cm" fo:margin-right="0cm" fo:widows="2" fo:orphans="2"/>
    </style:style>
    <style:style style:name="ID0ELY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2Y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KZ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ZZ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I1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X1B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U2BG" style:family="paragraph" style:parent-style-name="a">
      <style:paragraph-properties style:tab-stop-distance="0.847cm" fo:margin-top="0.423cm" fo:margin-bottom="0.847cm" fo:margin-left="0cm" fo:text-indent="0cm" fo:margin-right="0cm" fo:widows="2" fo:orphans="2"/>
    </style:style>
    <style:style style:name="ID0EI3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X3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G4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V4BG" style:family="table-cell">
      <style:table-cell-properties fo:padding-bottom="0.318cm" fo:padding-left="0cm" fo:padding-right="0.212cm" fo:padding-top="0.318cm" fo:border-bottom=".026cm solid #BFC1C3" fo:background-color="#FFFFFF"/>
    </style:style>
    <style:style style:name="ID0ES5BG" style:family="paragraph" style:parent-style-name="a">
      <style:paragraph-properties style:tab-stop-distance="0.847cm" fo:margin-top="0.423cm" fo:margin-bottom="0.847cm" fo:margin-left="0cm" fo:text-indent="0cm" fo:margin-right="0cm" fo:widows="2" fo:orphans="2"/>
    </style:style>
    <style:style style:name="ID0EG6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V6BG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FAAI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UAAI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DBAI" style:family="text">
      <style:text-properties style:font-name="微軟正黑體" style:font-name-complex="新細明體" style:font-name-asian="微軟正黑體" fo:color="#000000" style:letter-kerning="true" style:font-size-complex="12pt"/>
    </style:style>
    <style:style style:name="ID0ESBAI" style:family="paragraph" style:parent-style-name="a">
      <style:paragraph-properties style:tab-stop-distance="0.847cm" fo:background-color="#FFFFFF" fo:margin-top="0.318cm" fo:margin-bottom="0.318cm" fo:text-align="justify" fo:margin-left="0cm" fo:text-indent="0cm" fo:margin-right="0cm" fo:widows="2" fo:orphans="2"/>
    </style:style>
    <style:style style:name="ID0EPCA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ADA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RDA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CEAI" style:family="paragraph" style:parent-style-name="a">
      <style:paragraph-properties style:tab-stop-distance="0.847cm" fo:background-color="#FFFFFF" fo:margin-top="0.318cm" fo:margin-bottom="0.318cm" fo:text-align="justify" fo:margin-left="0cm" fo:text-indent="0cm" fo:margin-right="0cm" fo:widows="2" fo:orphans="2"/>
    </style:style>
    <style:style style:name="ID0E6EA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QFA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BGAI" style:family="paragraph" style:parent-style-name="a">
      <style:paragraph-properties style:tab-stop-distance="0.847cm" fo:background-color="#FFFFFF" fo:margin-top="0.318cm" fo:margin-bottom="0.318cm" fo:text-align="justify" fo:margin-left="0cm" fo:text-indent="0cm" fo:margin-right="0cm" fo:widows="2" fo:orphans="2"/>
    </style:style>
    <style:style style:name="ID0E5GA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PHA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BIA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TIAI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4.5pt" fo:font-size="14.5pt" style:font-size-asian="14.5pt"/>
    </style:style>
    <style:style style:name="ID0EGJAI" style:family="paragraph" style:parent-style-name="a">
      <style:paragraph-properties style:tab-stop-distance="0.847cm" fo:background-color="#FFFFFF" fo:margin-top="0.318cm" fo:margin-bottom="0.318cm" fo:text-align="justify" fo:margin-left="0cm" fo:text-indent="0cm" fo:margin-right="0cm" fo:widows="2" fo:orphans="2"/>
    </style:style>
    <style:style style:name="ID0EDKA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UKA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FLA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WLAI" style:family="paragraph" style:parent-style-name="a">
      <style:paragraph-properties style:tab-stop-distance="0.847cm" fo:background-color="#FFFFFF" fo:margin-top="0.318cm" fo:margin-bottom="0.318cm" fo:text-align="justify" fo:margin-left="0cm" fo:text-indent="0cm" fo:margin-right="0cm" fo:widows="2" fo:orphans="2"/>
    </style:style>
    <style:style style:name="ID0ETMA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ENA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VNAI" style:family="paragraph" style:parent-style-name="a">
      <style:paragraph-properties style:tab-stop-distance="0.847cm" fo:background-color="#FFFFFF" fo:margin-top="0.318cm" fo:margin-bottom="0.318cm" fo:text-align="justify" fo:margin-left="0cm" fo:text-indent="0cm" fo:margin-right="0cm" fo:widows="2" fo:orphans="2"/>
    </style:style>
    <style:style style:name="ID0ESOA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DPA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VPAI" style:family="text">
      <style:text-properties style:font-name="微軟正黑體" style:font-name-complex="新細明體" style:font-name-asian="微軟正黑體" fo:color="#000000" style:letter-kerning="true" style:font-size-complex="14.5pt" fo:font-size="14.5pt" style:font-size-asian="14.5pt"/>
    </style:style>
    <style:style style:name="ID0EHQAI" style:family="text">
      <style:text-properties style:font-name="微軟正黑體" style:font-name-complex="新細明體" style:font-name-asian="微軟正黑體" fo:font-weight="bold" style:font-weight-complex="bold" fo:color="#000000" style:letter-kerning="true" style:font-size-complex="14.5pt" fo:font-size="14.5pt" style:font-size-asian="14.5pt"/>
    </style:style>
    <style:style style:name="ID0E1QA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4QAI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-0.635cm" text:min-label-width="0.635cm" fo:text-align="left"/>
      </text:list-level-style-number>
      <text:list-level-style-number text:level="2" style:num-suffix="." style:num-format="1" text:start-value="1">
        <style:list-level-properties text:space-before="1.905cm" text:min-label-width="0.635cm" fo:text-align="left"/>
      </text:list-level-style-number>
      <text:list-level-style-number text:level="3" style:num-suffix="." style:num-format="1" text:start-value="1">
        <style:list-level-properties text:space-before="3.175cm" text:min-label-width="0.635cm" fo:text-align="left"/>
      </text:list-level-style-number>
      <text:list-level-style-number text:level="4" style:num-suffix="." style:num-format="1" text:start-value="1">
        <style:list-level-properties text:space-before="4.445cm" text:min-label-width="0.635cm" fo:text-align="left"/>
      </text:list-level-style-number>
      <text:list-level-style-number text:level="5" style:num-suffix="." style:num-format="1" text:start-value="1">
        <style:list-level-properties text:space-before="5.715cm" text:min-label-width="0.635cm" fo:text-align="left"/>
      </text:list-level-style-number>
      <text:list-level-style-number text:level="6" style:num-suffix="." style:num-format="1" text:start-value="1">
        <style:list-level-properties text:space-before="6.985cm" text:min-label-width="0.635cm" fo:text-align="left"/>
      </text:list-level-style-number>
      <text:list-level-style-number text:level="7" style:num-suffix="." style:num-format="1" text:start-value="1">
        <style:list-level-properties text:space-before="8.255cm" text:min-label-width="0.635cm" fo:text-align="left"/>
      </text:list-level-style-number>
      <text:list-level-style-number text:level="8" style:num-suffix="." style:num-format="1" text:start-value="1">
        <style:list-level-properties text:space-before="9.525cm" text:min-label-width="0.635cm" fo:text-align="left"/>
      </text:list-level-style-number>
      <text:list-level-style-number text:level="9" style:num-suffix="." style:num-format="1" text:start-value="1">
        <style:list-level-properties text:space-before="10.795cm" text:min-label-width="0.635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2BAG"><text:span text:style-name="ID0EZCAG">在一例</text:span><text:span text:style-name="ID0EMDAG">一</text:span><text:span text:style-name="ID0E6DAG">休實行下，雇主使勞工於</text:span><text:bookmark-start text:name="_GoBack"/><text:span text:style-name="ID0EXEAG">休息日出勤，應</text:span><text:span text:style-name="ID0EKFAG">如何計給勞工</text:span><text:span text:style-name="ID0E4FAG">加班費</text:span><text:bookmark-end text:name="_GoBack"/><text:span text:style-name="ID0EUGAG">(勞基法第24條規定)？</text:span></text:p>
      <text:p text:style-name="ID0EHHAG"><text:span text:style-name="ID0EEIAG">如休息日出勤4小時</text:span><text:span text:style-name="ID0EVIAG">以內，</text:span><text:span text:style-name="ID0EGJAG">以4小時計，逾4小時至8 小時以內者，以8小時計；前2個小時加班費另再加給1又1/3，第3個小時起加班費另再加給1又2/3。計算方式請參考以下範例。</text:span></text:p>
      <text:p text:style-name="ID0EXJAG"><text:span text:style-name="ID0EUKAG">範例：假設勞工月薪30,000元，1日工資為1,000元，每小時工資為125元。</text:span></text:p>
      <text:p text:style-name="ID0EFLAG"><text:span text:style-name="ID0ECMAG">勞工於某休息日出勤工作8小時，加班費計算如下：</text:span></text:p>
      <text:p text:style-name="ID0ETMAG"><text:span text:style-name="ID0EQNAG">125 x1又1/3 x 2 (第1-2小時) =333.33元</text:span></text:p>
      <text:p text:style-name="ID0EBOAG"><text:span text:style-name="ID0E5OAG">125 x1又2/3 x 6 (第3-8小時) =1,249.99元</text:span></text:p>
      <text:p text:style-name="ID0EPPAG"><text:span text:style-name="ID0EMQAG">加班費合計 333.33+1,249.99 = 1,584</text:span></text:p>
      <text:p text:style-name="ID0E4QAG"><text:span text:style-name="ID0E1RAG">→因此休息日出勤工資為1,000元(原有工資)+ 1,584元(加班費)= 2,584元</text:span></text:p>
      <text:p text:style-name="ID0ELSAG"><text:span text:style-name="ID0EITAG">勞工加班如未滿4小時仍須以4小時計，故每次休息日加班（縱使只加班1小時）</text:span><text:span text:style-name="ID0E2TAG">至少</text:span><text:span text:style-name="ID0EQUAG">應計給加班費</text:span><text:span text:style-name="ID0EFVAG">750元(125x4/3x2H)+(125x5/3x2H)=750元。</text:span></text:p>
      <text:p text:style-name="ID0EYVAG"><text:span text:style-name="ID0EXWAG">在未修法前提下，雇主得與勞工約定週一至週五出勤7小時，週六(休息日)則出勤5小時，仍屬符合每週工時40小時（7Hx5+5H）的法定規範，惟此工時制度在一例</text:span><text:span text:style-name="ID0ELXAG">一</text:span><text:span text:style-name="ID0E5XAG">休實施後，雇主應給付勞工週六出勤的加班費，否則即有違反勞基法第24條規定</text:span></text:p>
      <text:p text:style-name="ID0ERYAG"><text:span text:style-name="ID0EGZAG"/></text:p>
      <text:p text:style-name="ID0EZZAG"><text:span text:style-name="ID0EY1AG">本次勞基法第39條的修正對於時薪制勞工（例如工讀生）有無影響？</text:span></text:p>
      <text:list text:style-name="L1" text:continue-numbering="true">
        <text:list-item>
          <text:p text:style-name="ID0EM2AG"><text:span text:style-name="ID0EQ3AG">自106年1月1日起每小時基本工資，已改為新臺幣133元(原新臺幣126元)，雇主對於按時計薪的勞工，所給付的時薪不得低於133元。</text:span></text:p>
        </text:list-item>
        <text:list-item>
          <text:p text:style-name="ID0EB4AG"><text:span text:style-name="ID0EF5AG">雇主使時薪制勞工於法定休假日(即國定假日)出勤，應按「出勤時數」加倍給薪；如使時薪制勞工每日工作時間超過8小時或每週工作總時數超過40小時，雇主也應按勞基法第24條規定加</text:span><text:span text:style-name="ID0EW5AG">成計給延長</text:span><text:span text:style-name="ID0EH6AG">工時工資。</text:span></text:p>
        </text:list-item>
        <text:list-item>
          <text:p text:style-name="ID0EY6AG"><text:span text:style-name="ID0E3ABG">範例：按</text:span><text:span text:style-name="ID0ENBBG">時</text:span><text:span text:style-name="ID0ECCBG">計酬者，休息日出勤</text:span><text:span text:style-name="ID0ETCBG">如何計給薪資</text:span><text:span text:style-name="ID0EEDBG">?</text:span></text:p>
        </text:list-item>
      </text:list>
      <table:table table:style-name="ID0EVDBG">
        <table:table-column table:style-name="ID0EWEBG"/>
        <table:table-column table:style-name="ID0EYEBG"/>
        <table:table-column table:style-name="ID0E1EBG"/>
        <table:table-header-rows>
          <table:table-row table:style-name="ID0E3EBG">
            <table:table-cell table:style-name="ID0E6EBG">
              <text:p text:style-name="ID0E3FBG"><text:span text:style-name="ID0EUGBG">勞</text:span><text:span text:style-name="ID0EFHBG">雇雙方約定</text:span></text:p>
            </table:table-cell>
            <table:table-cell table:style-name="ID0EWHBG">
              <text:p text:style-name="ID0ETIBG"><text:span text:style-name="ID0ELJBG">新法</text:span></text:p>
            </table:table-cell>
            <table:table-cell table:style-name="ID0E3JBG">
              <text:p text:style-name="ID0EZKBG"><text:span text:style-name="ID0ERLBG">說明</text:span></text:p>
            </table:table-cell>
          </table:table-row>
        </table:table-header-rows>
        <table:table-row>
          <table:table-cell table:style-name="ID0EDMBG">
            <text:p text:style-name="ID0EANBG"><text:span text:style-name="ID0EUNBG">每週出勤日數未逾5日，且單</text:span><text:span text:style-name="ID0EDOBG">週</text:span><text:span text:style-name="ID0ESOBG">出勤時數未達40小時。</text:span></text:p>
          </table:table-cell>
          <table:table-cell table:style-name="ID0EBPBG">
            <text:p text:style-name="ID0E5PBG"><text:span text:style-name="ID0ESQBG">雇主僅須按勞工實際出勤時</text:span><text:span text:style-name="ID0EBRBG">數計給工資</text:span><text:span text:style-name="ID0EQRBG">即可。</text:span></text:p>
          </table:table-cell>
          <table:table-cell table:style-name="ID0E6RBG">
            <text:p text:style-name="ID0E3SBG"><text:span text:style-name="ID0EQTBG">因</text:span><text:span text:style-name="ID0E6TBG">時薪已包含</text:span><text:span text:style-name="ID0EOUBG">第6日休息日及第7日例假日工資，針對勞工單</text:span><text:span text:style-name="ID0E4UBG">週</text:span><text:span text:style-name="ID0EMVBG">其餘未出勤日，無須</text:span><text:span text:style-name="ID0E2VBG">另計給工資</text:span><text:span text:style-name="ID0EKWBG">。</text:span></text:p>
          </table:table-cell>
        </table:table-row>
        <table:table-row>
          <table:table-cell table:style-name="ID0E1WBG">
            <text:p text:style-name="ID0EXXBG"><text:span text:style-name="ID0ELYBG">單</text:span><text:span text:style-name="ID0E2YBG">週</text:span><text:span text:style-name="ID0EKZBG">出勤日數達6日，不論單</text:span><text:span text:style-name="ID0EZZBG">週</text:span><text:span text:style-name="ID0EI1BG">出勤時數是否達40小時。</text:span></text:p>
          </table:table-cell>
          <table:table-cell table:style-name="ID0EX1BG">
            <text:p text:style-name="ID0EU2BG"><text:span text:style-name="ID0EI3BG">第6日(休息日)工資應依勞基法第24條第2項及第3項規定加</text:span><text:span text:style-name="ID0EX3BG">成計給</text:span><text:span text:style-name="ID0EG4BG">。</text:span></text:p>
          </table:table-cell>
          <table:table-cell table:style-name="ID0EV4BG">
            <text:p text:style-name="ID0ES5BG"><text:span text:style-name="ID0EG6BG">計算方式參下</text:span><text:span text:style-name="ID0EV6BG">註</text:span><text:span text:style-name="ID0EFAAI">1及</text:span><text:span text:style-name="ID0EUAAI">註</text:span><text:span text:style-name="ID0EDBAI">2。</text:span></text:p>
          </table:table-cell>
        </table:table-row>
      </table:table>
      <text:p text:style-name="ID0ESBAI"><text:span text:style-name="ID0EPCAI">&lt;</text:span><text:span text:style-name="ID0EADAI">註</text:span><text:span text:style-name="ID0ERDAI">1&gt; 時薪制勞工於休息日出勤工作8小時</text:span></text:p>
      <text:p text:style-name="ID0ECEAI"><text:span text:style-name="ID0E6EAI">▓</text:span><text:span text:style-name="ID0EQFAI">休息日當日工資計算如下:</text:span></text:p>
      <text:p text:style-name="ID0EBGAI"><text:span text:style-name="ID0E5GAI">133元 x1又1/3 x 2 (第1-2小時) =354.66元</text:span><text:span text:style-name="ID0EPHAI"><text:line-break/>133 元x1又2/3 x 6 (第3-8小時) =1,329.99元</text:span><text:span text:style-name="ID0EBIAI"><text:line-break/>→</text:span><text:span text:style-name="ID0ETIAI">因此休息日當日出勤工資至少為1,685元</text:span></text:p>
      <text:p text:style-name="ID0EGJAI"><text:span text:style-name="ID0EDKAI">&lt;</text:span><text:span text:style-name="ID0EUKAI">註</text:span><text:span text:style-name="ID0EFLAI">2&gt; 時薪制勞工於休息日出勤工作4小時</text:span></text:p>
      <text:p text:style-name="ID0EWLAI"><text:span text:style-name="ID0ETMAI">▓</text:span><text:span text:style-name="ID0EENAI">休息日當日工資計算如下:</text:span></text:p>
      <text:p text:style-name="ID0EVNAI"><text:span text:style-name="ID0ESOAI">133元 x1又1/3 x 2 (第1-2小時) =354.66元</text:span><text:span text:style-name="ID0EDPAI"><text:line-break/>133 元x1又2/3 x 2 (第3-4小時) =443.33元</text:span><text:span text:style-name="ID0EVPAI"><text:line-break/>→</text:span><text:span text:style-name="ID0EHQAI">因此休息日當日出勤工資至少為798元</text:span></text:p>
      <text:p text:style-name="ID0E1Q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_32_" style:display-name="Heading 2" style:family="paragraph" style:parent-style-name="a" style:default-outline-level="2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font-name-asian="新細明體" fo:font-weight="bold" style:font-weight-complex="bold" style:letter-kerning="true" style:font-size-complex="18pt" fo:font-size="18pt" style:font-size-asian="18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_32_0" style:display-name="標題 2 字元" style:family="text" style:parent-style-name="a0">
      <style:text-properties style:font-name="新細明體" style:font-name-complex="新細明體" style:font-name-asian="新細明體" fo:font-weight="bold" style:font-weight-complex="bold" style:letter-kerning="true" style:font-size-complex="18pt" fo:font-size="18pt" style:font-size-asian="18pt"/>
    </style:style>
    <style:style style:name="Web" style:display-name="Normal (Web)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style:font-name-complex="新細明體" style:font-name-asian="新細明體" style:letter-kerning="true" style:font-size-complex="12pt"/>
    </style:style>
    <style:style style:name="a3" style:display-name="Strong" style:family="text" style:parent-style-name="a0">
      <style:text-properties fo:font-weight="bold" style:font-weight-complex="bold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XVAE">
      <style:text-properties/>
    </style:style>
  </office:styles>
  <office:automatic-styles>
    <style:page-layout style:name="PAGEID0E4QAI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Q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qwere</meta:initial-creator>
    <meta:creation-date>2017-03-07T21:21:00</meta:creation-date>
    <dc:creator>qwere</dc:creator>
    <dc:date>2017-03-07T21:22:00</dc:date>
    <dc:subject/>
    <meta:editing-cycles>2</meta:editing-cycles>
    <meta:keyword/>
    <meta:document-statistic/>
    <meta:editing-duration>PT0H1M0S</meta:editing-duration>
    <meta:user-defined meta:name="Company" meta:value-type="string"/>
  </office:meta>
</office:document-meta>
</file>