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FJAG" style:family="paragraph" style:parent-style-name="a" style:master-page-name="Standard">
      <style:paragraph-properties style:tab-stop-distance="0.847cm" fo:background-color="#FFFFFF" fo:margin-top="0.508cm" fo:margin-bottom="0.169cm" fo:margin-left="0cm" fo:text-indent="0cm" fo:margin-right="0cm" fo:widows="2" fo:orphans="2"/>
    </style:style>
    <style:style style:name="ID0EIK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2K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style:text-underline-style="solid" style:text-underline-type="single" style:text-underline-width="normal" fo:font-size="18pt" style:font-size-asian="18pt"/>
    </style:style>
    <style:style style:name="ID0EQL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DM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style:text-underline-style="solid" style:text-underline-type="single" style:text-underline-width="normal" fo:font-size="18pt" style:font-size-asian="18pt"/>
    </style:style>
    <style:style style:name="ID0EYM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PNAG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</style:style>
    <style:style style:name="ID0ENO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AP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TP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GQAG" style:family="paragraph" style:parent-style-name="a">
      <style:paragraph-properties style:tab-stop-distance="0.847cm" fo:background-color="#FFFFFF" fo:margin-top="0.085cm" fo:margin-bottom="0.318cm" fo:text-align="justify" fo:margin-left="0cm" fo:text-indent="0cm" fo:margin-right="0cm" fo:widows="2" fo:orphans="2"/>
    </style:style>
    <style:style style:name="ID0ECR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TRAG" style:family="table">
      <style:table-properties table:border-model="collapsing" style:width="15.778cm" table:align="left" fo:margin-left="-0.026cm" fo:margin-bottom="0cm"/>
    </style:style>
    <style:style style:name="ID0EUSAG" style:family="table-column">
      <style:table-column-properties style:column-width="2.663cm"/>
    </style:style>
    <style:style style:name="ID0EWSAG" style:family="table-column">
      <style:table-column-properties style:column-width="2.663cm"/>
    </style:style>
    <style:style style:name="ID0EYSAG" style:family="table-column">
      <style:table-column-properties style:column-width="2.662cm"/>
    </style:style>
    <style:style style:name="ID0E1SAG" style:family="table-column">
      <style:table-column-properties style:column-width="2.662cm"/>
    </style:style>
    <style:style style:name="ID0E3SAG" style:family="table-column">
      <style:table-column-properties style:column-width="2.662cm"/>
    </style:style>
    <style:style style:name="ID0E5SAG" style:family="table-column">
      <style:table-column-properties style:column-width="1.432cm"/>
    </style:style>
    <style:style style:name="ID0EATAG" style:family="table-column">
      <style:table-column-properties style:column-width="1.034cm"/>
    </style:style>
    <style:style style:name="ID0ECTAG" style:family="table-row">
      <style:table-row-properties style:min-row-height="0cm" style:keep-together="true"/>
    </style:style>
    <style:style style:name="ID0EFT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U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U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LV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W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X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RX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Y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Z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XZ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1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2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42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3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4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D5A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6A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6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JA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B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B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QC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D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DE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SE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PF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G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UG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H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HI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WI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J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K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K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L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M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M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XN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NO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3O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ZP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Q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5QBG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  <style:text-properties fo:background-color="#FFFFFF" fo:letter-spacing="normal" style:font-name="微軟正黑體" style:font-name-complex="新細明體" style:font-name-asian="微軟正黑體" fo:font-weight="bold" style:font-weight-complex="bold" fo:color="#0B0C0C" style:letter-kerning="true" style:font-size-complex="14.5pt" fo:font-size="14.5pt" style:font-size-asian="14.5pt"/>
    </style:style>
    <style:style style:name="ID0E3RBG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RSB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4.5pt" style:font-size-asian="14.5pt"/>
    </style:style>
    <style:style style:name="ID0EETBG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</style:style>
    <style:style style:name="ID0ECUB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WUB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JVB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3VBG" style:family="paragraph" style:parent-style-name="a">
      <style:paragraph-properties style:tab-stop-distance="0.847cm" fo:background-color="#FFFFFF" fo:margin-top="0.085cm" fo:margin-bottom="0.318cm" fo:text-align="justify" fo:margin-left="0cm" fo:text-indent="0cm" fo:margin-right="0cm" fo:widows="2" fo:orphans="2"/>
    </style:style>
    <style:style style:name="ID0EYW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JX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1X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LY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3Y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NZ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A1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T1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G2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X2BG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13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L4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34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N5BG" style:family="table">
      <style:table-properties table:border-model="collapsing" style:width="14.577cm" table:align="left" fo:margin-left="-0.026cm" fo:margin-bottom="0cm"/>
    </style:style>
    <style:style style:name="ID0EK6BG" style:family="table-column">
      <style:table-column-properties style:column-width="1.06cm"/>
    </style:style>
    <style:style style:name="ID0EM6BG" style:family="table-column">
      <style:table-column-properties style:column-width="1.817cm"/>
    </style:style>
    <style:style style:name="ID0EO6BG" style:family="table-column">
      <style:table-column-properties style:column-width="1.817cm"/>
    </style:style>
    <style:style style:name="ID0EQ6BG" style:family="table-column">
      <style:table-column-properties style:column-width="1.817cm"/>
    </style:style>
    <style:style style:name="ID0ES6BG" style:family="table-column">
      <style:table-column-properties style:column-width="1.817cm"/>
    </style:style>
    <style:style style:name="ID0EU6BG" style:family="table-column">
      <style:table-column-properties style:column-width="4.325cm"/>
    </style:style>
    <style:style style:name="ID0EW6BG" style:family="table-column">
      <style:table-column-properties style:column-width="1.071cm"/>
    </style:style>
    <style:style style:name="ID0EY6BG" style:family="table-column">
      <style:table-column-properties style:column-width="0.854cm"/>
    </style:style>
    <style:style style:name="ID0E16BG" style:family="table-row">
      <style:table-row-properties style:min-row-height="0cm" style:keep-together="true"/>
    </style:style>
    <style:style style:name="ID0E46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AAI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PB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4B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C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D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5D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E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F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6F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G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H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AI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4I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J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BK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K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L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CM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M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VN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DO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P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PA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FQ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R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RAI" style:family="text">
      <style:text-properties style:font-name="新細明體" style:font-name-complex="新細明體" style:font-name-asian="新細明體" style:letter-kerning="true" style:font-size-complex="12pt"/>
    </style:style>
    <style:style style:name="ID0ECS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S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TAI" style:family="text">
      <style:text-properties style:font-name="新細明體" style:font-name-complex="新細明體" style:font-name-asian="新細明體" style:letter-kerning="true" style:font-size-complex="12pt"/>
    </style:style>
    <style:style style:name="ID0E6T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U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VAI" style:family="text">
      <style:text-properties style:font-name="新細明體" style:font-name-complex="新細明體" style:font-name-asian="新細明體" style:letter-kerning="true" style:font-size-complex="12pt"/>
    </style:style>
    <style:style style:name="ID0E3V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ZW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NXAI" style:family="text">
      <style:text-properties style:font-name="新細明體" style:font-name-complex="新細明體" style:font-name-asian="新細明體" style:letter-kerning="true" style:font-size-complex="12pt"/>
    </style:style>
    <style:style style:name="ID0EZX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Y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ZAI" style:family="text">
      <style:text-properties style:font-name="新細明體" style:font-name-complex="新細明體" style:font-name-asian="新細明體" style:letter-kerning="true" style:font-size-complex="12pt"/>
    </style:style>
    <style:style style:name="ID0EWZ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1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H2AI" style:family="text">
      <style:text-properties style:font-name="新細明體" style:font-name-complex="新細明體" style:font-name-asian="新細明體" style:letter-kerning="true" style:font-size-complex="12pt"/>
    </style:style>
    <style:style style:name="ID0ET2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3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4AI" style:family="text">
      <style:text-properties style:font-name="新細明體" style:font-name-complex="新細明體" style:font-name-asian="新細明體" style:letter-kerning="true" style:font-size-complex="12pt"/>
    </style:style>
    <style:style style:name="ID0EQ4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5A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6AI" style:family="text">
      <style:text-properties style:font-name="新細明體" style:font-name-complex="新細明體" style:font-name-asian="新細明體" style:letter-kerning="true" style:font-size-complex="12pt"/>
    </style:style>
    <style:style style:name="ID0EO6A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A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6ABI" style:family="text">
      <style:text-properties style:font-name="新細明體" style:font-name-complex="新細明體" style:font-name-asian="新細明體" style:letter-kerning="true" style:font-size-complex="12pt"/>
    </style:style>
    <style:style style:name="ID0ELB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C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CBI" style:family="text">
      <style:text-properties style:font-name="新細明體" style:font-name-complex="新細明體" style:font-name-asian="新細明體" style:letter-kerning="true" style:font-size-complex="12pt"/>
    </style:style>
    <style:style style:name="ID0EID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FE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ZEBI" style:family="text">
      <style:text-properties style:font-name="新細明體" style:font-name-complex="新細明體" style:font-name-asian="新細明體" style:letter-kerning="true" style:font-size-complex="12pt"/>
    </style:style>
    <style:style style:name="ID0EFF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G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GBI" style:family="text">
      <style:text-properties style:font-name="新細明體" style:font-name-complex="新細明體" style:font-name-asian="新細明體" style:letter-kerning="true" style:font-size-complex="12pt"/>
    </style:style>
    <style:style style:name="ID0ECH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H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IBI" style:family="text">
      <style:text-properties style:font-name="新細明體" style:font-name-complex="新細明體" style:font-name-asian="新細明體" style:letter-kerning="true" style:font-size-complex="12pt"/>
    </style:style>
    <style:style style:name="ID0E6I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J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KBI" style:family="text">
      <style:text-properties style:font-name="新細明體" style:font-name-complex="新細明體" style:font-name-asian="新細明體" style:letter-kerning="true" style:font-size-complex="12pt"/>
    </style:style>
    <style:style style:name="ID0E3K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ZL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NMBI" style:family="text">
      <style:text-properties style:font-name="新細明體" style:font-name-complex="新細明體" style:font-name-asian="新細明體" style:letter-kerning="true" style:font-size-complex="12pt"/>
    </style:style>
    <style:style style:name="ID0EZM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N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OBI" style:family="text">
      <style:text-properties style:font-name="新細明體" style:font-name-complex="新細明體" style:font-name-asian="新細明體" style:letter-kerning="true" style:font-size-complex="12pt"/>
    </style:style>
    <style:style style:name="ID0EWOBI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ZPB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KQBI" style:family="table">
      <style:table-properties table:border-model="collapsing" style:width="14.577cm" table:align="left" fo:margin-left="-0.026cm" fo:margin-bottom="0cm"/>
    </style:style>
    <style:style style:name="ID0EHRBI" style:family="table-column">
      <style:table-column-properties style:column-width="2.189cm"/>
    </style:style>
    <style:style style:name="ID0EJRBI" style:family="table-column">
      <style:table-column-properties style:column-width="1.845cm"/>
    </style:style>
    <style:style style:name="ID0ELRBI" style:family="table-column">
      <style:table-column-properties style:column-width="1.845cm"/>
    </style:style>
    <style:style style:name="ID0ENRBI" style:family="table-column">
      <style:table-column-properties style:column-width="1.845cm"/>
    </style:style>
    <style:style style:name="ID0EPRBI" style:family="table-column">
      <style:table-column-properties style:column-width="1.845cm"/>
    </style:style>
    <style:style style:name="ID0ERRBI" style:family="table-column">
      <style:table-column-properties style:column-width="1.845cm"/>
    </style:style>
    <style:style style:name="ID0ETRBI" style:family="table-column">
      <style:table-column-properties style:column-width="1.845cm"/>
    </style:style>
    <style:style style:name="ID0EVRBI" style:family="table-column">
      <style:table-column-properties style:column-width="1.318cm"/>
    </style:style>
    <style:style style:name="ID0EXRBI" style:family="table-row">
      <style:table-row-properties style:min-row-height="0cm" style:keep-together="true"/>
    </style:style>
    <style:style style:name="ID0E1R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XSBI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LT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1T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XU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NV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2V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W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X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3X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ZY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Z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4Z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1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2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52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3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4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64B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5B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6B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AA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4A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BC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CC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C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DCI" style:family="text">
      <style:text-properties style:font-name="新細明體" style:font-name-complex="新細明體" style:font-name-asian="新細明體" style:letter-kerning="true" style:font-size-complex="12pt"/>
    </style:style>
    <style:style style:name="ID0E6D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E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FCI" style:family="text">
      <style:text-properties style:font-name="新細明體" style:font-name-complex="新細明體" style:font-name-asian="新細明體" style:letter-kerning="true" style:font-size-complex="12pt"/>
    </style:style>
    <style:style style:name="ID0E3FCI" style:family="text">
      <style:text-properties style:font-name="新細明體" style:font-name-complex="新細明體" style:font-name-asian="新細明體" style:letter-kerning="true" style:font-size-complex="12pt"/>
    </style:style>
    <style:style style:name="ID0EJG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H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HCI" style:family="text">
      <style:text-properties style:font-name="新細明體" style:font-name-complex="新細明體" style:font-name-asian="新細明體" style:letter-kerning="true" style:font-size-complex="12pt"/>
    </style:style>
    <style:style style:name="ID0EGICI" style:family="text">
      <style:text-properties style:font-name="新細明體" style:font-name-complex="新細明體" style:font-name-asian="新細明體" style:letter-kerning="true" style:font-size-complex="12pt"/>
    </style:style>
    <style:style style:name="ID0ETI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J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KCI" style:family="text">
      <style:text-properties style:font-name="新細明體" style:font-name-complex="新細明體" style:font-name-asian="新細明體" style:letter-kerning="true" style:font-size-complex="12pt"/>
    </style:style>
    <style:style style:name="ID0EQKCI" style:family="text">
      <style:text-properties style:font-name="新細明體" style:font-name-complex="新細明體" style:font-name-asian="新細明體" style:letter-kerning="true" style:font-size-complex="12pt"/>
    </style:style>
    <style:style style:name="ID0E4K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L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MCI" style:family="text">
      <style:text-properties style:font-name="新細明體" style:font-name-complex="新細明體" style:font-name-asian="新細明體" style:letter-kerning="true" style:font-size-complex="12pt"/>
    </style:style>
    <style:style style:name="ID0E1MCI" style:family="text">
      <style:text-properties style:font-name="新細明體" style:font-name-complex="新細明體" style:font-name-asian="新細明體" style:letter-kerning="true" style:font-size-complex="12pt"/>
    </style:style>
    <style:style style:name="ID0EHN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O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OCI" style:family="text">
      <style:text-properties style:font-name="新細明體" style:font-name-complex="新細明體" style:font-name-asian="新細明體" style:letter-kerning="true" style:font-size-complex="12pt"/>
    </style:style>
    <style:style style:name="ID0EEPCI" style:family="text">
      <style:text-properties style:font-name="新細明體" style:font-name-complex="新細明體" style:font-name-asian="新細明體" style:letter-kerning="true" style:font-size-complex="12pt"/>
    </style:style>
    <style:style style:name="ID0ERP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Q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CRCI" style:family="text">
      <style:text-properties style:font-name="新細明體" style:font-name-complex="新細明體" style:font-name-asian="新細明體" style:letter-kerning="true" style:font-size-complex="12pt"/>
    </style:style>
    <style:style style:name="ID0EORCI" style:family="text">
      <style:text-properties style:font-name="新細明體" style:font-name-complex="新細明體" style:font-name-asian="新細明體" style:letter-kerning="true" style:font-size-complex="12pt"/>
    </style:style>
    <style:style style:name="ID0E2R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S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TCI" style:family="text">
      <style:text-properties style:font-name="新細明體" style:font-name-complex="新細明體" style:font-name-asian="新細明體" style:letter-kerning="true" style:font-size-complex="12pt"/>
    </style:style>
    <style:style style:name="ID0EZT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U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VCI" style:family="text">
      <style:text-properties style:font-name="新細明體" style:font-name-complex="新細明體" style:font-name-asian="新細明體" style:letter-kerning="true" style:font-size-complex="12pt"/>
    </style:style>
    <style:style style:name="ID0EWV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W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HXCI" style:family="text">
      <style:text-properties style:font-name="新細明體" style:font-name-complex="新細明體" style:font-name-asian="新細明體" style:letter-kerning="true" style:font-size-complex="12pt"/>
    </style:style>
    <style:style style:name="ID0ETXCI" style:family="text">
      <style:text-properties style:font-name="新細明體" style:font-name-complex="新細明體" style:font-name-asian="新細明體" style:letter-kerning="true" style:font-size-complex="12pt"/>
    </style:style>
    <style:style style:name="ID0EAY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4Y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ZCI" style:family="text">
      <style:text-properties style:font-name="新細明體" style:font-name-complex="新細明體" style:font-name-asian="新細明體" style:letter-kerning="true" style:font-size-complex="12pt"/>
    </style:style>
    <style:style style:name="ID0E4ZCI" style:family="text">
      <style:text-properties style:font-name="新細明體" style:font-name-complex="新細明體" style:font-name-asian="新細明體" style:letter-kerning="true" style:font-size-complex="12pt"/>
    </style:style>
    <style:style style:name="ID0EK1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2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22CI" style:family="text">
      <style:text-properties style:font-name="新細明體" style:font-name-complex="新細明體" style:font-name-asian="新細明體" style:letter-kerning="true" style:font-size-complex="12pt"/>
    </style:style>
    <style:style style:name="ID0EH3CI" style:family="text">
      <style:text-properties style:font-name="新細明體" style:font-name-complex="新細明體" style:font-name-asian="新細明體" style:letter-kerning="true" style:font-size-complex="12pt"/>
    </style:style>
    <style:style style:name="ID0EU3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4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5CI" style:family="text">
      <style:text-properties style:font-name="新細明體" style:font-name-complex="新細明體" style:font-name-asian="新細明體" style:letter-kerning="true" style:font-size-complex="12pt"/>
    </style:style>
    <style:style style:name="ID0ER5CI" style:family="text">
      <style:text-properties style:font-name="新細明體" style:font-name-complex="新細明體" style:font-name-asian="新細明體" style:letter-kerning="true" style:font-size-complex="12pt"/>
    </style:style>
    <style:style style:name="ID0E55C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6C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ADI" style:family="text">
      <style:text-properties style:font-name="新細明體" style:font-name-complex="新細明體" style:font-name-asian="新細明體" style:letter-kerning="true" style:font-size-complex="12pt"/>
    </style:style>
    <style:style style:name="ID0E2A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B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CDI" style:family="text">
      <style:text-properties style:font-name="新細明體" style:font-name-complex="新細明體" style:font-name-asian="新細明體" style:letter-kerning="true" style:font-size-complex="12pt"/>
    </style:style>
    <style:style style:name="ID0EYC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D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EDI" style:family="text">
      <style:text-properties style:font-name="新細明體" style:font-name-complex="新細明體" style:font-name-asian="新細明體" style:letter-kerning="true" style:font-size-complex="12pt"/>
    </style:style>
    <style:style style:name="ID0EVED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ED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AFDI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</style:style>
    <style:style style:name="ID0E5FDI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SGDI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FHDI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YHDI" style:family="paragraph" style:parent-style-name="a">
      <style:paragraph-properties style:tab-stop-distance="0.847cm" fo:background-color="#FFFFFF" fo:margin-top="0.085cm" fo:margin-bottom="0.318cm" fo:text-align="justify" fo:margin-left="0cm" fo:text-indent="0cm" fo:margin-right="0cm" fo:widows="2" fo:orphans="2"/>
    </style:style>
    <style:style style:name="ID0EVI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GJ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XJ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IK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ZK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KLD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4LD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QMD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DND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WND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JO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1ODI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5PD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PQDI" style:family="table">
      <style:table-properties table:border-model="collapsing" style:width="14.577cm" table:align="left" fo:margin-left="-0.026cm" fo:margin-bottom="0cm"/>
    </style:style>
    <style:style style:name="ID0EMRDI" style:family="table-column">
      <style:table-column-properties style:column-width="1.06cm"/>
    </style:style>
    <style:style style:name="ID0EORDI" style:family="table-column">
      <style:table-column-properties style:column-width="1.817cm"/>
    </style:style>
    <style:style style:name="ID0EQRDI" style:family="table-column">
      <style:table-column-properties style:column-width="1.817cm"/>
    </style:style>
    <style:style style:name="ID0ESRDI" style:family="table-column">
      <style:table-column-properties style:column-width="1.817cm"/>
    </style:style>
    <style:style style:name="ID0EURDI" style:family="table-column">
      <style:table-column-properties style:column-width="1.817cm"/>
    </style:style>
    <style:style style:name="ID0EWRDI" style:family="table-column">
      <style:table-column-properties style:column-width="4.325cm"/>
    </style:style>
    <style:style style:name="ID0EYRDI" style:family="table-column">
      <style:table-column-properties style:column-width="1.071cm"/>
    </style:style>
    <style:style style:name="ID0E1RDI" style:family="table-column">
      <style:table-column-properties style:column-width="0.854cm"/>
    </style:style>
    <style:style style:name="ID0E3RDI" style:family="table-row">
      <style:table-row-properties style:min-row-height="0cm" style:keep-together="true"/>
    </style:style>
    <style:style style:name="ID0E6R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SDI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QT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5T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U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V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6V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W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X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AY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4Y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Z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B1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1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2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C3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3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V4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D5DI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6DI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6DI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FA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B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BA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HC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D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DAK" style:family="text">
      <style:text-properties style:font-name="新細明體" style:font-name-complex="新細明體" style:font-name-asian="新細明體" style:letter-kerning="true" style:font-size-complex="12pt"/>
    </style:style>
    <style:style style:name="ID0EEEAK" style:family="text">
      <style:text-properties style:font-name="新細明體" style:font-name-complex="新細明體" style:font-name-asian="新細明體" style:letter-kerning="true" style:font-size-complex="12pt"/>
    </style:style>
    <style:style style:name="ID0EQE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F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GAK" style:family="text">
      <style:text-properties style:font-name="新細明體" style:font-name-complex="新細明體" style:font-name-asian="新細明體" style:letter-kerning="true" style:font-size-complex="12pt"/>
    </style:style>
    <style:style style:name="ID0ENG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H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HAK" style:family="text">
      <style:text-properties style:font-name="新細明體" style:font-name-complex="新細明體" style:font-name-asian="新細明體" style:letter-kerning="true" style:font-size-complex="12pt"/>
    </style:style>
    <style:style style:name="ID0EKI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J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2JAK" style:family="text">
      <style:text-properties style:font-name="新細明體" style:font-name-complex="新細明體" style:font-name-asian="新細明體" style:letter-kerning="true" style:font-size-complex="12pt"/>
    </style:style>
    <style:style style:name="ID0EHK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L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LAK" style:family="text">
      <style:text-properties style:font-name="新細明體" style:font-name-complex="新細明體" style:font-name-asian="新細明體" style:letter-kerning="true" style:font-size-complex="12pt"/>
    </style:style>
    <style:style style:name="ID0EEM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BN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VNAK" style:family="text">
      <style:text-properties style:font-name="新細明體" style:font-name-complex="新細明體" style:font-name-asian="新細明體" style:letter-kerning="true" style:font-size-complex="12pt"/>
    </style:style>
    <style:style style:name="ID0EBOAK" style:family="text">
      <style:text-properties style:font-name="新細明體" style:font-name-complex="新細明體" style:font-name-asian="新細明體" style:letter-kerning="true" style:font-size-complex="12pt"/>
    </style:style>
    <style:style style:name="ID0ENOAK" style:family="text">
      <style:text-properties style:font-name="新細明體" style:font-name-complex="新細明體" style:font-name-asian="新細明體" style:letter-kerning="true" style:font-size-complex="12pt"/>
    </style:style>
    <style:style style:name="ID0EZO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P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QAK" style:family="text">
      <style:text-properties style:font-name="新細明體" style:font-name-complex="新細明體" style:font-name-asian="新細明體" style:letter-kerning="true" style:font-size-complex="12pt"/>
    </style:style>
    <style:style style:name="ID0EWQ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R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HSAK" style:family="text">
      <style:text-properties style:font-name="新細明體" style:font-name-complex="新細明體" style:font-name-asian="新細明體" style:letter-kerning="true" style:font-size-complex="12pt"/>
    </style:style>
    <style:style style:name="ID0EUS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T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UAK" style:family="text">
      <style:text-properties style:font-name="新細明體" style:font-name-complex="新細明體" style:font-name-asian="新細明體" style:letter-kerning="true" style:font-size-complex="12pt"/>
    </style:style>
    <style:style style:name="ID0ERUAK" style:family="text">
      <style:text-properties style:font-name="新細明體" style:font-name-complex="新細明體" style:font-name-asian="新細明體" style:letter-kerning="true" style:font-size-complex="12pt"/>
    </style:style>
    <style:style style:name="ID0E4U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V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WAK" style:family="text">
      <style:text-properties style:font-name="新細明體" style:font-name-complex="新細明體" style:font-name-asian="新細明體" style:letter-kerning="true" style:font-size-complex="12pt"/>
    </style:style>
    <style:style style:name="ID0E1W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XX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YAK" style:family="text">
      <style:text-properties style:font-name="新細明體" style:font-name-complex="新細明體" style:font-name-asian="新細明體" style:letter-kerning="true" style:font-size-complex="12pt"/>
    </style:style>
    <style:style style:name="ID0EXY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Z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1AK" style:family="text">
      <style:text-properties style:font-name="新細明體" style:font-name-complex="新細明體" style:font-name-asian="新細明體" style:letter-kerning="true" style:font-size-complex="12pt"/>
    </style:style>
    <style:style style:name="ID0EU1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2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3AK" style:family="text">
      <style:text-properties style:font-name="新細明體" style:font-name-complex="新細明體" style:font-name-asian="新細明體" style:letter-kerning="true" style:font-size-complex="12pt"/>
    </style:style>
    <style:style style:name="ID0ER3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4A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C5AK" style:family="text">
      <style:text-properties style:font-name="新細明體" style:font-name-complex="新細明體" style:font-name-asian="新細明體" style:letter-kerning="true" style:font-size-complex="12pt"/>
    </style:style>
    <style:style style:name="ID0EO5AK" style:family="text">
      <style:text-properties style:font-name="新細明體" style:font-name-complex="新細明體" style:font-name-asian="新細明體" style:letter-kerning="true" style:font-size-complex="12pt"/>
    </style:style>
    <style:style style:name="ID0E15AK" style:family="text">
      <style:text-properties style:font-name="新細明體" style:font-name-complex="新細明體" style:font-name-asian="新細明體" style:letter-kerning="true" style:font-size-complex="12pt"/>
    </style:style>
    <style:style style:name="ID0EG6A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DA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XABK" style:family="text">
      <style:text-properties style:font-name="新細明體" style:font-name-complex="新細明體" style:font-name-asian="新細明體" style:letter-kerning="true" style:font-size-complex="12pt"/>
    </style:style>
    <style:style style:name="ID0EDB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C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CBK" style:family="text">
      <style:text-properties style:font-name="新細明體" style:font-name-complex="新細明體" style:font-name-asian="新細明體" style:letter-kerning="true" style:font-size-complex="12pt"/>
    </style:style>
    <style:style style:name="ID0EBD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D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EBK" style:family="text">
      <style:text-properties style:font-name="新細明體" style:font-name-complex="新細明體" style:font-name-asian="新細明體" style:letter-kerning="true" style:font-size-complex="12pt"/>
    </style:style>
    <style:style style:name="ID0E5EBK" style:family="text">
      <style:text-properties style:font-name="新細明體" style:font-name-complex="新細明體" style:font-name-asian="新細明體" style:letter-kerning="true" style:font-size-complex="12pt"/>
    </style:style>
    <style:style style:name="ID0EKF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G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2GBK" style:family="text">
      <style:text-properties style:font-name="新細明體" style:font-name-complex="新細明體" style:font-name-asian="新細明體" style:letter-kerning="true" style:font-size-complex="12pt"/>
    </style:style>
    <style:style style:name="ID0EHH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I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IBK" style:family="text">
      <style:text-properties style:font-name="新細明體" style:font-name-complex="新細明體" style:font-name-asian="新細明體" style:letter-kerning="true" style:font-size-complex="12pt"/>
    </style:style>
    <style:style style:name="ID0EEJ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BK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VKBK" style:family="text">
      <style:text-properties style:font-name="新細明體" style:font-name-complex="新細明體" style:font-name-asian="新細明體" style:letter-kerning="true" style:font-size-complex="12pt"/>
    </style:style>
    <style:style style:name="ID0EBL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L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MBK" style:family="text">
      <style:text-properties style:font-name="新細明體" style:font-name-complex="新細明體" style:font-name-asian="新細明體" style:letter-kerning="true" style:font-size-complex="12pt"/>
    </style:style>
    <style:style style:name="ID0E5M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N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OBK" style:family="text">
      <style:text-properties style:font-name="新細明體" style:font-name-complex="新細明體" style:font-name-asian="新細明體" style:letter-kerning="true" style:font-size-complex="12pt"/>
    </style:style>
    <style:style style:name="ID0E2OBK" style:family="text">
      <style:text-properties style:font-name="新細明體" style:font-name-complex="新細明體" style:font-name-asian="新細明體" style:letter-kerning="true" style:font-size-complex="12pt"/>
    </style:style>
    <style:style style:name="ID0EHPBK" style:family="text">
      <style:text-properties style:font-name="新細明體" style:font-name-complex="新細明體" style:font-name-asian="新細明體" style:letter-kerning="true" style:font-size-complex="12pt"/>
    </style:style>
    <style:style style:name="ID0ETP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Q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RBK" style:family="text">
      <style:text-properties style:font-name="新細明體" style:font-name-complex="新細明體" style:font-name-asian="新細明體" style:letter-kerning="true" style:font-size-complex="12pt"/>
    </style:style>
    <style:style style:name="ID0EQR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S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TBK" style:family="text">
      <style:text-properties style:font-name="新細明體" style:font-name-complex="新細明體" style:font-name-asian="新細明體" style:letter-kerning="true" style:font-size-complex="12pt"/>
    </style:style>
    <style:style style:name="ID0EOT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U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6UBK" style:family="text">
      <style:text-properties style:font-name="新細明體" style:font-name-complex="新細明體" style:font-name-asian="新細明體" style:letter-kerning="true" style:font-size-complex="12pt"/>
    </style:style>
    <style:style style:name="ID0EMVBK" style:family="text">
      <style:text-properties style:font-name="新細明體" style:font-name-complex="新細明體" style:font-name-asian="新細明體" style:letter-kerning="true" style:font-size-complex="12pt"/>
    </style:style>
    <style:style style:name="ID0EYV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W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XBK" style:family="text">
      <style:text-properties style:font-name="新細明體" style:font-name-complex="新細明體" style:font-name-asian="新細明體" style:letter-kerning="true" style:font-size-complex="12pt"/>
    </style:style>
    <style:style style:name="ID0EVX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Y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ZBK" style:family="text">
      <style:text-properties style:font-name="新細明體" style:font-name-complex="新細明體" style:font-name-asian="新細明體" style:letter-kerning="true" style:font-size-complex="12pt"/>
    </style:style>
    <style:style style:name="ID0ESZ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P1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D2BK" style:family="text">
      <style:text-properties style:font-name="新細明體" style:font-name-complex="新細明體" style:font-name-asian="新細明體" style:letter-kerning="true" style:font-size-complex="12pt"/>
    </style:style>
    <style:style style:name="ID0EP2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3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4BK" style:family="text">
      <style:text-properties style:font-name="新細明體" style:font-name-complex="新細明體" style:font-name-asian="新細明體" style:letter-kerning="true" style:font-size-complex="12pt"/>
    </style:style>
    <style:style style:name="ID0EM4B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J5B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45BK" style:family="text">
      <style:text-properties style:font-name="新細明體" style:font-name-complex="新細明體" style:font-name-asian="新細明體" style:letter-kerning="true" style:font-size-complex="12pt"/>
    </style:style>
    <style:style style:name="ID0EJ6BK" style:family="text">
      <style:text-properties style:font-name="新細明體" style:font-name-complex="新細明體" style:font-name-asian="新細明體" style:letter-kerning="true" style:font-size-complex="12pt"/>
    </style:style>
    <style:style style:name="ID0EV6BK" style:family="text">
      <style:text-properties style:font-name="新細明體" style:font-name-complex="新細明體" style:font-name-asian="新細明體" style:letter-kerning="true" style:font-size-complex="12pt"/>
    </style:style>
    <style:style style:name="ID0EBA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A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BCK" style:family="text">
      <style:text-properties style:font-name="新細明體" style:font-name-complex="新細明體" style:font-name-asian="新細明體" style:letter-kerning="true" style:font-size-complex="12pt"/>
    </style:style>
    <style:style style:name="ID0E5B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C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DCK" style:family="text">
      <style:text-properties style:font-name="新細明體" style:font-name-complex="新細明體" style:font-name-asian="新細明體" style:letter-kerning="true" style:font-size-complex="12pt"/>
    </style:style>
    <style:style style:name="ID0E2DCK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6E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QF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BG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SGC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FH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WH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HI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YI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JJ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1JC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NKC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5KCK" style:family="table">
      <style:table-properties table:border-model="collapsing" style:width="14.577cm" table:align="left" fo:margin-left="-0.026cm" fo:margin-bottom="0cm"/>
    </style:style>
    <style:style style:name="ID0E2LCK" style:family="table-column">
      <style:table-column-properties style:column-width="0.854cm"/>
    </style:style>
    <style:style style:name="ID0E4LCK" style:family="table-column">
      <style:table-column-properties style:column-width="1.235cm"/>
    </style:style>
    <style:style style:name="ID0E6LCK" style:family="table-column">
      <style:table-column-properties style:column-width="2.505cm"/>
    </style:style>
    <style:style style:name="ID0EBMCK" style:family="table-column">
      <style:table-column-properties style:column-width="2.505cm"/>
    </style:style>
    <style:style style:name="ID0EDMCK" style:family="table-column">
      <style:table-column-properties style:column-width="2.505cm"/>
    </style:style>
    <style:style style:name="ID0EFMCK" style:family="table-column">
      <style:table-column-properties style:column-width="2.505cm"/>
    </style:style>
    <style:style style:name="ID0EHMCK" style:family="table-column">
      <style:table-column-properties style:column-width="1.235cm"/>
    </style:style>
    <style:style style:name="ID0EJMCK" style:family="table-column">
      <style:table-column-properties style:column-width="1.235cm"/>
    </style:style>
    <style:style style:name="ID0ELMCK" style:family="table-row">
      <style:table-row-properties style:min-row-height="0cm" style:keep-together="true"/>
    </style:style>
    <style:style style:name="ID0EOM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NCK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6N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NO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P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Q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OQ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R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S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PS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T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CU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QU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V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DW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RW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X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Y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SY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PZ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1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T1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2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3CK" style:family="text">
      <style:text-properties style:font-name="新細明體" style:font-name-complex="新細明體" style:font-name-asian="新細明體" fo:font-weight="bold" style:font-weight-complex="bold" style:letter-kerning="true" style:font-size-complex="12pt"/>
    </style:style>
    <style:style style:name="ID0EV3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4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5CK" style:family="text">
      <style:text-properties style:font-name="新細明體" style:font-name-complex="新細明體" style:font-name-asian="新細明體" style:letter-kerning="true" style:font-size-complex="12pt"/>
    </style:style>
    <style:style style:name="ID0ES5CK" style:family="text">
      <style:text-properties style:font-name="新細明體" style:font-name-complex="新細明體" style:font-name-asian="新細明體" style:letter-kerning="true" style:font-size-complex="12pt"/>
    </style:style>
    <style:style style:name="ID0E55C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6C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ADK" style:family="text">
      <style:text-properties style:font-name="新細明體" style:font-name-complex="新細明體" style:font-name-asian="新細明體" style:letter-kerning="true" style:font-size-complex="12pt"/>
    </style:style>
    <style:style style:name="ID0E2A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B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CDK" style:family="text">
      <style:text-properties style:font-name="新細明體" style:font-name-complex="新細明體" style:font-name-asian="新細明體" style:letter-kerning="true" style:font-size-complex="12pt"/>
    </style:style>
    <style:style style:name="ID0EYCDK" style:family="text">
      <style:text-properties style:font-name="新細明體" style:font-name-complex="新細明體" style:font-name-asian="新細明體" style:letter-kerning="true" style:font-size-complex="12pt"/>
    </style:style>
    <style:style style:name="ID0EFD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E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EDK" style:family="text">
      <style:text-properties style:font-name="新細明體" style:font-name-complex="新細明體" style:font-name-asian="新細明體" style:letter-kerning="true" style:font-size-complex="12pt"/>
    </style:style>
    <style:style style:name="ID0ECFDK" style:family="text">
      <style:text-properties style:font-name="新細明體" style:font-name-complex="新細明體" style:font-name-asian="新細明體" style:letter-kerning="true" style:font-size-complex="12pt"/>
    </style:style>
    <style:style style:name="ID0EPF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G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HDK" style:family="text">
      <style:text-properties style:font-name="新細明體" style:font-name-complex="新細明體" style:font-name-asian="新細明體" style:letter-kerning="true" style:font-size-complex="12pt"/>
    </style:style>
    <style:style style:name="ID0EMHDK" style:family="text">
      <style:text-properties style:font-name="新細明體" style:font-name-complex="新細明體" style:font-name-asian="新細明體" style:letter-kerning="true" style:font-size-complex="12pt"/>
    </style:style>
    <style:style style:name="ID0EZH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I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JDK" style:family="text">
      <style:text-properties style:font-name="新細明體" style:font-name-complex="新細明體" style:font-name-asian="新細明體" style:letter-kerning="true" style:font-size-complex="12pt"/>
    </style:style>
    <style:style style:name="ID0EWJDK" style:family="text">
      <style:text-properties style:font-name="新細明體" style:font-name-complex="新細明體" style:font-name-asian="新細明體" style:letter-kerning="true" style:font-size-complex="12pt"/>
    </style:style>
    <style:style style:name="ID0EDK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L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LDK" style:family="text">
      <style:text-properties style:font-name="新細明體" style:font-name-complex="新細明體" style:font-name-asian="新細明體" style:letter-kerning="true" style:font-size-complex="12pt"/>
    </style:style>
    <style:style style:name="ID0EAM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4M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NDK" style:family="text">
      <style:text-properties style:font-name="新細明體" style:font-name-complex="新細明體" style:font-name-asian="新細明體" style:letter-kerning="true" style:font-size-complex="12pt"/>
    </style:style>
    <style:style style:name="ID0E5N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O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PDK" style:family="text">
      <style:text-properties style:font-name="新細明體" style:font-name-complex="新細明體" style:font-name-asian="新細明體" style:letter-kerning="true" style:font-size-complex="12pt"/>
    </style:style>
    <style:style style:name="ID0E2PDK" style:family="text">
      <style:text-properties style:font-name="新細明體" style:font-name-complex="新細明體" style:font-name-asian="新細明體" style:letter-kerning="true" style:font-size-complex="12pt"/>
    </style:style>
    <style:style style:name="ID0EHQ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R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RDK" style:family="text">
      <style:text-properties style:font-name="新細明體" style:font-name-complex="新細明體" style:font-name-asian="新細明體" style:letter-kerning="true" style:font-size-complex="12pt"/>
    </style:style>
    <style:style style:name="ID0EES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BT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VTDK" style:family="text">
      <style:text-properties style:font-name="新細明體" style:font-name-complex="新細明體" style:font-name-asian="新細明體" style:letter-kerning="true" style:font-size-complex="12pt"/>
    </style:style>
    <style:style style:name="ID0EBUDK" style:family="text">
      <style:text-properties style:font-name="新細明體" style:font-name-complex="新細明體" style:font-name-asian="新細明體" style:letter-kerning="true" style:font-size-complex="12pt"/>
    </style:style>
    <style:style style:name="ID0EOU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V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6VDK" style:family="text">
      <style:text-properties style:font-name="新細明體" style:font-name-complex="新細明體" style:font-name-asian="新細明體" style:letter-kerning="true" style:font-size-complex="12pt"/>
    </style:style>
    <style:style style:name="ID0ELWDK" style:family="text">
      <style:text-properties style:font-name="新細明體" style:font-name-complex="新細明體" style:font-name-asian="新細明體" style:letter-kerning="true" style:font-size-complex="12pt"/>
    </style:style>
    <style:style style:name="ID0EYW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X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YDK" style:family="text">
      <style:text-properties style:font-name="新細明體" style:font-name-complex="新細明體" style:font-name-asian="新細明體" style:letter-kerning="true" style:font-size-complex="12pt"/>
    </style:style>
    <style:style style:name="ID0EVYDK" style:family="text">
      <style:text-properties style:font-name="新細明體" style:font-name-complex="新細明體" style:font-name-asian="新細明體" style:letter-kerning="true" style:font-size-complex="12pt"/>
    </style:style>
    <style:style style:name="ID0ECZ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6Z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T1DK" style:family="text">
      <style:text-properties style:font-name="新細明體" style:font-name-complex="新細明體" style:font-name-asian="新細明體" style:letter-kerning="true" style:font-size-complex="12pt"/>
    </style:style>
    <style:style style:name="ID0E61DK" style:family="text">
      <style:text-properties style:font-name="新細明體" style:font-name-complex="新細明體" style:font-name-asian="新細明體" style:letter-kerning="true" style:font-size-complex="12pt"/>
    </style:style>
    <style:style style:name="ID0EM2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J3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43DK" style:family="text">
      <style:text-properties style:font-name="新細明體" style:font-name-complex="新細明體" style:font-name-asian="新細明體" style:letter-kerning="true" style:font-size-complex="12pt"/>
    </style:style>
    <style:style style:name="ID0EJ4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5D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5DK" style:family="text">
      <style:text-properties style:font-name="新細明體" style:font-name-complex="新細明體" style:font-name-asian="新細明體" style:letter-kerning="true" style:font-size-complex="12pt"/>
    </style:style>
    <style:style style:name="ID0EH6D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A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AEK" style:family="text">
      <style:text-properties style:font-name="新細明體" style:font-name-complex="新細明體" style:font-name-asian="新細明體" style:letter-kerning="true" style:font-size-complex="12pt"/>
    </style:style>
    <style:style style:name="ID0EEBEK" style:family="text">
      <style:text-properties style:font-name="新細明體" style:font-name-complex="新細明體" style:font-name-asian="新細明體" style:letter-kerning="true" style:font-size-complex="12pt"/>
    </style:style>
    <style:style style:name="ID0EQB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C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DEK" style:family="text">
      <style:text-properties style:font-name="新細明體" style:font-name-complex="新細明體" style:font-name-asian="新細明體" style:letter-kerning="true" style:font-size-complex="12pt"/>
    </style:style>
    <style:style style:name="ID0END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E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EEK" style:family="text">
      <style:text-properties style:font-name="新細明體" style:font-name-complex="新細明體" style:font-name-asian="新細明體" style:letter-kerning="true" style:font-size-complex="12pt"/>
    </style:style>
    <style:style style:name="ID0EKFEK" style:family="text">
      <style:text-properties style:font-name="新細明體" style:font-name-complex="新細明體" style:font-name-asian="新細明體" style:letter-kerning="true" style:font-size-complex="12pt"/>
    </style:style>
    <style:style style:name="ID0EXF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G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HEK" style:family="text">
      <style:text-properties style:font-name="新細明體" style:font-name-complex="新細明體" style:font-name-asian="新細明體" style:letter-kerning="true" style:font-size-complex="12pt"/>
    </style:style>
    <style:style style:name="ID0EUHEK" style:family="text">
      <style:text-properties style:font-name="新細明體" style:font-name-complex="新細明體" style:font-name-asian="新細明體" style:letter-kerning="true" style:font-size-complex="12pt"/>
    </style:style>
    <style:style style:name="ID0EBI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I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JEK" style:family="text">
      <style:text-properties style:font-name="新細明體" style:font-name-complex="新細明體" style:font-name-asian="新細明體" style:letter-kerning="true" style:font-size-complex="12pt"/>
    </style:style>
    <style:style style:name="ID0E5JEK" style:family="text">
      <style:text-properties style:font-name="新細明體" style:font-name-complex="新細明體" style:font-name-asian="新細明體" style:letter-kerning="true" style:font-size-complex="12pt"/>
    </style:style>
    <style:style style:name="ID0ELK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L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LEK" style:family="text">
      <style:text-properties style:font-name="新細明體" style:font-name-complex="新細明體" style:font-name-asian="新細明體" style:letter-kerning="true" style:font-size-complex="12pt"/>
    </style:style>
    <style:style style:name="ID0EIM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FN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ZNEK" style:family="text">
      <style:text-properties style:font-name="新細明體" style:font-name-complex="新細明體" style:font-name-asian="新細明體" style:letter-kerning="true" style:font-size-complex="12pt"/>
    </style:style>
    <style:style style:name="ID0EFO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CP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PEK" style:family="text">
      <style:text-properties style:font-name="新細明體" style:font-name-complex="新細明體" style:font-name-asian="新細明體" style:letter-kerning="true" style:font-size-complex="12pt"/>
    </style:style>
    <style:style style:name="ID0EDQ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R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REK" style:family="text">
      <style:text-properties style:font-name="新細明體" style:font-name-complex="新細明體" style:font-name-asian="新細明體" style:letter-kerning="true" style:font-size-complex="12pt"/>
    </style:style>
    <style:style style:name="ID0EBSEK" style:family="text">
      <style:text-properties style:font-name="新細明體" style:font-name-complex="新細明體" style:font-name-asian="新細明體" style:letter-kerning="true" style:font-size-complex="12pt"/>
    </style:style>
    <style:style style:name="ID0ENS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T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TEK" style:family="text">
      <style:text-properties style:font-name="新細明體" style:font-name-complex="新細明體" style:font-name-asian="新細明體" style:letter-kerning="true" style:font-size-complex="12pt"/>
    </style:style>
    <style:style style:name="ID0EKU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V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2VEK" style:family="text">
      <style:text-properties style:font-name="新細明體" style:font-name-complex="新細明體" style:font-name-asian="新細明體" style:letter-kerning="true" style:font-size-complex="12pt"/>
    </style:style>
    <style:style style:name="ID0EHWEK" style:family="text">
      <style:text-properties style:font-name="新細明體" style:font-name-complex="新細明體" style:font-name-asian="新細明體" style:letter-kerning="true" style:font-size-complex="12pt"/>
    </style:style>
    <style:style style:name="ID0ETWEK" style:family="text">
      <style:text-properties style:font-name="新細明體" style:font-name-complex="新細明體" style:font-name-asian="新細明體" style:letter-kerning="true" style:font-size-complex="12pt"/>
    </style:style>
    <style:style style:name="ID0E6W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X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YEK" style:family="text">
      <style:text-properties style:font-name="新細明體" style:font-name-complex="新細明體" style:font-name-asian="新細明體" style:letter-kerning="true" style:font-size-complex="12pt"/>
    </style:style>
    <style:style style:name="ID0E3YEK" style:family="text">
      <style:text-properties style:font-name="新細明體" style:font-name-complex="新細明體" style:font-name-asian="新細明體" style:letter-kerning="true" style:font-size-complex="12pt"/>
    </style:style>
    <style:style style:name="ID0EIZEK" style:family="text">
      <style:text-properties style:font-name="新細明體" style:font-name-complex="新細明體" style:font-name-asian="新細明體" style:letter-kerning="true" style:font-size-complex="12pt"/>
    </style:style>
    <style:style style:name="ID0EUZ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1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2EK" style:family="text">
      <style:text-properties style:font-name="新細明體" style:font-name-complex="新細明體" style:font-name-asian="新細明體" style:letter-kerning="true" style:font-size-complex="12pt"/>
    </style:style>
    <style:style style:name="ID0ER2EK" style:family="text">
      <style:text-properties style:font-name="新細明體" style:font-name-complex="新細明體" style:font-name-asian="新細明體" style:letter-kerning="true" style:font-size-complex="12pt"/>
    </style:style>
    <style:style style:name="ID0E42EK" style:family="text">
      <style:text-properties style:font-name="新細明體" style:font-name-complex="新細明體" style:font-name-asian="新細明體" style:letter-kerning="true" style:font-size-complex="12pt"/>
    </style:style>
    <style:style style:name="ID0EJ3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4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4EK" style:family="text">
      <style:text-properties style:font-name="新細明體" style:font-name-complex="新細明體" style:font-name-asian="新細明體" style:letter-kerning="true" style:font-size-complex="12pt"/>
    </style:style>
    <style:style style:name="ID0EG5EK" style:family="text">
      <style:text-properties style:font-name="新細明體" style:font-name-complex="新細明體" style:font-name-asian="新細明體" style:letter-kerning="true" style:font-size-complex="12pt"/>
    </style:style>
    <style:style style:name="ID0ES5EK" style:family="text">
      <style:text-properties style:font-name="新細明體" style:font-name-complex="新細明體" style:font-name-asian="新細明體" style:letter-kerning="true" style:font-size-complex="12pt"/>
    </style:style>
    <style:style style:name="ID0E55E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26E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PAFK" style:family="text">
      <style:text-properties style:font-name="新細明體" style:font-name-complex="新細明體" style:font-name-asian="新細明體" style:letter-kerning="true" style:font-size-complex="12pt"/>
    </style:style>
    <style:style style:name="ID0E2A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B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CFK" style:family="text">
      <style:text-properties style:font-name="新細明體" style:font-name-complex="新細明體" style:font-name-asian="新細明體" style:letter-kerning="true" style:font-size-complex="12pt"/>
    </style:style>
    <style:style style:name="ID0EYCFK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  <style:text-properties fo:background-color="#FFFFFF" fo:letter-spacing="normal" style:font-name="微軟正黑體" style:font-name-complex="新細明體" style:font-name-asian="微軟正黑體" fo:font-weight="bold" style:font-weight-complex="bold" fo:color="#0B0C0C" style:letter-kerning="true" style:font-size-complex="14.5pt" fo:font-size="14.5pt" style:font-size-asian="14.5pt"/>
    </style:style>
    <style:style style:name="ID0EWDF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LEFK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4.5pt" style:font-size-asian="14.5pt"/>
    </style:style>
    <style:style style:name="ID0E5EFK" style:family="paragraph" style:parent-style-name="a">
      <style:paragraph-properties style:tab-stop-distance="0.847cm" fo:background-color="#FFFFFF" fo:margin-top="0.423cm" fo:margin-bottom="0.318cm" fo:margin-left="0cm" fo:text-indent="0cm" fo:margin-right="0cm" fo:widows="2" fo:orphans="2"/>
    </style:style>
    <style:style style:name="ID0E4FFK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RGFK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EHFK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4.5pt" fo:font-size="18pt" style:font-size-asian="18pt"/>
    </style:style>
    <style:style style:name="ID0EXHFK" style:family="paragraph" style:parent-style-name="a">
      <style:paragraph-properties style:tab-stop-distance="0.847cm" fo:background-color="#FFFFFF" fo:margin-top="0.085cm" fo:margin-bottom="0.318cm" fo:text-align="justify" fo:margin-left="0cm" fo:text-indent="0cm" fo:margin-right="0cm" fo:widows="2" fo:orphans="2"/>
    </style:style>
    <style:style style:name="ID0EUI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FJ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WJ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HK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YK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JL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3L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PM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CNFK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TNFK" style:family="table">
      <style:table-properties table:border-model="collapsing" style:width="15.778cm" table:align="left" fo:margin-left="-0.026cm" fo:margin-bottom="0cm"/>
    </style:style>
    <style:style style:name="ID0EUOFK" style:family="table-column">
      <style:table-column-properties style:column-width="2.087cm"/>
    </style:style>
    <style:style style:name="ID0EWOFK" style:family="table-column">
      <style:table-column-properties style:column-width="2.039cm"/>
    </style:style>
    <style:style style:name="ID0EYOFK" style:family="table-column">
      <style:table-column-properties style:column-width="2.039cm"/>
    </style:style>
    <style:style style:name="ID0E1OFK" style:family="table-column">
      <style:table-column-properties style:column-width="2.039cm"/>
    </style:style>
    <style:style style:name="ID0E3OFK" style:family="table-column">
      <style:table-column-properties style:column-width="2.039cm"/>
    </style:style>
    <style:style style:name="ID0E5OFK" style:family="table-column">
      <style:table-column-properties style:column-width="2.039cm"/>
    </style:style>
    <style:style style:name="ID0EAPFK" style:family="table-column">
      <style:table-column-properties style:column-width="2.039cm"/>
    </style:style>
    <style:style style:name="ID0ECPFK" style:family="table-column">
      <style:table-column-properties style:column-width="1.457cm"/>
    </style:style>
    <style:style style:name="ID0EEPFK" style:family="table-row">
      <style:table-row-properties style:min-row-height="0cm" style:keep-together="true"/>
    </style:style>
    <style:style style:name="ID0EHP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QFK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1Q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LR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S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T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RT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U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V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XV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W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X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4X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Y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Z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D1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2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Y2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J3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4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4F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P5F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6F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AGK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WA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B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C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C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HD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E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E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F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ZF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G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H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H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I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J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J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K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K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L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M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M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N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O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CP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P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Q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Q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R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S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S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T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U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WU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V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W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W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HX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Y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Y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Z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ZZ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W1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M2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2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3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I4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54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5G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5G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16G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QA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A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B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MC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CD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D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E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E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F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G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G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H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I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WI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J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K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K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HL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EM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1M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N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N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IO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FP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2P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Q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Q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KR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S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4S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T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3T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MU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JV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6V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W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5W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OX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Y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Z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Z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A1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Q1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2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D3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3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C4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S4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P5HK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6HK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W6HK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A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KB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B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C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D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D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E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E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F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G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G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H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I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J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J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J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K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L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M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M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N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O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O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P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Q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Q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FR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R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S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T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T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U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V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V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W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X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X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Y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Y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Z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1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1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2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3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4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4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4A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5A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6A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A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A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B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C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C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D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E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E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FF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F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G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H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H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I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J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J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K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L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L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M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M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N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O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O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P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Q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R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R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R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S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T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U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U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V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W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W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X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Y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WY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FZ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Z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1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2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2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3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4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4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J5B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G6B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36B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LA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A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YB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OC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C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ND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KE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AF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PF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F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G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SH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I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RI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OJ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EK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TK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QL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GM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M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N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IO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O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VP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Q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Q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KR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HS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4S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MT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JU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6U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OV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LW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BX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QX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NY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DZ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SZ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P1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F2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U2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R3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H4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W4CM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5CM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J6CM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Y6CM" style:family="paragraph" style:parent-style-name="a">
      <style:paragraph-properties style:tab-stop-distance="0.847cm" fo:background-color="#FFFFFF" fo:margin-top="0.508cm" fo:margin-bottom="0.169cm" fo:margin-left="0cm" fo:text-indent="0cm" fo:margin-right="0cm" fo:widows="2" fo:orphans="2"/>
    </style:style>
    <style:style style:name="ID0EGAD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-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-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JAG"><text:bookmark-start text:name="_GoBack"/><text:span text:style-name="ID0EIKAG">因應不同工時制度如何安排</text:span><text:span text:style-name="ID0E2KAG">休息日</text:span><text:span text:style-name="ID0EQLAG">及</text:span><text:span text:style-name="ID0EDMAG">例假</text:span><text:span text:style-name="ID0EYMAG">之範例</text:span><text:bookmark-end text:name="_GoBack"/></text:p>
      <text:p text:style-name="ID0EPNAG"><text:span text:style-name="ID0ENOAG">實施</text:span><text:span text:style-name="ID0EAPAG">週</text:span><text:span text:style-name="ID0ETPAG">休2日者：</text:span></text:p>
      <text:p text:style-name="ID0EGQAG"><text:span text:style-name="ID0ECRAG">每日正常工時為8小時，每週工時40小時。</text:span></text:p>
      <table:table table:style-name="ID0ETRAG">
        <table:table-column table:style-name="ID0EUSAG"/>
        <table:table-column table:style-name="ID0EWSAG"/>
        <table:table-column table:style-name="ID0EYSAG"/>
        <table:table-column table:style-name="ID0E1SAG"/>
        <table:table-column table:style-name="ID0E3SAG"/>
        <table:table-column table:style-name="ID0E5SAG"/>
        <table:table-column table:style-name="ID0EATAG"/>
        <table:table-header-rows>
          <table:table-row table:style-name="ID0ECTAG">
            <table:table-cell table:style-name="ID0EFTAG">
              <text:p text:style-name="ID0ECUAG"><text:span text:style-name="ID0E1UAG">一</text:span></text:p>
            </table:table-cell>
            <table:table-cell table:style-name="ID0ELVAG">
              <text:p text:style-name="ID0EIWAG"><text:span text:style-name="ID0EAXAG">二</text:span></text:p>
            </table:table-cell>
            <table:table-cell table:style-name="ID0ERXAG">
              <text:p text:style-name="ID0EOYAG"><text:span text:style-name="ID0EGZAG">三</text:span></text:p>
            </table:table-cell>
            <table:table-cell table:style-name="ID0EXZAG">
              <text:p text:style-name="ID0EU1AG"><text:span text:style-name="ID0EM2AG">四</text:span></text:p>
            </table:table-cell>
            <table:table-cell table:style-name="ID0E42AG">
              <text:p text:style-name="ID0E13AG"><text:span text:style-name="ID0ES4AG">五</text:span></text:p>
            </table:table-cell>
            <table:table-cell table:style-name="ID0ED5AG">
              <text:p text:style-name="ID0EA6AG"><text:span text:style-name="ID0EY6AG">六</text:span></text:p>
            </table:table-cell>
            <table:table-cell table:style-name="ID0EJABG">
              <text:p text:style-name="ID0EGBBG"><text:span text:style-name="ID0E5BBG">日</text:span></text:p>
            </table:table-cell>
          </table:table-row>
        </table:table-header-rows>
        <table:table-row>
          <table:table-cell table:style-name="ID0EQCBG">
            <text:p text:style-name="ID0ENDBG"><text:span text:style-name="ID0EDEBG">工作日8小時</text:span></text:p>
          </table:table-cell>
          <table:table-cell table:style-name="ID0ESEBG">
            <text:p text:style-name="ID0EPFBG"><text:span text:style-name="ID0EFGBG">工作日8小時</text:span></text:p>
          </table:table-cell>
          <table:table-cell table:style-name="ID0EUGBG">
            <text:p text:style-name="ID0ERHBG"><text:span text:style-name="ID0EHIBG">工作日8小時</text:span></text:p>
          </table:table-cell>
          <table:table-cell table:style-name="ID0EWIBG">
            <text:p text:style-name="ID0ETJBG"><text:span text:style-name="ID0EJKBG">工作日8小時</text:span></text:p>
          </table:table-cell>
          <table:table-cell table:style-name="ID0EYKBG">
            <text:p text:style-name="ID0EVLBG"><text:span text:style-name="ID0ELMBG">工作日8小時</text:span></text:p>
          </table:table-cell>
          <table:table-cell table:style-name="ID0E1MBG">
            <text:p text:style-name="ID0EXNBG"><text:span text:style-name="ID0ENOBG">休息日</text:span></text:p>
          </table:table-cell>
          <table:table-cell table:style-name="ID0E3OBG">
            <text:p text:style-name="ID0EZPBG"><text:span text:style-name="ID0EPQBG">例假</text:span></text:p>
          </table:table-cell>
        </table:table-row>
      </table:table>
      <text:p text:style-name="ID0E5QBG"/>
      <text:p text:style-name="ID0E3RBG"><text:span text:style-name="ID0ERSBG"/></text:p>
      <text:p text:style-name="ID0EETBG"><text:span text:style-name="ID0ECUBG">實施2</text:span><text:span text:style-name="ID0EWUBG">週</text:span><text:span text:style-name="ID0EJVBG">彈性工時者：</text:span></text:p>
      <text:p text:style-name="ID0E3VBG"><text:span text:style-name="ID0EYWBG">雇主經工會同意（如事業單位無工會者，經勞資會議同意）後，得將其2</text:span><text:span text:style-name="ID0EJXBG">週</text:span><text:span text:style-name="ID0E1XBG">內2日正常工作時數分配於其他工作日，致每日正常工時至多為10小時，每週工時至多為48小時，但每2</text:span><text:span text:style-name="ID0ELYBG">週</text:span><text:span text:style-name="ID0E3YBG">工時不得超過80小時；</text:span><text:span text:style-name="ID0ENZBG">勞工每7日應有1日之休息作為例假，每2</text:span><text:span text:style-name="ID0EA1BG">週</text:span><text:span text:style-name="ID0ET1BG">之例假及休息日至少應有4日</text:span><text:span text:style-name="ID0EG2BG">。</text:span></text:p>
      <text:list text:style-name="L1" text:continue-numbering="true">
        <text:list-item>
          <text:p text:style-name="ID0EX2BG"><text:span text:style-name="ID0E13BG">週六為休息日，週日為例假日；週五係雙</text:span><text:span text:style-name="ID0EL4BG">週</text:span><text:span text:style-name="ID0E34BG">正常工時達到法定上限80小時致成為免出勤日(因當日正常工時已分配至週一至週四實施)。</text:span></text:p>
        </text:list-item>
      </text:list>
      <table:table table:style-name="ID0EN5BG">
        <table:table-column table:style-name="ID0EK6BG"/>
        <table:table-column table:style-name="ID0EM6BG"/>
        <table:table-column table:style-name="ID0EO6BG"/>
        <table:table-column table:style-name="ID0EQ6BG"/>
        <table:table-column table:style-name="ID0ES6BG"/>
        <table:table-column table:style-name="ID0EU6BG"/>
        <table:table-column table:style-name="ID0EW6BG"/>
        <table:table-column table:style-name="ID0EY6BG"/>
        <table:table-header-rows>
          <table:table-row table:style-name="ID0E16BG">
            <table:table-cell table:style-name="ID0E46BG">
              <text:p text:style-name="ID0E2AAI"><text:span text:style-name="ID0EPBAI"> </text:span></text:p>
            </table:table-cell>
            <table:table-cell table:style-name="ID0E4BAI">
              <text:p text:style-name="ID0E1CAI"><text:span text:style-name="ID0EQDAI">一</text:span></text:p>
            </table:table-cell>
            <table:table-cell table:style-name="ID0E5DAI">
              <text:p text:style-name="ID0E2EAI"><text:span text:style-name="ID0ERFAI">二</text:span></text:p>
            </table:table-cell>
            <table:table-cell table:style-name="ID0E6FAI">
              <text:p text:style-name="ID0E3GAI"><text:span text:style-name="ID0ESHAI">三</text:span></text:p>
            </table:table-cell>
            <table:table-cell table:style-name="ID0EAIAI">
              <text:p text:style-name="ID0E4IAI"><text:span text:style-name="ID0ETJAI">四</text:span></text:p>
            </table:table-cell>
            <table:table-cell table:style-name="ID0EBKAI">
              <text:p text:style-name="ID0E5KAI"><text:span text:style-name="ID0EULAI">五</text:span></text:p>
            </table:table-cell>
            <table:table-cell table:style-name="ID0ECMAI">
              <text:p text:style-name="ID0E6MAI"><text:span text:style-name="ID0EVNAI">六</text:span></text:p>
            </table:table-cell>
            <table:table-cell table:style-name="ID0EDOAI">
              <text:p text:style-name="ID0EAPAI"><text:span text:style-name="ID0EWPAI">日</text:span></text:p>
            </table:table-cell>
          </table:table-row>
        </table:table-header-rows>
        <table:table-row>
          <table:table-cell table:style-name="ID0EFQAI">
            <text:p text:style-name="ID0ECRAI"><text:span text:style-name="ID0EWRAI">第1週</text:span></text:p>
          </table:table-cell>
          <table:table-cell table:style-name="ID0ECSAI">
            <text:p text:style-name="ID0E6SAI"><text:span text:style-name="ID0ETTAI">工作日10小時</text:span></text:p>
          </table:table-cell>
          <table:table-cell table:style-name="ID0E6TAI">
            <text:p text:style-name="ID0E3UAI"><text:span text:style-name="ID0EQVAI">工作日10小時</text:span></text:p>
          </table:table-cell>
          <table:table-cell table:style-name="ID0E3VAI">
            <text:p text:style-name="ID0EZWAI"><text:span text:style-name="ID0ENXAI">工作日10小時</text:span></text:p>
          </table:table-cell>
          <table:table-cell table:style-name="ID0EZXAI">
            <text:p text:style-name="ID0EWYAI"><text:span text:style-name="ID0EKZAI">工作日10小時</text:span></text:p>
          </table:table-cell>
          <table:table-cell table:style-name="ID0EWZAI">
            <text:p text:style-name="ID0ET1AI"><text:span text:style-name="ID0EH2AI">因挪移正常工時至其他工作日致免出勤日</text:span></text:p>
          </table:table-cell>
          <table:table-cell table:style-name="ID0ET2AI">
            <text:p text:style-name="ID0EQ3AI"><text:span text:style-name="ID0EE4AI">休息日</text:span></text:p>
          </table:table-cell>
          <table:table-cell table:style-name="ID0EQ4AI">
            <text:p text:style-name="ID0EN5AI"><text:span text:style-name="ID0EB6AI">例假</text:span></text:p>
          </table:table-cell>
        </table:table-row>
        <table:table-row>
          <table:table-cell table:style-name="ID0EO6AI">
            <text:p text:style-name="ID0ELABI"><text:span text:style-name="ID0E6ABI">第2週</text:span></text:p>
          </table:table-cell>
          <table:table-cell table:style-name="ID0ELBBI">
            <text:p text:style-name="ID0EICBI"><text:span text:style-name="ID0E3CBI">工作日10小時</text:span></text:p>
          </table:table-cell>
          <table:table-cell table:style-name="ID0EIDBI">
            <text:p text:style-name="ID0EFEBI"><text:span text:style-name="ID0EZEBI">工作日10小時</text:span></text:p>
          </table:table-cell>
          <table:table-cell table:style-name="ID0EFFBI">
            <text:p text:style-name="ID0ECGBI"><text:span text:style-name="ID0EWGBI">工作日10小時</text:span></text:p>
          </table:table-cell>
          <table:table-cell table:style-name="ID0ECHBI">
            <text:p text:style-name="ID0E6HBI"><text:span text:style-name="ID0ETIBI">工作日10小時</text:span></text:p>
          </table:table-cell>
          <table:table-cell table:style-name="ID0E6IBI">
            <text:p text:style-name="ID0E3JBI"><text:span text:style-name="ID0EQKBI">因挪移正常工時至其他工作日致免出勤日</text:span></text:p>
          </table:table-cell>
          <table:table-cell table:style-name="ID0E3KBI">
            <text:p text:style-name="ID0EZLBI"><text:span text:style-name="ID0ENMBI">休息日</text:span></text:p>
          </table:table-cell>
          <table:table-cell table:style-name="ID0EZMBI">
            <text:p text:style-name="ID0EWNBI"><text:span text:style-name="ID0EKOBI">例假</text:span></text:p>
          </table:table-cell>
        </table:table-row>
      </table:table>
      <text:list text:style-name="L1" text:continue-numbering="true">
        <text:list-item>
          <text:p text:style-name="ID0EWOBI"><text:span text:style-name="ID0EZPBI">週日為例假日，2週內2日休息日統一於第2週實施，致可連續免出勤3日。</text:span></text:p>
        </text:list-item>
      </text:list>
      <table:table table:style-name="ID0EKQBI">
        <table:table-column table:style-name="ID0EHRBI"/>
        <table:table-column table:style-name="ID0EJRBI"/>
        <table:table-column table:style-name="ID0ELRBI"/>
        <table:table-column table:style-name="ID0ENRBI"/>
        <table:table-column table:style-name="ID0EPRBI"/>
        <table:table-column table:style-name="ID0ERRBI"/>
        <table:table-column table:style-name="ID0ETRBI"/>
        <table:table-column table:style-name="ID0EVRBI"/>
        <table:table-header-rows>
          <table:table-row table:style-name="ID0EXRBI">
            <table:table-cell table:style-name="ID0E1RBI">
              <text:p text:style-name="ID0EXSBI"><text:span text:style-name="ID0ELTBI"> </text:span></text:p>
            </table:table-cell>
            <table:table-cell table:style-name="ID0E1TBI">
              <text:p text:style-name="ID0EXUBI"><text:span text:style-name="ID0ENVBI">一</text:span></text:p>
            </table:table-cell>
            <table:table-cell table:style-name="ID0E2VBI">
              <text:p text:style-name="ID0EYWBI"><text:span text:style-name="ID0EOXBI">二</text:span></text:p>
            </table:table-cell>
            <table:table-cell table:style-name="ID0E3XBI">
              <text:p text:style-name="ID0EZYBI"><text:span text:style-name="ID0EPZBI">三</text:span></text:p>
            </table:table-cell>
            <table:table-cell table:style-name="ID0E4ZBI">
              <text:p text:style-name="ID0E11BI"><text:span text:style-name="ID0EQ2BI">四</text:span></text:p>
            </table:table-cell>
            <table:table-cell table:style-name="ID0E52BI">
              <text:p text:style-name="ID0E23BI"><text:span text:style-name="ID0ER4BI">五</text:span></text:p>
            </table:table-cell>
            <table:table-cell table:style-name="ID0E64BI">
              <text:p text:style-name="ID0E35BI"><text:span text:style-name="ID0ES6BI">六</text:span></text:p>
            </table:table-cell>
            <table:table-cell table:style-name="ID0EAACI">
              <text:p text:style-name="ID0E4ACI"><text:span text:style-name="ID0ETBCI">日</text:span></text:p>
            </table:table-cell>
          </table:table-row>
        </table:table-header-rows>
        <table:table-row>
          <table:table-cell table:style-name="ID0ECCCI">
            <text:p text:style-name="ID0E6CCI"><text:span text:style-name="ID0ETDCI">第1週</text:span></text:p>
          </table:table-cell>
          <table:table-cell table:style-name="ID0E6DCI">
            <text:p text:style-name="ID0E3ECI"><text:span text:style-name="ID0EQFCI">工作日</text:span><text:span text:style-name="ID0E3FCI"><text:line-break/>8小時</text:span></text:p>
          </table:table-cell>
          <table:table-cell table:style-name="ID0EJGCI">
            <text:p text:style-name="ID0EGHCI"><text:span text:style-name="ID0E1HCI">工作日</text:span><text:span text:style-name="ID0EGICI"><text:line-break/>8小時</text:span></text:p>
          </table:table-cell>
          <table:table-cell table:style-name="ID0ETICI">
            <text:p text:style-name="ID0EQJCI"><text:span text:style-name="ID0EEKCI">工作日</text:span><text:span text:style-name="ID0EQKCI"><text:line-break/>8小時</text:span></text:p>
          </table:table-cell>
          <table:table-cell table:style-name="ID0E4KCI">
            <text:p text:style-name="ID0E1LCI"><text:span text:style-name="ID0EOMCI">工作日</text:span><text:span text:style-name="ID0E1MCI"><text:line-break/>8小時</text:span></text:p>
          </table:table-cell>
          <table:table-cell table:style-name="ID0EHNCI">
            <text:p text:style-name="ID0EEOCI"><text:span text:style-name="ID0EYOCI">工作日</text:span><text:span text:style-name="ID0EEPCI"><text:line-break/>8小時</text:span></text:p>
          </table:table-cell>
          <table:table-cell table:style-name="ID0ERPCI">
            <text:p text:style-name="ID0EOQCI"><text:span text:style-name="ID0ECRCI">工作日</text:span><text:span text:style-name="ID0EORCI"><text:line-break/>8小時</text:span></text:p>
          </table:table-cell>
          <table:table-cell table:style-name="ID0E2RCI">
            <text:p text:style-name="ID0EYSCI"><text:span text:style-name="ID0EMTCI">例假</text:span></text:p>
          </table:table-cell>
        </table:table-row>
        <table:table-row>
          <table:table-cell table:style-name="ID0EZTCI">
            <text:p text:style-name="ID0EWUCI"><text:span text:style-name="ID0EKVCI">第2週</text:span></text:p>
          </table:table-cell>
          <table:table-cell table:style-name="ID0EWVCI">
            <text:p text:style-name="ID0ETWCI"><text:span text:style-name="ID0EHXCI">工作日</text:span><text:span text:style-name="ID0ETXCI"><text:line-break/>8小時</text:span></text:p>
          </table:table-cell>
          <table:table-cell table:style-name="ID0EAYCI">
            <text:p text:style-name="ID0E4YCI"><text:span text:style-name="ID0ERZCI">工作日</text:span><text:span text:style-name="ID0E4ZCI"><text:line-break/>8小時</text:span></text:p>
          </table:table-cell>
          <table:table-cell table:style-name="ID0EK1CI">
            <text:p text:style-name="ID0EH2CI"><text:span text:style-name="ID0E22CI">工作日</text:span><text:span text:style-name="ID0EH3CI"><text:line-break/>8小時</text:span></text:p>
          </table:table-cell>
          <table:table-cell table:style-name="ID0EU3CI">
            <text:p text:style-name="ID0ER4CI"><text:span text:style-name="ID0EF5CI">工作日</text:span><text:span text:style-name="ID0ER5CI"><text:line-break/>8小時</text:span></text:p>
          </table:table-cell>
          <table:table-cell table:style-name="ID0E55CI">
            <text:p text:style-name="ID0E26CI"><text:span text:style-name="ID0EPADI">休息日</text:span></text:p>
          </table:table-cell>
          <table:table-cell table:style-name="ID0E2ADI">
            <text:p text:style-name="ID0EYBDI"><text:span text:style-name="ID0EMCDI">休息日</text:span></text:p>
          </table:table-cell>
          <table:table-cell table:style-name="ID0EYCDI">
            <text:p text:style-name="ID0EVDDI"><text:span text:style-name="ID0EJEDI">例假</text:span></text:p>
          </table:table-cell>
        </table:table-row>
      </table:table>
      <text:p text:style-name="ID0EVEDI"/>
      <text:p text:style-name="ID0EYEDI"/>
      <text:p text:style-name="ID0EAFDI"><text:span text:style-name="ID0E5FDI">實施4</text:span><text:span text:style-name="ID0ESGDI">週</text:span><text:span text:style-name="ID0EFHDI">彈性工時者：</text:span></text:p>
      <text:p text:style-name="ID0EYHDI"><text:span text:style-name="ID0EVIDI">中央主管機關指定之行業，雇主經工會同意（如事業單位無工會者，經勞資會議同意）後，得將其4</text:span><text:span text:style-name="ID0EGJDI">週</text:span><text:span text:style-name="ID0EXJDI">內正常工作時數分配於其他工作日，致每日正常工時至多為10小時，每4</text:span><text:span text:style-name="ID0EIKDI">週</text:span><text:span text:style-name="ID0EZKDI">工時不得超過160小時；</text:span><text:span text:style-name="ID0EKLDI">勞工每2</text:span><text:span text:style-name="ID0E4LDI">週</text:span><text:span text:style-name="ID0EQMDI">應有2日之休息作為例假，每4</text:span><text:span text:style-name="ID0EDNDI">週</text:span><text:span text:style-name="ID0EWNDI">之例假及休息日至少應有8日</text:span><text:span text:style-name="ID0EJODI">。</text:span></text:p>
      <text:list text:style-name="L2" text:continue-numbering="true">
        <text:list-item>
          <text:p text:style-name="ID0E1ODI"><text:span text:style-name="ID0E5PDI">週六為休息日，週日為例假日；週五為免出勤日(因當日正常工時已分配至週一至週四實施)。</text:span></text:p>
        </text:list-item>
      </text:list>
      <table:table table:style-name="ID0EPQDI">
        <table:table-column table:style-name="ID0EMRDI"/>
        <table:table-column table:style-name="ID0EORDI"/>
        <table:table-column table:style-name="ID0EQRDI"/>
        <table:table-column table:style-name="ID0ESRDI"/>
        <table:table-column table:style-name="ID0EURDI"/>
        <table:table-column table:style-name="ID0EWRDI"/>
        <table:table-column table:style-name="ID0EYRDI"/>
        <table:table-column table:style-name="ID0E1RDI"/>
        <table:table-header-rows>
          <table:table-row table:style-name="ID0E3RDI">
            <table:table-cell table:style-name="ID0E6RDI">
              <text:p text:style-name="ID0E3SDI"><text:span text:style-name="ID0EQTDI"> </text:span></text:p>
            </table:table-cell>
            <table:table-cell table:style-name="ID0E5TDI">
              <text:p text:style-name="ID0E2UDI"><text:span text:style-name="ID0ERVDI">一</text:span></text:p>
            </table:table-cell>
            <table:table-cell table:style-name="ID0E6VDI">
              <text:p text:style-name="ID0E3WDI"><text:span text:style-name="ID0ESXDI">二</text:span></text:p>
            </table:table-cell>
            <table:table-cell table:style-name="ID0EAYDI">
              <text:p text:style-name="ID0E4YDI"><text:span text:style-name="ID0ETZDI">三</text:span></text:p>
            </table:table-cell>
            <table:table-cell table:style-name="ID0EB1DI">
              <text:p text:style-name="ID0E51DI"><text:span text:style-name="ID0EU2DI">四</text:span></text:p>
            </table:table-cell>
            <table:table-cell table:style-name="ID0EC3DI">
              <text:p text:style-name="ID0E63DI"><text:span text:style-name="ID0EV4DI">五</text:span></text:p>
            </table:table-cell>
            <table:table-cell table:style-name="ID0ED5DI">
              <text:p text:style-name="ID0EA6DI"><text:span text:style-name="ID0EW6DI">六</text:span></text:p>
            </table:table-cell>
            <table:table-cell table:style-name="ID0EFAAK">
              <text:p text:style-name="ID0ECBAK"><text:span text:style-name="ID0EYBAK">日</text:span></text:p>
            </table:table-cell>
          </table:table-row>
        </table:table-header-rows>
        <table:table-row>
          <table:table-cell table:style-name="ID0EHCAK">
            <text:p text:style-name="ID0EEDAK"><text:span text:style-name="ID0EYDAK">第1</text:span><text:span text:style-name="ID0EEEAK">週</text:span></text:p>
          </table:table-cell>
          <table:table-cell table:style-name="ID0EQEAK">
            <text:p text:style-name="ID0ENFAK"><text:span text:style-name="ID0EBGAK">工作日10小時</text:span></text:p>
          </table:table-cell>
          <table:table-cell table:style-name="ID0ENGAK">
            <text:p text:style-name="ID0EKHAK"><text:span text:style-name="ID0E5HAK">工作日10小時</text:span></text:p>
          </table:table-cell>
          <table:table-cell table:style-name="ID0EKIAK">
            <text:p text:style-name="ID0EHJAK"><text:span text:style-name="ID0E2JAK">工作日10小時</text:span></text:p>
          </table:table-cell>
          <table:table-cell table:style-name="ID0EHKAK">
            <text:p text:style-name="ID0EELAK"><text:span text:style-name="ID0EYLAK">工作日10小時</text:span></text:p>
          </table:table-cell>
          <table:table-cell table:style-name="ID0EEMAK">
            <text:p text:style-name="ID0EBNAK"><text:span text:style-name="ID0EVNAK">因挪移正常工時至其他</text:span><text:span text:style-name="ID0EBOAK">工作日致免出勤</text:span><text:span text:style-name="ID0ENOAK">日</text:span></text:p>
          </table:table-cell>
          <table:table-cell table:style-name="ID0EZOAK">
            <text:p text:style-name="ID0EWPAK"><text:span text:style-name="ID0EKQAK">休息日</text:span></text:p>
          </table:table-cell>
          <table:table-cell table:style-name="ID0EWQAK">
            <text:p text:style-name="ID0ETRAK"><text:span text:style-name="ID0EHSAK">例假</text:span></text:p>
          </table:table-cell>
        </table:table-row>
        <table:table-row>
          <table:table-cell table:style-name="ID0EUSAK">
            <text:p text:style-name="ID0ERTAK"><text:span text:style-name="ID0EFUAK">第2</text:span><text:span text:style-name="ID0ERUAK">週</text:span></text:p>
          </table:table-cell>
          <table:table-cell table:style-name="ID0E4UAK">
            <text:p text:style-name="ID0E1VAK"><text:span text:style-name="ID0EOWAK">工作日10小時</text:span></text:p>
          </table:table-cell>
          <table:table-cell table:style-name="ID0E1WAK">
            <text:p text:style-name="ID0EXXAK"><text:span text:style-name="ID0ELYAK">工作日10小時</text:span></text:p>
          </table:table-cell>
          <table:table-cell table:style-name="ID0EXYAK">
            <text:p text:style-name="ID0EUZAK"><text:span text:style-name="ID0EI1AK">工作日10小時</text:span></text:p>
          </table:table-cell>
          <table:table-cell table:style-name="ID0EU1AK">
            <text:p text:style-name="ID0ER2AK"><text:span text:style-name="ID0EF3AK">工作日10小時</text:span></text:p>
          </table:table-cell>
          <table:table-cell table:style-name="ID0ER3AK">
            <text:p text:style-name="ID0EO4AK"><text:span text:style-name="ID0EC5AK">因挪移正常工時至其他</text:span><text:span text:style-name="ID0EO5AK">工作日致免出勤</text:span><text:span text:style-name="ID0E15AK">日</text:span></text:p>
          </table:table-cell>
          <table:table-cell table:style-name="ID0EG6AK">
            <text:p text:style-name="ID0EDABK"><text:span text:style-name="ID0EXABK">休息日</text:span></text:p>
          </table:table-cell>
          <table:table-cell table:style-name="ID0EDBBK">
            <text:p text:style-name="ID0EACBK"><text:span text:style-name="ID0EUCBK">例假</text:span></text:p>
          </table:table-cell>
        </table:table-row>
        <table:table-row>
          <table:table-cell table:style-name="ID0EBDBK">
            <text:p text:style-name="ID0E5DBK"><text:span text:style-name="ID0ESEBK">第3</text:span><text:span text:style-name="ID0E5EBK">週</text:span></text:p>
          </table:table-cell>
          <table:table-cell table:style-name="ID0EKFBK">
            <text:p text:style-name="ID0EHGBK"><text:span text:style-name="ID0E2GBK">工作日10小時</text:span></text:p>
          </table:table-cell>
          <table:table-cell table:style-name="ID0EHHBK">
            <text:p text:style-name="ID0EEIBK"><text:span text:style-name="ID0EYIBK">工作日10小時</text:span></text:p>
          </table:table-cell>
          <table:table-cell table:style-name="ID0EEJBK">
            <text:p text:style-name="ID0EBKBK"><text:span text:style-name="ID0EVKBK">工作日10小時</text:span></text:p>
          </table:table-cell>
          <table:table-cell table:style-name="ID0EBLBK">
            <text:p text:style-name="ID0E5LBK"><text:span text:style-name="ID0ESMBK">工作日10小時</text:span></text:p>
          </table:table-cell>
          <table:table-cell table:style-name="ID0E5MBK">
            <text:p text:style-name="ID0E2NBK"><text:span text:style-name="ID0EPOBK">因挪移正常工時至其他</text:span><text:span text:style-name="ID0E2OBK">工作日致免出勤</text:span><text:span text:style-name="ID0EHPBK">日</text:span></text:p>
          </table:table-cell>
          <table:table-cell table:style-name="ID0ETPBK">
            <text:p text:style-name="ID0EQQBK"><text:span text:style-name="ID0EERBK">休息日</text:span></text:p>
          </table:table-cell>
          <table:table-cell table:style-name="ID0EQRBK">
            <text:p text:style-name="ID0ENSBK"><text:span text:style-name="ID0EBTBK">例假</text:span></text:p>
          </table:table-cell>
        </table:table-row>
        <table:table-row>
          <table:table-cell table:style-name="ID0EOTBK">
            <text:p text:style-name="ID0ELUBK"><text:span text:style-name="ID0E6UBK">第4</text:span><text:span text:style-name="ID0EMVBK">週</text:span></text:p>
          </table:table-cell>
          <table:table-cell table:style-name="ID0EYVBK">
            <text:p text:style-name="ID0EVWBK"><text:span text:style-name="ID0EJXBK">工作日10小時</text:span></text:p>
          </table:table-cell>
          <table:table-cell table:style-name="ID0EVXBK">
            <text:p text:style-name="ID0ESYBK"><text:span text:style-name="ID0EGZBK">工作日10小時</text:span></text:p>
          </table:table-cell>
          <table:table-cell table:style-name="ID0ESZBK">
            <text:p text:style-name="ID0EP1BK"><text:span text:style-name="ID0ED2BK">工作日10小時</text:span></text:p>
          </table:table-cell>
          <table:table-cell table:style-name="ID0EP2BK">
            <text:p text:style-name="ID0EM3BK"><text:span text:style-name="ID0EA4BK">工作日10小時</text:span></text:p>
          </table:table-cell>
          <table:table-cell table:style-name="ID0EM4BK">
            <text:p text:style-name="ID0EJ5BK"><text:span text:style-name="ID0E45BK">因挪移正常工時至其他</text:span><text:span text:style-name="ID0EJ6BK">工作日致免出勤</text:span><text:span text:style-name="ID0EV6BK">日</text:span></text:p>
          </table:table-cell>
          <table:table-cell table:style-name="ID0EBACK">
            <text:p text:style-name="ID0E5ACK"><text:span text:style-name="ID0ESBCK">休息日</text:span></text:p>
          </table:table-cell>
          <table:table-cell table:style-name="ID0E5BCK">
            <text:p text:style-name="ID0E2CCK"><text:span text:style-name="ID0EPDCK">例假</text:span></text:p>
          </table:table-cell>
        </table:table-row>
      </table:table>
      <text:list text:style-name="L2" text:continue-numbering="true">
        <text:list-item>
          <text:p text:style-name="ID0E2DCK"><text:span text:style-name="ID0E6ECK">第2</text:span><text:span text:style-name="ID0EQFCK">週</text:span><text:span text:style-name="ID0EBGCK">（</text:span><text:span text:style-name="ID0ESGCK">至多可連續出勤12日</text:span><text:span text:style-name="ID0EFHCK">）、第4</text:span><text:span text:style-name="ID0EWHCK">週</text:span><text:span text:style-name="ID0EHICK">之週六及週日為例假日，4周內之4日休息日於4</text:span><text:span text:style-name="ID0EYICK">週</text:span><text:span text:style-name="ID0EJJCK">工時達160小時後統一實施，</text:span><text:span text:style-name="ID0E1JCK">致可連續免出勤10日</text:span><text:span text:style-name="ID0ENKCK">。</text:span></text:p>
        </text:list-item>
      </text:list>
      <table:table table:style-name="ID0E5KCK">
        <table:table-column table:style-name="ID0E2LCK"/>
        <table:table-column table:style-name="ID0E4LCK"/>
        <table:table-column table:style-name="ID0E6LCK"/>
        <table:table-column table:style-name="ID0EBMCK"/>
        <table:table-column table:style-name="ID0EDMCK"/>
        <table:table-column table:style-name="ID0EFMCK"/>
        <table:table-column table:style-name="ID0EHMCK"/>
        <table:table-column table:style-name="ID0EJMCK"/>
        <table:table-header-rows>
          <table:table-row table:style-name="ID0ELMCK">
            <table:table-cell table:style-name="ID0EOMCK">
              <text:p text:style-name="ID0ELNCK"><text:span text:style-name="ID0E6NCK"> </text:span></text:p>
            </table:table-cell>
            <table:table-cell table:style-name="ID0ENOCK">
              <text:p text:style-name="ID0EKPCK"><text:span text:style-name="ID0EAQCK">一</text:span></text:p>
            </table:table-cell>
            <table:table-cell table:style-name="ID0EOQCK">
              <text:p text:style-name="ID0ELRCK"><text:span text:style-name="ID0EBSCK">二</text:span></text:p>
            </table:table-cell>
            <table:table-cell table:style-name="ID0EPSCK">
              <text:p text:style-name="ID0EMTCK"><text:span text:style-name="ID0ECUCK">三</text:span></text:p>
            </table:table-cell>
            <table:table-cell table:style-name="ID0EQUCK">
              <text:p text:style-name="ID0ENVCK"><text:span text:style-name="ID0EDWCK">四</text:span></text:p>
            </table:table-cell>
            <table:table-cell table:style-name="ID0ERWCK">
              <text:p text:style-name="ID0EOXCK"><text:span text:style-name="ID0EEYCK">五</text:span></text:p>
            </table:table-cell>
            <table:table-cell table:style-name="ID0ESYCK">
              <text:p text:style-name="ID0EPZCK"><text:span text:style-name="ID0EF1CK">六</text:span></text:p>
            </table:table-cell>
            <table:table-cell table:style-name="ID0ET1CK">
              <text:p text:style-name="ID0EQ2CK"><text:span text:style-name="ID0EG3CK">日</text:span></text:p>
            </table:table-cell>
          </table:table-row>
        </table:table-header-rows>
        <table:table-row>
          <table:table-cell table:style-name="ID0EV3CK">
            <text:p text:style-name="ID0ES4CK"><text:span text:style-name="ID0EG5CK">第1</text:span><text:span text:style-name="ID0ES5CK">週</text:span></text:p>
          </table:table-cell>
          <table:table-cell table:style-name="ID0E55CK">
            <text:p text:style-name="ID0E26CK"><text:span text:style-name="ID0EPADK">工作日10小時</text:span></text:p>
          </table:table-cell>
          <table:table-cell table:style-name="ID0E2ADK">
            <text:p text:style-name="ID0EYBDK"><text:span text:style-name="ID0EMCDK">工作日</text:span><text:span text:style-name="ID0EYCDK"><text:line-break/>10小時</text:span></text:p>
          </table:table-cell>
          <table:table-cell table:style-name="ID0EFDDK">
            <text:p text:style-name="ID0ECEDK"><text:span text:style-name="ID0EWEDK">工作日</text:span><text:span text:style-name="ID0ECFDK"><text:line-break/>10小時</text:span></text:p>
          </table:table-cell>
          <table:table-cell table:style-name="ID0EPFDK">
            <text:p text:style-name="ID0EMGDK"><text:span text:style-name="ID0EAHDK">工作日</text:span><text:span text:style-name="ID0EMHDK"><text:line-break/>10小時</text:span></text:p>
          </table:table-cell>
          <table:table-cell table:style-name="ID0EZHDK">
            <text:p text:style-name="ID0EWIDK"><text:span text:style-name="ID0EKJDK">工作日</text:span><text:span text:style-name="ID0EWJDK"><text:line-break/>10小時</text:span></text:p>
          </table:table-cell>
          <table:table-cell table:style-name="ID0EDKDK">
            <text:p text:style-name="ID0EALDK"><text:span text:style-name="ID0EULDK">工作日10小時</text:span></text:p>
          </table:table-cell>
          <table:table-cell table:style-name="ID0EAMDK">
            <text:p text:style-name="ID0E4MDK"><text:span text:style-name="ID0ERNDK">工作日10小時</text:span></text:p>
          </table:table-cell>
        </table:table-row>
        <table:table-row>
          <table:table-cell table:style-name="ID0E5NDK">
            <text:p text:style-name="ID0E2ODK"><text:span text:style-name="ID0EPPDK">第2</text:span><text:span text:style-name="ID0E2PDK">週</text:span></text:p>
          </table:table-cell>
          <table:table-cell table:style-name="ID0EHQDK">
            <text:p text:style-name="ID0EERDK"><text:span text:style-name="ID0EYRDK">工作日10小時</text:span></text:p>
          </table:table-cell>
          <table:table-cell table:style-name="ID0EESDK">
            <text:p text:style-name="ID0EBTDK"><text:span text:style-name="ID0EVTDK">工作日</text:span><text:span text:style-name="ID0EBUDK"><text:line-break/>10小時</text:span></text:p>
          </table:table-cell>
          <table:table-cell table:style-name="ID0EOUDK">
            <text:p text:style-name="ID0ELVDK"><text:span text:style-name="ID0E6VDK">工作日</text:span><text:span text:style-name="ID0ELWDK"><text:line-break/>10小時</text:span></text:p>
          </table:table-cell>
          <table:table-cell table:style-name="ID0EYWDK">
            <text:p text:style-name="ID0EVXDK"><text:span text:style-name="ID0EJYDK">工作日</text:span><text:span text:style-name="ID0EVYDK"><text:line-break/>10小時</text:span></text:p>
          </table:table-cell>
          <table:table-cell table:style-name="ID0ECZDK">
            <text:p text:style-name="ID0E6ZDK"><text:span text:style-name="ID0ET1DK">工作日</text:span><text:span text:style-name="ID0E61DK"><text:line-break/>10小時</text:span></text:p>
          </table:table-cell>
          <table:table-cell table:style-name="ID0EM2DK">
            <text:p text:style-name="ID0EJ3DK"><text:span text:style-name="ID0E43DK">例假</text:span></text:p>
          </table:table-cell>
          <table:table-cell table:style-name="ID0EJ4DK">
            <text:p text:style-name="ID0EG5DK"><text:span text:style-name="ID0E15DK">例假</text:span></text:p>
          </table:table-cell>
        </table:table-row>
        <table:table-row>
          <table:table-cell table:style-name="ID0EH6DK">
            <text:p text:style-name="ID0EEAEK"><text:span text:style-name="ID0EYAEK">第3</text:span><text:span text:style-name="ID0EEBEK">週</text:span></text:p>
          </table:table-cell>
          <table:table-cell table:style-name="ID0EQBEK">
            <text:p text:style-name="ID0ENCEK"><text:span text:style-name="ID0EBDEK">工作日10小時</text:span></text:p>
          </table:table-cell>
          <table:table-cell table:style-name="ID0ENDEK">
            <text:p text:style-name="ID0EKEEK"><text:span text:style-name="ID0E5EEK">工作日</text:span><text:span text:style-name="ID0EKFEK"><text:line-break/>10小時</text:span></text:p>
          </table:table-cell>
          <table:table-cell table:style-name="ID0EXFEK">
            <text:p text:style-name="ID0EUGEK"><text:span text:style-name="ID0EIHEK">工作日</text:span><text:span text:style-name="ID0EUHEK"><text:line-break/>10小時</text:span></text:p>
          </table:table-cell>
          <table:table-cell table:style-name="ID0EBIEK">
            <text:p text:style-name="ID0E5IEK"><text:span text:style-name="ID0ESJEK">工作日</text:span><text:span text:style-name="ID0E5JEK"><text:line-break/>10小時</text:span></text:p>
          </table:table-cell>
          <table:table-cell table:style-name="ID0ELKEK">
            <text:p text:style-name="ID0EILEK"><text:span text:style-name="ID0E3LEK">休息日</text:span></text:p>
          </table:table-cell>
          <table:table-cell table:style-name="ID0EIMEK">
            <text:p text:style-name="ID0EFNEK"><text:span text:style-name="ID0EZNEK">休息日</text:span></text:p>
          </table:table-cell>
          <table:table-cell table:style-name="ID0EFOEK">
            <text:p text:style-name="ID0ECPEK"><text:span text:style-name="ID0EWPEK">休息日</text:span></text:p>
          </table:table-cell>
        </table:table-row>
        <table:table-row>
          <table:table-cell table:style-name="ID0EDQEK">
            <text:p text:style-name="ID0EAREK"><text:span text:style-name="ID0EUREK">第4</text:span><text:span text:style-name="ID0EBSEK">週</text:span></text:p>
          </table:table-cell>
          <table:table-cell table:style-name="ID0ENSEK">
            <text:p text:style-name="ID0EKTEK"><text:span text:style-name="ID0E5TEK">休息日</text:span></text:p>
          </table:table-cell>
          <table:table-cell table:style-name="ID0EKUEK">
            <text:p text:style-name="ID0EHVEK"><text:span text:style-name="ID0E2VEK">因挪移正常工時至其他</text:span><text:span text:style-name="ID0EHWEK">工作日致免出勤</text:span><text:span text:style-name="ID0ETWEK">日</text:span></text:p>
          </table:table-cell>
          <table:table-cell table:style-name="ID0E6WEK">
            <text:p text:style-name="ID0E3XEK"><text:span text:style-name="ID0EQYEK">因挪移正常工時至其他</text:span><text:span text:style-name="ID0E3YEK">工作日致免出勤</text:span><text:span text:style-name="ID0EIZEK">日</text:span></text:p>
          </table:table-cell>
          <table:table-cell table:style-name="ID0EUZEK">
            <text:p text:style-name="ID0ER1EK"><text:span text:style-name="ID0EF2EK">因挪移正常工時至其他</text:span><text:span text:style-name="ID0ER2EK">工作日致免出勤</text:span><text:span text:style-name="ID0E42EK">日</text:span></text:p>
          </table:table-cell>
          <table:table-cell table:style-name="ID0EJ3EK">
            <text:p text:style-name="ID0EG4EK"><text:span text:style-name="ID0E14EK">因挪移正常工時至其他</text:span><text:span text:style-name="ID0EG5EK">工作日致免出勤</text:span><text:span text:style-name="ID0ES5EK">日</text:span></text:p>
          </table:table-cell>
          <table:table-cell table:style-name="ID0E55EK">
            <text:p text:style-name="ID0E26EK"><text:span text:style-name="ID0EPAFK">例假</text:span></text:p>
          </table:table-cell>
          <table:table-cell table:style-name="ID0E2AFK">
            <text:p text:style-name="ID0EYBFK"><text:span text:style-name="ID0EMCFK">例假</text:span></text:p>
          </table:table-cell>
        </table:table-row>
      </table:table>
      <text:p text:style-name="ID0EYCFK"/>
      <text:p text:style-name="ID0EWDFK"><text:span text:style-name="ID0ELEFK"/></text:p>
      <text:p text:style-name="ID0E5EFK"><text:span text:style-name="ID0E4FFK">實施8</text:span><text:span text:style-name="ID0ERGFK">週</text:span><text:span text:style-name="ID0EEHFK">彈性工時者</text:span></text:p>
      <text:p text:style-name="ID0EXHFK"><text:span text:style-name="ID0EUIFK">雇主經工會同意（如事業單位無工會者，經勞資會議同意）後，得將其8</text:span><text:span text:style-name="ID0EFJFK">週</text:span><text:span text:style-name="ID0EWJFK">內正常工作時數分配於其他工作日；勞工每日正常工時為8小時，每週工時至多為48小時，但每8</text:span><text:span text:style-name="ID0EHKFK">週</text:span><text:span text:style-name="ID0EYKFK">工時不得超過320小時；</text:span><text:span text:style-name="ID0EJLFK">勞工每7日應有1日之休息作為例假，每8</text:span><text:span text:style-name="ID0E3LFK">週</text:span><text:span text:style-name="ID0EPMFK">之例假及休息日至少應有16日</text:span><text:span text:style-name="ID0ECNFK">。</text:span></text:p>
      <table:table table:style-name="ID0ETNFK">
        <table:table-column table:style-name="ID0EUOFK"/>
        <table:table-column table:style-name="ID0EWOFK"/>
        <table:table-column table:style-name="ID0EYOFK"/>
        <table:table-column table:style-name="ID0E1OFK"/>
        <table:table-column table:style-name="ID0E3OFK"/>
        <table:table-column table:style-name="ID0E5OFK"/>
        <table:table-column table:style-name="ID0EAPFK"/>
        <table:table-column table:style-name="ID0ECPFK"/>
        <table:table-header-rows>
          <table:table-row table:style-name="ID0EEPFK">
            <table:table-cell table:style-name="ID0EHPFK">
              <text:p text:style-name="ID0EEQFK"><text:span text:style-name="ID0E1QFK"> </text:span></text:p>
            </table:table-cell>
            <table:table-cell table:style-name="ID0ELRFK">
              <text:p text:style-name="ID0EISFK"><text:span text:style-name="ID0EATFK">一</text:span></text:p>
            </table:table-cell>
            <table:table-cell table:style-name="ID0ERTFK">
              <text:p text:style-name="ID0EOUFK"><text:span text:style-name="ID0EGVFK">二</text:span></text:p>
            </table:table-cell>
            <table:table-cell table:style-name="ID0EXVFK">
              <text:p text:style-name="ID0EUWFK"><text:span text:style-name="ID0EMXFK">三</text:span></text:p>
            </table:table-cell>
            <table:table-cell table:style-name="ID0E4XFK">
              <text:p text:style-name="ID0E1YFK"><text:span text:style-name="ID0ESZFK">四</text:span></text:p>
            </table:table-cell>
            <table:table-cell table:style-name="ID0ED1FK">
              <text:p text:style-name="ID0EA2FK"><text:span text:style-name="ID0EY2FK">五</text:span></text:p>
            </table:table-cell>
            <table:table-cell table:style-name="ID0EJ3FK">
              <text:p text:style-name="ID0EG4FK"><text:span text:style-name="ID0E54FK">六</text:span></text:p>
            </table:table-cell>
            <table:table-cell table:style-name="ID0EP5FK">
              <text:p text:style-name="ID0EM6FK"><text:span text:style-name="ID0EEAGK">日</text:span></text:p>
            </table:table-cell>
          </table:table-row>
        </table:table-header-rows>
        <table:table-row>
          <table:table-cell table:style-name="ID0EWAGK">
            <text:p text:style-name="ID0ETBGK"><text:span text:style-name="ID0EJCGK">第1</text:span><text:span text:style-name="ID0EYCGK">週</text:span></text:p>
          </table:table-cell>
          <table:table-cell table:style-name="ID0EHDGK">
            <text:p text:style-name="ID0EEEGK"><text:span text:style-name="ID0E1EGK">工作日</text:span><text:span text:style-name="ID0EJFGK"><text:line-break/>8小時</text:span></text:p>
          </table:table-cell>
          <table:table-cell table:style-name="ID0EZFGK">
            <text:p text:style-name="ID0EWGGK"><text:span text:style-name="ID0EMHGK">工作日</text:span><text:span text:style-name="ID0E2HGK"><text:line-break/>8小時</text:span></text:p>
          </table:table-cell>
          <table:table-cell table:style-name="ID0ELIGK">
            <text:p text:style-name="ID0EIJGK"><text:span text:style-name="ID0E5JGK">工作日</text:span><text:span text:style-name="ID0ENKGK"><text:line-break/>8小時</text:span></text:p>
          </table:table-cell>
          <table:table-cell table:style-name="ID0E4KGK">
            <text:p text:style-name="ID0E1LGK"><text:span text:style-name="ID0EQMGK">工作日</text:span><text:span text:style-name="ID0E6MGK"><text:line-break/>8小時</text:span></text:p>
          </table:table-cell>
          <table:table-cell table:style-name="ID0EPNGK">
            <text:p text:style-name="ID0EMOGK"><text:span text:style-name="ID0ECPGK">工作日</text:span><text:span text:style-name="ID0ERPGK"><text:line-break/>8小時</text:span></text:p>
          </table:table-cell>
          <table:table-cell table:style-name="ID0EBQGK">
            <text:p text:style-name="ID0E5QGK"><text:span text:style-name="ID0EURGK">工作日</text:span><text:span text:style-name="ID0EDSGK"><text:line-break/>8小時</text:span></text:p>
          </table:table-cell>
          <table:table-cell table:style-name="ID0ETSGK">
            <text:p text:style-name="ID0EQTGK"><text:span text:style-name="ID0EGUGK">例假</text:span></text:p>
          </table:table-cell>
        </table:table-row>
        <table:table-row>
          <table:table-cell table:style-name="ID0EWUGK">
            <text:p text:style-name="ID0ETVGK"><text:span text:style-name="ID0EJWGK">第2</text:span><text:span text:style-name="ID0EYWGK">週</text:span></text:p>
          </table:table-cell>
          <table:table-cell table:style-name="ID0EHXGK">
            <text:p text:style-name="ID0EEYGK"><text:span text:style-name="ID0E1YGK">工作日</text:span><text:span text:style-name="ID0EJZGK"><text:line-break/>8小時</text:span></text:p>
          </table:table-cell>
          <table:table-cell table:style-name="ID0EZZGK">
            <text:p text:style-name="ID0EW1GK"><text:span text:style-name="ID0EM2GK">工作日</text:span><text:span text:style-name="ID0E22GK"><text:line-break/>8小時</text:span></text:p>
          </table:table-cell>
          <table:table-cell table:style-name="ID0EL3GK">
            <text:p text:style-name="ID0EI4GK"><text:span text:style-name="ID0E54GK">工作日</text:span><text:span text:style-name="ID0EN5GK"><text:line-break/>8小時</text:span></text:p>
          </table:table-cell>
          <table:table-cell table:style-name="ID0E45GK">
            <text:p text:style-name="ID0E16GK"><text:span text:style-name="ID0EQAHK">工作日</text:span><text:span text:style-name="ID0E6AHK"><text:line-break/>8小時</text:span></text:p>
          </table:table-cell>
          <table:table-cell table:style-name="ID0EPBHK">
            <text:p text:style-name="ID0EMCHK"><text:span text:style-name="ID0ECDHK">工作日</text:span><text:span text:style-name="ID0ERDHK"><text:line-break/>8小時</text:span></text:p>
          </table:table-cell>
          <table:table-cell table:style-name="ID0EBEHK">
            <text:p text:style-name="ID0E5EHK"><text:span text:style-name="ID0EUFHK">工作日</text:span><text:span text:style-name="ID0EDGHK"><text:line-break/>8小時</text:span></text:p>
          </table:table-cell>
          <table:table-cell table:style-name="ID0ETGHK">
            <text:p text:style-name="ID0EQHHK"><text:span text:style-name="ID0EGIHK">例假</text:span></text:p>
          </table:table-cell>
        </table:table-row>
        <table:table-row>
          <table:table-cell table:style-name="ID0EWIHK">
            <text:p text:style-name="ID0ETJHK"><text:span text:style-name="ID0EJKHK">第3</text:span><text:span text:style-name="ID0EYKHK">週</text:span></text:p>
          </table:table-cell>
          <table:table-cell table:style-name="ID0EHLHK">
            <text:p text:style-name="ID0EEMHK"><text:span text:style-name="ID0E1MHK">工作日</text:span><text:span text:style-name="ID0EJNHK"><text:line-break/></text:span><text:span text:style-name="ID0EYNHK">8小時</text:span></text:p>
          </table:table-cell>
          <table:table-cell table:style-name="ID0EIOHK">
            <text:p text:style-name="ID0EFPHK"><text:span text:style-name="ID0E2PHK">工作日</text:span><text:span text:style-name="ID0ELQHK"><text:line-break/></text:span><text:span text:style-name="ID0E1QHK">8小時</text:span></text:p>
          </table:table-cell>
          <table:table-cell table:style-name="ID0EKRHK">
            <text:p text:style-name="ID0EHSHK"><text:span text:style-name="ID0E4SHK">工作日</text:span><text:span text:style-name="ID0ENTHK"><text:line-break/></text:span><text:span text:style-name="ID0E3THK">8小時</text:span></text:p>
          </table:table-cell>
          <table:table-cell table:style-name="ID0EMUHK">
            <text:p text:style-name="ID0EJVHK"><text:span text:style-name="ID0E6VHK">工作日</text:span><text:span text:style-name="ID0EPWHK"><text:line-break/></text:span><text:span text:style-name="ID0E5WHK">8小時</text:span></text:p>
          </table:table-cell>
          <table:table-cell table:style-name="ID0EOXHK">
            <text:p text:style-name="ID0ELYHK"><text:span text:style-name="ID0EBZHK">工作日</text:span><text:span text:style-name="ID0ERZHK"><text:line-break/></text:span><text:span text:style-name="ID0EA1HK">8小時</text:span></text:p>
          </table:table-cell>
          <table:table-cell table:style-name="ID0EQ1HK">
            <text:p text:style-name="ID0EN2HK"><text:span text:style-name="ID0ED3HK">工作日</text:span><text:span text:style-name="ID0ET3HK"><text:line-break/></text:span><text:span text:style-name="ID0EC4HK">8小時</text:span></text:p>
          </table:table-cell>
          <table:table-cell table:style-name="ID0ES4HK">
            <text:p text:style-name="ID0EP5HK"><text:span text:style-name="ID0EF6HK">例假</text:span></text:p>
          </table:table-cell>
        </table:table-row>
        <table:table-row>
          <table:table-cell table:style-name="ID0EW6HK">
            <text:p text:style-name="ID0EUAAM"><text:span text:style-name="ID0EKBAM">第4</text:span><text:span text:style-name="ID0E1BAM">週</text:span></text:p>
          </table:table-cell>
          <table:table-cell table:style-name="ID0EJCAM">
            <text:p text:style-name="ID0EGDAM"><text:span text:style-name="ID0E3DAM">工作日</text:span><text:span text:style-name="ID0ELEAM"><text:line-break/>8小時</text:span></text:p>
          </table:table-cell>
          <table:table-cell table:style-name="ID0E2EAM">
            <text:p text:style-name="ID0EYFAM"><text:span text:style-name="ID0EOGAM">工作日</text:span><text:span text:style-name="ID0E4GAM"><text:line-break/>8小時</text:span></text:p>
          </table:table-cell>
          <table:table-cell table:style-name="ID0ENHAM">
            <text:p text:style-name="ID0EKIAM"><text:span text:style-name="ID0EAJAM">工作日</text:span><text:span text:style-name="ID0EPJAM"><text:line-break/>8小時</text:span></text:p>
          </table:table-cell>
          <table:table-cell table:style-name="ID0E6JAM">
            <text:p text:style-name="ID0E3KAM"><text:span text:style-name="ID0ESLAM">工作日</text:span><text:span text:style-name="ID0EBMAM"><text:line-break/>8小時</text:span></text:p>
          </table:table-cell>
          <table:table-cell table:style-name="ID0ERMAM">
            <text:p text:style-name="ID0EONAM"><text:span text:style-name="ID0EEOAM">工作日</text:span><text:span text:style-name="ID0ETOAM"><text:line-break/>8小時</text:span></text:p>
          </table:table-cell>
          <table:table-cell table:style-name="ID0EDPAM">
            <text:p text:style-name="ID0EAQAM"><text:span text:style-name="ID0EWQAM">工作日</text:span><text:span text:style-name="ID0EFRAM"><text:line-break/>8小時</text:span></text:p>
          </table:table-cell>
          <table:table-cell table:style-name="ID0EVRAM">
            <text:p text:style-name="ID0ESSAM"><text:span text:style-name="ID0EITAM">例假</text:span></text:p>
          </table:table-cell>
        </table:table-row>
        <table:table-row>
          <table:table-cell table:style-name="ID0EYTAM">
            <text:p text:style-name="ID0EVUAM"><text:span text:style-name="ID0ELVAM">第5</text:span><text:span text:style-name="ID0E1VAM">週</text:span></text:p>
          </table:table-cell>
          <table:table-cell table:style-name="ID0EJWAM">
            <text:p text:style-name="ID0EGXAM"><text:span text:style-name="ID0E3XAM">工作日</text:span><text:span text:style-name="ID0ELYAM"><text:line-break/>8小時</text:span></text:p>
          </table:table-cell>
          <table:table-cell table:style-name="ID0E2YAM">
            <text:p text:style-name="ID0EYZAM"><text:span text:style-name="ID0EO1AM">工作日</text:span><text:span text:style-name="ID0E41AM"><text:line-break/>8小時</text:span></text:p>
          </table:table-cell>
          <table:table-cell table:style-name="ID0EN2AM">
            <text:p text:style-name="ID0EK3AM"><text:span text:style-name="ID0EA4AM">工作日</text:span><text:span text:style-name="ID0EP4AM"><text:line-break/>8小時</text:span></text:p>
          </table:table-cell>
          <table:table-cell table:style-name="ID0E64AM">
            <text:p text:style-name="ID0E35AM"><text:span text:style-name="ID0ES6AM">工作日</text:span><text:span text:style-name="ID0EBABM"><text:line-break/>8小時</text:span></text:p>
          </table:table-cell>
          <table:table-cell table:style-name="ID0ERABM">
            <text:p text:style-name="ID0EOBBM"><text:span text:style-name="ID0EECBM">工作日</text:span><text:span text:style-name="ID0ETCBM"><text:line-break/>8小時</text:span></text:p>
          </table:table-cell>
          <table:table-cell table:style-name="ID0EDDBM">
            <text:p text:style-name="ID0EAEBM"><text:span text:style-name="ID0EWEBM">工作日</text:span><text:span text:style-name="ID0EFFBM"><text:line-break/>8小時</text:span></text:p>
          </table:table-cell>
          <table:table-cell table:style-name="ID0EVFBM">
            <text:p text:style-name="ID0ESGBM"><text:span text:style-name="ID0EIHBM">例假</text:span></text:p>
          </table:table-cell>
        </table:table-row>
        <table:table-row>
          <table:table-cell table:style-name="ID0EYHBM">
            <text:p text:style-name="ID0EVIBM"><text:span text:style-name="ID0ELJBM">第6</text:span><text:span text:style-name="ID0E1JBM">週</text:span></text:p>
          </table:table-cell>
          <table:table-cell table:style-name="ID0EJKBM">
            <text:p text:style-name="ID0EGLBM"><text:span text:style-name="ID0E3LBM">工作日</text:span><text:span text:style-name="ID0ELMBM"><text:line-break/>8小時</text:span></text:p>
          </table:table-cell>
          <table:table-cell table:style-name="ID0E2MBM">
            <text:p text:style-name="ID0EYNBM"><text:span text:style-name="ID0EOOBM">工作日</text:span><text:span text:style-name="ID0E4OBM"><text:line-break/>8小時</text:span></text:p>
          </table:table-cell>
          <table:table-cell table:style-name="ID0ENPBM">
            <text:p text:style-name="ID0EKQBM"><text:span text:style-name="ID0EARBM">工作日</text:span><text:span text:style-name="ID0EPRBM"><text:line-break/>8小時</text:span></text:p>
          </table:table-cell>
          <table:table-cell table:style-name="ID0E6RBM">
            <text:p text:style-name="ID0E3SBM"><text:span text:style-name="ID0ESTBM">工作日</text:span><text:span text:style-name="ID0EBUBM"><text:line-break/>8小時</text:span></text:p>
          </table:table-cell>
          <table:table-cell table:style-name="ID0ERUBM">
            <text:p text:style-name="ID0EOVBM"><text:span text:style-name="ID0EEWBM">工作日</text:span><text:span text:style-name="ID0ETWBM"><text:line-break/>8小時</text:span></text:p>
          </table:table-cell>
          <table:table-cell table:style-name="ID0EDXBM">
            <text:p text:style-name="ID0EAYBM"><text:span text:style-name="ID0EWYBM">工作日</text:span><text:span text:style-name="ID0EFZBM"><text:line-break/>8小時</text:span></text:p>
          </table:table-cell>
          <table:table-cell table:style-name="ID0EVZBM">
            <text:p text:style-name="ID0ES1BM"><text:span text:style-name="ID0EI2BM">例假</text:span></text:p>
          </table:table-cell>
        </table:table-row>
        <table:table-row>
          <table:table-cell table:style-name="ID0EY2BM">
            <text:p text:style-name="ID0EV3BM"><text:span text:style-name="ID0EL4BM">第7</text:span><text:span text:style-name="ID0E14BM">週</text:span></text:p>
          </table:table-cell>
          <table:table-cell table:style-name="ID0EJ5BM">
            <text:p text:style-name="ID0EG6BM"><text:span text:style-name="ID0E36BM">工作日</text:span><text:span text:style-name="ID0ELACM"><text:line-break/>8小時</text:span></text:p>
          </table:table-cell>
          <table:table-cell table:style-name="ID0E2ACM">
            <text:p text:style-name="ID0EYBCM"><text:span text:style-name="ID0EOCCM">工作日</text:span><text:span text:style-name="ID0E4CCM"><text:line-break/>8小時</text:span></text:p>
          </table:table-cell>
          <table:table-cell table:style-name="ID0ENDCM">
            <text:p text:style-name="ID0EKECM"><text:span text:style-name="ID0EAFCM">工作日</text:span><text:span text:style-name="ID0EPFCM"><text:line-break/>8小時</text:span></text:p>
          </table:table-cell>
          <table:table-cell table:style-name="ID0E6FCM">
            <text:p text:style-name="ID0E3GCM"><text:span text:style-name="ID0ESHCM">工作日</text:span><text:span text:style-name="ID0EBICM"><text:line-break/>8小時</text:span></text:p>
          </table:table-cell>
          <table:table-cell table:style-name="ID0ERICM">
            <text:p text:style-name="ID0EOJCM"><text:span text:style-name="ID0EEKCM">休息日</text:span></text:p>
          </table:table-cell>
          <table:table-cell table:style-name="ID0ETKCM">
            <text:p text:style-name="ID0EQLCM"><text:span text:style-name="ID0EGMCM">休息日</text:span></text:p>
          </table:table-cell>
          <table:table-cell table:style-name="ID0EVMCM">
            <text:p text:style-name="ID0ESNCM"><text:span text:style-name="ID0EIOCM">例假</text:span></text:p>
          </table:table-cell>
        </table:table-row>
        <table:table-row>
          <table:table-cell table:style-name="ID0EYOCM">
            <text:p text:style-name="ID0EVPCM"><text:span text:style-name="ID0ELQCM">第8</text:span><text:span text:style-name="ID0E2QCM">週</text:span></text:p>
          </table:table-cell>
          <table:table-cell table:style-name="ID0EKRCM">
            <text:p text:style-name="ID0EHSCM"><text:span text:style-name="ID0E4SCM">休息日</text:span></text:p>
          </table:table-cell>
          <table:table-cell table:style-name="ID0EMTCM">
            <text:p text:style-name="ID0EJUCM"><text:span text:style-name="ID0E6UCM">休息日</text:span></text:p>
          </table:table-cell>
          <table:table-cell table:style-name="ID0EOVCM">
            <text:p text:style-name="ID0ELWCM"><text:span text:style-name="ID0EBXCM">休息日</text:span></text:p>
          </table:table-cell>
          <table:table-cell table:style-name="ID0EQXCM">
            <text:p text:style-name="ID0ENYCM"><text:span text:style-name="ID0EDZCM">休息日</text:span></text:p>
          </table:table-cell>
          <table:table-cell table:style-name="ID0ESZCM">
            <text:p text:style-name="ID0EP1CM"><text:span text:style-name="ID0EF2CM">休息日</text:span></text:p>
          </table:table-cell>
          <table:table-cell table:style-name="ID0EU2CM">
            <text:p text:style-name="ID0ER3CM"><text:span text:style-name="ID0EH4CM">休息日</text:span></text:p>
          </table:table-cell>
          <table:table-cell table:style-name="ID0EW4CM">
            <text:p text:style-name="ID0ET5CM"><text:span text:style-name="ID0EJ6CM">例假</text:span></text:p>
          </table:table-cell>
        </table:table-row>
      </table:table>
      <text:p text:style-name="ID0EY6C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2_" style:display-name="Heading 2" style:family="paragraph" style:parent-style-name="a" style:default-outline-level="2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_33_" style:display-name="Heading 3" style:family="paragraph" style:parent-style-name="a" style:default-outline-level="3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fo:font-weight="bold" style:font-weight-complex="bold" style:letter-kerning="true" style:font-size-complex="13.5pt" fo:font-size="13.5pt" style:font-size-asian="13.5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2_0" style:display-name="標題 2 字元" style:family="text" style:parent-style-name="a0"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_33_0" style:display-name="標題 3 字元" style:family="text" style:parent-style-name="a0">
      <style:text-properties style:font-name="新細明體" style:font-name-complex="新細明體" style:font-name-asian="新細明體" fo:font-weight="bold" style:font-weight-complex="bold" style:letter-kerning="true" style:font-size-complex="13.5pt" fo:font-size="13.5pt" style:font-size-asian="13.5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JXAE">
      <style:text-properties/>
    </style:style>
    <style:style style:family="text" style:name="ID0E23AE">
      <style:text-properties/>
    </style:style>
  </office:styles>
  <office:automatic-styles>
    <style:page-layout style:name="PAGEID0EGADM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A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qwere</meta:initial-creator>
    <meta:creation-date>2017-03-07T21:16:00</meta:creation-date>
    <dc:creator>qwere</dc:creator>
    <dc:date>2017-03-07T21:19:00</dc:date>
    <dc:subject/>
    <meta:editing-cycles>3</meta:editing-cycles>
    <meta:keyword/>
    <meta:document-statistic/>
    <meta:editing-duration>PT0H1M0S</meta:editing-duration>
    <meta:user-defined meta:name="Company" meta:value-type="string"/>
  </office:meta>
</office:document-meta>
</file>