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QRA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LSAG" style:family="text">
      <style:text-properties style:font-name="標楷體" style:font-name-asian="標楷體" fo:font-weight="bold" style:font-weight-complex="bold" style:font-size-complex="16pt" fo:font-size="16pt" style:font-size-asian="16pt"/>
    </style:style>
    <style:style style:name="ID0EZSAG" style:family="text">
      <style:text-properties style:font-name="標楷體" style:font-name-asian="標楷體" fo:font-weight="bold" style:font-weight-complex="bold" style:font-size-complex="16pt" fo:font-size="16pt" style:font-size-asian="16pt"/>
    </style:style>
    <style:style style:name="ID0EHTAG" style:family="text">
      <style:text-properties style:font-name="標楷體" style:font-name-asian="標楷體" fo:font-weight="bold" style:font-weight-complex="bold" style:font-size-complex="16pt" fo:font-size="16pt" style:font-size-asian="16pt"/>
    </style:style>
    <style:style style:name="ID0EVT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UAG" style:family="text">
      <style:text-properties style:font-name="標楷體" style:font-name-asian="標楷體" fo:font-weight="bold" style:font-weight-complex="bold" style:font-size-complex="16pt" fo:font-size="16pt" style:font-size-asian="16pt"/>
    </style:style>
    <style:style style:name="ID0EVUAG" style:family="text">
      <style:text-properties style:font-name="標楷體" style:font-name-asian="標楷體" fo:font-weight="bold" style:font-weight-complex="bold" style:font-size-complex="16pt" fo:font-size="16pt" style:font-size-asian="16pt"/>
    </style:style>
    <style:style style:name="ID0EDVAG" style:family="text">
      <style:text-properties style:font-name="標楷體" style:font-name-asian="標楷體" fo:font-weight="bold" style:font-weight-complex="bold" style:font-size-complex="16pt" fo:font-size="16pt" style:font-size-asian="16pt"/>
    </style:style>
    <style:style style:name="ID0ERVAG" style:family="text">
      <style:text-properties style:font-name="標楷體" style:font-name-asian="標楷體" fo:font-weight="bold" style:font-weight-complex="bold" style:font-size-complex="16pt" fo:font-size="16pt" style:font-size-asian="16pt"/>
    </style:style>
    <style:style style:name="ID0E6VAG" style:family="text">
      <style:text-properties style:font-name="標楷體" style:font-name-asian="標楷體" fo:font-weight="bold" style:font-weight-complex="bold" style:font-size-complex="16pt" fo:font-size="16pt" style:font-size-asian="16pt"/>
    </style:style>
    <style:style style:name="ID0ENWAG" style:family="text">
      <style:text-properties style:font-name="標楷體" style:font-name-asian="標楷體" fo:font-weight="bold" style:font-weight-complex="bold" style:font-size-complex="16pt" fo:font-size="16pt" style:font-size-asian="16pt"/>
    </style:style>
    <style:style style:name="ID0E4W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XAG" style:family="text">
      <style:text-properties style:font-name="標楷體" style:font-name-asian="標楷體" style:font-weight-complex="bold"/>
    </style:style>
    <style:style style:name="ID0E1XAG" style:family="text">
      <style:text-properties style:font-name="標楷體" style:font-name-asian="標楷體" style:font-weight-complex="bold"/>
    </style:style>
    <style:style style:name="ID0EDYAG" style:family="table">
      <style:table-properties table:border-model="collapsing" style:width="17.097cm" table:align="left" fo:margin-left="0cm" fo:margin-bottom="0cm"/>
    </style:style>
    <style:style style:name="ID0EUZAG" style:family="table-column">
      <style:table-column-properties style:column-width="1.778cm"/>
    </style:style>
    <style:style style:name="ID0EWZAG" style:family="table-column">
      <style:table-column-properties style:column-width="0.358cm"/>
    </style:style>
    <style:style style:name="ID0EYZAG" style:family="table-column">
      <style:table-column-properties style:column-width="0.594cm"/>
    </style:style>
    <style:style style:name="ID0E1ZAG" style:family="table-column">
      <style:table-column-properties style:column-width="1.27cm"/>
    </style:style>
    <style:style style:name="ID0E3ZAG" style:family="table-column">
      <style:table-column-properties style:column-width="0.273cm"/>
    </style:style>
    <style:style style:name="ID0E5ZAG" style:family="table-column">
      <style:table-column-properties style:column-width="0.362cm"/>
    </style:style>
    <style:style style:name="ID0EA1AG" style:family="table-column">
      <style:table-column-properties style:column-width="0.318cm"/>
    </style:style>
    <style:style style:name="ID0EC1AG" style:family="table-column">
      <style:table-column-properties style:column-width="0.635cm"/>
    </style:style>
    <style:style style:name="ID0EE1AG" style:family="table-column">
      <style:table-column-properties style:column-width="0.822cm"/>
    </style:style>
    <style:style style:name="ID0EG1AG" style:family="table-column">
      <style:table-column-properties style:column-width="0.448cm"/>
    </style:style>
    <style:style style:name="ID0EI1AG" style:family="table-column">
      <style:table-column-properties style:column-width="0.635cm"/>
    </style:style>
    <style:style style:name="ID0EK1AG" style:family="table-column">
      <style:table-column-properties style:column-width="0.318cm"/>
    </style:style>
    <style:style style:name="ID0EM1AG" style:family="table-column">
      <style:table-column-properties style:column-width="1.27cm"/>
    </style:style>
    <style:style style:name="ID0EO1AG" style:family="table-column">
      <style:table-column-properties style:column-width="0.318cm"/>
    </style:style>
    <style:style style:name="ID0EQ1AG" style:family="table-column">
      <style:table-column-properties style:column-width="0.635cm"/>
    </style:style>
    <style:style style:name="ID0ES1AG" style:family="table-column">
      <style:table-column-properties style:column-width="0.318cm"/>
    </style:style>
    <style:style style:name="ID0EU1AG" style:family="table-column">
      <style:table-column-properties style:column-width="0.318cm"/>
    </style:style>
    <style:style style:name="ID0EW1AG" style:family="table-column">
      <style:table-column-properties style:column-width="0.635cm"/>
    </style:style>
    <style:style style:name="ID0EY1AG" style:family="table-column">
      <style:table-column-properties style:column-width="0.635cm"/>
    </style:style>
    <style:style style:name="ID0E11AG" style:family="table-column">
      <style:table-column-properties style:column-width="0.635cm"/>
    </style:style>
    <style:style style:name="ID0E31AG" style:family="table-column">
      <style:table-column-properties style:column-width="0.249cm"/>
    </style:style>
    <style:style style:name="ID0E51AG" style:family="table-column">
      <style:table-column-properties style:column-width="0.069cm"/>
    </style:style>
    <style:style style:name="ID0EA2AG" style:family="table-column">
      <style:table-column-properties style:column-width="0.318cm"/>
    </style:style>
    <style:style style:name="ID0EC2AG" style:family="table-column">
      <style:table-column-properties style:column-width="0.953cm"/>
    </style:style>
    <style:style style:name="ID0EE2AG" style:family="table-column">
      <style:table-column-properties style:column-width="0.799cm"/>
    </style:style>
    <style:style style:name="ID0EG2AG" style:family="table-column">
      <style:table-column-properties style:column-width="2.138cm"/>
    </style:style>
    <style:style style:name="ID0EJ2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U2A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A3AG" style:family="text">
      <style:text-properties style:font-name="標楷體" style:font-name-asian="標楷體"/>
    </style:style>
    <style:style style:name="ID0EI3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V3AG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B4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O4A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14AG" style:family="text">
      <style:text-properties style:font-name="標楷體" style:font-name-asian="標楷體"/>
    </style:style>
    <style:style style:name="ID0EC5A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O5AG" style:family="text">
      <style:text-properties style:font-name="標楷體" style:font-name-asian="標楷體"/>
    </style:style>
    <style:style style:name="ID0EW5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D6AG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P6A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36A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IABG" style:family="text">
      <style:text-properties style:font-name="標楷體" style:font-name-asian="標楷體"/>
    </style:style>
    <style:style style:name="ID0EQA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4ABG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JB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WB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CC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OC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CBG" style:family="text">
      <style:text-properties style:font-name="標楷體" style:font-name-asian="標楷體"/>
    </style:style>
    <style:style style:name="ID0ECD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DBG" style:family="text">
      <style:text-properties style:font-name="標楷體" style:font-name-asian="標楷體"/>
    </style:style>
    <style:style style:name="ID0EWD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EBG" style:family="text">
      <style:text-properties style:font-name="標楷體" style:font-name-asian="標楷體"/>
    </style:style>
    <style:style style:name="ID0EKE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EBG" style:family="text">
      <style:text-properties style:font-name="標楷體" style:font-name-asian="標楷體"/>
    </style:style>
    <style:style style:name="ID0E6E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KFBG" style:family="paragraph" style:parent-style-name="a">
      <style:paragraph-properties style:tab-stop-distance="0.847cm" fo:line-height="0.459cm" fo:text-align="justify" fo:margin-left="0cm" fo:text-indent="0cm" fo:margin-right="0cm" fo:widows="2" fo:orphans="2"/>
    </style:style>
    <style:style style:name="ID0EZFBG" style:family="text">
      <style:text-properties style:font-name="標楷體" style:font-name-asian="標楷體"/>
    </style:style>
    <style:style style:name="ID0EBG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OGBG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1G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HH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THBG" style:family="text">
      <style:text-properties style:font-name="標楷體" style:font-name-asian="標楷體"/>
    </style:style>
    <style:style style:name="ID0E2H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IIBG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UI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AJ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NJB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YJ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EKBG" style:family="text">
      <style:text-properties style:font-name="標楷體" style:font-name-asian="標楷體"/>
    </style:style>
    <style:style style:name="ID0EMK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YKBG" style:family="text">
      <style:text-properties style:font-name="標楷體" style:font-name-asian="標楷體"/>
    </style:style>
    <style:style style:name="ID0EAL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NLBG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ZL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GMBG" style:family="paragraph" style:parent-style-name="a">
      <style:paragraph-properties style:tab-stop-distance="0.847cm" fo:line-height="0.459cm" fo:text-align="justify" fo:margin-left="0cm" fo:text-indent="0cm" fo:margin-right="0cm" fo:widows="2" fo:orphans="2"/>
    </style:style>
    <style:style style:name="ID0EVMBG" style:family="text">
      <style:text-properties style:font-name="標楷體" style:font-name-asian="標楷體"/>
    </style:style>
    <style:style style:name="ID0E4MBG" style:family="text">
      <style:text-properties style:font-name="標楷體" style:font-name-asian="標楷體" style:font-size-complex="10pt" fo:font-size="10pt" style:font-size-asian="10pt"/>
    </style:style>
    <style:style style:name="ID0EJNB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WNBG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CO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OO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1OBG" style:family="table-row">
      <style:table-row-properties style:min-row-height="0.531cm" style:keep-together="true"/>
    </style:style>
    <style:style style:name="ID0E5O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LP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XPBG" style:family="text">
      <style:text-properties style:font-name="標楷體" style:font-name-asian="標楷體"/>
    </style:style>
    <style:style style:name="ID0E6P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MQ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YQBG" style:family="text">
      <style:text-properties style:font-name="標楷體" style:font-name-asian="標楷體"/>
    </style:style>
    <style:style style:name="ID0EARB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NRBG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ZRB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ISBG" style:family="paragraph" style:parent-style-name="a">
      <style:paragraph-properties style:tab-stop-distance="0.847cm" fo:line-height="0.459cm" fo:text-align="justify" fo:margin-left="0cm" fo:text-indent="0cm" fo:margin-right="0cm" fo:widows="2" fo:orphans="2"/>
    </style:style>
    <style:style style:name="ID0EXSBG" style:family="text">
      <style:text-properties style:font-name="標楷體" style:font-name-asian="標楷體"/>
    </style:style>
    <style:style style:name="ID0E6S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OT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1TBG" style:family="text">
      <style:text-properties style:font-name="標楷體" style:font-name-asian="標楷體"/>
    </style:style>
    <style:style style:name="ID0ECUBG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OU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1UBG" style:family="text">
      <style:text-properties style:font-name="標楷體" style:font-name-asian="標楷體"/>
    </style:style>
    <style:style style:name="ID0ECVBG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OVBG" style:family="table-row">
      <style:table-row-properties style:min-row-height="0.474cm" style:keep-together="true"/>
    </style:style>
    <style:style style:name="ID0ESV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5VBG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KW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XW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DXBG" style:family="text">
      <style:text-properties style:font-name="標楷體" style:font-name-asian="標楷體"/>
    </style:style>
    <style:style style:name="ID0ELXB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YXBG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EY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QY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3Y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IZ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UZBG" style:family="table-row">
      <style:table-row-properties style:min-row-height="0.81cm" style:keep-together="true"/>
    </style:style>
    <style:style style:name="ID0EYZ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E1BG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Q1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41BG" style:family="paragraph" style:parent-style-name="a">
      <style:paragraph-properties style:tab-stop-distance="0.847cm" fo:line-height="0.459cm" fo:text-align="justify" fo:margin-left="0cm" fo:text-indent="0cm" fo:margin-right="0cm" fo:widows="2" fo:orphans="2"/>
    </style:style>
    <style:style style:name="ID0EM2BG" style:family="text">
      <style:text-properties style:font-name="標楷體" style:font-name-asian="標楷體"/>
    </style:style>
    <style:style style:name="ID0EU2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B3BG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N3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Z3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F4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R4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54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J5BG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55BG" style:family="text">
      <style:text-properties style:font-name="標楷體" style:font-name-asian="標楷體" fo:font-weight="bold" style:font-weight-complex="bold" style:font-size-complex="14pt" fo:font-size="14pt" style:font-size-asian="14pt"/>
    </style:style>
    <style:style style:name="ID0EN6B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36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AAI" style:family="text">
      <style:text-properties style:font-name="標楷體" style:font-name-asian="標楷體"/>
    </style:style>
    <style:style style:name="ID0ERAA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AB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BAI" style:family="text">
      <style:text-properties style:font-name="標楷體" style:font-name-asian="標楷體"/>
    </style:style>
    <style:style style:name="ID0EUB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BC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CAI" style:family="text">
      <style:text-properties style:font-name="標楷體" style:font-name-asian="標楷體"/>
    </style:style>
    <style:style style:name="ID0EVC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EDAI" style:family="paragraph" style:parent-style-name="a">
      <style:paragraph-properties style:tab-stop-distance="0.847cm" fo:margin-left="0cm" fo:text-indent="0cm" fo:margin-right="0cm" fo:widows="2" fo:orphans="2"/>
    </style:style>
    <style:style style:name="ID0EODAI" style:family="text">
      <style:text-properties style:font-name="標楷體" style:font-name-asian="標楷體"/>
    </style:style>
    <style:style style:name="ID0EWDA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DEAI" style:family="paragraph" style:parent-style-name="a">
      <style:paragraph-properties style:tab-stop-distance="0.847cm" fo:margin-left="0cm" fo:text-indent="0cm" fo:margin-right="0cm" fo:widows="2" fo:orphans="2"/>
    </style:style>
    <style:style style:name="ID0ENEAI" style:family="text">
      <style:text-properties style:font-name="標楷體" style:font-name-asian="標楷體"/>
    </style:style>
    <style:style style:name="ID0EVEAI" style:family="paragraph" style:parent-style-name="a">
      <style:paragraph-properties style:tab-stop-distance="0.847cm" fo:margin-left="0cm" fo:text-indent="0cm" fo:margin-right="0cm" fo:widows="2" fo:orphans="2"/>
    </style:style>
    <style:style style:name="ID0E6EAI" style:family="text">
      <style:text-properties style:font-name="標楷體" style:font-name-asian="標楷體"/>
    </style:style>
    <style:style style:name="ID0EHFA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UFAI" style:family="paragraph" style:parent-style-name="a">
      <style:paragraph-properties style:tab-stop-distance="0.847cm" fo:margin-left="0cm" fo:text-indent="0cm" fo:margin-right="0cm" fo:widows="2" fo:orphans="2"/>
    </style:style>
    <style:style style:name="ID0E5FAI" style:family="text">
      <style:text-properties style:font-name="標楷體" style:font-name-asian="標楷體"/>
    </style:style>
    <style:style style:name="ID0EGGA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VG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HAI" style:family="text">
      <style:text-properties style:font-name="標楷體" style:font-name-asian="標楷體"/>
    </style:style>
    <style:style style:name="ID0EJHA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YH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IAI" style:family="text">
      <style:text-properties style:font-name="標楷體" style:font-name-asian="標楷體"/>
    </style:style>
    <style:style style:name="ID0ENI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ZI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FJ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RJ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4J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IK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KAI" style:family="text">
      <style:text-properties style:font-name="標楷體" style:font-name-asian="標楷體" style:font-size-complex="11pt" fo:font-size="11pt" style:font-size-asian="11pt"/>
    </style:style>
    <style:style style:name="ID0EEL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PL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LAI" style:family="text">
      <style:text-properties style:font-name="標楷體" style:font-name-asian="標楷體" style:font-size-complex="11pt" fo:font-size="11pt" style:font-size-asian="11pt"/>
    </style:style>
    <style:style style:name="ID0ELM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XM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DN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NN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XN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BO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LO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XO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DP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PP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2PAI" style:family="table-row">
      <style:table-row-properties style:min-row-height="0.7cm" style:keep-together="true"/>
    </style:style>
    <style:style style:name="ID0E6P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KQ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WQ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BR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NR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YR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ES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PS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2S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ET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QT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2T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HU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SU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5U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HV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RV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1V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EW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PW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2W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GX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SXAI" style:family="table-row">
      <style:table-row-properties style:min-row-height="0.52cm" style:keep-together="true"/>
    </style:style>
    <style:style style:name="ID0EWX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BY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NY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YY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EZ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PZ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2Z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G1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S1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21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H2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S2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52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J3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V3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53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I4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R4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24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G5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S5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45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J6AI" style:family="table-row">
      <style:table-row-properties style:min-row-height="0.464cm" style:keep-together="true"/>
    </style:style>
    <style:style style:name="ID0EN6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Y6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EA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PABI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asian="標楷體" fo:font-weight="bold" style:font-weight-complex="bold" style:font-size-complex="14pt" fo:font-size="14pt" style:font-size-asian="14pt"/>
    </style:style>
    <style:style style:name="ID0EEB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PBBI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asian="標楷體" fo:font-weight="bold" style:font-weight-complex="bold" style:font-size-complex="14pt" fo:font-size="14pt" style:font-size-asian="14pt"/>
    </style:style>
    <style:style style:name="ID0EEC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PC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2C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ED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QD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2D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HE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SE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5E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HF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RF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1F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EG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PG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2G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GH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SHBI" style:family="table-row">
      <style:table-row-properties style:min-row-height="0.464cm" style:keep-together="true"/>
    </style:style>
    <style:style style:name="ID0EWH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BI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NI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YIBI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asian="標楷體" fo:font-weight="bold" style:font-weight-complex="bold" style:font-size-complex="14pt" fo:font-size="14pt" style:font-size-asian="14pt"/>
    </style:style>
    <style:style style:name="ID0ENJ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YJBI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asian="標楷體" fo:font-weight="bold" style:font-weight-complex="bold" style:font-size-complex="14pt" fo:font-size="14pt" style:font-size-asian="14pt"/>
    </style:style>
    <style:style style:name="ID0ENK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YK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EL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NL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ZL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EM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QM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2M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HN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QN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1N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DO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NO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YO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EP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PP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3P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HQBI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WQBI" style:family="text">
      <style:text-properties style:font-name="標楷體" style:font-name-asian="標楷體" fo:font-weight="bold" style:font-weight-complex="bold" style:font-size-complex="14pt" fo:font-size="14pt" style:font-size-asian="14pt"/>
    </style:style>
    <style:style style:name="ID0EFR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QR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RBI" style:family="text">
      <style:text-properties style:font-name="標楷體" style:font-name-asian="標楷體"/>
    </style:style>
    <style:style style:name="ID0EES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PS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SBI" style:family="text">
      <style:text-properties style:font-name="標楷體" style:font-name-asian="標楷體"/>
    </style:style>
    <style:style style:name="ID0EDT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OT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TBI" style:family="text">
      <style:text-properties style:font-name="標楷體" style:font-name-asian="標楷體"/>
    </style:style>
    <style:style style:name="ID0ECU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NU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UBI" style:family="text">
      <style:text-properties style:font-name="標楷體" style:font-name-asian="標楷體"/>
    </style:style>
    <style:style style:name="ID0EBVBI" style:family="table-row">
      <style:table-row-properties style:min-row-height="0.295cm" style:keep-together="true"/>
    </style:style>
    <style:style style:name="ID0EFV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QV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3V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HW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TW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5W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KX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VX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BYBI" style:family="table-row">
      <style:table-row-properties style:min-row-height="0.58cm" style:keep-together="true"/>
    </style:style>
    <style:style style:name="ID0EFY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QY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3Y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HZ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TZ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5Z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K1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V1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B2BI" style:family="table-row">
      <style:table-row-properties style:min-row-height="0.58cm" style:keep-together="true"/>
    </style:style>
    <style:style style:name="ID0EF2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Q2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32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I3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T3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63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K4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W4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B5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N5BI" style:family="table-row">
      <style:table-row-properties style:min-row-height="0.58cm" style:keep-together="true"/>
    </style:style>
    <style:style style:name="ID0ER5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35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I6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T6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66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KA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WA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BB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NBCI" style:family="table-row">
      <style:table-row-properties style:min-row-height="0.58cm" style:keep-together="true"/>
    </style:style>
    <style:style style:name="ID0ERB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3B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IC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TC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6C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KD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WD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BE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NECI" style:family="table-row">
      <style:table-row-properties style:min-row-height="0.58cm" style:keep-together="true"/>
    </style:style>
    <style:style style:name="ID0ERE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3ECI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RFCI" style:family="text">
      <style:text-properties style:font-name="標楷體" style:font-name-asian="標楷體" fo:font-weight="bold" style:font-weight-complex="bold" style:font-size-complex="14pt" fo:font-size="14pt" style:font-size-asian="14pt"/>
    </style:style>
    <style:style style:name="ID0E6FCI" style:family="table-row">
      <style:table-row-properties style:min-row-height="0.58cm" style:keep-together="true"/>
    </style:style>
    <style:style style:name="ID0EDG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OG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GCI" style:family="text">
      <style:text-properties style:font-name="標楷體" style:font-name-asian="標楷體"/>
    </style:style>
    <style:style style:name="ID0ECH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NH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HCI" style:family="text">
      <style:text-properties style:font-name="標楷體" style:font-name-asian="標楷體"/>
    </style:style>
    <style:style style:name="ID0EBI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MI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ICI" style:family="text">
      <style:text-properties style:font-name="標楷體" style:font-name-asian="標楷體"/>
    </style:style>
    <style:style style:name="ID0EAJ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LJ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JCI" style:family="text">
      <style:text-properties style:font-name="標楷體" style:font-name-asian="標楷體"/>
    </style:style>
    <style:style style:name="ID0E6JCI" style:family="table-row">
      <style:table-row-properties style:min-row-height="0.58cm" style:keep-together="true"/>
    </style:style>
    <style:style style:name="ID0EDK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OK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1K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FL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RL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3L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IM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TM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6MCI" style:family="table-row">
      <style:table-row-properties style:min-row-height="0.58cm" style:keep-together="true"/>
    </style:style>
    <style:style style:name="ID0EDN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ON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1N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FO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RO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3O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IP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TP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6PCI" style:family="table-row">
      <style:table-row-properties style:min-row-height="0.58cm" style:keep-together="true"/>
    </style:style>
    <style:style style:name="ID0EDQ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OQ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1Q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FR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RR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3R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IS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TS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ATC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LTCI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1TCI" style:family="text">
      <style:text-properties style:font-name="標楷體" style:font-name-asian="標楷體" fo:font-weight="bold" style:font-weight-complex="bold" style:font-size-complex="14pt" fo:font-size="14pt" style:font-size-asian="14pt"/>
    </style:style>
    <style:style style:name="ID0EJU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YU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VCI" style:family="text">
      <style:text-properties style:font-name="標楷體" style:font-name-asian="標楷體"/>
    </style:style>
    <style:style style:name="ID0ENV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3V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WCI" style:family="text">
      <style:text-properties style:font-name="標楷體" style:font-name-asian="標楷體"/>
    </style:style>
    <style:style style:name="ID0EQW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4W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XCI" style:family="text">
      <style:text-properties style:font-name="標楷體" style:font-name-asian="標楷體"/>
    </style:style>
    <style:style style:name="ID0ERX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AY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YCI" style:family="text">
      <style:text-properties style:font-name="標楷體" style:font-name-asian="標楷體"/>
    </style:style>
    <style:style style:name="ID0EUY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DZ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ZCI" style:family="text">
      <style:text-properties style:font-name="標楷體" style:font-name-asian="標楷體"/>
    </style:style>
    <style:style style:name="ID0EXZ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E1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1CI" style:family="text">
      <style:text-properties style:font-name="標楷體" style:font-name-asian="標楷體"/>
    </style:style>
    <style:style style:name="ID0EZ1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H2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T2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B3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N3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13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4CI" style:family="text">
      <style:text-properties style:font-name="標楷體" style:font-name-asian="標楷體"/>
    </style:style>
    <style:style style:name="ID0EO4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24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5CI" style:family="text">
      <style:text-properties style:font-name="標楷體" style:font-name-asian="標楷體"/>
    </style:style>
    <style:style style:name="ID0EP5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35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6CI" style:family="text">
      <style:text-properties style:font-name="標楷體" style:font-name-asian="標楷體"/>
    </style:style>
    <style:style style:name="ID0EQ6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56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KAD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YA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EBD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QB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3BDI" style:family="table-row">
      <style:table-row-properties style:min-row-height="0.527cm" style:keep-together="true"/>
    </style:style>
    <style:style style:name="ID0EACD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NC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ZCD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GD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SDD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6D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LED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YE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EFD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RF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4FD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KG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WGD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DH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PHD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1H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GIDI" style:family="table-row">
      <style:table-row-properties style:min-row-height="0.545cm" style:keep-together="true"/>
    </style:style>
    <style:style style:name="ID0EKI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VI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BJ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MJ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YJ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DK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PK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1K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GL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RL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4L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IM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UM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6M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LN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UN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AODI" style:family="table-row">
      <style:table-row-properties style:min-row-height="0.545cm" style:keep-together="true"/>
    </style:style>
    <style:style style:name="ID0EEO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PO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2O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GP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SP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4P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JQ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UQ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AR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LR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XR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CS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OS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ZS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FT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OT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1TDI" style:family="table-row">
      <style:table-row-properties style:min-row-height="0.545cm" style:keep-together="true"/>
    </style:style>
    <style:style style:name="ID0E5T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JU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VU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AV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MV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XV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DW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OW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1W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FX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RX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3X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IY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TY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6Y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IZ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UZDI" style:family="table-row">
      <style:table-row-properties style:min-row-height="0.545cm" style:keep-together="true"/>
    </style:style>
    <style:style style:name="ID0EYZ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D1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P1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11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G2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R2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42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I3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U3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63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L4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W4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C5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N5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Z5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C6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O6DI" style:family="table-row">
      <style:table-row-properties style:min-row-height="0.545cm" style:keep-together="true"/>
    </style:style>
    <style:style style:name="ID0ES6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46DI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NAAK" style:family="text">
      <style:text-properties style:font-name="標楷體" style:font-name-asian="標楷體" fo:font-weight="bold" style:font-weight-complex="bold" style:font-size-complex="14pt" fo:font-size="14pt" style:font-size-asian="14pt"/>
    </style:style>
    <style:style style:name="ID0E2AAK" style:family="table-row">
      <style:table-row-properties style:min-row-height="8.147cm" style:keep-together="true"/>
    </style:style>
    <style:style style:name="ID0E6A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KBA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XBAK" style:family="text">
      <style:text-properties style:font-name="標楷體" style:font-name-asian="標楷體"/>
    </style:style>
    <style:style style:name="ID0E6BAK" style:family="table-row">
      <style:table-row-properties style:min-row-height="0.609cm" style:keep-together="true"/>
    </style:style>
    <style:style style:name="ID0EDCA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WCAK" style:family="paragraph" style:parent-style-name="a">
      <style:paragraph-properties style:tab-stop-distance="0.847cm" style:snap-to-layout-grid="false" fo:line-height="0.494cm" fo:margin-left="0cm" fo:text-indent="0cm" fo:margin-right="0cm" fo:widows="2" fo:orphans="2"/>
    </style:style>
    <style:style style:name="ID0ELDAK" style:family="text">
      <style:text-properties style:font-name="標楷體" style:font-name-asian="標楷體" fo:color="#000000" style:font-size-complex="11pt" fo:font-size="11pt" style:font-size-asian="11pt"/>
    </style:style>
    <style:style style:name="ID0EZDAK" style:family="text">
      <style:text-properties style:font-name-asian="標楷體" fo:color="#000000" style:font-size-complex="11pt" fo:font-size="11pt" style:font-size-asian="11pt"/>
    </style:style>
    <style:style style:name="ID0EFEAK" style:family="text">
      <style:text-properties style:font-name="標楷體" style:font-name-asian="標楷體" fo:color="#000000" style:font-size-complex="11pt" fo:font-size="11pt" style:font-size-asian="11pt"/>
    </style:style>
    <style:style style:name="ID0ETEAK" style:family="text">
      <style:text-properties style:font-name-asian="標楷體" fo:color="#000000" style:font-size-complex="11pt" fo:font-size="11pt" style:font-size-asian="11pt"/>
    </style:style>
    <style:style style:name="ID0E6EAK" style:family="text">
      <style:text-properties style:font-name="標楷體" style:font-name-asian="標楷體" fo:color="#000000" style:font-size-complex="11pt" fo:font-size="11pt" style:font-size-asian="11pt"/>
    </style:style>
    <style:style style:name="ID0ENFAK" style:family="text">
      <style:text-properties style:font-name-asian="標楷體" fo:color="#000000" style:font-size-complex="11pt" fo:font-size="11pt" style:font-size-asian="11pt"/>
    </style:style>
    <style:style style:name="ID0EZFAK" style:family="text">
      <style:text-properties style:font-name-asian="標楷體" fo:color="#000000" style:font-size-complex="11pt" fo:font-size="11pt" style:font-size-asian="11pt"/>
    </style:style>
    <style:style style:name="ID0EFGAK" style:family="text">
      <style:text-properties style:font-name-asian="標楷體" fo:color="#000000" style:font-size-complex="11pt" fo:font-size="11pt" style:font-size-asian="11pt"/>
    </style:style>
    <style:style style:name="ID0ERGAK" style:family="text">
      <style:text-properties style:font-name-asian="標楷體" fo:color="#000000" style:font-size-complex="11pt" fo:font-size="11pt" style:font-size-asian="11pt"/>
    </style:style>
    <style:style style:name="ID0E4GAK" style:family="text">
      <style:text-properties style:font-name-asian="標楷體" fo:color="#000000" style:font-size-complex="11pt" fo:font-size="11pt" style:font-size-asian="11pt"/>
    </style:style>
    <style:style style:name="ID0EJHAK" style:family="table-row">
      <style:table-row-properties style:min-row-height="1.57cm" style:keep-together="true"/>
    </style:style>
    <style:style style:name="ID0ENHA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AIAK" style:family="paragraph" style:parent-style-name="a">
      <style:paragraph-properties style:tab-stop-distance="0.847cm" style:snap-to-layout-grid="false" fo:line-height="0.494cm" fo:margin-left="0cm" fo:text-indent="0cm" fo:margin-right="0cm" fo:widows="2" fo:orphans="2"/>
    </style:style>
    <style:style style:name="ID0EVIAK" style:family="text">
      <style:text-properties style:font-name="標楷體" style:font-name-asian="標楷體" fo:color="#000000" style:font-size-complex="14pt" fo:font-size="14pt" style:font-size-asian="14pt"/>
    </style:style>
    <style:style style:name="ID0EDJAK" style:family="table-row">
      <style:table-row-properties style:min-row-height="1.226cm" style:keep-together="true"/>
    </style:style>
    <style:style style:name="ID0EHJA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E6E6E6"/>
    </style:style>
    <style:style style:name="ID0EUJAK" style:family="paragraph" style:parent-style-name="a">
      <style:paragraph-properties style:tab-stop-distance="0.847cm" style:snap-to-layout-grid="false" fo:line-height="0.494cm" fo:margin-left="0cm" fo:text-indent="0cm" fo:margin-right="0cm" fo:widows="2" fo:orphans="2"/>
    </style:style>
    <style:style style:name="ID0EHKAK" style:family="text">
      <style:text-properties style:font-name="標楷體" style:font-name-asian="標楷體" fo:font-weight="bold" style:font-weight-complex="bold" fo:color="#000000"/>
    </style:style>
    <style:style style:name="ID0ETKAK" style:family="text">
      <style:text-properties style:font-name="標楷體" style:font-name-asian="標楷體" fo:font-weight="bold" style:font-weight-complex="bold" fo:color="#000000" fo:font-size="11pt" style:font-size-asian="11pt"/>
    </style:style>
    <style:style style:name="ID0EBLAK" style:family="text">
      <style:text-properties style:font-name="Arial" style:font-name-asian="標楷體" fo:font-weight="bold" style:font-weight-complex="bold" fo:color="#000000" style:letter-kerning="true"/>
    </style:style>
    <style:style style:name="ID0EOLAK" style:family="text">
      <style:text-properties style:font-name="Arial" style:font-name-asian="標楷體" fo:font-weight="bold" style:font-weight-complex="bold" fo:color="#000000" style:letter-kerning="true"/>
    </style:style>
    <style:style style:name="ID0E5LAK" style:family="text">
      <style:text-properties style:font-name="標楷體" style:font-name-asian="標楷體" fo:font-weight="bold" style:font-weight-complex="bold" fo:color="#000000" fo:font-size="11pt" style:font-size-asian="11pt"/>
    </style:style>
    <style:style style:name="ID0EMMAK" style:family="text">
      <style:text-properties style:font-name="Arial" style:font-name-asian="標楷體" fo:font-weight="bold" style:font-weight-complex="bold" fo:color="#000000" style:letter-kerning="true"/>
    </style:style>
    <style:style style:name="ID0EZMAK" style:family="text">
      <style:text-properties style:font-name="Arial" style:font-name-asian="標楷體" fo:font-weight="bold" style:font-weight-complex="bold" fo:color="#000000" style:letter-kerning="true"/>
    </style:style>
    <style:style style:name="ID0EHNAK" style:family="text">
      <style:text-properties style:font-name="Arial" style:font-name-asian="標楷體" fo:font-weight="bold" style:font-weight-complex="bold" fo:color="#000000" style:letter-kerning="true"/>
    </style:style>
    <style:style style:name="ID0EXNAK" style:family="text">
      <style:text-properties style:font-name="Arial" style:font-name-asian="標楷體" fo:font-weight="bold" style:font-weight-complex="bold" fo:color="#000000" style:letter-kerning="true"/>
    </style:style>
    <style:style style:name="ID0EFOAK" style:family="paragraph" style:parent-style-name="a">
      <style:paragraph-properties style:tab-stop-distance="0.847cm" fo:margin-left="0cm" fo:text-indent="0cm" fo:margin-right="0cm" fo:widows="2" fo:orphans="2"/>
    </style:style>
    <style:style style:name="ID0EPOAK" style:family="text">
      <style:text-properties style:font-name-asian="標楷體" fo:color="#000000"/>
    </style:style>
    <style:style style:name="ID0EXOAK" style:family="text">
      <style:text-properties style:font-name-asian="標楷體" fo:color="#000000"/>
    </style:style>
    <style:style style:name="ID0E6OAK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GPAK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QRAG"><text:bookmark-start text:name="_GoBack"/><text:bookmark-end text:name="_GoBack"/><text:span text:style-name="ID0ELSAG">連江縣</text:span><text:span text:style-name="ID0EZSAG">立介壽國民中小學總務處</text:span><text:span text:style-name="ID0EHTAG">約僱人員</text:span></text:p>
      <text:p text:style-name="ID0EVTAG"><text:span text:style-name="ID0EHUAG">(</text:span><text:span text:style-name="ID0EVUAG">助理員職務代理</text:span><text:span text:style-name="ID0EDVAG">人</text:span><text:span text:style-name="ID0ERVAG">)</text:span><text:span text:style-name="ID0E6VAG">甄選報名表</text:span><text:span text:style-name="ID0ENWAG"><text:s text:c="3"/></text:span></text:p>
      <text:p text:style-name="ID0E4WAG"><text:span text:style-name="ID0EPXAG"><text:s text:c="44"/></text:span><text:span text:style-name="ID0E1XAG">編號:</text:span></text:p>
      <table:table table:style-name="ID0EDYAG">
        <table:table-column table:style-name="ID0EUZAG"/>
        <table:table-column table:style-name="ID0EWZAG"/>
        <table:table-column table:style-name="ID0EYZAG"/>
        <table:table-column table:style-name="ID0E1ZAG"/>
        <table:table-column table:style-name="ID0E3ZAG"/>
        <table:table-column table:style-name="ID0E5ZAG"/>
        <table:table-column table:style-name="ID0EA1AG"/>
        <table:table-column table:style-name="ID0EC1AG"/>
        <table:table-column table:style-name="ID0EE1AG"/>
        <table:table-column table:style-name="ID0EG1AG"/>
        <table:table-column table:style-name="ID0EI1AG"/>
        <table:table-column table:style-name="ID0EK1AG"/>
        <table:table-column table:style-name="ID0EM1AG"/>
        <table:table-column table:style-name="ID0EO1AG"/>
        <table:table-column table:style-name="ID0EQ1AG"/>
        <table:table-column table:style-name="ID0ES1AG"/>
        <table:table-column table:style-name="ID0EU1AG"/>
        <table:table-column table:style-name="ID0EW1AG"/>
        <table:table-column table:style-name="ID0EY1AG"/>
        <table:table-column table:style-name="ID0E11AG"/>
        <table:table-column table:style-name="ID0E31AG"/>
        <table:table-column table:style-name="ID0E51AG"/>
        <table:table-column table:style-name="ID0EA2AG"/>
        <table:table-column table:style-name="ID0EC2AG"/>
        <table:table-column table:style-name="ID0EE2AG"/>
        <table:table-column table:style-name="ID0EG2AG"/>
        <table:table-row>
          <table:table-cell table:style-name="ID0EJ2AG">
            <text:p text:style-name="ID0EU2AG"><text:span text:style-name="ID0EA3AG">姓名</text:span></text:p>
          </table:table-cell>
          <table:table-cell table:style-name="ID0EI3AG" table:number-columns-spanned="6">
            <text:p text:style-name="ID0EV3AG"/>
          </table:table-cell>
          <table:table-cell table:style-name="ID0EB4AG" table:number-columns-spanned="4">
            <text:p text:style-name="ID0EO4AG"><text:span text:style-name="ID0E14AG">英文姓名</text:span></text:p>
            <text:p text:style-name="ID0EC5AG"><text:span text:style-name="ID0EO5AG">(姓氏在前)</text:span></text:p>
          </table:table-cell>
          <table:table-cell table:style-name="ID0EW5AG" table:number-columns-spanned="5">
            <text:p text:style-name="ID0ED6AG"/>
          </table:table-cell>
          <table:table-cell table:style-name="ID0EP6AG" table:number-columns-spanned="2">
            <text:p text:style-name="ID0E36AG"><text:span text:style-name="ID0EIABG">性別</text:span></text:p>
          </table:table-cell>
          <table:table-cell table:style-name="ID0EQABG" table:number-columns-spanned="2">
            <text:p text:style-name="ID0E4ABG"/>
          </table:table-cell>
          <table:table-cell table:style-name="ID0EJBBG" table:number-columns-spanned="6" table:number-rows-spanned="3">
            <text:p text:style-name="ID0EWBBG"/>
            <text:p text:style-name="ID0ECCBG"/>
            <text:p text:style-name="ID0EOCBG"><text:span text:style-name="ID0E1CBG">請</text:span></text:p>
            <text:p text:style-name="ID0ECDBG"><text:span text:style-name="ID0EODBG">貼</text:span></text:p>
            <text:p text:style-name="ID0EWDBG"><text:span text:style-name="ID0ECEBG">照</text:span></text:p>
            <text:p text:style-name="ID0EKEBG"><text:span text:style-name="ID0EWEBG">片</text:span></text:p>
          </table:table-cell>
        </table:table-row>
        <table:table-row>
          <table:table-cell table:style-name="ID0E6EBG">
            <text:p text:style-name="ID0EKFBG"><text:span text:style-name="ID0EZFBG">國民身分證統一編號</text:span></text:p>
          </table:table-cell>
          <table:table-cell table:style-name="ID0EBGBG" table:number-columns-spanned="6">
            <text:p text:style-name="ID0EOGBG"/>
          </table:table-cell>
          <table:table-cell table:style-name="ID0E1GBG" table:number-columns-spanned="4">
            <text:p text:style-name="ID0EHHBG"><text:span text:style-name="ID0ETHBG">出生日期</text:span></text:p>
          </table:table-cell>
          <table:table-cell table:style-name="ID0E2HBG" table:number-columns-spanned="9">
            <text:p text:style-name="ID0EIIBG"/>
          </table:table-cell>
          <table:covered-table-cell table:style-name="ID0EUIBG">
            <text:p text:style-name="ID0EAJBG"/>
          </table:covered-table-cell>
        </table:table-row>
        <table:table-row>
          <table:table-cell table:style-name="ID0ENJBG">
            <text:p text:style-name="ID0EYJBG"><text:span text:style-name="ID0EEKBG">護照</text:span></text:p>
            <text:p text:style-name="ID0EMKBG"><text:span text:style-name="ID0EYKBG">號碼</text:span></text:p>
          </table:table-cell>
          <table:table-cell table:style-name="ID0EALBG" table:number-columns-spanned="6">
            <text:p text:style-name="ID0ENLBG"/>
          </table:table-cell>
          <table:table-cell table:style-name="ID0EZLBG" table:number-columns-spanned="4">
            <text:p text:style-name="ID0EGMBG"><text:span text:style-name="ID0EVMBG">外國國籍</text:span><text:span text:style-name="ID0E4MBG">(如無外國國籍，請註明「無」)</text:span></text:p>
          </table:table-cell>
          <table:table-cell table:style-name="ID0EJNBG" table:number-columns-spanned="9">
            <text:p text:style-name="ID0EWNBG"/>
          </table:table-cell>
          <table:covered-table-cell table:style-name="ID0ECOBG">
            <text:p text:style-name="ID0EOOBG"/>
          </table:covered-table-cell>
        </table:table-row>
        <table:table-row table:style-name="ID0E1OBG">
          <table:table-cell table:style-name="ID0E5OBG" table:number-rows-spanned="3">
            <text:p text:style-name="ID0ELPBG"><text:span text:style-name="ID0EXPBG">通訊處</text:span></text:p>
          </table:table-cell>
          <table:table-cell table:style-name="ID0E6PBG" table:number-columns-spanned="3">
            <text:p text:style-name="ID0EMQBG"><text:span text:style-name="ID0EYQBG">戶籍地</text:span></text:p>
          </table:table-cell>
          <table:table-cell table:style-name="ID0EARBG" table:number-columns-spanned="16">
            <text:p text:style-name="ID0ENRBG"/>
          </table:table-cell>
          <table:table-cell table:style-name="ID0EZRBG" table:number-columns-spanned="3" table:number-rows-spanned="3">
            <text:p text:style-name="ID0EISBG"><text:span text:style-name="ID0EXSBG">電話號碼</text:span></text:p>
          </table:table-cell>
          <table:table-cell table:style-name="ID0E6SBG" table:number-columns-spanned="3" table:number-rows-spanned="3">
            <text:p text:style-name="ID0EOTBG"><text:span text:style-name="ID0E1TBG">住宅：</text:span></text:p>
            <text:p text:style-name="ID0ECUBG"/>
            <text:p text:style-name="ID0EOUBG"><text:span text:style-name="ID0E1UBG">手機：</text:span></text:p>
            <text:p text:style-name="ID0ECVBG"/>
          </table:table-cell>
        </table:table-row>
        <table:table-row table:style-name="ID0EOVBG">
          <table:covered-table-cell table:style-name="ID0ESVBG">
            <text:p text:style-name="ID0E5VBG"/>
          </table:covered-table-cell>
          <table:table-cell table:style-name="ID0EKWBG" table:number-columns-spanned="3">
            <text:p text:style-name="ID0EXWBG"><text:span text:style-name="ID0EDXBG">現居住所</text:span></text:p>
          </table:table-cell>
          <table:table-cell table:style-name="ID0ELXBG" table:number-columns-spanned="16">
            <text:p text:style-name="ID0EYXBG"/>
          </table:table-cell>
          <table:covered-table-cell table:style-name="ID0EEYBG">
            <text:p text:style-name="ID0EQYBG"/>
          </table:covered-table-cell>
          <table:covered-table-cell table:style-name="ID0E3YBG">
            <text:p text:style-name="ID0EIZBG"/>
          </table:covered-table-cell>
        </table:table-row>
        <table:table-row table:style-name="ID0EUZBG">
          <table:covered-table-cell table:style-name="ID0EYZBG">
            <text:p text:style-name="ID0EE1BG"/>
          </table:covered-table-cell>
          <table:table-cell table:style-name="ID0EQ1BG" table:number-columns-spanned="3">
            <text:p text:style-name="ID0E41BG"><text:span text:style-name="ID0EM2BG">電子郵件信箱</text:span></text:p>
          </table:table-cell>
          <table:table-cell table:style-name="ID0EU2BG" table:number-columns-spanned="16">
            <text:p text:style-name="ID0EB3BG"/>
          </table:table-cell>
          <table:covered-table-cell table:style-name="ID0EN3BG">
            <text:p text:style-name="ID0EZ3BG"/>
          </table:covered-table-cell>
          <table:covered-table-cell table:style-name="ID0EF4BG">
            <text:p text:style-name="ID0ER4BG"/>
          </table:covered-table-cell>
        </table:table-row>
        <table:table-row>
          <table:table-cell table:style-name="ID0E54BG" table:number-columns-spanned="26">
            <text:p text:style-name="ID0EJ5BG"><text:span text:style-name="ID0E55BG">學<text:s text:c="12"/>歷</text:span></text:p>
          </table:table-cell>
        </table:table-row>
        <table:table-row>
          <table:table-cell table:style-name="ID0EN6BG" table:number-columns-spanned="3" table:number-rows-spanned="2">
            <text:p text:style-name="ID0E36BG"><text:span text:style-name="ID0EJAAI">學校名稱</text:span></text:p>
          </table:table-cell>
          <table:table-cell table:style-name="ID0ERAAI" table:number-columns-spanned="5" table:number-rows-spanned="2">
            <text:p text:style-name="ID0EABAI"><text:span text:style-name="ID0EMBAI">院系科員</text:span></text:p>
          </table:table-cell>
          <table:table-cell table:style-name="ID0EUBAI" table:number-columns-spanned="7">
            <text:p text:style-name="ID0EBCAI"><text:span text:style-name="ID0ENCAI">修業年限</text:span></text:p>
          </table:table-cell>
          <table:table-cell table:style-name="ID0EVCAI" table:number-columns-spanned="2" table:number-rows-spanned="2">
            <text:p text:style-name="ID0EEDAI"><text:span text:style-name="ID0EODAI">畢業</text:span></text:p>
          </table:table-cell>
          <table:table-cell table:style-name="ID0EWDAI" table:number-rows-spanned="2">
            <text:p text:style-name="ID0EDEAI"><text:span text:style-name="ID0ENEAI">結</text:span></text:p>
            <text:p text:style-name="ID0EVEAI"><text:span text:style-name="ID0E6EAI">業</text:span></text:p>
          </table:table-cell>
          <table:table-cell table:style-name="ID0EHFAI" table:number-rows-spanned="2">
            <text:p text:style-name="ID0EUFAI"><text:span text:style-name="ID0E5FAI">肆業</text:span></text:p>
          </table:table-cell>
          <table:table-cell table:style-name="ID0EGGAI" table:number-columns-spanned="5" table:number-rows-spanned="2">
            <text:p text:style-name="ID0EVGAI"><text:span text:style-name="ID0EBHAI">教育程度(學位)</text:span></text:p>
          </table:table-cell>
          <table:table-cell table:style-name="ID0EJHAI" table:number-columns-spanned="2" table:number-rows-spanned="2">
            <text:p text:style-name="ID0EYHAI"><text:span text:style-name="ID0EEIAI">證書日期文號</text:span></text:p>
          </table:table-cell>
        </table:table-row>
        <table:table-row>
          <table:covered-table-cell table:style-name="ID0ENIAI">
            <text:p text:style-name="ID0EZIAI"/>
          </table:covered-table-cell>
          <table:covered-table-cell table:style-name="ID0EFJAI">
            <text:p text:style-name="ID0ERJAI"/>
          </table:covered-table-cell>
          <table:table-cell table:style-name="ID0E4JAI" table:number-columns-spanned="4">
            <text:p text:style-name="ID0EIKAI"><text:span text:style-name="ID0EYKAI">起(年、月)</text:span></text:p>
          </table:table-cell>
          <table:table-cell table:style-name="ID0EELAI" table:number-columns-spanned="3">
            <text:p text:style-name="ID0EPLAI"><text:span text:style-name="ID0E6LAI">迄(年、月)</text:span></text:p>
          </table:table-cell>
          <table:covered-table-cell table:style-name="ID0ELMAI">
            <text:p text:style-name="ID0EXMAI"/>
          </table:covered-table-cell>
          <table:covered-table-cell table:style-name="ID0EDNAI">
            <text:p text:style-name="ID0ENNAI"/>
          </table:covered-table-cell>
          <table:covered-table-cell table:style-name="ID0EXNAI">
            <text:p text:style-name="ID0EBOAI"/>
          </table:covered-table-cell>
          <table:covered-table-cell table:style-name="ID0ELOAI">
            <text:p text:style-name="ID0EXOAI"/>
          </table:covered-table-cell>
          <table:covered-table-cell table:style-name="ID0EDPAI">
            <text:p text:style-name="ID0EPPAI"/>
          </table:covered-table-cell>
        </table:table-row>
        <table:table-row table:style-name="ID0E2PAI">
          <table:table-cell table:style-name="ID0E6PAI" table:number-columns-spanned="3">
            <text:p text:style-name="ID0EKQAI"/>
          </table:table-cell>
          <table:table-cell table:style-name="ID0EWQAI" table:number-columns-spanned="5">
            <text:p text:style-name="ID0EBRAI"/>
          </table:table-cell>
          <table:table-cell table:style-name="ID0ENRAI" table:number-columns-spanned="2">
            <text:p text:style-name="ID0EYRAI"/>
          </table:table-cell>
          <table:table-cell table:style-name="ID0EESAI" table:number-columns-spanned="2">
            <text:p text:style-name="ID0EPSAI"/>
          </table:table-cell>
          <table:table-cell table:style-name="ID0E2SAI">
            <text:p text:style-name="ID0EETAI"/>
          </table:table-cell>
          <table:table-cell table:style-name="ID0EQTAI" table:number-columns-spanned="2">
            <text:p text:style-name="ID0E2TAI"/>
          </table:table-cell>
          <table:table-cell table:style-name="ID0EHUAI" table:number-columns-spanned="2">
            <text:p text:style-name="ID0ESUAI"/>
          </table:table-cell>
          <table:table-cell table:style-name="ID0E5UAI">
            <text:p text:style-name="ID0EHVAI"/>
          </table:table-cell>
          <table:table-cell table:style-name="ID0ERVAI">
            <text:p text:style-name="ID0E1VAI"/>
          </table:table-cell>
          <table:table-cell table:style-name="ID0EEWAI" table:number-columns-spanned="5">
            <text:p text:style-name="ID0EPWAI"/>
          </table:table-cell>
          <table:table-cell table:style-name="ID0E2WAI" table:number-columns-spanned="2">
            <text:p text:style-name="ID0EGXAI"/>
          </table:table-cell>
        </table:table-row>
        <table:table-row table:style-name="ID0ESXAI">
          <table:table-cell table:style-name="ID0EWXAI" table:number-columns-spanned="3">
            <text:p text:style-name="ID0EBYAI"/>
          </table:table-cell>
          <table:table-cell table:style-name="ID0ENYAI" table:number-columns-spanned="5">
            <text:p text:style-name="ID0EYYAI"/>
          </table:table-cell>
          <table:table-cell table:style-name="ID0EEZAI" table:number-columns-spanned="2">
            <text:p text:style-name="ID0EPZAI"/>
          </table:table-cell>
          <table:table-cell table:style-name="ID0E2ZAI" table:number-columns-spanned="2">
            <text:p text:style-name="ID0EG1AI"/>
          </table:table-cell>
          <table:table-cell table:style-name="ID0ES1AI">
            <text:p text:style-name="ID0E21AI"/>
          </table:table-cell>
          <table:table-cell table:style-name="ID0EH2AI" table:number-columns-spanned="2">
            <text:p text:style-name="ID0ES2AI"/>
          </table:table-cell>
          <table:table-cell table:style-name="ID0E52AI" table:number-columns-spanned="2">
            <text:p text:style-name="ID0EJ3AI"/>
          </table:table-cell>
          <table:table-cell table:style-name="ID0EV3AI">
            <text:p text:style-name="ID0E53AI"/>
          </table:table-cell>
          <table:table-cell table:style-name="ID0EI4AI">
            <text:p text:style-name="ID0ER4AI"/>
          </table:table-cell>
          <table:table-cell table:style-name="ID0E24AI" table:number-columns-spanned="5">
            <text:p text:style-name="ID0EG5AI"/>
          </table:table-cell>
          <table:table-cell table:style-name="ID0ES5AI" table:number-columns-spanned="2">
            <text:p text:style-name="ID0E45AI"/>
          </table:table-cell>
        </table:table-row>
        <table:table-row table:style-name="ID0EJ6AI">
          <table:table-cell table:style-name="ID0EN6AI" table:number-columns-spanned="3">
            <text:p text:style-name="ID0EY6AI"/>
          </table:table-cell>
          <table:table-cell table:style-name="ID0EEABI" table:number-columns-spanned="5">
            <text:p text:style-name="ID0EPABI"/>
          </table:table-cell>
          <table:table-cell table:style-name="ID0EEBBI" table:number-columns-spanned="2">
            <text:p text:style-name="ID0EPBBI"/>
          </table:table-cell>
          <table:table-cell table:style-name="ID0EECBI" table:number-columns-spanned="2">
            <text:p text:style-name="ID0EPCBI"/>
          </table:table-cell>
          <table:table-cell table:style-name="ID0E2CBI">
            <text:p text:style-name="ID0EEDBI"/>
          </table:table-cell>
          <table:table-cell table:style-name="ID0EQDBI" table:number-columns-spanned="2">
            <text:p text:style-name="ID0E2DBI"/>
          </table:table-cell>
          <table:table-cell table:style-name="ID0EHEBI" table:number-columns-spanned="2">
            <text:p text:style-name="ID0ESEBI"/>
          </table:table-cell>
          <table:table-cell table:style-name="ID0E5EBI">
            <text:p text:style-name="ID0EHFBI"/>
          </table:table-cell>
          <table:table-cell table:style-name="ID0ERFBI">
            <text:p text:style-name="ID0E1FBI"/>
          </table:table-cell>
          <table:table-cell table:style-name="ID0EEGBI" table:number-columns-spanned="5">
            <text:p text:style-name="ID0EPGBI"/>
          </table:table-cell>
          <table:table-cell table:style-name="ID0E2GBI" table:number-columns-spanned="2">
            <text:p text:style-name="ID0EGHBI"/>
          </table:table-cell>
        </table:table-row>
        <table:table-row table:style-name="ID0ESHBI">
          <table:table-cell table:style-name="ID0EWHBI" table:number-columns-spanned="3">
            <text:p text:style-name="ID0EBIBI"/>
          </table:table-cell>
          <table:table-cell table:style-name="ID0ENIBI" table:number-columns-spanned="5">
            <text:p text:style-name="ID0EYIBI"/>
          </table:table-cell>
          <table:table-cell table:style-name="ID0ENJBI" table:number-columns-spanned="2">
            <text:p text:style-name="ID0EYJBI"/>
          </table:table-cell>
          <table:table-cell table:style-name="ID0ENKBI" table:number-columns-spanned="2">
            <text:p text:style-name="ID0EYKBI"/>
          </table:table-cell>
          <table:table-cell table:style-name="ID0EELBI">
            <text:p text:style-name="ID0ENLBI"/>
          </table:table-cell>
          <table:table-cell table:style-name="ID0EZLBI" table:number-columns-spanned="2">
            <text:p text:style-name="ID0EEMBI"/>
          </table:table-cell>
          <table:table-cell table:style-name="ID0EQMBI" table:number-columns-spanned="2">
            <text:p text:style-name="ID0E2MBI"/>
          </table:table-cell>
          <table:table-cell table:style-name="ID0EHNBI">
            <text:p text:style-name="ID0EQNBI"/>
          </table:table-cell>
          <table:table-cell table:style-name="ID0E1NBI">
            <text:p text:style-name="ID0EDOBI"/>
          </table:table-cell>
          <table:table-cell table:style-name="ID0ENOBI" table:number-columns-spanned="5">
            <text:p text:style-name="ID0EYOBI"/>
          </table:table-cell>
          <table:table-cell table:style-name="ID0EEPBI" table:number-columns-spanned="2">
            <text:p text:style-name="ID0EPPBI"/>
          </table:table-cell>
        </table:table-row>
        <table:table-row>
          <table:table-cell table:style-name="ID0E3PBI" table:number-columns-spanned="26">
            <text:p text:style-name="ID0EHQBI"><text:span text:style-name="ID0EWQBI">工<text:s text:c="2"/>作<text:s text:c="2"/>經<text:s text:c="2"/>歷</text:span></text:p>
          </table:table-cell>
        </table:table-row>
        <table:table-row>
          <table:table-cell table:style-name="ID0EFRBI" table:number-columns-spanned="6">
            <text:p text:style-name="ID0EQRBI"><text:span text:style-name="ID0E3RBI">服務機關(構)</text:span></text:p>
          </table:table-cell>
          <table:table-cell table:style-name="ID0EESBI" table:number-columns-spanned="6">
            <text:p text:style-name="ID0EPSBI"><text:span text:style-name="ID0E2SBI">職稱</text:span></text:p>
          </table:table-cell>
          <table:table-cell table:style-name="ID0EDTBI" table:number-columns-spanned="10">
            <text:p text:style-name="ID0EOTBI"><text:span text:style-name="ID0E1TBI">服務期間</text:span></text:p>
          </table:table-cell>
          <table:table-cell table:style-name="ID0ECUBI" table:number-columns-spanned="4">
            <text:p text:style-name="ID0ENUBI"><text:span text:style-name="ID0EZUBI">服務證明書名稱</text:span></text:p>
          </table:table-cell>
        </table:table-row>
        <table:table-row table:style-name="ID0EBVBI">
          <table:table-cell table:style-name="ID0EFVBI" table:number-columns-spanned="6">
            <text:p text:style-name="ID0EQVBI"/>
          </table:table-cell>
          <table:table-cell table:style-name="ID0E3VBI" table:number-columns-spanned="6">
            <text:p text:style-name="ID0EHWBI"/>
          </table:table-cell>
          <table:table-cell table:style-name="ID0ETWBI" table:number-columns-spanned="10">
            <text:p text:style-name="ID0E5WBI"/>
          </table:table-cell>
          <table:table-cell table:style-name="ID0EKXBI" table:number-columns-spanned="4">
            <text:p text:style-name="ID0EVXBI"/>
          </table:table-cell>
        </table:table-row>
        <table:table-row table:style-name="ID0EBYBI">
          <table:table-cell table:style-name="ID0EFYBI" table:number-columns-spanned="6">
            <text:p text:style-name="ID0EQYBI"/>
          </table:table-cell>
          <table:table-cell table:style-name="ID0E3YBI" table:number-columns-spanned="6">
            <text:p text:style-name="ID0EHZBI"/>
          </table:table-cell>
          <table:table-cell table:style-name="ID0ETZBI" table:number-columns-spanned="10">
            <text:p text:style-name="ID0E5ZBI"/>
          </table:table-cell>
          <table:table-cell table:style-name="ID0EK1BI" table:number-columns-spanned="4">
            <text:p text:style-name="ID0EV1BI"/>
          </table:table-cell>
        </table:table-row>
        <table:table-row table:style-name="ID0EB2BI">
          <table:table-cell table:style-name="ID0EF2BI" table:number-columns-spanned="6">
            <text:p text:style-name="ID0EQ2BI"/>
            <text:p text:style-name="ID0E32BI"/>
          </table:table-cell>
          <table:table-cell table:style-name="ID0EI3BI" table:number-columns-spanned="6">
            <text:p text:style-name="ID0ET3BI"/>
          </table:table-cell>
          <table:table-cell table:style-name="ID0E63BI" table:number-columns-spanned="10">
            <text:p text:style-name="ID0EK4BI"/>
          </table:table-cell>
          <table:table-cell table:style-name="ID0EW4BI" table:number-columns-spanned="4">
            <text:p text:style-name="ID0EB5BI"/>
          </table:table-cell>
        </table:table-row>
        <table:table-row table:style-name="ID0EN5BI">
          <table:table-cell table:style-name="ID0ER5BI" table:number-columns-spanned="6">
            <text:p text:style-name="ID0E35BI"/>
          </table:table-cell>
          <table:table-cell table:style-name="ID0EI6BI" table:number-columns-spanned="6">
            <text:p text:style-name="ID0ET6BI"/>
          </table:table-cell>
          <table:table-cell table:style-name="ID0E66BI" table:number-columns-spanned="10">
            <text:p text:style-name="ID0EKACI"/>
          </table:table-cell>
          <table:table-cell table:style-name="ID0EWACI" table:number-columns-spanned="4">
            <text:p text:style-name="ID0EBBCI"/>
          </table:table-cell>
        </table:table-row>
        <table:table-row table:style-name="ID0ENBCI">
          <table:table-cell table:style-name="ID0ERBCI" table:number-columns-spanned="6">
            <text:p text:style-name="ID0E3BCI"/>
          </table:table-cell>
          <table:table-cell table:style-name="ID0EICCI" table:number-columns-spanned="6">
            <text:p text:style-name="ID0ETCCI"/>
          </table:table-cell>
          <table:table-cell table:style-name="ID0E6CCI" table:number-columns-spanned="10">
            <text:p text:style-name="ID0EKDCI"/>
          </table:table-cell>
          <table:table-cell table:style-name="ID0EWDCI" table:number-columns-spanned="4">
            <text:p text:style-name="ID0EBECI"/>
          </table:table-cell>
        </table:table-row>
        <table:table-row table:style-name="ID0ENECI">
          <table:table-cell table:style-name="ID0ERECI" table:number-columns-spanned="26">
            <text:p text:style-name="ID0E3ECI"><text:span text:style-name="ID0ERFCI">外<text:s text:c="2"/>國<text:s text:c="2"/>語<text:s text:c="2"/>文</text:span></text:p>
          </table:table-cell>
        </table:table-row>
        <table:table-row table:style-name="ID0E6FCI">
          <table:table-cell table:style-name="ID0EDGCI" table:number-columns-spanned="6">
            <text:p text:style-name="ID0EOGCI"><text:span text:style-name="ID0E1GCI">語文類別</text:span></text:p>
          </table:table-cell>
          <table:table-cell table:style-name="ID0ECHCI" table:number-columns-spanned="6">
            <text:p text:style-name="ID0ENHCI"><text:span text:style-name="ID0EZHCI">分數／等級</text:span></text:p>
          </table:table-cell>
          <table:table-cell table:style-name="ID0EBICI" table:number-columns-spanned="12">
            <text:p text:style-name="ID0EMICI"><text:span text:style-name="ID0EYICI">證書字號</text:span></text:p>
          </table:table-cell>
          <table:table-cell table:style-name="ID0EAJCI" table:number-columns-spanned="2">
            <text:p text:style-name="ID0ELJCI"><text:span text:style-name="ID0EXJCI">備註</text:span></text:p>
          </table:table-cell>
        </table:table-row>
        <table:table-row table:style-name="ID0E6JCI">
          <table:table-cell table:style-name="ID0EDKCI" table:number-columns-spanned="6">
            <text:p text:style-name="ID0EOKCI"/>
          </table:table-cell>
          <table:table-cell table:style-name="ID0E1KCI" table:number-columns-spanned="6">
            <text:p text:style-name="ID0EFLCI"/>
          </table:table-cell>
          <table:table-cell table:style-name="ID0ERLCI" table:number-columns-spanned="12">
            <text:p text:style-name="ID0E3LCI"/>
          </table:table-cell>
          <table:table-cell table:style-name="ID0EIMCI" table:number-columns-spanned="2">
            <text:p text:style-name="ID0ETMCI"/>
          </table:table-cell>
        </table:table-row>
        <table:table-row table:style-name="ID0E6MCI">
          <table:table-cell table:style-name="ID0EDNCI" table:number-columns-spanned="6">
            <text:p text:style-name="ID0EONCI"/>
          </table:table-cell>
          <table:table-cell table:style-name="ID0E1NCI" table:number-columns-spanned="6">
            <text:p text:style-name="ID0EFOCI"/>
          </table:table-cell>
          <table:table-cell table:style-name="ID0EROCI" table:number-columns-spanned="12">
            <text:p text:style-name="ID0E3OCI"/>
          </table:table-cell>
          <table:table-cell table:style-name="ID0EIPCI" table:number-columns-spanned="2">
            <text:p text:style-name="ID0ETPCI"/>
          </table:table-cell>
        </table:table-row>
        <table:table-row table:style-name="ID0E6PCI">
          <table:table-cell table:style-name="ID0EDQCI" table:number-columns-spanned="6">
            <text:p text:style-name="ID0EOQCI"/>
          </table:table-cell>
          <table:table-cell table:style-name="ID0E1QCI" table:number-columns-spanned="6">
            <text:p text:style-name="ID0EFRCI"/>
          </table:table-cell>
          <table:table-cell table:style-name="ID0ERRCI" table:number-columns-spanned="12">
            <text:p text:style-name="ID0E3RCI"/>
          </table:table-cell>
          <table:table-cell table:style-name="ID0EISCI" table:number-columns-spanned="2">
            <text:p text:style-name="ID0ETSCI"/>
          </table:table-cell>
        </table:table-row>
        <table:table-row>
          <table:table-cell table:style-name="ID0EATCI" table:number-columns-spanned="26">
            <text:p text:style-name="ID0ELTCI"><text:span text:style-name="ID0E1TCI">專<text:s text:c="10"/>長</text:span></text:p>
          </table:table-cell>
        </table:table-row>
        <table:table-row>
          <table:table-cell table:style-name="ID0EJUCI" table:number-columns-spanned="2" table:number-rows-spanned="2">
            <text:p text:style-name="ID0EYUCI"><text:span text:style-name="ID0EEVCI">專長項目</text:span></text:p>
          </table:table-cell>
          <table:table-cell table:style-name="ID0ENVCI" table:number-columns-spanned="3" table:number-rows-spanned="2">
            <text:p text:style-name="ID0E3VCI"><text:span text:style-name="ID0EIWCI">證照名稱</text:span></text:p>
          </table:table-cell>
          <table:table-cell table:style-name="ID0EQWCI" table:number-columns-spanned="9">
            <text:p text:style-name="ID0E4WCI"><text:span text:style-name="ID0EJXCI">生效日期</text:span></text:p>
          </table:table-cell>
          <table:table-cell table:style-name="ID0ERXCI" table:number-columns-spanned="7" table:number-rows-spanned="2">
            <text:p text:style-name="ID0EAYCI"><text:span text:style-name="ID0EMYCI">證件日期文號</text:span></text:p>
          </table:table-cell>
          <table:table-cell table:style-name="ID0EUYCI" table:number-columns-spanned="4" table:number-rows-spanned="2">
            <text:p text:style-name="ID0EDZCI"><text:span text:style-name="ID0EPZCI">認證機關</text:span></text:p>
          </table:table-cell>
          <table:table-cell table:style-name="ID0EXZCI" table:number-rows-spanned="2">
            <text:p text:style-name="ID0EE1CI"><text:span text:style-name="ID0EQ1CI">專長描述</text:span></text:p>
          </table:table-cell>
        </table:table-row>
        <table:table-row>
          <table:covered-table-cell table:style-name="ID0EZ1CI">
            <text:p text:style-name="ID0EH2CI"/>
          </table:covered-table-cell>
          <table:covered-table-cell table:style-name="ID0ET2CI">
            <text:p text:style-name="ID0EB3CI"/>
          </table:covered-table-cell>
          <table:table-cell table:style-name="ID0EN3CI" table:number-columns-spanned="4">
            <text:p text:style-name="ID0E13CI"><text:span text:style-name="ID0EG4CI">年</text:span></text:p>
          </table:table-cell>
          <table:table-cell table:style-name="ID0EO4CI" table:number-columns-spanned="3">
            <text:p text:style-name="ID0E24CI"><text:span text:style-name="ID0EH5CI">月</text:span></text:p>
          </table:table-cell>
          <table:table-cell table:style-name="ID0EP5CI" table:number-columns-spanned="2">
            <text:p text:style-name="ID0E35CI"><text:span text:style-name="ID0EI6CI">日</text:span></text:p>
          </table:table-cell>
          <table:covered-table-cell table:style-name="ID0EQ6CI">
            <text:p text:style-name="ID0E56CI"/>
          </table:covered-table-cell>
          <table:covered-table-cell table:style-name="ID0EKADI">
            <text:p text:style-name="ID0EYADI"/>
          </table:covered-table-cell>
          <table:covered-table-cell table:style-name="ID0EEBDI">
            <text:p text:style-name="ID0EQBDI"/>
          </table:covered-table-cell>
        </table:table-row>
        <table:table-row table:style-name="ID0E3BDI">
          <table:table-cell table:style-name="ID0EACDI" table:number-columns-spanned="2">
            <text:p text:style-name="ID0ENCDI"/>
          </table:table-cell>
          <table:table-cell table:style-name="ID0EZCDI" table:number-columns-spanned="3">
            <text:p text:style-name="ID0EGDDI"/>
          </table:table-cell>
          <table:table-cell table:style-name="ID0ESDDI" table:number-columns-spanned="4">
            <text:p text:style-name="ID0E6DDI"/>
          </table:table-cell>
          <table:table-cell table:style-name="ID0ELEDI" table:number-columns-spanned="3">
            <text:p text:style-name="ID0EYEDI"/>
          </table:table-cell>
          <table:table-cell table:style-name="ID0EEFDI" table:number-columns-spanned="2">
            <text:p text:style-name="ID0ERFDI"/>
          </table:table-cell>
          <table:table-cell table:style-name="ID0E4FDI" table:number-columns-spanned="7">
            <text:p text:style-name="ID0EKGDI"/>
          </table:table-cell>
          <table:table-cell table:style-name="ID0EWGDI" table:number-columns-spanned="4">
            <text:p text:style-name="ID0EDHDI"/>
          </table:table-cell>
          <table:table-cell table:style-name="ID0EPHDI">
            <text:p text:style-name="ID0E1HDI"/>
          </table:table-cell>
        </table:table-row>
        <table:table-row table:style-name="ID0EGIDI">
          <table:table-cell table:style-name="ID0EKIDI" table:number-columns-spanned="2">
            <text:p text:style-name="ID0EVIDI"/>
          </table:table-cell>
          <table:table-cell table:style-name="ID0EBJDI" table:number-columns-spanned="3">
            <text:p text:style-name="ID0EMJDI"/>
          </table:table-cell>
          <table:table-cell table:style-name="ID0EYJDI" table:number-columns-spanned="4">
            <text:p text:style-name="ID0EDKDI"/>
          </table:table-cell>
          <table:table-cell table:style-name="ID0EPKDI" table:number-columns-spanned="3">
            <text:p text:style-name="ID0E1KDI"/>
          </table:table-cell>
          <table:table-cell table:style-name="ID0EGLDI" table:number-columns-spanned="2">
            <text:p text:style-name="ID0ERLDI"/>
          </table:table-cell>
          <table:table-cell table:style-name="ID0E4LDI" table:number-columns-spanned="7">
            <text:p text:style-name="ID0EIMDI"/>
          </table:table-cell>
          <table:table-cell table:style-name="ID0EUMDI" table:number-columns-spanned="4">
            <text:p text:style-name="ID0E6MDI"/>
          </table:table-cell>
          <table:table-cell table:style-name="ID0ELNDI">
            <text:p text:style-name="ID0EUNDI"/>
          </table:table-cell>
        </table:table-row>
        <table:table-row table:style-name="ID0EAODI">
          <table:table-cell table:style-name="ID0EEODI" table:number-columns-spanned="2">
            <text:p text:style-name="ID0EPODI"/>
          </table:table-cell>
          <table:table-cell table:style-name="ID0E2ODI" table:number-columns-spanned="3">
            <text:p text:style-name="ID0EGPDI"/>
          </table:table-cell>
          <table:table-cell table:style-name="ID0ESPDI" table:number-columns-spanned="4">
            <text:p text:style-name="ID0E4PDI"/>
          </table:table-cell>
          <table:table-cell table:style-name="ID0EJQDI" table:number-columns-spanned="3">
            <text:p text:style-name="ID0EUQDI"/>
          </table:table-cell>
          <table:table-cell table:style-name="ID0EARDI" table:number-columns-spanned="2">
            <text:p text:style-name="ID0ELRDI"/>
          </table:table-cell>
          <table:table-cell table:style-name="ID0EXRDI" table:number-columns-spanned="7">
            <text:p text:style-name="ID0ECSDI"/>
          </table:table-cell>
          <table:table-cell table:style-name="ID0EOSDI" table:number-columns-spanned="4">
            <text:p text:style-name="ID0EZSDI"/>
          </table:table-cell>
          <table:table-cell table:style-name="ID0EFTDI">
            <text:p text:style-name="ID0EOTDI"/>
          </table:table-cell>
        </table:table-row>
        <table:table-row table:style-name="ID0E1TDI">
          <table:table-cell table:style-name="ID0E5TDI" table:number-columns-spanned="2">
            <text:p text:style-name="ID0EJUDI"/>
          </table:table-cell>
          <table:table-cell table:style-name="ID0EVUDI" table:number-columns-spanned="3">
            <text:p text:style-name="ID0EAVDI"/>
          </table:table-cell>
          <table:table-cell table:style-name="ID0EMVDI" table:number-columns-spanned="4">
            <text:p text:style-name="ID0EXVDI"/>
          </table:table-cell>
          <table:table-cell table:style-name="ID0EDWDI" table:number-columns-spanned="3">
            <text:p text:style-name="ID0EOWDI"/>
          </table:table-cell>
          <table:table-cell table:style-name="ID0E1WDI" table:number-columns-spanned="2">
            <text:p text:style-name="ID0EFXDI"/>
          </table:table-cell>
          <table:table-cell table:style-name="ID0ERXDI" table:number-columns-spanned="7">
            <text:p text:style-name="ID0E3XDI"/>
          </table:table-cell>
          <table:table-cell table:style-name="ID0EIYDI" table:number-columns-spanned="4">
            <text:p text:style-name="ID0ETYDI"/>
          </table:table-cell>
          <table:table-cell table:style-name="ID0E6YDI">
            <text:p text:style-name="ID0EIZDI"/>
          </table:table-cell>
        </table:table-row>
        <table:table-row table:style-name="ID0EUZDI">
          <table:table-cell table:style-name="ID0EYZDI" table:number-columns-spanned="2">
            <text:p text:style-name="ID0ED1DI"/>
          </table:table-cell>
          <table:table-cell table:style-name="ID0EP1DI" table:number-columns-spanned="3">
            <text:p text:style-name="ID0E11DI"/>
          </table:table-cell>
          <table:table-cell table:style-name="ID0EG2DI" table:number-columns-spanned="4">
            <text:p text:style-name="ID0ER2DI"/>
          </table:table-cell>
          <table:table-cell table:style-name="ID0E42DI" table:number-columns-spanned="3">
            <text:p text:style-name="ID0EI3DI"/>
          </table:table-cell>
          <table:table-cell table:style-name="ID0EU3DI" table:number-columns-spanned="2">
            <text:p text:style-name="ID0E63DI"/>
          </table:table-cell>
          <table:table-cell table:style-name="ID0EL4DI" table:number-columns-spanned="7">
            <text:p text:style-name="ID0EW4DI"/>
          </table:table-cell>
          <table:table-cell table:style-name="ID0EC5DI" table:number-columns-spanned="4">
            <text:p text:style-name="ID0EN5DI"/>
          </table:table-cell>
          <table:table-cell table:style-name="ID0EZ5DI">
            <text:p text:style-name="ID0EC6DI"/>
          </table:table-cell>
        </table:table-row>
        <table:table-row table:style-name="ID0EO6DI">
          <table:table-cell table:style-name="ID0ES6DI" table:number-columns-spanned="26">
            <text:p text:style-name="ID0E46DI"><text:span text:style-name="ID0ENAAK">自<text:s text:c="9"/>傳</text:span></text:p>
          </table:table-cell>
        </table:table-row>
        <table:table-row table:style-name="ID0E2AAK">
          <table:table-cell table:style-name="ID0E6AAK" table:number-columns-spanned="26">
            <text:p text:style-name="ID0EKBAK"><text:span text:style-name="ID0EXBAK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</table:table-row>
        <table:table-row table:style-name="ID0E6BAK">
          <table:table-cell table:style-name="ID0EDCAK" table:number-columns-spanned="26">
            <text:p text:style-name="ID0EWCAK"><text:span text:style-name="ID0ELDAK">繳交證件：□</text:span><text:span text:style-name="ID0EZDAK">國民身分證影</text:span><text:span text:style-name="ID0EFEAK">本</text:span><text:span text:style-name="ID0ETEAK">□學經歷及相關證照影本□</text:span><text:span text:style-name="ID0E6EAK">身心障礙者手冊影本</text:span><text:span text:style-name="ID0ENFAK">□其他</text:span><text:span text:style-name="ID0EZFAK">(</text:span><text:span text:style-name="ID0EFGAK">退伍令</text:span><text:span text:style-name="ID0ERGAK">等</text:span><text:span text:style-name="ID0E4GAK">)</text:span></text:p>
          </table:table-cell>
        </table:table-row>
        <table:table-row table:style-name="ID0EJHAK">
          <table:table-cell table:style-name="ID0ENHAK" table:number-columns-spanned="26">
            <text:p text:style-name="ID0EAIAK"><text:span text:style-name="ID0EVIAK">報名者簽章：</text:span></text:p>
          </table:table-cell>
        </table:table-row>
        <table:table-row table:style-name="ID0EDJAK">
          <table:table-cell table:style-name="ID0EHJAK" table:number-columns-spanned="26">
            <text:p text:style-name="ID0EUJAK"><text:span text:style-name="ID0EHKAK">資格審查：</text:span><text:span text:style-name="ID0ETKAK">□</text:span><text:span text:style-name="ID0EBLAK">合格</text:span><text:span text:style-name="ID0EOLAK"><text:s text:c="5"/></text:span><text:span text:style-name="ID0E5LAK">□</text:span><text:span text:style-name="ID0EMMAK">不</text:span><text:span text:style-name="ID0EZMAK">合格</text:span><text:span text:style-name="ID0EHNAK"><text:s text:c="11"/></text:span><text:span text:style-name="ID0EXNAK">審核人簽章：</text:span></text:p>
          </table:table-cell>
        </table:table-row>
      </table:table>
      <text:p text:style-name="ID0EFOAK"><text:span text:style-name="ID0EPOAK">註：本表如不敷使用，請自行延長</text:span><text:span text:style-name="ID0EXOAK">。</text:span></text:p>
      <text:p text:style-name="ID0E6OA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a4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5" style:display-name="頁首 字元" style:family="text">
      <style:text-properties style:letter-kerning="true"/>
    </style:style>
    <style:style style:name="a6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7" style:display-name="頁尾 字元" style:family="text">
      <style:text-properties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GPAK">
      <style:page-layout-properties fo:page-width="21.001cm" fo:page-height="29.7cm" style:layout-grid-base-height="0.635cm" style:layout-grid-mode="line" fo:margin-top="2.54cm" fo:margin-left="2.501cm" fo:margin-bottom="2.54cm" fo:margin-right="2.501cm">
        <style:footnote-sep style:distance-before-sep="0cm" style:distance-after-sep="0cm" style:width="0.005cm" style:rel-width="31.876992312019496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GPA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新北市政府非編制人員甄選報名表</dc:title>
    <meta:initial-creator>User</meta:initial-creator>
    <meta:creation-date>2017-06-09T13:52:00</meta:creation-date>
    <dc:creator>Netdo</dc:creator>
    <dc:date>2017-06-09T13:52:00</dc:date>
    <meta:print-date>2017-05-16T15:24:00</meta:print-date>
    <meta:editing-cycles>2</meta:editing-cycles>
    <meta:document-statistic/>
    <meta:editing-duration>PT0H0M0S</meta:editing-duration>
    <meta:user-defined meta:name="Company" meta:value-type="string">TPC</meta:user-defined>
  </office:meta>
</office:document-meta>
</file>