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BVAG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NVAG" style:family="text">
      <style:text-properties style:font-name="標楷體" style:font-name-asian="標楷體" fo:font-weight="bold" fo:font-size="20pt" style:font-size-asian="20pt"/>
    </style:style>
    <style:style style:name="ID0EYVAG" style:family="text">
      <style:text-properties style:font-name="標楷體" style:font-name-asian="標楷體" fo:font-weight="bold" fo:font-size="20pt" style:font-size-asian="20pt"/>
    </style:style>
    <style:style style:name="ID0EDWAG" style:family="paragraph" style:parent-style-name="a">
      <style:paragraph-properties style:tab-stop-distance="0.847cm" fo:margin-left="0cm" fo:text-indent="0cm" fo:margin-right="0cm" fo:widows="2" fo:orphans="2"/>
    </style:style>
    <style:style style:name="ID0EOWAG" style:family="text">
      <style:text-properties style:font-name="標楷體" style:font-name-asian="標楷體" fo:font-size="14pt" style:font-size-asian="14pt"/>
    </style:style>
    <style:style style:name="ID0E2W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2AG" style:family="paragraph" style:parent-style-name="a">
      <style:paragraph-properties style:tab-stop-distance="0.847cm" fo:margin-left="0cm" fo:text-indent="0cm" fo:margin-right="0cm" fo:widows="2" fo:orphans="2"/>
    </style:style>
    <style:style style:name="ID0ER2AG" style:family="text">
      <style:text-properties style:font-name="標楷體" style:font-name-asian="標楷體" fo:color="#A6A6A6" fo:font-size="11pt" style:font-size-asian="11pt"/>
    </style:style>
    <style:style style:name="ID0E62AG" style:family="text">
      <style:text-properties style:font-name="標楷體" style:font-name-asian="標楷體" fo:font-size="14pt" style:font-size-asian="14pt"/>
    </style:style>
    <style:style style:name="ID0EM3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ABG" style:family="text">
      <style:text-properties style:font-name="標楷體" style:font-name-asian="標楷體" fo:font-size="14pt" style:font-size-asian="14pt"/>
    </style:style>
    <style:style style:name="ID0EFB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EBG" style:family="text">
      <style:text-properties style:font-name="標楷體" style:font-name-asian="標楷體" fo:font-size="14pt" style:font-size-asian="14pt"/>
    </style:style>
    <style:style style:name="ID0E4E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GIBG" style:family="text">
      <style:text-properties style:font-name="標楷體" style:font-name-asian="標楷體" fo:font-size="14pt" style:font-size-asian="14pt"/>
    </style:style>
    <style:style style:name="ID0EPIBG" style:family="graphic" style:parent-style-name="Graphics">
      <style:graphic-properties draw:flow-with-text="false"/>
    </style:style>
    <style:style style:name="ID0EBKBG" style:family="paragraph" style:parent-style-name="a">
      <style:paragraph-properties style:tab-stop-distance="0.847cm" fo:margin-left="0cm" fo:text-indent="0cm" fo:margin-right="0cm" fo:widows="2" fo:orphans="2"/>
    </style:style>
    <style:style style:name="ID0EOKBG" style:family="text">
      <style:text-properties style:font-name="標楷體" style:font-name-asian="標楷體" fo:font-size="14pt" style:font-size-asian="14pt"/>
    </style:style>
    <style:style style:name="ID0E2K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RPBG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DQBG" style:family="text">
      <style:text-properties style:font-name="標楷體" style:font-name-asian="標楷體" fo:font-weight="bold" fo:font-size="14pt" style:font-size-asian="14pt"/>
    </style:style>
    <style:style style:name="ID0EOQBG" style:family="text">
      <style:text-properties style:font-name="標楷體" style:font-name-asian="標楷體" fo:font-weight="bold" fo:font-size="14pt" style:font-size-asian="14pt"/>
    </style:style>
    <style:style style:name="ID0EYQBG" style:family="text">
      <style:text-properties style:font-name="標楷體" style:font-name-asian="標楷體" fo:font-size="14pt" style:font-size-asian="14pt"/>
    </style:style>
    <style:style style:name="ID0EFR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KVBG" style:family="paragraph" style:parent-style-name="a">
      <style:paragraph-properties style:tab-stop-distance="0.847cm" fo:margin-left="0cm" fo:text-indent="0cm" fo:margin-right="0cm" fo:widows="2" fo:orphans="2"/>
    </style:style>
    <style:style style:name="ID0EWVBG" style:family="text">
      <style:text-properties style:font-name="標楷體" style:font-name-asian="標楷體" fo:font-weight="bold" fo:font-size="14pt" style:font-size-asian="14pt"/>
    </style:style>
    <style:style style:name="ID0EBWBG" style:family="text">
      <style:text-properties style:font-name="標楷體" style:font-name-asian="標楷體" fo:font-weight="bold" fo:font-size="14pt" style:font-size-asian="14pt"/>
    </style:style>
    <style:style style:name="ID0EMWBG" style:family="text">
      <style:text-properties style:font-name="標楷體" style:font-name-asian="標楷體" fo:font-size="14pt" style:font-size-asian="14pt"/>
    </style:style>
    <style:style style:name="ID0EZW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1BG" style:family="paragraph" style:parent-style-name="a">
      <style:paragraph-properties style:tab-stop-distance="0.847cm" fo:margin-left="0cm" fo:text-indent="0cm" fo:margin-right="0cm" fo:widows="2" fo:orphans="2"/>
    </style:style>
    <style:style style:name="ID0E31BG" style:family="text">
      <style:text-properties style:font-name="標楷體" style:font-name-asian="標楷體" fo:font-weight="bold" fo:font-size="14pt" style:font-size-asian="14pt"/>
    </style:style>
    <style:style style:name="ID0EH2BG" style:family="section">
      <style:section-properties>
        <style:columns fo:column-count="1"/>
      </style:section-properties>
    </style:style>
    <style:style style:family="graphic" style:name="文字方塊_20_1ID0EM1A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950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箭號_3a_ 向下 5ID0EL6AG">
      <style:graphic-properties style:run-through="foreground" style:wrap="run-through" fo:margin-top="0cm" fo:margin-bottom="0cm" fo:margin-left="0.318cm" fo:margin-right="0.318cm" svg:stroke-width="0.035cm" fo:border="0.0352777778cm solid #1f3763" svg:stroke-color="#1f3763" fo:min-width="0cm" fo:wrap-option="no-wrap" style:horizontal-pos="from-left" style:horizontal-rel="paragraph" style:vertical-pos="from-top" style:vertical-rel="paragraph-content" style:flow-with-text="false" fo:background-color="#4472c4" draw:fill-color="#4472c4" draw:z-index="1751663361" style:number-wrapped-paragraphs="no-limit" draw:auto-grow-height="false" draw:auto-grow-width="false"/>
    </style:style>
    <style:style style:family="graphic" style:name="箭號_3a_ 向下 4ID0EEEBG">
      <style:graphic-properties style:run-through="foreground" style:wrap="run-through" fo:margin-top="0cm" fo:margin-bottom="0cm" fo:margin-left="0.318cm" fo:margin-right="0.318cm" svg:stroke-width="0.035cm" fo:border="0.0352777778cm solid #1f3763" svg:stroke-color="#1f3763" fo:min-width="0cm" fo:wrap-option="no-wrap" style:horizontal-pos="from-left" style:horizontal-rel="paragraph" style:vertical-pos="from-top" style:vertical-rel="paragraph-content" style:flow-with-text="false" fo:background-color="#4472c4" draw:fill-color="#4472c4" draw:z-index="1751661313" style:number-wrapped-paragraphs="no-limit" draw:auto-grow-height="false" draw:auto-grow-width="false"/>
    </style:style>
    <style:style style:family="graphic" style:name="箭號_3a_ 向下 3ID0E1HBG">
      <style:graphic-properties style:run-through="foreground" style:wrap="run-through" fo:margin-top="0cm" fo:margin-bottom="0cm" fo:margin-left="0.318cm" fo:margin-right="0.318cm" svg:stroke-width="0.035cm" fo:border="0.0352777778cm solid #1f3763" svg:stroke-color="#1f3763" fo:min-width="0cm" fo:wrap-option="no-wrap" style:horizontal-pos="from-left" style:horizontal-rel="paragraph" style:vertical-pos="from-top" style:vertical-rel="paragraph-content" style:flow-with-text="false" fo:background-color="#4472c4" draw:fill-color="#4472c4" draw:z-index="1751659265" style:number-wrapped-paragraphs="no-limit" draw:auto-grow-height="false" draw:auto-grow-width="false"/>
    </style:style>
    <style:style style:family="graphic" style:name="文字方塊_20_8ID0E1O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848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文字方塊_20_7ID0E4U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643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文字方塊_20_6ID0EE1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4385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BVAG"><text:span text:style-name="ID0ENVAG">選位順序抽籤證明單</text:span><text:span text:style-name="ID0EYVAG">(完成報到後領取抽籤序號單)</text:span></text:p>
      <text:p text:style-name="ID0EDWAG"><text:span text:style-name="ID0EOWAG"><draw:frame text:anchor-type="char" draw:z-index="1751669505" draw:style-name="ID0E2WAG" draw:name="文字方塊 1" svg:x="19.521cm" svg:y="6.89cm" svg:height="0.861cm" svg:width="3.443cm"><draw:image xlink:type="simple" xlink:show="embed" xlink:actuate="onLoad"/></draw:frame><draw:frame draw:name="Frame1" draw:style-name="文字方塊_20_1ID0EM1AG" text:anchor-type="paragraph" svg:width="3.443cm" svg:height="0.861cm" svg:x="19.521cm" svg:y="6.89cm" draw:z-index="1751669505"><draw:text-box><text:p text:style-name="ID0EC2AG"><text:span text:style-name="ID0ER2AG">(受委託人簽名)</text:span></text:p></draw:text-box></draw:frame></text:span><text:span text:style-name="ID0E62AG"><draw:frame text:anchor-type="char" draw:z-index="1751663361" draw:style-name="ID0EM3AG" draw:name="箭號: 向下 5" svg:x="20.724cm" svg:y="8.712cm" svg:height="1.279cm" svg:width="1.3cm"><draw:image xlink:type="simple" xlink:show="embed" xlink:actuate="onLoad"/></draw:frame><draw:custom-shape draw:style-name="箭號_3a_ 向下 5ID0EL6AG" text:anchor-type="paragraph" svg:width="1.3cm" svg:height="1.279cm" svg:x="20.724cm" svg:y="8.712cm" draw:z-index="1751663361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YABG"><draw:frame text:anchor-type="char" draw:z-index="1751661313" draw:style-name="ID0EFBBG" draw:name="箭號: 向下 4" svg:x="12.866cm" svg:y="8.707cm" svg:height="1.279cm" svg:width="1.3cm"><draw:image xlink:type="simple" xlink:show="embed" xlink:actuate="onLoad"/></draw:frame><draw:custom-shape draw:style-name="箭號_3a_ 向下 4ID0EEEBG" text:anchor-type="paragraph" svg:width="1.3cm" svg:height="1.279cm" svg:x="12.866cm" svg:y="8.707cm" draw:z-index="1751661313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QEBG"><draw:frame text:anchor-type="char" draw:z-index="1751659265" draw:style-name="ID0E4EBG" draw:name="箭號: 向下 3" svg:x="3.651cm" svg:y="8.715cm" svg:height="1.28cm" svg:width="1.301cm"><draw:image xlink:type="simple" xlink:show="embed" xlink:actuate="onLoad"/></draw:frame><draw:custom-shape draw:style-name="箭號_3a_ 向下 3ID0E1HBG" text:anchor-type="paragraph" svg:width="1.302cm" svg:height="1.281cm" svg:x="3.651cm" svg:y="8.715cm" draw:z-index="1751659265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GIBG"><draw:frame text:anchor-type="as-char" draw:z-index="1500000001" draw:style-name="ID0EPIBG" draw:name="圖片 9" svg:height="8.513cm" svg:width="24.644cm"><draw:image xlink:type="simple" xlink:show="embed" xlink:actuate="onLoad" xlink:href="Pictures/image1.jpg"/></draw:frame></text:span></text:p>
      <text:p text:style-name="ID0EBKBG"><text:bookmark-end text:name=""/><text:span text:style-name="ID0EOKBG"><draw:frame text:anchor-type="char" draw:z-index="1751668481" draw:style-name="ID0E2KBG" draw:name="文字方塊 8" svg:x="18.551cm" svg:y="1.231cm" svg:height="1.385cm" svg:width="5.752cm"><draw:image xlink:type="simple" xlink:show="embed" xlink:actuate="onLoad"/></draw:frame><draw:frame draw:name="Frame1" draw:style-name="文字方塊_20_8ID0E1OBG" text:anchor-type="paragraph" svg:width="5.752cm" svg:height="1.385cm" svg:x="18.551cm" svg:y="1.231cm" draw:z-index="1751668481"><draw:text-box><text:p text:style-name="ID0ERPBG"><text:span text:style-name="ID0EDQBG">報到時由工作人員填寫再</text:span><text:span text:style-name="ID0EOQBG">交予抽籤人</text:span></text:p></draw:text-box></draw:frame></text:span><text:span text:style-name="ID0EYQBG"><draw:frame text:anchor-type="char" draw:z-index="1751666433" draw:style-name="ID0EFRBG" draw:name="文字方塊 7" svg:x="12.282cm" svg:y="0.864cm" svg:height="1.763cm" svg:width="3.107cm"><draw:image xlink:type="simple" xlink:show="embed" xlink:actuate="onLoad"/></draw:frame><draw:frame draw:name="Frame1" draw:style-name="文字方塊_20_7ID0E4UBG" text:anchor-type="paragraph" svg:width="3.106cm" svg:height="1.764cm" svg:x="12.282cm" svg:y="0.864cm" draw:z-index="1751666433"><draw:text-box><text:p text:style-name="ID0EKVBG"><text:span text:style-name="ID0EWVBG">府方</text:span><text:span text:style-name="ID0EBWBG">留存</text:span></text:p></draw:text-box></draw:frame></text:span><text:span text:style-name="ID0EMWBG"><draw:frame text:anchor-type="char" draw:z-index="1751664385" draw:style-name="ID0EZWBG" draw:name="文字方塊 6" svg:x="2.791cm" svg:y="0.854cm" svg:height="1.763cm" svg:width="3.107cm"><draw:image xlink:type="simple" xlink:show="embed" xlink:actuate="onLoad"/></draw:frame><draw:frame draw:name="Frame1" draw:style-name="文字方塊_20_6ID0EE1BG" text:anchor-type="paragraph" svg:width="3.106cm" svg:height="1.764cm" svg:x="2.79cm" svg:y="0.854cm" draw:z-index="1751664385"><draw:text-box><text:p text:style-name="ID0EQ1BG"><text:span text:style-name="ID0E31BG">抽籤人留存</text:span>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H2BG">
      <style:page-layout-properties fo:page-width="29.7cm" fo:page-height="21.001cm" style:print-orientation="landscape" style:layout-grid-base-height="0.635cm" style:layout-grid-mode="line" fo:margin-top="3.175cm" fo:margin-left="2.54cm" fo:margin-bottom="3.175cm" fo:margin-right="2.54cm">
        <style:footnote-sep style:distance-before-sep="0cm" style:distance-after-sep="0cm" style:width="0.005cm" style:rel-width="20.71486596263200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2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陳雅庭</meta:initial-creator>
    <meta:creation-date>2017-05-08T13:43:00</meta:creation-date>
    <dc:creator>陳雅庭</dc:creator>
    <dc:date>2017-05-11T17:16:00</dc:date>
    <dc:subject/>
    <meta:editing-cycles>4</meta:editing-cycles>
    <meta:keyword/>
    <meta:document-statistic/>
    <meta:editing-duration>PT0H27M0S</meta:editing-duration>
    <meta:user-defined meta:name="Company" meta:value-type="string"/>
  </office:meta>
</office:document-meta>
</file>