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J1AG" style:family="paragraph" style:parent-style-name="a" style:master-page-name="Standard">
      <style:paragraph-properties style:tab-stop-distance="0.847cm" fo:margin-top="0cm" fo:margin-bottom="0.212cm" fo:line-height="0.847cm" fo:text-align="center" fo:margin-left="0cm" fo:text-indent="0cm" fo:margin-right="0cm" fo:widows="2" fo:orphans="2"/>
    </style:style>
    <style:style style:name="ID0E31AG" style:family="text">
      <style:text-properties fo:font-weight="bold" style:font-weight-complex="bold" fo:color="#000000" fo:font-size="20pt"/>
    </style:style>
    <style:style style:name="ID0EF2AG" style:family="text">
      <style:text-properties fo:font-weight="bold" style:font-weight-complex="bold" fo:color="#000000" fo:font-size="20pt"/>
    </style:style>
    <style:style style:name="ID0EO2AG" style:family="text">
      <style:text-properties fo:font-weight="bold" style:font-weight-complex="bold" fo:color="#000000" fo:font-size="20pt"/>
    </style:style>
    <style:style style:name="ID0EX2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3AG" style:family="text">
      <style:text-properties fo:font-weight="bold" style:font-weight-complex="bold" fo:color="#000000" fo:font-size="20pt" style:font-size-asian="20pt"/>
    </style:style>
    <style:style style:name="ID0EP3AG" style:family="text">
      <style:text-properties fo:font-weight="bold" style:font-weight-complex="bold" fo:color="#000000" fo:font-size="20pt" style:font-size-asian="20pt"/>
    </style:style>
    <style:style style:name="ID0E13AG" style:family="text">
      <style:text-properties fo:font-weight="bold" style:font-weight-complex="bold" fo:color="#000000" fo:font-size="20pt" style:font-size-asian="20pt"/>
    </style:style>
    <style:style style:name="ID0EF4AG" style:family="paragraph" style:parent-style-name="a">
      <style:paragraph-properties style:tab-stop-distance="0.847cm" fo:text-align="center" fo:margin-left="0cm" fo:text-indent="0cm" fo:margin-right="0cm" fo:widows="2" fo:orphans="2"/>
      <style:text-properties fo:font-weight="bold" style:font-weight-complex="bold" fo:color="#000000" fo:font-size="12pt"/>
    </style:style>
    <style:style style:name="ID0ES4AG" style:family="table" style:parent-style-name="a7">
      <style:table-properties table:border-model="collapsing" style:width="14.633cm" table:align="left" fo:margin-left="-0.191cm" fo:margin-bottom="0cm"/>
    </style:style>
    <style:style style:name="ID0EE5AG" style:family="table-column">
      <style:table-column-properties style:column-width="4.242cm"/>
    </style:style>
    <style:style style:name="ID0EG5AG" style:family="table-column">
      <style:table-column-properties style:column-width="4.75cm"/>
    </style:style>
    <style:style style:name="ID0EI5AG" style:family="table-column">
      <style:table-column-properties style:column-width="5.641cm"/>
    </style:style>
    <style:style style:name="ID0EK5AG" style:family="table-row">
      <style:table-row-properties style:min-row-height="0.702cm" style:keep-together="true"/>
    </style:style>
    <style:style style:name="ID0EO5AG" style:family="table-cell">
      <style:table-cell-properties fo:border-left=".018cm solid #000000" fo:border-right=".018cm solid #000000" fo:border-=".018cm solid #000000" fo:border-top=".018cm solid #000000"/>
    </style:style>
    <style:style style:name="ID0ET5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25AG" style:family="text">
      <style:text-properties fo:font-weight="bold"/>
    </style:style>
    <style:style style:name="ID0EB6AG" style:family="table-cell">
      <style:table-cell-properties fo:border-left=".018cm solid #000000" fo:border-right=".018cm solid #000000" fo:border-=".018cm solid #000000" fo:border-top=".018cm solid #000000"/>
    </style:style>
    <style:style style:name="ID0EG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6AG" style:family="text">
      <style:text-properties fo:font-weight="bold"/>
    </style:style>
    <style:style style:name="ID0EU6AG" style:family="table-cell">
      <style:table-cell-properties fo:border-left=".018cm solid #000000" fo:border-right=".018cm solid #000000" fo:border-=".018cm solid #000000" fo:border-top=".018cm solid #000000"/>
    </style:style>
    <style:style style:name="ID0EZ6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BABG" style:family="text">
      <style:text-properties fo:font-weight="bold"/>
    </style:style>
    <style:style style:name="ID0EHABG" style:family="table-row">
      <style:table-row-properties style:min-row-height="0.702cm" style:keep-together="true"/>
    </style:style>
    <style:style style:name="ID0ELABG" style:family="table-cell">
      <style:table-cell-properties fo:border-left=".018cm solid #000000" fo:border-right=".018cm solid #000000" fo:border-=".018cm solid #000000" fo:border-top=".018cm solid #000000"/>
    </style:style>
    <style:style style:name="ID0ESA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1ABG" style:family="text">
      <style:text-properties fo:font-weight="bold"/>
    </style:style>
    <style:style style:name="ID0EABBG" style:family="text">
      <style:text-properties fo:font-weight="bold"/>
    </style:style>
    <style:style style:name="ID0EGBBG" style:family="text">
      <style:text-properties fo:font-weight="bold"/>
    </style:style>
    <style:style style:name="ID0EMBBG" style:family="text">
      <style:text-properties fo:font-weight="bold"/>
    </style:style>
    <style:style style:name="ID0ESBBG" style:family="text">
      <style:text-properties fo:font-weight="bold"/>
    </style:style>
    <style:style style:name="ID0EYBBG" style:family="text">
      <style:text-properties fo:font-weight="bold"/>
    </style:style>
    <style:style style:name="ID0E5BBG" style:family="text">
      <style:text-properties fo:font-weight="bold"/>
    </style:style>
    <style:style style:name="ID0EECBG" style:family="table-row">
      <style:table-row-properties style:min-row-height="0.702cm" style:keep-together="true"/>
    </style:style>
    <style:style style:name="ID0EIC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PC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ZCBG" style:family="table-cell">
      <style:table-cell-properties fo:border-left=".018cm solid #000000" fo:border-right=".018cm solid #000000" fo:border-=".018cm solid #000000" fo:border-top=".018cm solid #000000"/>
    </style:style>
    <style:style style:name="ID0E5C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BDBG" style:family="text">
      <style:text-properties/>
    </style:style>
    <style:style style:name="ID0EGDBG" style:family="table-cell">
      <style:table-cell-properties fo:border-left=".018cm solid #000000" fo:border-right=".018cm solid #000000" fo:border-=".018cm solid #000000" fo:border-top=".018cm solid #000000"/>
    </style:style>
    <style:style style:name="ID0ELD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ODBG" style:family="text">
      <style:text-properties/>
    </style:style>
    <style:style style:name="ID0ETDBG" style:family="table-row">
      <style:table-row-properties style:min-row-height="0.702cm" style:keep-together="true"/>
    </style:style>
    <style:style style:name="ID0EXD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5D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GEBG" style:family="table-cell">
      <style:table-cell-properties fo:border-left=".018cm solid #000000" fo:border-right=".018cm solid #000000" fo:border-=".018cm solid #000000" fo:border-top=".018cm solid #000000"/>
    </style:style>
    <style:style style:name="ID0ELE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OEBG" style:family="text">
      <style:text-properties/>
    </style:style>
    <style:style style:name="ID0ETEBG" style:family="table-cell">
      <style:table-cell-properties fo:border-left=".018cm solid #000000" fo:border-right=".018cm solid #000000" fo:border-=".018cm solid #000000" fo:border-top=".018cm solid #000000"/>
    </style:style>
    <style:style style:name="ID0EYE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2EBG" style:family="table-row">
      <style:table-row-properties style:min-row-height="1.122cm" style:keep-together="true"/>
    </style:style>
    <style:style style:name="ID0E6E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GF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OFBG" style:family="text">
      <style:text-properties/>
    </style:style>
    <style:style style:name="ID0ETF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1F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AGBG" style:family="text">
      <style:text-properties/>
    </style:style>
    <style:style style:name="ID0EFGBG" style:family="text">
      <style:text-properties/>
    </style:style>
    <style:style style:name="ID0EKGBG" style:family="table-cell">
      <style:table-cell-properties fo:border-left=".018cm solid #000000" fo:border-right=".018cm solid #000000" fo:border-=".018cm solid #000000" fo:border-top=".018cm solid #000000"/>
    </style:style>
    <style:style style:name="ID0EPG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SGBG" style:family="table-row">
      <style:table-row-properties style:min-row-height="0.702cm" style:keep-together="true"/>
    </style:style>
    <style:style style:name="ID0EWG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4G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FHBG" style:family="table-cell">
      <style:table-cell-properties fo:border-left=".018cm solid #000000" fo:border-right=".018cm solid #000000" fo:border-=".018cm solid #000000" fo:border-top=".018cm solid #000000"/>
    </style:style>
    <style:style style:name="ID0EKH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HBG" style:family="text">
      <style:text-properties/>
    </style:style>
    <style:style style:name="ID0ESHBG" style:family="table-cell">
      <style:table-cell-properties fo:border-left=".018cm solid #000000" fo:border-right=".018cm solid #000000" fo:border-=".018cm solid #000000" fo:border-top=".018cm solid #000000"/>
    </style:style>
    <style:style style:name="ID0EXH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HBG" style:family="text">
      <style:text-properties/>
    </style:style>
    <style:style style:name="ID0E6HBG" style:family="text">
      <style:text-properties/>
    </style:style>
    <style:style style:name="ID0EEIBG" style:family="text">
      <style:text-properties/>
    </style:style>
    <style:style style:name="ID0EJIBG" style:family="table-row">
      <style:table-row-properties style:min-row-height="0.702cm" style:keep-together="true"/>
    </style:style>
    <style:style style:name="ID0ENI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UI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5IBG" style:family="table-cell">
      <style:table-cell-properties fo:border-left=".018cm solid #000000" fo:border-right=".018cm solid #000000" fo:border-=".018cm solid #000000" fo:border-top=".018cm solid #000000"/>
    </style:style>
    <style:style style:name="ID0EDJ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GJBG" style:family="text">
      <style:text-properties/>
    </style:style>
    <style:style style:name="ID0ELJBG" style:family="text">
      <style:text-properties/>
    </style:style>
    <style:style style:name="ID0EQJBG" style:family="table-cell">
      <style:table-cell-properties fo:border-left=".018cm solid #000000" fo:border-right=".018cm solid #000000" fo:border-=".018cm solid #000000" fo:border-top=".018cm solid #000000"/>
    </style:style>
    <style:style style:name="ID0EVJ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YJBG" style:family="table-row">
      <style:table-row-properties style:min-row-height="0.702cm" style:keep-together="true"/>
    </style:style>
    <style:style style:name="ID0E3J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DK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KBG" style:family="table-cell">
      <style:table-cell-properties fo:border-left=".018cm solid #000000" fo:border-right=".018cm solid #000000" fo:border-=".018cm solid #000000" fo:border-top=".018cm solid #000000"/>
    </style:style>
    <style:style style:name="ID0EQK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KBG" style:family="text">
      <style:text-properties/>
    </style:style>
    <style:style style:name="ID0EYKBG" style:family="table-cell">
      <style:table-cell-properties fo:border-left=".018cm solid #000000" fo:border-right=".018cm solid #000000" fo:border-=".018cm solid #000000" fo:border-top=".018cm solid #000000"/>
    </style:style>
    <style:style style:name="ID0E4K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ALBG" style:family="text">
      <style:text-properties/>
    </style:style>
    <style:style style:name="ID0EFLBG" style:family="table-row">
      <style:table-row-properties style:min-row-height="0.702cm" style:keep-together="true"/>
    </style:style>
    <style:style style:name="ID0EJL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QL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YLBG" style:family="table-cell">
      <style:table-cell-properties fo:border-left=".018cm solid #000000" fo:border-right=".018cm solid #000000" fo:border-=".018cm solid #000000" fo:border-top=".018cm solid #000000"/>
    </style:style>
    <style:style style:name="ID0E4L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AMBG" style:family="text">
      <style:text-properties/>
    </style:style>
    <style:style style:name="ID0EFMBG" style:family="table-cell">
      <style:table-cell-properties fo:border-left=".018cm solid #000000" fo:border-right=".018cm solid #000000" fo:border-=".018cm solid #000000" fo:border-top=".018cm solid #000000"/>
    </style:style>
    <style:style style:name="ID0EKM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MBG" style:family="table-row">
      <style:table-row-properties style:min-row-height="0.702cm" style:keep-together="true"/>
    </style:style>
    <style:style style:name="ID0ERM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YM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ANBG" style:family="text">
      <style:text-properties/>
    </style:style>
    <style:style style:name="ID0EFNBG" style:family="table-cell">
      <style:table-cell-properties fo:border-left=".018cm solid #000000" fo:border-right=".018cm solid #000000" fo:border-=".018cm solid #000000" fo:border-top=".018cm solid #000000"/>
    </style:style>
    <style:style style:name="ID0EKN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NNBG" style:family="text">
      <style:text-properties/>
    </style:style>
    <style:style style:name="ID0ESNBG" style:family="text">
      <style:text-properties/>
    </style:style>
    <style:style style:name="ID0EXNBG" style:family="table-cell">
      <style:table-cell-properties fo:border-left=".018cm solid #000000" fo:border-right=".018cm solid #000000" fo:border-=".018cm solid #000000" fo:border-top=".018cm solid #000000"/>
    </style:style>
    <style:style style:name="ID0E3N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6NBG" style:family="table-row">
      <style:table-row-properties style:min-row-height="0.702cm" style:keep-together="true"/>
    </style:style>
    <style:style style:name="ID0EDOBG" style:family="table-cell">
      <style:table-cell-properties style:vertical-align="middle" fo:border-left=".018cm solid #000000" fo:border-right=".018cm solid #000000" fo:border-=".018cm solid #000000" fo:border-top=".018cm solid #000000"/>
    </style:style>
    <style:style style:name="ID0EKO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OBG" style:family="table-cell">
      <style:table-cell-properties fo:border-left=".018cm solid #000000" fo:border-right=".018cm solid #000000" fo:border-=".018cm solid #000000" fo:border-top=".018cm solid #000000"/>
    </style:style>
    <style:style style:name="ID0EXO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1OBG" style:family="text">
      <style:text-properties/>
    </style:style>
    <style:style style:name="ID0E6OBG" style:family="table-cell">
      <style:table-cell-properties fo:border-left=".018cm solid #000000" fo:border-right=".018cm solid #000000" fo:border-=".018cm solid #000000" fo:border-top=".018cm solid #000000"/>
    </style:style>
    <style:style style:name="ID0EEP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HPBG" style:family="text">
      <style:text-properties/>
    </style:style>
    <style:style style:name="ID0EMPBG" style:family="text">
      <style:text-properties/>
    </style:style>
    <style:style style:name="ID0ERPBG" style:family="text">
      <style:text-properties/>
    </style:style>
    <style:style style:name="ID0EWPBG" style:family="table-row">
      <style:table-row-properties style:min-row-height="0.702cm" style:keep-together="true"/>
    </style:style>
    <style:style style:name="ID0E1PBG" style:family="table-cell">
      <style:table-cell-properties style:vertical-align="middle" fo:border-left=".018cm solid #000000" fo:border-right=".018cm solid #000000" fo:border-bottom=".018cm solid #000000" fo:border-top=".018cm solid #000000"/>
    </style:style>
    <style:style style:name="ID0EBQ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LQBG" style:family="table-cell">
      <style:table-cell-properties fo:border-left=".018cm solid #000000" fo:border-right=".018cm solid #000000" fo:border-bottom=".018cm solid #000000" fo:border-top=".018cm solid #000000"/>
    </style:style>
    <style:style style:name="ID0EQQ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TQBG" style:family="text">
      <style:text-properties/>
    </style:style>
    <style:style style:name="ID0EYQBG" style:family="table-cell">
      <style:table-cell-properties fo:border-left=".018cm solid #000000" fo:border-right=".018cm solid #000000" fo:border-bottom=".018cm solid #000000" fo:border-top=".018cm solid #000000"/>
    </style:style>
    <style:style style:name="ID0E4QBG" style:family="paragraph" style:parent-style-name="a">
      <style:paragraph-properties fo:margin-left="0cm" fo:margin-right="0cm" fo:text-indent="0cm" fo:margin-bottom="0cm" fo:margin-top="0cm" fo:widows="2" fo:orphans="2"/>
    </style:style>
    <style:style style:name="ID0EA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D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G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J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M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P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S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V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YRBG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RBG" style:family="paragraph" style:parent-style-name="a">
      <style:paragraph-properties style:tab-stop-distance="0.847cm" fo:margin-top="0cm" fo:margin-bottom="0.212cm" fo:line-height="0.847cm" fo:text-align="center" fo:margin-left="0cm" fo:text-indent="0cm" fo:margin-right="0cm" fo:widows="2" fo:orphans="2"/>
    </style:style>
    <style:style style:name="ID0EOSBG" style:family="text">
      <style:text-properties fo:font-weight="bold" style:font-weight-complex="bold" fo:color="#000000" fo:font-size="20pt"/>
    </style:style>
    <style:style style:name="ID0EYSBG" style:family="text">
      <style:text-properties fo:font-weight="bold" style:font-weight-complex="bold" fo:color="#000000" fo:font-size="20pt"/>
    </style:style>
    <style:style style:name="ID0EBTBG" style:family="text">
      <style:text-properties fo:font-weight="bold" style:font-weight-complex="bold" fo:color="#000000" fo:font-size="20pt"/>
    </style:style>
    <style:style style:name="ID0EKT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XTBG" style:family="text">
      <style:text-properties fo:font-weight="bold" style:font-weight-complex="bold" fo:color="#000000" fo:font-size="20pt" style:font-size-asian="20pt"/>
    </style:style>
    <style:style style:name="ID0ECUBG" style:family="text">
      <style:text-properties fo:font-weight="bold" style:font-weight-complex="bold" fo:color="#000000" fo:font-size="20pt" style:font-size-asian="20pt"/>
    </style:style>
    <style:style style:name="ID0EQUBG" style:family="text">
      <style:text-properties/>
    </style:style>
    <style:style style:name="ID0EYU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ZBG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I1BG" style:family="text">
      <style:text-properties/>
    </style:style>
    <style:style style:name="ID0EP1BG" style:family="text">
      <style:text-properties style:font-name="標楷體" fo:font-weight="bold"/>
    </style:style>
    <style:style style:name="ID0EX1BG" style:family="text">
      <style:text-properties style:font-name="標楷體" fo:font-weight="bold"/>
    </style:style>
    <style:style style:name="ID0EA2BG" style:family="text">
      <style:text-properties/>
    </style:style>
    <style:style style:name="ID0EI2BG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46B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EAAI" style:family="text">
      <style:text-properties/>
    </style:style>
    <style:style style:name="ID0ELAAI" style:family="text">
      <style:text-properties/>
    </style:style>
    <style:style style:name="ID0EQAAI" style:family="text">
      <style:text-properties/>
    </style:style>
    <style:style style:name="ID0EXAAI" style:family="text">
      <style:text-properties/>
    </style:style>
    <style:style style:name="ID0E3AAI" style:family="text">
      <style:text-properties/>
    </style:style>
    <style:style style:name="ID0EEB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FAI" style:family="text">
      <style:text-properties/>
    </style:style>
    <style:style style:name="ID0EAG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KA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ELAI" style:family="text">
      <style:text-properties/>
    </style:style>
    <style:style style:name="ID0EJLAI" style:family="text">
      <style:text-properties fo:font-weight="bold"/>
    </style:style>
    <style:style style:name="ID0ENLAI" style:family="text">
      <style:text-properties fo:font-weight="bold"/>
    </style:style>
    <style:style style:name="ID0ERLAI" style:family="text">
      <style:text-properties fo:font-weight="bold"/>
    </style:style>
    <style:style style:name="ID0EVLAI" style:family="text">
      <style:text-properties fo:font-weight="bold"/>
    </style:style>
    <style:style style:name="ID0E2LAI" style:family="text">
      <style:text-properties/>
    </style:style>
    <style:style style:name="ID0ECMAI" style:family="text">
      <style:text-properties/>
    </style:style>
    <style:style style:name="ID0EKM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OQA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XQAI" style:family="text">
      <style:text-properties/>
    </style:style>
    <style:style style:name="ID0E5QAI" style:family="text">
      <style:text-properties/>
    </style:style>
    <style:style style:name="ID0EGRAI" style:family="graphic" style:parent-style-name="Graphics">
      <style:graphic-properties style:horizontal-pos="from-left" style:horizontal-rel="paragraph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U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CVAI" style:family="text">
      <style:text-properties/>
    </style:style>
    <style:style style:name="ID0EJVAI" style:family="text">
      <style:text-properties/>
    </style:style>
    <style:style style:name="ID0ERV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ZYAI" style:family="text">
      <style:text-properties/>
    </style:style>
    <style:style style:name="ID0EBZA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B3AI" style:family="text">
      <style:text-properties/>
    </style:style>
    <style:style style:name="ID0EJ3AI" style:family="graphic" style:parent-style-name="Graphics">
      <style:graphic-properties style:horizontal-pos="from-left" style:horizontal-rel="paragraph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Y6A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26AI" style:family="text">
      <style:text-properties/>
    </style:style>
    <style:style style:name="ID0ECABI" style:family="text">
      <style:text-properties/>
    </style:style>
    <style:style style:name="ID0EKA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5CBI" style:family="text">
      <style:text-properties/>
    </style:style>
    <style:style style:name="ID0EGD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GGBI" style:family="text">
      <style:text-properties/>
    </style:style>
    <style:style style:name="ID0EOG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MK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VKBI" style:family="text">
      <style:text-properties/>
    </style:style>
    <style:style style:name="ID0E1KBI" style:family="text">
      <style:text-properties/>
    </style:style>
    <style:style style:name="ID0ECL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OBI" style:family="text">
      <style:text-properties/>
    </style:style>
    <style:style style:name="ID0E2O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T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EUBI" style:family="text">
      <style:text-properties/>
    </style:style>
    <style:style style:name="ID0EJUBI" style:family="text">
      <style:text-properties/>
    </style:style>
    <style:style style:name="ID0EOUBI" style:family="text">
      <style:text-properties/>
    </style:style>
    <style:style style:name="ID0ETUBI" style:family="text">
      <style:text-properties/>
    </style:style>
    <style:style style:name="ID0EYU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BVBI" style:family="text">
      <style:text-properties/>
    </style:style>
    <style:style style:name="ID0EGVBI" style:family="text">
      <style:text-properties/>
    </style:style>
    <style:style style:name="ID0ELVBI" style:family="text">
      <style:text-properties/>
    </style:style>
    <style:style style:name="ID0ETV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EZBI" style:family="text">
      <style:text-properties/>
    </style:style>
    <style:style style:name="ID0EMZB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P5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Y5BI" style:family="text">
      <style:text-properties/>
    </style:style>
    <style:style style:name="ID0E45B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G6BI" style:family="text">
      <style:text-properties/>
    </style:style>
    <style:style style:name="ID0EL6BI" style:family="text">
      <style:text-properties/>
    </style:style>
    <style:style style:name="ID0EQ6BI" style:family="text">
      <style:text-properties/>
    </style:style>
    <style:style style:name="ID0EV6BI" style:family="text">
      <style:text-properties/>
    </style:style>
    <style:style style:name="ID0E16BI" style:family="text">
      <style:text-properties/>
    </style:style>
    <style:style style:name="ID0E66BI" style:family="text">
      <style:text-properties/>
    </style:style>
    <style:style style:name="ID0EHACI" style:family="graphic" style:parent-style-name="Graphics">
      <style:graphic-properties style:horizontal-pos="from-left" style:horizontal-rel="paragraph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D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ZDCI" style:family="text">
      <style:text-properties/>
    </style:style>
    <style:style style:name="ID0EAECI" style:family="text">
      <style:text-properties/>
    </style:style>
    <style:style style:name="ID0EIE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HC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XHCI" style:family="text">
      <style:text-properties/>
    </style:style>
    <style:style style:name="ID0E3HCI" style:family="text">
      <style:text-properties/>
    </style:style>
    <style:style style:name="ID0EEI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MCI" style:family="text">
      <style:text-properties/>
    </style:style>
    <style:style style:name="ID0EYM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RC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LRCI" style:family="text">
      <style:text-properties/>
    </style:style>
    <style:style style:name="ID0EQRCI" style:family="text">
      <style:text-properties fo:font-weight="bold"/>
    </style:style>
    <style:style style:name="ID0EYRCI" style:family="text">
      <style:text-properties/>
    </style:style>
    <style:style style:name="ID0EAS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VCI" style:family="text">
      <style:text-properties/>
    </style:style>
    <style:style style:name="ID0E2V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IZCI" style:family="text">
      <style:text-properties/>
    </style:style>
    <style:style style:name="ID0EQZ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3CI" style:family="text">
      <style:text-properties/>
    </style:style>
    <style:style style:name="ID0ED4C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C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MCDI" style:family="text">
      <style:text-properties/>
    </style:style>
    <style:style style:name="ID0ERC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1CDI" style:family="text">
      <style:text-properties/>
    </style:style>
    <style:style style:name="ID0E6C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KDDI" style:family="text">
      <style:text-properties fo:font-weight="bold"/>
    </style:style>
    <style:style style:name="ID0EQDDI" style:family="text">
      <style:text-properties/>
    </style:style>
    <style:style style:name="ID0EYD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HDI" style:family="text">
      <style:text-properties/>
    </style:style>
    <style:style style:name="ID0ELHDI" style:family="graphic" style:parent-style-name="Graphics">
      <style:graphic-properties style:horizontal-pos="righ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M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ENDI" style:family="text">
      <style:text-properties/>
    </style:style>
    <style:style style:name="ID0ESN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2NDI" style:family="text">
      <style:text-properties/>
    </style:style>
    <style:style style:name="ID0EAO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LODI" style:family="text">
      <style:text-properties fo:font-weight="bold"/>
    </style:style>
    <style:style style:name="ID0ERODI" style:family="text">
      <style:text-properties fo:font-weight="bold"/>
    </style:style>
    <style:style style:name="ID0EXODI" style:family="text">
      <style:text-properties/>
    </style:style>
    <style:style style:name="ID0E6O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3T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FUDI" style:family="text">
      <style:text-properties/>
    </style:style>
    <style:style style:name="ID0EKU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TUDI" style:family="text">
      <style:text-properties/>
    </style:style>
    <style:style style:name="ID0EYUDI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BVDI" style:family="text">
      <style:text-properties/>
    </style:style>
    <style:style style:name="ID0EGVDI" style:family="text">
      <style:text-properties/>
    </style:style>
    <style:style style:name="ID0EOV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CZDI" style:family="text">
      <style:text-properties/>
    </style:style>
    <style:style style:name="ID0EKZ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3DI" style:family="text">
      <style:text-properties/>
    </style:style>
    <style:style style:name="ID0E63DI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QAAK" style:family="text">
      <style:text-properties/>
    </style:style>
    <style:style style:name="ID0EYA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DEAK" style:family="text">
      <style:text-properties/>
    </style:style>
    <style:style style:name="ID0ELE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WHAK" style:family="text">
      <style:text-properties/>
    </style:style>
    <style:style style:name="ID0E5H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JLAK" style:family="text">
      <style:text-properties/>
    </style:style>
    <style:style style:name="ID0ERL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PA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IQAK" style:family="text">
      <style:text-properties/>
    </style:style>
    <style:style style:name="ID0EPQAK" style:family="text">
      <style:text-properties/>
    </style:style>
    <style:style style:name="ID0EWQAK" style:family="text">
      <style:text-properties/>
    </style:style>
    <style:style style:name="ID0E4QAK" style:family="text">
      <style:text-properties/>
    </style:style>
    <style:style style:name="ID0EFR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UVA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4VAK" style:family="text">
      <style:text-properties/>
    </style:style>
    <style:style style:name="ID0ECWAK" style:family="text">
      <style:text-properties/>
    </style:style>
    <style:style style:name="ID0EHWAK" style:family="text">
      <style:text-properties/>
    </style:style>
    <style:style style:name="ID0EOWAK" style:family="text">
      <style:text-properties/>
    </style:style>
    <style:style style:name="ID0ETWAK" style:family="text">
      <style:text-properties/>
    </style:style>
    <style:style style:name="ID0E2W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R2A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12AK" style:family="text">
      <style:text-properties/>
    </style:style>
    <style:style style:name="ID0E62AK" style:family="text">
      <style:text-properties/>
    </style:style>
    <style:style style:name="ID0EE3AK" style:family="text">
      <style:text-properties/>
    </style:style>
    <style:style style:name="ID0EJ3AK" style:family="paragraph" style:parent-style-name="a">
      <style:paragraph-properties style:tab-stop-distance="0.847cm" fo:line-height="0.494cm" fo:text-align="center" fo:margin-left="0cm" fo:text-indent="0cm" fo:margin-right="0cm" fo:widows="2" fo:orphans="2"/>
    </style:style>
    <style:style style:name="ID0ES3AK" style:family="text">
      <style:text-properties/>
    </style:style>
    <style:style style:name="ID0EX3AK" style:family="text">
      <style:text-properties/>
    </style:style>
    <style:style style:name="ID0E63A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66AK" style:family="text">
      <style:text-properties/>
    </style:style>
    <style:style style:name="ID0EHA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2CBK" style:family="text">
      <style:text-properties/>
    </style:style>
    <style:style style:name="ID0EDD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XFBK" style:family="text">
      <style:text-properties/>
    </style:style>
    <style:style style:name="ID0E6F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TIBK" style:family="text">
      <style:text-properties/>
    </style:style>
    <style:style style:name="ID0E2IBK" style:family="graphic" style:parent-style-name="Graphics">
      <style:graphic-properties style:horizontal-pos="from-left" style:horizontal-rel="page-content" style:vertical-pos="from-top" style:vertical-rel="paragraph-content" style:wrap="run-through" style:run-through="foreground" fo:margin-top="0cm" fo:margin-bottom="0cm" fo:margin-left="0.318cm" fo:margin-right="0.318cm" draw:flow-with-text="false"/>
    </style:style>
    <style:style style:name="ID0ENLBK" style:family="section">
      <style:section-properties>
        <style:columns fo:column-count="1"/>
      </style:section-properties>
    </style:style>
    <style:style style:family="graphic" style:name="流程圖_3a_ 程序 13ID0EEZBG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817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14ID0EO6BG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draw:stroke="dash" draw:stroke-dash="SquareDot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4083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箭號_3a_ 向下 35ID0ELEA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7457" style:number-wrapped-paragraphs="no-limit" draw:auto-grow-height="false" draw:auto-grow-width="false"/>
    </style:style>
    <style:style style:family="graphic" style:name="流程圖_3a_ 程序 10ID0EOKA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3468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9ID0EBQA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3264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38ID0EHU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ge-start-margin" style:vertical-pos="from-top" style:vertical-rel="paragraph-content" style:flow-with-text="false" style:background-transparency="100%" fo:background-color="" draw:fill-color="#ffffff" draw:fill="none" draw:z-index="1751671553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直線單箭頭接點_20_19ID0E4XAI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2881" style:number-wrapped-paragraphs="no-limit" draw:auto-grow-height="false" draw:auto-grow-width="false" draw:marker-end="block" draw:marker-end-width="0.351cm" draw:marker-start="block" draw:marker-start-width="0.351cm"/>
    </style:style>
    <style:style style:family="graphic" style:name="直線單箭頭接點_20_41ID0ET2AI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79745" style:number-wrapped-paragraphs="no-limit" draw:auto-grow-height="false" draw:auto-grow-width="false" draw:marker-end="block" draw:marker-end-width="0.351cm" draw:marker-start="block" draw:marker-start-width="0.351cm"/>
    </style:style>
    <style:style style:family="graphic" style:name="文字方塊_20_40ID0EK6A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ge-start-margin" style:vertical-pos="from-top" style:vertical-rel="paragraph-content" style:flow-with-text="false" style:background-transparency="100%" fo:background-color="" draw:fill-color="#ffffff" draw:fill="none" draw:z-index="1751677697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直線接點_20_22ID0ERCBI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5649" style:number-wrapped-paragraphs="no-limit" draw:auto-grow-height="false" draw:auto-grow-width="false"/>
    </style:style>
    <style:style style:family="graphic" style:name="直線單箭頭接點_20_20ID0EYFBI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44929" style:number-wrapped-paragraphs="no-limit" draw:auto-grow-height="false" draw:auto-grow-width="false" draw:marker-end="block" draw:marker-end-width="0.351cm" draw:marker-start="block" draw:marker-start-width="0.351cm"/>
    </style:style>
    <style:style style:family="graphic" style:name="流程圖_3a_ 程序 8ID0E6JB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3059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箭號_3a_ 向下 29ID0EHOB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53121" style:number-wrapped-paragraphs="no-limit" draw:auto-grow-height="false" draw:auto-grow-width="false"/>
    </style:style>
    <style:style style:family="graphic" style:name="流程圖_3a_ 程序 7ID0EOTB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2854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箭號_3a_ 向下 28ID0EYYB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51073" style:number-wrapped-paragraphs="no-limit" draw:auto-grow-height="false" draw:auto-grow-width="false"/>
    </style:style>
    <style:style style:family="graphic" style:name="流程圖_3a_ 程序 6ID0EC5B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2649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文字方塊_20_39ID0EID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ge-start-margin" style:vertical-pos="from-top" style:vertical-rel="paragraph-content" style:flow-with-text="false" style:background-transparency="100%" fo:background-color="" draw:fill-color="#ffffff" draw:fill="none" draw:z-index="1751673601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文字方塊_20_37ID0EGHCI" style:parent-style-name="Frame">
      <style:graphic-properties style:run-through="foreground" style:wrap="run-through" fo:margin-top="0cm" fo:margin-bottom="0cm" fo:margin-left="0.318cm" fo:margin-right="0.318cm" draw:stroke="none" fo:border="none" fo:min-width="0cm" fo:wrap-option="no-wrap" style:horizontal-pos="from-left" style:horizontal-rel="paragraph" style:vertical-pos="from-top" style:vertical-rel="paragraph-content" style:flow-with-text="false" style:background-transparency="100%" fo:background-color="" draw:fill-color="#ffffff" draw:fill="none" draw:z-index="1751669505" style:number-wrapped-paragraphs="no-limit" draw:auto-grow-height="false" draw:auto-grow-width="false" style:writing-mode="tb-rl" fo:padding-left="0.254cm" fo:padding-top="0.127cm" fo:padding-right="0.254cm" fo:padding-bottom="0.127cm"/>
    </style:style>
    <style:style style:family="graphic" style:name="箭號_3a_ 向右 30ID0EDLC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55169" style:number-wrapped-paragraphs="no-limit" draw:auto-grow-height="false" draw:auto-grow-width="false"/>
    </style:style>
    <style:style style:family="graphic" style:name="流程圖_3a_ 程序 11ID0EVQC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ge-content" style:vertical-pos="from-top" style:vertical-rel="paragraph-content" style:flow-with-text="false" fo:background-color="#ffffff" draw:fill-color="#ffffff" draw:z-index="175163673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箭號_3a_ 向下 34ID0EHVC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5409" style:number-wrapped-paragraphs="no-limit" draw:auto-grow-height="false" draw:auto-grow-width="false"/>
    </style:style>
    <style:style style:family="graphic" style:name="箭號_3a_ 向下 33ID0E3YC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9265" style:number-wrapped-paragraphs="no-limit" draw:auto-grow-height="false" draw:auto-grow-width="false"/>
    </style:style>
    <style:style style:family="graphic" style:name="箭號_3a_ 向下 27ID0EP3C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49025" style:number-wrapped-paragraphs="no-limit" draw:auto-grow-height="false" draw:auto-grow-width="false"/>
    </style:style>
    <style:style style:family="graphic" style:name="流程圖_3a_ 程序 5ID0EWBD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24449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箭號_3a_ 向下 26ID0EXGD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46977" style:number-wrapped-paragraphs="no-limit" draw:auto-grow-height="false" draw:auto-grow-width="false"/>
    </style:style>
    <style:style style:family="graphic" style:name="流程圖_3a_ 程序 12ID0EOMD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right" style:horizontal-rel="page-content" style:vertical-pos="from-top" style:vertical-rel="paragraph-content" style:flow-with-text="false" fo:background-color="#ffffff" draw:fill-color="#ffffff" draw:z-index="1751638785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4ID0EPTDI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2240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箭號_3a_ 向右 36ID0EUYD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draw:stroke="dash" draw:stroke-dash="Ultrafine_20_Dashed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94081" style:number-wrapped-paragraphs="no-limit" draw:auto-grow-height="false" draw:auto-grow-width="false"/>
    </style:style>
    <style:style style:family="graphic" style:name="箭號_3a_ 向下 32ID0EL3DI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92033" style:number-wrapped-paragraphs="no-limit" draw:auto-grow-height="false" draw:auto-grow-width="false"/>
    </style:style>
    <style:style style:family="graphic" style:name="箭號_3a_ 向右 31ID0EEAAK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89985" style:number-wrapped-paragraphs="no-limit" draw:auto-grow-height="false" draw:auto-grow-width="false"/>
    </style:style>
    <style:style style:family="graphic" style:name="箭號_3a_ 向下 23ID0EXDAK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83841" style:number-wrapped-paragraphs="no-limit" draw:auto-grow-height="false" draw:auto-grow-width="false"/>
    </style:style>
    <style:style style:family="graphic" style:name="箭號_3a_ 向下 25ID0EKHAK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87937" style:number-wrapped-paragraphs="no-limit" draw:auto-grow-height="false" draw:auto-grow-width="false"/>
    </style:style>
    <style:style style:family="graphic" style:name="箭號_3a_ 向下 24ID0E4KAK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000000" draw:fill-color="#000000" draw:z-index="1751685889" style:number-wrapped-paragraphs="no-limit" draw:auto-grow-height="false" draw:auto-grow-width="false"/>
    </style:style>
    <style:style style:family="graphic" style:name="流程圖_3a_ 程序 1ID0ESPAK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57217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2ID0EHVAK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1313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流程圖_3a_ 程序 3ID0EE2AK" style:parent-style-name="Frame">
      <style:graphic-properties style:run-through="foreground" style:wrap="run-through" fo:margin-top="0cm" fo:margin-bottom="0cm" fo:margin-left="0.318cm" fo:margin-right="0.318cm" svg:stroke-width="0.035cm" fo:border="0.0352777778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3361" style:number-wrapped-paragraphs="no-limit" draw:auto-grow-height="false" draw:auto-grow-width="false" fo:padding-left="0.254cm" fo:padding-top="0.127cm" fo:padding-right="0.254cm" fo:padding-bottom="0.127cm"/>
    </style:style>
    <style:style style:family="graphic" style:name="直線單箭頭接點_20_21ID0ER6AK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fill="none" draw:z-index="1751672065" style:number-wrapped-paragraphs="no-limit" draw:auto-grow-height="false" draw:auto-grow-width="false" draw:marker-end="block" draw:marker-end-width="0.351cm" draw:marker-start="block" draw:marker-start-width="0.351cm"/>
    </style:style>
    <style:style style:family="graphic" style:name="直線接點_20_18ID0EOCBK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1041" style:number-wrapped-paragraphs="no-limit" draw:auto-grow-height="false" draw:auto-grow-width="false"/>
    </style:style>
    <style:style style:family="graphic" style:name="直線接點_20_17ID0EKFBK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70017" style:number-wrapped-paragraphs="no-limit" draw:auto-grow-height="false" draw:auto-grow-width="false"/>
    </style:style>
    <style:style style:family="graphic" style:name="直線接點_20_16ID0EGIBK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8993" style:number-wrapped-paragraphs="no-limit" draw:auto-grow-height="false" draw:auto-grow-width="false"/>
    </style:style>
    <style:style style:family="graphic" style:name="直線接點_20_15ID0EALBK">
      <style:graphic-properties style:run-through="foreground" style:wrap="run-through" fo:margin-top="0cm" fo:margin-bottom="0cm" fo:margin-left="0.318cm" fo:margin-right="0.318cm" svg:stroke-width="0.018cm" fo:border="0.0176388889cm solid #000000" svg:stroke-color="#000000" fo:min-width="0cm" fo:wrap-option="no-wrap" style:horizontal-pos="from-left" style:horizontal-rel="paragraph" style:vertical-pos="from-top" style:vertical-rel="paragraph-content" style:flow-with-text="false" fo:background-color="#ffffff" draw:fill-color="#ffffff" draw:z-index="1751667969" style:number-wrapped-paragraphs="no-limit" draw:auto-grow-height="false" draw:auto-grow-width="false"/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J1AG"><text:span text:style-name="ID0E31AG">連江縣南竿鄉仁愛段</text:span><text:span text:style-name="ID0EF2AG">147</text:span><text:span text:style-name="ID0EO2AG">地號示範住宅</text:span></text:p>
      <text:p text:style-name="ID0EX2AG"><text:span text:style-name="ID0EE3AG">選位順序抽籤</text:span><text:span text:style-name="ID0EP3AG">流程</text:span><text:span text:style-name="ID0E13AG">表</text:span></text:p>
      <text:p text:style-name="ID0EF4AG"/>
      <table:table table:style-name="ID0ES4AG">
        <table:table-column table:style-name="ID0EE5AG"/>
        <table:table-column table:style-name="ID0EG5AG"/>
        <table:table-column table:style-name="ID0EI5AG"/>
        <table:table-row table:style-name="ID0EK5AG">
          <table:table-cell table:style-name="ID0EO5AG">
            <text:p text:style-name="ID0ET5AG"><text:span text:style-name="ID0E25AG">時間</text:span></text:p>
          </table:table-cell>
          <table:table-cell table:style-name="ID0EB6AG">
            <text:p text:style-name="ID0EG6AG"><text:span text:style-name="ID0EO6AG">議程</text:span></text:p>
          </table:table-cell>
          <table:table-cell table:style-name="ID0EU6AG">
            <text:p text:style-name="ID0EZ6AG"><text:span text:style-name="ID0EBABG">備註</text:span></text:p>
          </table:table-cell>
        </table:table-row>
        <table:table-row table:style-name="ID0EHABG">
          <table:table-cell table:style-name="ID0ELABG" table:number-columns-spanned="3">
            <text:p text:style-name="ID0ESABG"><text:span text:style-name="ID0E1ABG">民國</text:span><text:span text:style-name="ID0EABBG">106</text:span><text:span text:style-name="ID0EGBBG">年</text:span><text:span text:style-name="ID0EMBBG">6</text:span><text:span text:style-name="ID0ESBBG">月</text:span><text:span text:style-name="ID0EYBBG">10</text:span><text:span text:style-name="ID0E5BBG">日星期六</text:span></text:p>
          </table:table-cell>
        </table:table-row>
        <table:table-row table:style-name="ID0EECBG">
          <table:table-cell table:style-name="ID0EICBG">
            <text:p text:style-name="ID0EPCBG">08:30-09:30</text:p>
          </table:table-cell>
          <table:table-cell table:style-name="ID0EZCBG">
            <text:p text:style-name="ID0E5CBG"><text:span text:style-name="ID0EBDBG">報到</text:span></text:p>
          </table:table-cell>
          <table:table-cell table:style-name="ID0EGDBG">
            <text:p text:style-name="ID0ELDBG"><text:span text:style-name="ID0EODBG">第一優先</text:span></text:p>
          </table:table-cell>
        </table:table-row>
        <table:table-row table:style-name="ID0ETDBG">
          <table:table-cell table:style-name="ID0EXDBG">
            <text:p text:style-name="ID0E5DBG">09:30-09:35</text:p>
          </table:table-cell>
          <table:table-cell table:style-name="ID0EGEBG">
            <text:p text:style-name="ID0ELEBG"><text:span text:style-name="ID0EOEBG">活動流程說明</text:span></text:p>
          </table:table-cell>
          <table:table-cell table:style-name="ID0ETEBG">
            <text:p text:style-name="ID0EYEBG"/>
          </table:table-cell>
        </table:table-row>
        <table:table-row table:style-name="ID0E2EBG">
          <table:table-cell table:style-name="ID0E6EBG">
            <text:p text:style-name="ID0EGFBG">09:35-<text:span text:style-name="ID0EOFBG">09:45</text:span></text:p>
          </table:table-cell>
          <table:table-cell table:style-name="ID0ETFBG">
            <text:p text:style-name="ID0E1FBG"><text:span text:style-name="ID0EAGBG">開封</text:span><text:span text:style-name="ID0EFGBG">驗籤</text:span></text:p>
          </table:table-cell>
          <table:table-cell table:style-name="ID0EKGBG">
            <text:p text:style-name="ID0EPGBG"/>
          </table:table-cell>
        </table:table-row>
        <table:table-row table:style-name="ID0ESGBG">
          <table:table-cell table:style-name="ID0EWGBG">
            <text:p text:style-name="ID0E4GBG">09:45-12:00</text:p>
          </table:table-cell>
          <table:table-cell table:style-name="ID0EFHBG">
            <text:p text:style-name="ID0EKHBG"><text:span text:style-name="ID0ENHBG">抽籤開始</text:span></text:p>
          </table:table-cell>
          <table:table-cell table:style-name="ID0ESHBG">
            <text:p text:style-name="ID0EXHBG"><text:span text:style-name="ID0E1HBG">總計</text:span><text:span text:style-name="ID0E6HBG">170</text:span><text:span text:style-name="ID0EEIBG">人抽籤</text:span></text:p>
          </table:table-cell>
        </table:table-row>
        <table:table-row table:style-name="ID0EJIBG">
          <table:table-cell table:style-name="ID0ENIBG">
            <text:p text:style-name="ID0EUIBG">12:00-14:00</text:p>
          </table:table-cell>
          <table:table-cell table:style-name="ID0E5IBG">
            <text:p text:style-name="ID0EDJBG"><text:span text:style-name="ID0EGJBG">休息</text:span><text:span text:style-name="ID0ELJBG">時間</text:span></text:p>
          </table:table-cell>
          <table:table-cell table:style-name="ID0EQJBG">
            <text:p text:style-name="ID0EVJBG"/>
          </table:table-cell>
        </table:table-row>
        <table:table-row table:style-name="ID0EYJBG">
          <table:table-cell table:style-name="ID0E3JBG">
            <text:p text:style-name="ID0EDKBG">14:00-14:30</text:p>
          </table:table-cell>
          <table:table-cell table:style-name="ID0ELKBG">
            <text:p text:style-name="ID0EQKBG"><text:span text:style-name="ID0ETKBG">報到</text:span></text:p>
          </table:table-cell>
          <table:table-cell table:style-name="ID0EYKBG">
            <text:p text:style-name="ID0E4KBG"><text:span text:style-name="ID0EALBG">第二優先</text:span></text:p>
          </table:table-cell>
        </table:table-row>
        <table:table-row table:style-name="ID0EFLBG">
          <table:table-cell table:style-name="ID0EJLBG">
            <text:p text:style-name="ID0EQLBG">14:30-14:35</text:p>
          </table:table-cell>
          <table:table-cell table:style-name="ID0EYLBG">
            <text:p text:style-name="ID0E4LBG"><text:span text:style-name="ID0EAMBG">活動流程說明</text:span></text:p>
          </table:table-cell>
          <table:table-cell table:style-name="ID0EFMBG">
            <text:p text:style-name="ID0EKMBG"/>
          </table:table-cell>
        </table:table-row>
        <table:table-row table:style-name="ID0ENMBG">
          <table:table-cell table:style-name="ID0ERMBG">
            <text:p text:style-name="ID0EYMBG">14:35-<text:span text:style-name="ID0EANBG">14:45</text:span></text:p>
          </table:table-cell>
          <table:table-cell table:style-name="ID0EFNBG">
            <text:p text:style-name="ID0EKNBG"><text:span text:style-name="ID0ENNBG">開封</text:span><text:span text:style-name="ID0ESNBG">驗籤</text:span></text:p>
          </table:table-cell>
          <table:table-cell table:style-name="ID0EXNBG">
            <text:p text:style-name="ID0E3NBG"/>
          </table:table-cell>
        </table:table-row>
        <table:table-row table:style-name="ID0E6NBG">
          <table:table-cell table:style-name="ID0EDOBG">
            <text:p text:style-name="ID0EKOBG">14:45-15:45</text:p>
          </table:table-cell>
          <table:table-cell table:style-name="ID0ESOBG">
            <text:p text:style-name="ID0EXOBG"><text:span text:style-name="ID0E1OBG">抽籤開始</text:span></text:p>
          </table:table-cell>
          <table:table-cell table:style-name="ID0E6OBG">
            <text:p text:style-name="ID0EEPBG"><text:span text:style-name="ID0EHPBG">總計</text:span><text:span text:style-name="ID0EMPBG">49</text:span><text:span text:style-name="ID0ERPBG">人抽籤</text:span></text:p>
          </table:table-cell>
        </table:table-row>
        <table:table-row table:style-name="ID0EWPBG">
          <table:table-cell table:style-name="ID0E1PBG">
            <text:p text:style-name="ID0EBQBG">16:00</text:p>
          </table:table-cell>
          <table:table-cell table:style-name="ID0ELQBG">
            <text:p text:style-name="ID0EQQBG"><text:span text:style-name="ID0ETQBG">散會</text:span></text:p>
          </table:table-cell>
          <table:table-cell table:style-name="ID0EYQBG">
            <text:p text:style-name="ID0E4QBG"/>
          </table:table-cell>
        </table:table-row>
      </table:table>
      <text:p text:style-name="ID0EARBG"/>
      <text:p text:style-name="ID0EDRBG"/>
      <text:p text:style-name="ID0EGRBG"/>
      <text:p text:style-name="ID0EJRBG"/>
      <text:p text:style-name="ID0EMRBG"/>
      <text:p text:style-name="ID0EPRBG"/>
      <text:p text:style-name="ID0ESRBG"/>
      <text:p text:style-name="ID0EVRBG"/>
      <text:p text:style-name="ID0EYRBG"/>
      <text:p text:style-name="ID0E2RBG"><text:span text:style-name="ID0EOSBG">連江縣南竿鄉仁愛段</text:span><text:span text:style-name="ID0EYSBG">147</text:span><text:span text:style-name="ID0EBTBG">地號示範住宅</text:span></text:p>
      <text:p text:style-name="ID0EKTBG"><text:span text:style-name="ID0EXTBG">選位順序抽籤流程</text:span><text:span text:style-name="ID0ECUBG">表</text:span></text:p>
      <text:p text:style-name="ID0ENUBG"><text:span text:style-name="ID0EQUBG"><draw:frame text:anchor-type="char" draw:z-index="1751681793" draw:style-name="ID0EYUBG" draw:name="流程圖: 程序 13" svg:x="8.796cm" svg:y="8.273cm" svg:height="1.524cm" svg:width="5.801cm"><draw:image xlink:type="simple" xlink:show="embed" xlink:actuate="onLoad"/></draw:frame><draw:frame draw:name="Frame1" draw:style-name="流程圖_3a_ 程序 13ID0EEZBG" text:anchor-type="paragraph" svg:width="5.801cm" svg:height="1.524cm" svg:x="8.797cm" svg:y="8.273cm" draw:z-index="1751681793"><draw:text-box><text:p text:style-name="ID0E2ZBG"><text:span text:style-name="ID0EI1BG">唱名三次未到，</text:span>由<text:span text:style-name="ID0EP1BG">本府代理抽籤人</text:span><text:span text:style-name="ID0EX1BG">代為抽籤</text:span></text:p></draw:text-box></draw:frame></text:span><text:span text:style-name="ID0EA2BG"><draw:frame text:anchor-type="char" draw:z-index="1751640833" draw:style-name="ID0EI2BG" draw:name="流程圖: 程序 14" svg:x="8.811cm" svg:y="3.276cm" svg:height="1.445cm" svg:width="5.983cm"><draw:image xlink:type="simple" xlink:show="embed" xlink:actuate="onLoad"/></draw:frame><draw:frame draw:name="Frame1" draw:style-name="流程圖_3a_ 程序 14ID0EO6BG" text:anchor-type="paragraph" svg:width="5.983cm" svg:height="1.445cm" svg:x="8.811cm" svg:y="3.277cm" draw:z-index="1751640833"><draw:text-box><text:p text:style-name="ID0E46BG"><text:span text:style-name="ID0EEAAI">陪同者</text:span>至<text:span text:style-name="ID0ELAAI">2</text:span><text:span text:style-name="ID0EQAAI">樓</text:span>休息區<text:span text:style-name="ID0EXAAI">入座</text:span></text:p></draw:text-box></draw:frame></text:span><text:span text:style-name="ID0E3AAI"><draw:frame text:anchor-type="char" draw:z-index="1751667457" draw:style-name="ID0EEBAI" draw:name="箭號: 向下 35" svg:x="11.248cm" svg:y="18.21cm" svg:height="0.781cm" svg:width="0.624cm"><draw:image xlink:type="simple" xlink:show="embed" xlink:actuate="onLoad"/></draw:frame><draw:custom-shape draw:style-name="箭號_3a_ 向下 35ID0ELEAI" text:anchor-type="paragraph" svg:width="0.624cm" svg:height="0.781cm" svg:x="11.248cm" svg:y="18.21cm" draw:z-index="1751667457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YFAI"><draw:frame text:anchor-type="char" draw:z-index="1751634689" draw:style-name="ID0EAGAI" draw:name="流程圖: 程序 10" svg:x="8.791cm" svg:y="16.044cm" svg:height="2.06cm" svg:width="5.801cm"><draw:image xlink:type="simple" xlink:show="embed" xlink:actuate="onLoad"/></draw:frame><draw:frame draw:name="Frame1" draw:style-name="流程圖_3a_ 程序 10ID0EOKAI" text:anchor-type="paragraph" svg:width="5.801cm" svg:height="2.06cm" svg:x="8.791cm" svg:y="16.044cm" draw:z-index="1751634689"><draw:text-box><text:p text:style-name="ID0E2KAI"><text:span text:style-name="ID0EELAI">會後寄發</text:span><text:span text:style-name="ID0EJLAI">選位順序抽籤證明單</text:span><text:span text:style-name="ID0ENLAI">(</text:span><text:span text:style-name="ID0ERLAI">收執聯</text:span><text:span text:style-name="ID0EVLAI">)</text:span>予未到場抽籤之<text:span text:style-name="ID0E2LAI">承購人</text:span></text:p></draw:text-box></draw:frame></text:span><text:span text:style-name="ID0ECMAI"><draw:frame text:anchor-type="char" draw:z-index="1751632641" draw:style-name="ID0EKMAI" draw:name="流程圖: 程序 9" svg:x="8.682cm" svg:y="19.092cm" svg:height="1.439cm" svg:width="5.801cm"><draw:image xlink:type="simple" xlink:show="embed" xlink:actuate="onLoad"/></draw:frame><draw:frame draw:name="Frame1" draw:style-name="流程圖_3a_ 程序 9ID0EBQAI" text:anchor-type="paragraph" svg:width="5.801cm" svg:height="1.439cm" svg:x="8.682cm" svg:y="19.092cm" draw:z-index="1751632641"><draw:text-box><text:p text:style-name="ID0EOQAI"><text:span text:style-name="ID0EXQAI">公告</text:span></text:p></draw:text-box></draw:frame></text:span><text:span text:style-name="ID0E5QAI"><draw:frame text:anchor-type="char" draw:z-index="1751671553" draw:style-name="ID0EGRAI" draw:name="文字方塊 38" svg:x="1.724cm" svg:y="5.315cm" svg:height="2.009cm" svg:width="1.658cm"><draw:image xlink:type="simple" xlink:show="embed" xlink:actuate="onLoad"/></draw:frame><draw:frame draw:name="Frame1" draw:style-name="文字方塊_20_38ID0EHUAI" text:anchor-type="paragraph" svg:width="1.658cm" svg:height="2.009cm" svg:x="1.725cm" svg:y="5.315cm" draw:z-index="1751671553"><draw:text-box><text:p text:style-name="ID0E6UAI"><text:span text:style-name="ID0ECVAI">抽籤前</text:span></text:p></draw:text-box></draw:frame></text:span><text:span text:style-name="ID0EJVAI"><draw:frame text:anchor-type="char" draw:z-index="1751642881" draw:style-name="ID0ERVAI" draw:name="直線單箭頭接點 19" svg:x="-0.381cm" svg:y="0.748cm" svg:height="4.415cm" svg:width="0.019cm"><draw:image xlink:type="simple" xlink:show="embed" xlink:actuate="onLoad"/></draw:frame><draw:custom-shape draw:style-name="直線單箭頭接點_20_19ID0E4XAI" text:anchor-type="paragraph" svg:width="0.019cm" svg:height="4.415cm" svg:x="-0.381cm" svg:y="0.748cm" draw:z-index="1751642881"><draw:enhanced-geometry draw:type="non-primitive" svg:viewBox="0 0 21600 21600" draw:enhanced-path="M 0 0 L 21600 21600 N"/></draw:custom-shape></text:span><text:span text:style-name="ID0EZYAI"><draw:frame text:anchor-type="char" draw:z-index="1751679745" draw:style-name="ID0EBZAI" draw:name="直線單箭頭接點 41" svg:x="-0.332cm" svg:y="7.738cm" svg:height="2.517cm" svg:width="0cm"><draw:image xlink:type="simple" xlink:show="embed" xlink:actuate="onLoad"/></draw:frame><draw:custom-shape draw:style-name="直線單箭頭接點_20_41ID0ET2AI" text:anchor-type="paragraph" svg:width="0cm" svg:height="2.517cm" svg:x="-0.332cm" svg:y="7.738cm" draw:z-index="1751679745"><draw:enhanced-geometry draw:type="non-primitive" svg:viewBox="0 0 21600 21600" draw:enhanced-path="M 0 0 L 21600 21600 N"/></draw:custom-shape></text:span><text:span text:style-name="ID0EB3AI"><draw:frame text:anchor-type="char" draw:z-index="1751677697" draw:style-name="ID0EJ3AI" draw:name="文字方塊 40" svg:x="1.723cm" svg:y="8.437cm" svg:height="1.491cm" svg:width="1.658cm"><draw:image xlink:type="simple" xlink:show="embed" xlink:actuate="onLoad"/></draw:frame><draw:frame draw:name="Frame1" draw:style-name="文字方塊_20_40ID0EK6AI" text:anchor-type="paragraph" svg:width="1.658cm" svg:height="1.492cm" svg:x="1.723cm" svg:y="8.437cm" draw:z-index="1751677697"><draw:text-box><text:p text:style-name="ID0EY6AI"><text:span text:style-name="ID0E26AI">抽籤</text:span></text:p></draw:text-box></draw:frame></text:span><text:span text:style-name="ID0ECABI"><draw:frame text:anchor-type="char" draw:z-index="1751675649" draw:style-name="ID0EKABI" draw:name="直線接點 22" svg:x="-1.078cm" svg:y="7.745cm" svg:height="0cm" svg:width="1.406cm"><draw:image xlink:type="simple" xlink:show="embed" xlink:actuate="onLoad"/></draw:frame><draw:line draw:style-name="直線接點_20_22ID0ERCBI" draw:name="Frame1" text:anchor-type="paragraph" draw:z-index="1751675649" svg:x1="-1.078cm" svg:y1="7.745cm" svg:x2="0.328cm" svg:y2="7.745cm"/></text:span><text:span text:style-name="ID0E5CBI"><draw:frame text:anchor-type="char" draw:z-index="1751644929" draw:style-name="ID0EGDBI" draw:name="直線單箭頭接點 20" svg:x="-0.353cm" svg:y="5.165cm" svg:height="2.57cm" svg:width="0.019cm"><draw:image xlink:type="simple" xlink:show="embed" xlink:actuate="onLoad"/></draw:frame><draw:custom-shape draw:style-name="直線單箭頭接點_20_20ID0EYFBI" text:anchor-type="paragraph" svg:width="0.019cm" svg:height="2.57cm" svg:x="-0.353cm" svg:y="5.165cm" draw:z-index="1751644929"><draw:enhanced-geometry draw:type="non-primitive" svg:viewBox="0 0 21600 21600" draw:enhanced-path="M 0 0 L 21600 21600 N"/></draw:custom-shape></text:span><text:span text:style-name="ID0EGGBI"><draw:frame text:anchor-type="char" draw:z-index="1751630593" draw:style-name="ID0EOGBI" draw:name="流程圖: 程序 8" svg:x="1.7cm" svg:y="19.036cm" svg:height="1.524cm" svg:width="5.801cm"><draw:image xlink:type="simple" xlink:show="embed" xlink:actuate="onLoad"/></draw:frame><draw:frame draw:name="Frame1" draw:style-name="流程圖_3a_ 程序 8ID0E6JBI" text:anchor-type="paragraph" svg:width="5.801cm" svg:height="1.524cm" svg:x="1.7cm" svg:y="19.036cm" draw:z-index="1751630593"><draw:text-box><text:p text:style-name="ID0EMKBI"><text:span text:style-name="ID0EVKBI">完成抽籤作業</text:span></text:p></draw:text-box></draw:frame></text:span><text:span text:style-name="ID0E1KBI"><draw:frame text:anchor-type="char" draw:z-index="1751653121" draw:style-name="ID0ECLBI" draw:name="箭號: 向下 29" svg:x="4.196cm" svg:y="18.208cm" svg:height="0.781cm" svg:width="0.624cm"><draw:image xlink:type="simple" xlink:show="embed" xlink:actuate="onLoad"/></draw:frame><draw:custom-shape draw:style-name="箭號_3a_ 向下 29ID0EHOBI" text:anchor-type="paragraph" svg:width="0.624cm" svg:height="0.781cm" svg:x="4.196cm" svg:y="18.209cm" draw:z-index="1751653121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TOBI"><draw:frame text:anchor-type="char" draw:z-index="1751628545" draw:style-name="ID0E2OBI" draw:name="流程圖: 程序 7" svg:x="1.7cm" svg:y="16.582cm" svg:height="1.524cm" svg:width="5.801cm"><draw:image xlink:type="simple" xlink:show="embed" xlink:actuate="onLoad"/></draw:frame><draw:frame draw:name="Frame1" draw:style-name="流程圖_3a_ 程序 7ID0EOTBI" text:anchor-type="paragraph" svg:width="5.801cm" svg:height="1.524cm" svg:x="1.7cm" svg:y="16.582cm" draw:z-index="1751628545"><draw:text-box><text:p text:style-name="ID0E2TBI"><text:span text:style-name="ID0EEUBI">承購人</text:span><text:span text:style-name="ID0EJUBI">/</text:span><text:span text:style-name="ID0EOUBI">受委託人</text:span><text:span text:style-name="ID0ETUBI">領取</text:span></text:p><text:p text:style-name="ID0EYUBI"><text:span text:style-name="ID0EBVBI">抽籤證明單收</text:span><text:span text:style-name="ID0EGVBI">執聯</text:span></text:p></draw:text-box></draw:frame></text:span><text:span text:style-name="ID0ELVBI"><draw:frame text:anchor-type="char" draw:z-index="1751651073" draw:style-name="ID0ETVBI" draw:name="箭號: 向下 28" svg:x="4.198cm" svg:y="15.697cm" svg:height="0.781cm" svg:width="0.624cm"><draw:image xlink:type="simple" xlink:show="embed" xlink:actuate="onLoad"/></draw:frame><draw:custom-shape draw:style-name="箭號_3a_ 向下 28ID0EYYBI" text:anchor-type="paragraph" svg:width="0.624cm" svg:height="0.781cm" svg:x="4.198cm" svg:y="15.697cm" draw:z-index="1751651073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EZBI"><draw:frame text:anchor-type="char" draw:z-index="1751626497" draw:style-name="ID0EMZBI" draw:name="流程圖: 程序 6" svg:x="1.695cm" svg:y="13.73cm" svg:height="1.889cm" svg:width="5.801cm"><draw:image xlink:type="simple" xlink:show="embed" xlink:actuate="onLoad"/></draw:frame><draw:frame draw:name="Frame1" draw:style-name="流程圖_3a_ 程序 6ID0EC5BI" text:anchor-type="paragraph" svg:width="5.801cm" svg:height="1.889cm" svg:x="1.695cm" svg:y="13.73cm" draw:z-index="1751626497"><draw:text-box><text:p text:style-name="ID0EP5BI"><text:span text:style-name="ID0EY5BI">工作人員依結果紀錄</text:span></text:p><text:p text:style-name="ID0E45BI"><text:span text:style-name="ID0EG6BI">並請</text:span><text:span text:style-name="ID0EL6BI">承購人</text:span><text:span text:style-name="ID0EQ6BI">/</text:span><text:span text:style-name="ID0EV6BI">受委託人</text:span><text:span text:style-name="ID0E16BI">簽名蓋章</text:span></text:p></draw:text-box></draw:frame></text:span><text:span text:style-name="ID0E66BI"><draw:frame text:anchor-type="char" draw:z-index="1751673601" draw:style-name="ID0EHACI" draw:name="文字方塊 39" svg:x="1.808cm" svg:y="14.326cm" svg:height="1.931cm" svg:width="1.658cm"><draw:image xlink:type="simple" xlink:show="embed" xlink:actuate="onLoad"/></draw:frame><draw:frame draw:name="Frame1" draw:style-name="文字方塊_20_39ID0EIDCI" text:anchor-type="paragraph" svg:width="1.658cm" svg:height="1.931cm" svg:x="1.808cm" svg:y="14.326cm" draw:z-index="1751673601"><draw:text-box><text:p text:style-name="ID0EWDCI"><text:span text:style-name="ID0EZDCI">抽籤後</text:span></text:p></draw:text-box></draw:frame></text:span><text:span text:style-name="ID0EAECI"><draw:frame text:anchor-type="char" draw:z-index="1751669505" draw:style-name="ID0EIECI" draw:name="文字方塊 37" svg:x="-1.453cm" svg:y="1.806cm" svg:height="2.477cm" svg:width="1.658cm"><draw:image xlink:type="simple" xlink:show="embed" xlink:actuate="onLoad"/></draw:frame><draw:frame draw:name="Frame1" draw:style-name="文字方塊_20_37ID0EGHCI" text:anchor-type="paragraph" svg:width="1.658cm" svg:height="2.477cm" svg:x="-1.453cm" svg:y="1.806cm" draw:z-index="1751669505"><draw:text-box><text:p text:style-name="ID0EUHCI"><text:span text:style-name="ID0EXHCI">報到程序</text:span></text:p></draw:text-box></draw:frame></text:span><text:span text:style-name="ID0E3HCI"><draw:frame text:anchor-type="char" draw:z-index="1751655169" draw:style-name="ID0EEICI" draw:name="箭號: 向右 30" svg:x="7.611cm" svg:y="19.161cm" svg:height="0.713cm" svg:width="1.05cm"><draw:image xlink:type="simple" xlink:show="embed" xlink:actuate="onLoad"/></draw:frame><draw:custom-shape draw:style-name="箭號_3a_ 向右 30ID0EDLCI" text:anchor-type="paragraph" svg:width="1.05cm" svg:height="0.713cm" svg:x="7.611cm" svg:y="19.161cm" draw:z-index="1751655169"><draw:enhanced-geometry draw:type="non-primitive" svg:viewBox="0 0 21600 21600" draw:modifiers="16200 5400" draw:enhanced-path="M  ?f0 0 L  ?f0 ?f1 0 ?f1 0 ?f2 ?f0 ?f2 ?f0 21600 21600 108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QMCI"><draw:frame text:anchor-type="char" draw:z-index="1751636737" draw:style-name="ID0EYMCI" draw:name="流程圖: 程序 11" svg:x="8.777cm" svg:y="13.584cm" svg:height="1.524cm" svg:width="5.801cm"><draw:image xlink:type="simple" xlink:show="embed" xlink:actuate="onLoad"/></draw:frame><draw:frame draw:name="Frame1" draw:style-name="流程圖_3a_ 程序 11ID0EVQCI" text:anchor-type="paragraph" svg:width="5.801cm" svg:height="1.524cm" svg:x="8.777cm" svg:y="13.584cm" draw:z-index="1751636737"><draw:text-box><text:p text:style-name="ID0ECRCI"><text:span text:style-name="ID0ELRCI">工作人員依結果紀錄並蓋</text:span><text:span text:style-name="ID0EQRCI">代抽證明章</text:span></text:p></draw:text-box></draw:frame></text:span><text:span text:style-name="ID0EYRCI"><draw:frame text:anchor-type="char" draw:z-index="1751665409" draw:style-name="ID0EASCI" draw:name="箭號: 向下 34" svg:x="11.25cm" svg:y="15.199cm" svg:height="0.781cm" svg:width="0.624cm"><draw:image xlink:type="simple" xlink:show="embed" xlink:actuate="onLoad"/></draw:frame><draw:custom-shape draw:style-name="箭號_3a_ 向下 34ID0EHVCI" text:anchor-type="paragraph" svg:width="0.624cm" svg:height="0.781cm" svg:x="11.25cm" svg:y="15.199cm" draw:z-index="1751665409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TVCI"><draw:frame text:anchor-type="char" draw:z-index="1751659265" draw:style-name="ID0E2VCI" draw:name="箭號: 向下 33" svg:x="11.252cm" svg:y="12.725cm" svg:height="0.781cm" svg:width="0.624cm"><draw:image xlink:type="simple" xlink:show="embed" xlink:actuate="onLoad"/></draw:frame><draw:custom-shape draw:style-name="箭號_3a_ 向下 33ID0E3YCI" text:anchor-type="paragraph" svg:width="0.624cm" svg:height="0.781cm" svg:x="11.252cm" svg:y="12.725cm" draw:z-index="1751659265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IZCI"><draw:frame text:anchor-type="char" draw:z-index="1751649025" draw:style-name="ID0EQZCI" draw:name="箭號: 向下 27" svg:x="4.2cm" svg:y="12.854cm" svg:height="0.781cm" svg:width="0.624cm"><draw:image xlink:type="simple" xlink:show="embed" xlink:actuate="onLoad"/></draw:frame><draw:custom-shape draw:style-name="箭號_3a_ 向下 27ID0EP3CI" text:anchor-type="paragraph" svg:width="0.624cm" svg:height="0.781cm" svg:x="4.2cm" svg:y="12.853cm" draw:z-index="1751649025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23CI"><draw:frame text:anchor-type="char" draw:z-index="1751624449" draw:style-name="ID0ED4CI" draw:name="流程圖: 程序 5" svg:x="1.693cm" svg:y="10.929cm" svg:height="1.847cm" svg:width="5.801cm"><draw:image xlink:type="simple" xlink:show="embed" xlink:actuate="onLoad"/></draw:frame><draw:frame draw:name="Frame1" draw:style-name="流程圖_3a_ 程序 5ID0EWBDI" text:anchor-type="paragraph" svg:width="5.801cm" svg:height="1.847cm" svg:x="1.693cm" svg:y="10.929cm" draw:z-index="1751624449"><draw:text-box><text:p text:style-name="ID0EDCDI"><text:span text:style-name="ID0EMCDI">主持人</text:span></text:p><text:p text:style-name="ID0ERCDI"><text:span text:style-name="ID0E1CDI">唱名抽籤結果</text:span></text:p><text:p text:style-name="ID0E6CDI"><text:span text:style-name="ID0EKDDI">亮明籤紙、錄影紀錄</text:span></text:p></draw:text-box></draw:frame></text:span><text:span text:style-name="ID0EQDDI"><draw:frame text:anchor-type="char" draw:z-index="1751646977" draw:style-name="ID0EYDDI" draw:name="箭號: 向下 26" svg:x="4.202cm" svg:y="10.075cm" svg:height="0.781cm" svg:width="0.624cm"><draw:image xlink:type="simple" xlink:show="embed" xlink:actuate="onLoad"/></draw:frame><draw:custom-shape draw:style-name="箭號_3a_ 向下 26ID0EXGDI" text:anchor-type="paragraph" svg:width="0.624cm" svg:height="0.781cm" svg:x="4.202cm" svg:y="10.075cm" draw:z-index="1751646977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DHDI"><draw:frame text:anchor-type="char" draw:z-index="1751638785" draw:style-name="ID0ELHDI" draw:name="流程圖: 程序 12" svg:x="0cm" svg:y="10.771cm" svg:height="1.868cm" svg:width="5.801cm"><draw:image xlink:type="simple" xlink:show="embed" xlink:actuate="onLoad"/></draw:frame><draw:frame draw:name="Frame1" draw:style-name="流程圖_3a_ 程序 12ID0EOMDI" text:anchor-type="paragraph" svg:width="5.801cm" svg:height="1.868cm" svg:x="3.995cm" svg:y="10.77cm" draw:z-index="1751638785"><draw:text-box><text:p text:style-name="ID0E2MDI"><text:span text:style-name="ID0EENDI">主持人</text:span><text:bookmark-start text:name="_GoBack"/><text:bookmark-end text:name="_GoBack"/></text:p><text:p text:style-name="ID0ESNDI"><text:span text:style-name="ID0E2NDI">唱名抽籤結果</text:span></text:p><text:p text:style-name="ID0EAODI"><text:span text:style-name="ID0ELODI">亮明籤紙</text:span><text:span text:style-name="ID0ERODI">、錄影結果</text:span></text:p></draw:text-box></draw:frame></text:span><text:span text:style-name="ID0EXODI"><draw:frame text:anchor-type="char" draw:z-index="1751622401" draw:style-name="ID0E6ODI" draw:name="流程圖: 程序 4" svg:x="1.695cm" svg:y="8.231cm" svg:height="1.763cm" svg:width="5.801cm"><draw:image xlink:type="simple" xlink:show="embed" xlink:actuate="onLoad"/></draw:frame><draw:frame draw:name="Frame1" draw:style-name="流程圖_3a_ 程序 4ID0EPTDI" text:anchor-type="paragraph" svg:width="5.801cm" svg:height="1.764cm" svg:x="1.695cm" svg:y="8.23cm" draw:z-index="1751622401"><draw:text-box><text:p text:style-name="ID0E3TDI"><text:span text:style-name="ID0EFUDI">主持人</text:span></text:p><text:p text:style-name="ID0EKUDI"><text:span text:style-name="ID0ETUDI">依抽籤順序唱名</text:span></text:p><text:p text:style-name="ID0EYUDI"><text:span text:style-name="ID0EBVDI">承購人上前抽籤</text:span></text:p></draw:text-box></draw:frame></text:span><text:span text:style-name="ID0EGVDI"><draw:frame text:anchor-type="char" draw:z-index="1751694081" draw:style-name="ID0EOVDI" draw:name="箭號: 向右 36" svg:x="7.611cm" svg:y="3.586cm" svg:height="0.819cm" svg:width="1.092cm"><draw:image xlink:type="simple" xlink:show="embed" xlink:actuate="onLoad"/></draw:frame><draw:custom-shape draw:style-name="箭號_3a_ 向右 36ID0EUYDI" text:anchor-type="paragraph" svg:width="1.092cm" svg:height="0.818cm" svg:x="7.611cm" svg:y="3.586cm" draw:z-index="1751694081"><draw:enhanced-geometry draw:type="non-primitive" svg:viewBox="0 0 21600 21600" draw:modifiers="16200 5400" draw:enhanced-path="M  ?f0 0 L  ?f0 ?f1 0 ?f1 0 ?f2 ?f0 ?f2 ?f0 21600 21600 108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CZDI"><draw:frame text:anchor-type="char" draw:z-index="1751692033" draw:style-name="ID0EKZDI" draw:name="箭號: 向下 32" svg:x="11.254cm" svg:y="9.894cm" svg:height="0.781cm" svg:width="0.624cm"><draw:image xlink:type="simple" xlink:show="embed" xlink:actuate="onLoad"/></draw:frame><draw:custom-shape draw:style-name="箭號_3a_ 向下 32ID0EL3DI" text:anchor-type="paragraph" svg:width="0.624cm" svg:height="0.781cm" svg:x="11.254cm" svg:y="9.894cm" draw:z-index="1751692033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X3DI"><draw:frame text:anchor-type="char" draw:z-index="1751689985" draw:style-name="ID0E63DI" draw:name="箭號: 向右 31" svg:x="7.592cm" svg:y="8.627cm" svg:height="0.819cm" svg:width="1.092cm"><draw:image xlink:type="simple" xlink:show="embed" xlink:actuate="onLoad"/></draw:frame><draw:custom-shape draw:style-name="箭號_3a_ 向右 31ID0EEAAK" text:anchor-type="paragraph" svg:width="1.092cm" svg:height="0.818cm" svg:x="7.592cm" svg:y="8.627cm" draw:z-index="1751689985"><draw:enhanced-geometry draw:type="non-primitive" svg:viewBox="0 0 21600 21600" draw:modifiers="16200 5400" draw:enhanced-path="M  ?f0 0 L  ?f0 ?f1 0 ?f1 0 ?f2 ?f0 ?f2 ?f0 21600 21600 108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QAAK"><draw:frame text:anchor-type="char" draw:z-index="1751683841" draw:style-name="ID0EYAAK" draw:name="箭號: 向下 23" svg:x="4.21cm" svg:y="2.36cm" svg:height="0.781cm" svg:width="0.624cm"><draw:image xlink:type="simple" xlink:show="embed" xlink:actuate="onLoad"/></draw:frame><draw:custom-shape draw:style-name="箭號_3a_ 向下 23ID0EXDAK" text:anchor-type="paragraph" svg:width="0.624cm" svg:height="0.781cm" svg:x="4.21cm" svg:y="2.36cm" draw:z-index="1751683841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DEAK"><draw:frame text:anchor-type="char" draw:z-index="1751687937" draw:style-name="ID0ELEAK" draw:name="箭號: 向下 25" svg:x="4.209cm" svg:y="7.34cm" svg:height="0.782cm" svg:width="0.625cm"><draw:image xlink:type="simple" xlink:show="embed" xlink:actuate="onLoad"/></draw:frame><draw:custom-shape draw:style-name="箭號_3a_ 向下 25ID0EKHAK" text:anchor-type="paragraph" svg:width="0.624cm" svg:height="0.781cm" svg:x="4.209cm" svg:y="7.34cm" draw:z-index="1751687937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WHAK"><draw:frame text:anchor-type="char" draw:z-index="1751685889" draw:style-name="ID0E5HAK" draw:name="箭號: 向下 24" svg:x="4.209cm" svg:y="4.86cm" svg:height="0.782cm" svg:width="0.625cm"><draw:image xlink:type="simple" xlink:show="embed" xlink:actuate="onLoad"/></draw:frame><draw:custom-shape draw:style-name="箭號_3a_ 向下 24ID0E4KAK" text:anchor-type="paragraph" svg:width="0.624cm" svg:height="0.781cm" svg:x="4.209cm" svg:y="4.86cm" draw:z-index="1751685889"><draw:enhanced-geometry draw:type="non-primitive" svg:viewBox="0 0 21600 21600" draw:modifiers="16200 5400" draw:enhanced-path="M 0 ?f0 L  ?f1 ?f0 ?f1 0 ?f2 0 ?f2 ?f0 21600 ?f0 10800 21600 Z N"><draw:equation draw:name="f0" draw:formula="$0"/><draw:equation draw:name="f1" draw:formula="$1"/><draw:equation draw:name="f2" draw:formula="height + 0 - $1"/><draw:equation draw:name="f3" draw:formula="10800 + 0 - $1"/><draw:equation draw:name="f4" draw:formula="width + 0 - $0"/><draw:equation draw:name="f5" draw:formula="?f4 * ?f3 / 10800"/><draw:equation draw:name="f6" draw:formula="width + 0 - ?f5"/></draw:enhanced-geometry></draw:custom-shape></text:span><text:span text:style-name="ID0EJLAK"><draw:frame text:anchor-type="char" draw:z-index="1751657217" draw:style-name="ID0ERLAK" draw:name="流程圖: 程序 1" svg:x="1.7cm" svg:y="0.739cm" svg:height="1.524cm" svg:width="5.801cm"><draw:image xlink:type="simple" xlink:show="embed" xlink:actuate="onLoad"/></draw:frame><draw:frame draw:name="Frame1" draw:style-name="流程圖_3a_ 程序 1ID0ESPAK" text:anchor-type="paragraph" svg:width="5.801cm" svg:height="1.524cm" svg:x="1.7cm" svg:y="0.739cm" draw:z-index="1751657217"><draw:text-box><text:p text:style-name="ID0E6PAK"><text:span text:style-name="ID0EIQAK">簽到</text:span>、查驗證明文件<text:span text:style-name="ID0EPQAK">、</text:span>領取<text:span text:style-name="ID0EWQAK">抽籤序號</text:span>單</text:p></draw:text-box></draw:frame></text:span><text:span text:style-name="ID0E4QAK"><draw:frame text:anchor-type="char" draw:z-index="1751661313" draw:style-name="ID0EFRAK" draw:name="流程圖: 程序 2" svg:x="1.7cm" svg:y="3.239cm" svg:height="1.524cm" svg:width="5.801cm"><draw:image xlink:type="simple" xlink:show="embed" xlink:actuate="onLoad"/></draw:frame><draw:frame draw:name="Frame1" draw:style-name="流程圖_3a_ 程序 2ID0EHVAK" text:anchor-type="paragraph" svg:width="5.801cm" svg:height="1.524cm" svg:x="1.7cm" svg:y="3.239cm" draw:z-index="1751661313"><draw:text-box><text:p text:style-name="ID0EUVAK"><text:span text:style-name="ID0E4VAK">承購人</text:span><text:span text:style-name="ID0ECWAK">/</text:span><text:span text:style-name="ID0EHWAK">受委託人</text:span><text:line-break/><text:span text:style-name="ID0EOWAK">依次入座</text:span></text:p></draw:text-box></draw:frame></text:span><text:span text:style-name="ID0ETWAK"><draw:frame text:anchor-type="char" draw:z-index="1751663361" draw:style-name="ID0E2WAK" draw:name="流程圖: 程序 3" svg:x="1.7cm" svg:y="5.74cm" svg:height="1.524cm" svg:width="5.801cm"><draw:image xlink:type="simple" xlink:show="embed" xlink:actuate="onLoad"/></draw:frame><draw:frame draw:name="Frame1" draw:style-name="流程圖_3a_ 程序 3ID0EE2AK" text:anchor-type="paragraph" svg:width="5.801cm" svg:height="1.524cm" svg:x="1.7cm" svg:y="5.74cm" draw:z-index="1751663361"><draw:text-box><text:p text:style-name="ID0ER2AK"><text:span text:style-name="ID0E12AK">主持人</text:span><text:span text:style-name="ID0E62AK">/</text:span><text:span text:style-name="ID0EE3AK">公證人</text:span></text:p><text:p text:style-name="ID0EJ3AK"><text:span text:style-name="ID0ES3AK">開封驗籤</text:span></text:p></draw:text-box></draw:frame></text:span><text:span text:style-name="ID0EX3AK"><draw:frame text:anchor-type="char" draw:z-index="1751672065" draw:style-name="ID0E63AK" draw:name="直線單箭頭接點 21" svg:x="-0.342cm" svg:y="10.235cm" svg:height="9.515cm" svg:width="0.127cm"><draw:image xlink:type="simple" xlink:show="embed" xlink:actuate="onLoad"/></draw:frame><draw:custom-shape draw:style-name="直線單箭頭接點_20_21ID0ER6AK" text:anchor-type="paragraph" svg:width="0.127cm" svg:height="9.514cm" svg:x="-0.342cm" svg:y="10.234cm" draw:z-index="1751672065"><draw:enhanced-geometry draw:type="non-primitive" svg:viewBox="0 0 21600 21600" draw:enhanced-path="M 0 0 L 21600 21600 N"/></draw:custom-shape></text:span><text:span text:style-name="ID0E66AK"><draw:frame text:anchor-type="char" draw:z-index="1751671041" draw:style-name="ID0EHABK" draw:name="直線接點 18" svg:x="-1.085cm" svg:y="19.782cm" svg:height="0cm" svg:width="1.406cm"><draw:image xlink:type="simple" xlink:show="embed" xlink:actuate="onLoad"/></draw:frame><draw:line draw:style-name="直線接點_20_18ID0EOCBK" draw:name="Frame1" text:anchor-type="paragraph" draw:z-index="1751671041" svg:x1="-1.085cm" svg:y1="19.782cm" svg:x2="0.321cm" svg:y2="19.782cm"/></text:span><text:span text:style-name="ID0E2CBK"><draw:frame text:anchor-type="char" draw:z-index="1751670017" draw:style-name="ID0EDDBK" draw:name="直線接點 17" svg:x="-1.081cm" svg:y="10.229cm" svg:height="0cm" svg:width="1.407cm"><draw:image xlink:type="simple" xlink:show="embed" xlink:actuate="onLoad"/></draw:frame><draw:line draw:style-name="直線接點_20_17ID0EKFBK" draw:name="Frame1" text:anchor-type="paragraph" draw:z-index="1751670017" svg:x1="-1.081cm" svg:y1="10.229cm" svg:x2="0.326cm" svg:y2="10.229cm"/></text:span><text:span text:style-name="ID0EXFBK"><draw:frame text:anchor-type="char" draw:z-index="1751668993" draw:style-name="ID0E6FBK" draw:name="直線接點 16" svg:x="-1.083cm" svg:y="5.191cm" svg:height="0cm" svg:width="1.407cm"><draw:image xlink:type="simple" xlink:show="embed" xlink:actuate="onLoad"/></draw:frame><draw:line draw:style-name="直線接點_20_16ID0EGIBK" draw:name="Frame1" text:anchor-type="paragraph" draw:z-index="1751668993" svg:x1="-1.083cm" svg:y1="5.191cm" svg:x2="0.325cm" svg:y2="5.191cm"/></text:span><text:span text:style-name="ID0ETIBK"><draw:frame text:anchor-type="char" draw:z-index="1751667969" draw:style-name="ID0E2IBK" draw:name="直線接點 15" svg:x="-1.083cm" svg:y="0.739cm" svg:height="0cm" svg:width="1.407cm"><draw:image xlink:type="simple" xlink:show="embed" xlink:actuate="onLoad"/></draw:frame><draw:line draw:style-name="直線接點_20_15ID0EALBK" draw:name="Frame1" text:anchor-type="paragraph" draw:z-index="1751667969" svg:x1="-1.083cm" svg:y1="0.739cm" svg:x2="0.325cm" svg:y2="0.739cm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draw:stroke-dash draw:name="SquareDot" draw:style="rect" draw:display-name="SquareDot" draw:dots1="1" draw:dots1-length="0.0228in" draw:dots2="1" draw:dots2-length="0.0228in" draw:distance="0.0228in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marker draw:name="block" draw:display-name="Symmetric Arrow" svg:viewBox="0 0 20 30" svg:d="m10 0-10 30h20z"/>
    <draw:stroke-dash draw:name="Ultrafine_20_Dashed" draw:style="rect" draw:display-name="Ultrafine Dashed" draw:dots1="1" draw:dots1-length="0.0681in" draw:dots2="1" draw:dots2-length="0.0681in" draw:distance="0.0453in"/>
    <draw:marker draw:name="block" draw:display-name="Symmetric Arrow" svg:viewBox="0 0 20 30" svg:d="m10 0-10 30h20z"/>
    <draw:marker draw:name="block" draw:display-name="Symmetric Arrow" svg:viewBox="0 0 20 30" svg:d="m10 0-10 30h20z"/>
    <style:default-style style:family="paragraph">
      <style:paragraph-properties style:tab-stop-distance="0.847cm" fo:widows="0" fo:orphans="0"/>
      <style:text-properties style:font-size-asian="14pt"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size-asian="14pt"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標楷體" style:letter-kerning="true" style:font-size-complex="14pt" fo:font-size="14pt" style:font-size-asian="14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 style:font-name-complex="none" style:font-name-asian="none" style:letter-kerning="true" style:font-size-complex="10pt" fo:font-size="10pt"/>
    </style:style>
    <style:style style:name="a4" style:display-name="頁首 字元" style:family="text" style:parent-style-name="a0">
      <style:text-properties style:font-size-complex="10pt" fo:font-size="10pt"/>
    </style:style>
    <style:style style:name="a5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name="Times New Roman" style:font-name-complex="none" style:font-name-asian="none" style:letter-kerning="true" style:font-size-complex="10pt" fo:font-size="10pt"/>
    </style:style>
    <style:style style:name="a6" style:display-name="頁尾 字元" style:family="text" style:parent-style-name="a0">
      <style:text-properties style:font-size-complex="10pt" fo:font-size="10pt"/>
    </style:style>
    <style:style style:name="a7" style:display-name="Table Grid" style:family="table" style:parent-style-name="a1"/>
    <style:style style:name="a8" style:display-name="Balloon Text" style:family="paragraph" style:parent-style-name="a">
      <style:paragraph-properties/>
      <style:text-properties style:font-name="Times New Roman" style:font-name-complex="none" style:font-name-asian="none" style:font-size-complex="9pt" fo:font-size="9pt"/>
    </style:style>
    <style:style style:name="a9" style:display-name="註解方塊文字 字元" style:family="text" style:parent-style-name="a0">
      <style:text-properties style:font-name="Times New Roman" style:font-name-complex="none" style:font-name-asian="none" style:letter-kerning="true" style:font-size-complex="9pt" fo:font-size="9pt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NLBK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NLBK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dc:description/>
    <meta:initial-creator>陳雅庭</meta:initial-creator>
    <meta:creation-date>2017-05-08T11:08:00</meta:creation-date>
    <dc:creator>陳雅庭</dc:creator>
    <dc:date>2017-05-16T17:04:00</dc:date>
    <meta:print-date>2017-05-08T14:33:00</meta:print-date>
    <dc:subject/>
    <meta:editing-cycles>20</meta:editing-cycles>
    <meta:keyword/>
    <meta:document-statistic/>
    <meta:editing-duration>PT2.9166666666666665H0M0S</meta:editing-duration>
    <meta:user-defined meta:name="Company" meta:value-type="string"/>
  </office:meta>
</office:document-meta>
</file>