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109年度連江縣政府財產申報人數及實質審查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主管機關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實質審核件數</text:p>
            <text:p>(B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連江縣政府政風處</text:p>
          </table:table-cell>
          <table:table-cell office:value-type="float" office:value="97" table:style-name="ce2">
            <text:p>97</text:p>
          </table:table-cell>
          <table:table-cell office:value-type="float" office:value="10" table:style-name="ce2">
            <text:p>10</text:p>
          </table:table-cell>
          <table:table-cell table:number-columns-repeated="16381" table:style-name="ce4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<text:s/></text:span><text:span text:style-name="T3">109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PC-174</dc:creator>
    <meta:creation-date>2004-03-14T06:11:18Z</meta:creation-date>
    <dc:date>2021-03-03T08:12:01Z</dc:date>
    <meta:print-date>2018-12-13T01:09:30Z</meta:print-date>
  </office:meta>
</office:document-meta>
</file>